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111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11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6年11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013" calcext:value-type="float">
            <text:p>1,314,013</text:p>
          </table:table-cell>
          <table:table-cell table:style-name="ce4" office:value-type="float" office:value="1309575" calcext:value-type="float">
            <text:p>1,309,575</text:p>
          </table:table-cell>
          <table:table-cell table:style-name="ce4" office:value-type="float" office:value="4438" calcext:value-type="float">
            <text:p>4,438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130" calcext:value-type="float">
            <text:p>2,1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477" calcext:value-type="float">
            <text:p>677,477</text:p>
          </table:table-cell>
          <table:table-cell table:style-name="ce4" office:value-type="float" office:value="675529" calcext:value-type="float">
            <text:p>675,529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536" calcext:value-type="float">
            <text:p>636,536</text:p>
          </table:table-cell>
          <table:table-cell table:style-name="ce4" office:value-type="float" office:value="634046" calcext:value-type="float">
            <text:p>634,046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52" calcext:value-type="float">
            <text:p>1,2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68" calcext:value-type="float">
            <text:p>235,868</text:p>
          </table:table-cell>
          <table:table-cell table:style-name="ce4" office:value-type="float" office:value="234930" calcext:value-type="float">
            <text:p>234,930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37" calcext:value-type="float">
            <text:p>118,237</text:p>
          </table:table-cell>
          <table:table-cell table:style-name="ce4" office:value-type="float" office:value="117789" calcext:value-type="float">
            <text:p>117,789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31" calcext:value-type="float">
            <text:p>117,631</text:p>
          </table:table-cell>
          <table:table-cell table:style-name="ce4" office:value-type="float" office:value="117141" calcext:value-type="float">
            <text:p>117,141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75" calcext:value-type="float">
            <text:p>5,675</text:p>
          </table:table-cell>
          <table:table-cell table:style-name="ce4" office:value-type="float" office:value="5666" calcext:value-type="float">
            <text:p>5,6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5" calcext:value-type="float">
            <text:p>2,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2" calcext:value-type="float">
            <text:p>1,0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9" calcext:value-type="float">
            <text:p>5,129</text:p>
          </table:table-cell>
          <table:table-cell table:style-name="ce4" office:value-type="float" office:value="5077" calcext:value-type="float">
            <text:p>5,07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3485" calcext:value-type="float">
            <text:p>3,48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0" calcext:value-type="float">
            <text:p>1,54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9" calcext:value-type="float">
            <text:p>5,259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7" calcext:value-type="float">
            <text:p>5,017</text:p>
          </table:table-cell>
          <table:table-cell table:style-name="ce4" office:value-type="float" office:value="5005" calcext:value-type="float">
            <text:p>5,0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9" calcext:value-type="float">
            <text:p>5,159</text:p>
          </table:table-cell>
          <table:table-cell table:style-name="ce4" office:value-type="float" office:value="5148" calcext:value-type="float">
            <text:p>5,14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0" calcext:value-type="float">
            <text:p>2,47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3" calcext:value-type="float">
            <text:p>2,683</text:p>
          </table:table-cell>
          <table:table-cell table:style-name="ce4" office:value-type="float" office:value="2678" calcext:value-type="float">
            <text:p>2,6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5" calcext:value-type="float">
            <text:p>2,1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 office:value-type="float" office:value="3809" calcext:value-type="float">
            <text:p>3,8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2" calcext:value-type="float">
            <text:p>1,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4" calcext:value-type="float">
            <text:p>4,294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8" calcext:value-type="float">
            <text:p>3,738</text:p>
          </table:table-cell>
          <table:table-cell table:style-name="ce4" office:value-type="float" office:value="3727" calcext:value-type="float">
            <text:p>3,7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2" calcext:value-type="float">
            <text:p>9,692</text:p>
          </table:table-cell>
          <table:table-cell table:style-name="ce4" office:value-type="float" office:value="9658" calcext:value-type="float">
            <text:p>9,65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4" calcext:value-type="float">
            <text:p>4,814</text:p>
          </table:table-cell>
          <table:table-cell table:style-name="ce4" office:value-type="float" office:value="4796" calcext:value-type="float">
            <text:p>4,79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8" calcext:value-type="float">
            <text:p>4,878</text:p>
          </table:table-cell>
          <table:table-cell table:style-name="ce4" office:value-type="float" office:value="4862" calcext:value-type="float">
            <text:p>4,8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2" calcext:value-type="float">
            <text:p>5,612</text:p>
          </table:table-cell>
          <table:table-cell table:style-name="ce4" office:value-type="float" office:value="5601" calcext:value-type="float">
            <text:p>5,6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5" calcext:value-type="float">
            <text:p>1,0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69" calcext:value-type="float">
            <text:p>9,169</text:p>
          </table:table-cell>
          <table:table-cell table:style-name="ce4" office:value-type="float" office:value="9115" calcext:value-type="float">
            <text:p>9,1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2" calcext:value-type="float">
            <text:p>4,522</text:p>
          </table:table-cell>
          <table:table-cell table:style-name="ce4" office:value-type="float" office:value="4495" calcext:value-type="float">
            <text:p>4,49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7" calcext:value-type="float">
            <text:p>4,647</text:p>
          </table:table-cell>
          <table:table-cell table:style-name="ce4" office:value-type="float" office:value="4620" calcext:value-type="float">
            <text:p>4,6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5" calcext:value-type="float">
            <text:p>8,205</text:p>
          </table:table-cell>
          <table:table-cell table:style-name="ce4" office:value-type="float" office:value="8194" calcext:value-type="float">
            <text:p>8,1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22" calcext:value-type="float">
            <text:p>4,022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3" calcext:value-type="float">
            <text:p>4,183</text:p>
          </table:table-cell>
          <table:table-cell table:style-name="ce4" office:value-type="float" office:value="4179" calcext:value-type="float">
            <text:p>4,1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6" calcext:value-type="float">
            <text:p>9,366</text:p>
          </table:table-cell>
          <table:table-cell table:style-name="ce4" office:value-type="float" office:value="9355" calcext:value-type="float">
            <text:p>9,3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3" calcext:value-type="float">
            <text:p>4,613</text:p>
          </table:table-cell>
          <table:table-cell table:style-name="ce4" office:value-type="float" office:value="4607" calcext:value-type="float">
            <text:p>4,6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3" calcext:value-type="float">
            <text:p>4,753</text:p>
          </table:table-cell>
          <table:table-cell table:style-name="ce4" office:value-type="float" office:value="4748" calcext:value-type="float">
            <text:p>4,7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4" calcext:value-type="float">
            <text:p>2,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3467" calcext:value-type="float">
            <text:p>3,4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8" calcext:value-type="float">
            <text:p>6,458</text:p>
          </table:table-cell>
          <table:table-cell table:style-name="ce4" office:value-type="float" office:value="6433" calcext:value-type="float">
            <text:p>6,4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8" calcext:value-type="float">
            <text:p>3,318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4" calcext:value-type="float">
            <text:p>1,1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21" calcext:value-type="float">
            <text:p>5,821</text:p>
          </table:table-cell>
          <table:table-cell table:style-name="ce4" office:value-type="float" office:value="5804" calcext:value-type="float">
            <text:p>5,80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1" calcext:value-type="float">
            <text:p>1,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21" calcext:value-type="float">
            <text:p>2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9" calcext:value-type="float">
            <text:p>5,649</text:p>
          </table:table-cell>
          <table:table-cell table:style-name="ce4" office:value-type="float" office:value="5646" calcext:value-type="float">
            <text:p>5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5" calcext:value-type="float">
            <text:p>2,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3" calcext:value-type="float">
            <text:p>6,253</text:p>
          </table:table-cell>
          <table:table-cell table:style-name="ce4" office:value-type="float" office:value="6244" calcext:value-type="float">
            <text:p>6,2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38" calcext:value-type="float">
            <text:p>3,2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109" calcext:value-type="float">
            <text:p>4,1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2" calcext:value-type="float">
            <text:p>8,262</text:p>
          </table:table-cell>
          <table:table-cell table:style-name="ce4" office:value-type="float" office:value="8191" calcext:value-type="float">
            <text:p>8,19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2" calcext:value-type="float">
            <text:p>4,192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0" calcext:value-type="float">
            <text:p>1,3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7" calcext:value-type="float">
            <text:p>1,3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4" calcext:value-type="float">
            <text:p>2,854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37" calcext:value-type="float">
            <text:p>1,737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23" calcext:value-type="float">
            <text:p>85,223</text:p>
          </table:table-cell>
          <table:table-cell table:style-name="ce4" office:value-type="float" office:value="84794" calcext:value-type="float">
            <text:p>84,794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38" calcext:value-type="float">
            <text:p>43,738</text:p>
          </table:table-cell>
          <table:table-cell table:style-name="ce4" office:value-type="float" office:value="43530" calcext:value-type="float">
            <text:p>43,530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85" calcext:value-type="float">
            <text:p>41,485</text:p>
          </table:table-cell>
          <table:table-cell table:style-name="ce4" office:value-type="float" office:value="41264" calcext:value-type="float">
            <text:p>41,26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0" calcext:value-type="float">
            <text:p>3,930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9" calcext:value-type="float">
            <text:p>2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315" calcext:value-type="float">
            <text:p>3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99" calcext:value-type="float">
            <text:p>5,399</text:p>
          </table:table-cell>
          <table:table-cell table:style-name="ce4" office:value-type="float" office:value="5390" calcext:value-type="float">
            <text:p>5,3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5" calcext:value-type="float">
            <text:p>4,895</text:p>
          </table:table-cell>
          <table:table-cell table:style-name="ce4" office:value-type="float" office:value="4884" calcext:value-type="float">
            <text:p>4,8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2" calcext:value-type="float">
            <text:p>6,252</text:p>
          </table:table-cell>
          <table:table-cell table:style-name="ce4" office:value-type="float" office:value="6196" calcext:value-type="float">
            <text:p>6,19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97" calcext:value-type="float">
            <text:p>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4" calcext:value-type="float">
            <text:p>5,294</text:p>
          </table:table-cell>
          <table:table-cell table:style-name="ce4" office:value-type="float" office:value="5279" calcext:value-type="float">
            <text:p>5,27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2" calcext:value-type="float">
            <text:p>1,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3" calcext:value-type="float">
            <text:p>2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9" calcext:value-type="float">
            <text:p>7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7" calcext:value-type="float">
            <text:p>8,627</text:p>
          </table:table-cell>
          <table:table-cell table:style-name="ce4" office:value-type="float" office:value="8595" calcext:value-type="float">
            <text:p>8,59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5" calcext:value-type="float">
            <text:p>4,365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2" calcext:value-type="float">
            <text:p>4,262</text:p>
          </table:table-cell>
          <table:table-cell table:style-name="ce4" office:value-type="float" office:value="4246" calcext:value-type="float">
            <text:p>4,24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8" calcext:value-type="float">
            <text:p>4,398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6" calcext:value-type="float">
            <text:p>5,066</text:p>
          </table:table-cell>
          <table:table-cell table:style-name="ce4" office:value-type="float" office:value="5017" calcext:value-type="float">
            <text:p>5,0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55" calcext:value-type="float">
            <text:p>2,4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2" calcext:value-type="float">
            <text:p>4,702</text:p>
          </table:table-cell>
          <table:table-cell table:style-name="ce4" office:value-type="float" office:value="4649" calcext:value-type="float">
            <text:p>4,6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6" calcext:value-type="float">
            <text:p>2,426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46" calcext:value-type="float">
            <text:p>2,24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3" calcext:value-type="float">
            <text:p>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036" calcext:value-type="float">
            <text:p>89,036</text:p>
          </table:table-cell>
          <table:table-cell table:style-name="ce4" office:value-type="float" office:value="88595" calcext:value-type="float">
            <text:p>88,595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89" calcext:value-type="float">
            <text:p>45,789</text:p>
          </table:table-cell>
          <table:table-cell table:style-name="ce4" office:value-type="float" office:value="45591" calcext:value-type="float">
            <text:p>45,59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47" calcext:value-type="float">
            <text:p>43,247</text:p>
          </table:table-cell>
          <table:table-cell table:style-name="ce4" office:value-type="float" office:value="43004" calcext:value-type="float">
            <text:p>43,004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1700" calcext:value-type="float">
            <text:p>1,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5780" calcext:value-type="float">
            <text:p>5,7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18" calcext:value-type="float">
            <text:p>3,51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5" calcext:value-type="float">
            <text:p>1,5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8" calcext:value-type="float">
            <text:p>3,978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2" calcext:value-type="float">
            <text:p>3,612</text:p>
          </table:table-cell>
          <table:table-cell table:style-name="ce4" office:value-type="float" office:value="3608" calcext:value-type="float">
            <text:p>3,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8" calcext:value-type="float">
            <text:p>6,458</text:p>
          </table:table-cell>
          <table:table-cell table:style-name="ce4" office:value-type="float" office:value="6436" calcext:value-type="float">
            <text:p>6,43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72" calcext:value-type="float">
            <text:p>3,272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4309" calcext:value-type="float">
            <text:p>4,3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5063" calcext:value-type="float">
            <text:p>5,0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3700" calcext:value-type="float">
            <text:p>3,7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09" calcext:value-type="float">
            <text:p>9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4240" calcext:value-type="float">
            <text:p>4,24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64" calcext:value-type="float">
            <text:p>3,3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51" calcext:value-type="float">
            <text:p>33,551</text:p>
          </table:table-cell>
          <table:table-cell table:style-name="ce4" office:value-type="float" office:value="33480" calcext:value-type="float">
            <text:p>33,48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6" calcext:value-type="float">
            <text:p>17,066</text:p>
          </table:table-cell>
          <table:table-cell table:style-name="ce4" office:value-type="float" office:value="17040" calcext:value-type="float">
            <text:p>17,0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5" calcext:value-type="float">
            <text:p>16,485</text:p>
          </table:table-cell>
          <table:table-cell table:style-name="ce4" office:value-type="float" office:value="16440" calcext:value-type="float">
            <text:p>16,4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83" calcext:value-type="float">
            <text:p>2,2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9" calcext:value-type="float">
            <text:p>3,269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3" calcext:value-type="float">
            <text:p>5,883</text:p>
          </table:table-cell>
          <table:table-cell table:style-name="ce4" office:value-type="float" office:value="5877" calcext:value-type="float">
            <text:p>5,8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3" calcext:value-type="float">
            <text:p>2,4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9" calcext:value-type="float">
            <text:p>1,2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76" calcext:value-type="float">
            <text:p>126,076</text:p>
          </table:table-cell>
          <table:table-cell table:style-name="ce4" office:value-type="float" office:value="125835" calcext:value-type="float">
            <text:p>125,835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99" calcext:value-type="float">
            <text:p>63,699</text:p>
          </table:table-cell>
          <table:table-cell table:style-name="ce4" office:value-type="float" office:value="63604" calcext:value-type="float">
            <text:p>63,60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7" calcext:value-type="float">
            <text:p>62,377</text:p>
          </table:table-cell>
          <table:table-cell table:style-name="ce4" office:value-type="float" office:value="62231" calcext:value-type="float">
            <text:p>62,231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70" calcext:value-type="float">
            <text:p>7,870</text:p>
          </table:table-cell>
          <table:table-cell table:style-name="ce4" office:value-type="float" office:value="7861" calcext:value-type="float">
            <text:p>7,8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4" calcext:value-type="float">
            <text:p>3,944</text:p>
          </table:table-cell>
          <table:table-cell table:style-name="ce4" office:value-type="float" office:value="3938" calcext:value-type="float">
            <text:p>3,93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23" calcext:value-type="float">
            <text:p>3,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616" calcext:value-type="float">
            <text:p>3,6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11" calcext:value-type="float">
            <text:p>1,8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10" calcext:value-type="float">
            <text:p>2,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5" calcext:value-type="float">
            <text:p>1,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3440" calcext:value-type="float">
            <text:p>3,4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5" calcext:value-type="float">
            <text:p>4,285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0" calcext:value-type="float">
            <text:p>2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5" calcext:value-type="float">
            <text:p>3,365</text:p>
          </table:table-cell>
          <table:table-cell table:style-name="ce4" office:value-type="float" office:value="3360" calcext:value-type="float">
            <text:p>3,3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6" calcext:value-type="float">
            <text:p>3,526</text:p>
          </table:table-cell>
          <table:table-cell table:style-name="ce4" office:value-type="float" office:value="3523" calcext:value-type="float">
            <text:p>3,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14" calcext:value-type="float">
            <text:p>1,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67" calcext:value-type="float">
            <text:p>3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3" calcext:value-type="float">
            <text:p>1,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4" calcext:value-type="float">
            <text:p>5,434</text:p>
          </table:table-cell>
          <table:table-cell table:style-name="ce4" office:value-type="float" office:value="5419" calcext:value-type="float">
            <text:p>5,4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1" calcext:value-type="float">
            <text:p>2,75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3" calcext:value-type="float">
            <text:p>5,773</text:p>
          </table:table-cell>
          <table:table-cell table:style-name="ce4" office:value-type="float" office:value="5752" calcext:value-type="float">
            <text:p>5,75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3" calcext:value-type="float">
            <text:p>2,80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3" calcext:value-type="float">
            <text:p>1,32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3" calcext:value-type="float">
            <text:p>6,413</text:p>
          </table:table-cell>
          <table:table-cell table:style-name="ce4" office:value-type="float" office:value="6404" calcext:value-type="float">
            <text:p>6,4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3302" calcext:value-type="float">
            <text:p>3,30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2" calcext:value-type="float">
            <text:p>5,282</text:p>
          </table:table-cell>
          <table:table-cell table:style-name="ce4" office:value-type="float" office:value="5273" calcext:value-type="float">
            <text:p>5,2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4" calcext:value-type="float">
            <text:p>2,6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4326" calcext:value-type="float">
            <text:p>4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1" calcext:value-type="float">
            <text:p>2,501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11" calcext:value-type="float">
            <text:p>56,611</text:p>
          </table:table-cell>
          <table:table-cell table:style-name="ce4" office:value-type="float" office:value="56490" calcext:value-type="float">
            <text:p>56,49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3" calcext:value-type="float">
            <text:p>29,083</text:p>
          </table:table-cell>
          <table:table-cell table:style-name="ce4" office:value-type="float" office:value="29035" calcext:value-type="float">
            <text:p>29,03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28" calcext:value-type="float">
            <text:p>27,528</text:p>
          </table:table-cell>
          <table:table-cell table:style-name="ce4" office:value-type="float" office:value="27455" calcext:value-type="float">
            <text:p>27,45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3758" calcext:value-type="float">
            <text:p>3,7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91" calcext:value-type="float">
            <text:p>1,8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5" calcext:value-type="float">
            <text:p>3,065</text:p>
          </table:table-cell>
          <table:table-cell table:style-name="ce4" office:value-type="float" office:value="3064" calcext:value-type="float">
            <text:p>3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7" calcext:value-type="float">
            <text:p>1,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1" calcext:value-type="float">
            <text:p>1,7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0" calcext:value-type="float">
            <text:p>2,2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9" calcext:value-type="float">
            <text:p>1,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8" calcext:value-type="float">
            <text:p>4,228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4" calcext:value-type="float">
            <text:p>5,624</text:p>
          </table:table-cell>
          <table:table-cell table:style-name="ce4" office:value-type="float" office:value="5609" calcext:value-type="float">
            <text:p>5,6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47" calcext:value-type="float">
            <text:p>45,047</text:p>
          </table:table-cell>
          <table:table-cell table:style-name="ce4" office:value-type="float" office:value="44940" calcext:value-type="float">
            <text:p>44,94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09" calcext:value-type="float">
            <text:p>23,709</text:p>
          </table:table-cell>
          <table:table-cell table:style-name="ce4" office:value-type="float" office:value="23664" calcext:value-type="float">
            <text:p>23,66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38" calcext:value-type="float">
            <text:p>21,338</text:p>
          </table:table-cell>
          <table:table-cell table:style-name="ce4" office:value-type="float" office:value="21276" calcext:value-type="float">
            <text:p>21,27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2" calcext:value-type="float">
            <text:p>2,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0" calcext:value-type="float">
            <text:p>1,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2" calcext:value-type="float">
            <text:p>4,012</text:p>
          </table:table-cell>
          <table:table-cell table:style-name="ce4" office:value-type="float" office:value="4005" calcext:value-type="float">
            <text:p>4,0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8" calcext:value-type="float">
            <text:p>1,9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5" calcext:value-type="float">
            <text:p>1,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61" calcext:value-type="float">
            <text:p>2,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9" calcext:value-type="float">
            <text:p>1,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5" calcext:value-type="float">
            <text:p>5,215</text:p>
          </table:table-cell>
          <table:table-cell table:style-name="ce4" office:value-type="float" office:value="5212" calcext:value-type="float">
            <text:p>5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9" calcext:value-type="float">
            <text:p>2,6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34" calcext:value-type="float">
            <text:p>55,034</text:p>
          </table:table-cell>
          <table:table-cell table:style-name="ce4" office:value-type="float" office:value="54910" calcext:value-type="float">
            <text:p>54,91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50" calcext:value-type="float">
            <text:p>28,450</text:p>
          </table:table-cell>
          <table:table-cell table:style-name="ce4" office:value-type="float" office:value="28402" calcext:value-type="float">
            <text:p>28,40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84" calcext:value-type="float">
            <text:p>26,584</text:p>
          </table:table-cell>
          <table:table-cell table:style-name="ce4" office:value-type="float" office:value="26508" calcext:value-type="float">
            <text:p>26,50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3895" calcext:value-type="float">
            <text:p>3,8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4" calcext:value-type="float">
            <text:p>1,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1" calcext:value-type="float">
            <text:p>1,9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2" calcext:value-type="float">
            <text:p>2,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8" calcext:value-type="float">
            <text:p>1,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2" calcext:value-type="float">
            <text:p>4,722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0" calcext:value-type="float">
            <text:p>3,680</text:p>
          </table:table-cell>
          <table:table-cell table:style-name="ce4" office:value-type="float" office:value="3670" calcext:value-type="float">
            <text:p>3,6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9" calcext:value-type="float">
            <text:p>1,86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5" calcext:value-type="float">
            <text:p>4,405</text:p>
          </table:table-cell>
          <table:table-cell table:style-name="ce4" office:value-type="float" office:value="4391" calcext:value-type="float">
            <text:p>4,39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5" calcext:value-type="float">
            <text:p>17,035</text:p>
          </table:table-cell>
          <table:table-cell table:style-name="ce4" office:value-type="float" office:value="17013" calcext:value-type="float">
            <text:p>17,0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9" calcext:value-type="float">
            <text:p>8,789</text:p>
          </table:table-cell>
          <table:table-cell table:style-name="ce4" office:value-type="float" office:value="8782" calcext:value-type="float">
            <text:p>8,7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6" calcext:value-type="float">
            <text:p>8,246</text:p>
          </table:table-cell>
          <table:table-cell table:style-name="ce4" office:value-type="float" office:value="8231" calcext:value-type="float">
            <text:p>8,2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32" calcext:value-type="float">
            <text:p>3,03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0" calcext:value-type="float">
            <text:p>1,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3" calcext:value-type="float">
            <text:p>1,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03" calcext:value-type="float">
            <text:p>35,703</text:p>
          </table:table-cell>
          <table:table-cell table:style-name="ce4" office:value-type="float" office:value="35603" calcext:value-type="float">
            <text:p>35,60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9" calcext:value-type="float">
            <text:p>18,419</text:p>
          </table:table-cell>
          <table:table-cell table:style-name="ce4" office:value-type="float" office:value="18375" calcext:value-type="float">
            <text:p>18,37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84" calcext:value-type="float">
            <text:p>17,284</text:p>
          </table:table-cell>
          <table:table-cell table:style-name="ce4" office:value-type="float" office:value="17228" calcext:value-type="float">
            <text:p>17,22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0" calcext:value-type="float">
            <text:p>3,260</text:p>
          </table:table-cell>
          <table:table-cell table:style-name="ce4" office:value-type="float" office:value="3252" calcext:value-type="float">
            <text:p>3,25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6" calcext:value-type="float">
            <text:p>2,4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1" calcext:value-type="float">
            <text:p>1,2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9" calcext:value-type="float">
            <text:p>1,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3" calcext:value-type="float">
            <text:p>6,143</text:p>
          </table:table-cell>
          <table:table-cell table:style-name="ce4" office:value-type="float" office:value="6139" calcext:value-type="float">
            <text:p>6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3071" calcext:value-type="float">
            <text:p>3,0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" calcext:value-type="float">
            <text:p>2,353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927" calcext:value-type="float">
            <text:p>48,927</text:p>
          </table:table-cell>
          <table:table-cell table:style-name="ce4" office:value-type="float" office:value="48800" calcext:value-type="float">
            <text:p>48,80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99" calcext:value-type="float">
            <text:p>25,699</text:p>
          </table:table-cell>
          <table:table-cell table:style-name="ce4" office:value-type="float" office:value="25649" calcext:value-type="float">
            <text:p>25,6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28" calcext:value-type="float">
            <text:p>23,228</text:p>
          </table:table-cell>
          <table:table-cell table:style-name="ce4" office:value-type="float" office:value="23151" calcext:value-type="float">
            <text:p>23,1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9" calcext:value-type="float">
            <text:p>1,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90" calcext:value-type="float">
            <text:p>2,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6" calcext:value-type="float">
            <text:p>1,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9" calcext:value-type="float">
            <text:p>2,549</text:p>
          </table:table-cell>
          <table:table-cell table:style-name="ce4" office:value-type="float" office:value="2548" calcext:value-type="float">
            <text:p>2,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7" calcext:value-type="float">
            <text:p>1,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3037" calcext:value-type="float">
            <text:p>3,03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9" calcext:value-type="float">
            <text:p>1,6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4246" calcext:value-type="float">
            <text:p>4,2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2159" calcext:value-type="float">
            <text:p>2,1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70" calcext:value-type="float">
            <text:p>1,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097" calcext:value-type="float">
            <text:p>3,09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0" calcext:value-type="float">
            <text:p>1,57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27" calcext:value-type="float">
            <text:p>1,52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10" calcext:value-type="float">
            <text:p>38,810</text:p>
          </table:table-cell>
          <table:table-cell table:style-name="ce4" office:value-type="float" office:value="38681" calcext:value-type="float">
            <text:p>38,68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7" calcext:value-type="float">
            <text:p>20,117</text:p>
          </table:table-cell>
          <table:table-cell table:style-name="ce4" office:value-type="float" office:value="20057" calcext:value-type="float">
            <text:p>20,0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3" calcext:value-type="float">
            <text:p>18,693</text:p>
          </table:table-cell>
          <table:table-cell table:style-name="ce4" office:value-type="float" office:value="18624" calcext:value-type="float">
            <text:p>18,6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8" calcext:value-type="float">
            <text:p>4,778</text:p>
          </table:table-cell>
          <table:table-cell table:style-name="ce4" office:value-type="float" office:value="4764" calcext:value-type="float">
            <text:p>4,76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5" calcext:value-type="float">
            <text:p>5,435</text:p>
          </table:table-cell>
          <table:table-cell table:style-name="ce4" office:value-type="float" office:value="5425" calcext:value-type="float">
            <text:p>5,4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2" calcext:value-type="float">
            <text:p>3,732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50" calcext:value-type="float">
            <text:p>46,150</text:p>
          </table:table-cell>
          <table:table-cell table:style-name="ce4" office:value-type="float" office:value="45668" calcext:value-type="float">
            <text:p>45,668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6" calcext:value-type="float">
            <text:p>23,876</text:p>
          </table:table-cell>
          <table:table-cell table:style-name="ce4" office:value-type="float" office:value="23650" calcext:value-type="float">
            <text:p>23,65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4" calcext:value-type="float">
            <text:p>22,274</text:p>
          </table:table-cell>
          <table:table-cell table:style-name="ce4" office:value-type="float" office:value="22018" calcext:value-type="float">
            <text:p>22,01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5149" calcext:value-type="float">
            <text:p>5,14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7" calcext:value-type="float">
            <text:p>4,027</text:p>
          </table:table-cell>
          <table:table-cell table:style-name="ce4" office:value-type="float" office:value="4015" calcext:value-type="float">
            <text:p>4,0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1" calcext:value-type="float">
            <text:p>5,901</text:p>
          </table:table-cell>
          <table:table-cell table:style-name="ce4" office:value-type="float" office:value="5863" calcext:value-type="float">
            <text:p>5,86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9" calcext:value-type="float">
            <text:p>4,079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50" calcext:value-type="float">
            <text:p>25,350</text:p>
          </table:table-cell>
          <table:table-cell table:style-name="ce4" office:value-type="float" office:value="25294" calcext:value-type="float">
            <text:p>25,29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1" calcext:value-type="float">
            <text:p>13,481</text:p>
          </table:table-cell>
          <table:table-cell table:style-name="ce4" office:value-type="float" office:value="13462" calcext:value-type="float">
            <text:p>13,46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9" calcext:value-type="float">
            <text:p>11,869</text:p>
          </table:table-cell>
          <table:table-cell table:style-name="ce4" office:value-type="float" office:value="11832" calcext:value-type="float">
            <text:p>11,83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6" calcext:value-type="float">
            <text:p>1,7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232" calcext:value-type="float">
            <text:p>1,2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1" calcext:value-type="float">
            <text:p>1,9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9" calcext:value-type="float">
            <text:p>1,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32" calcext:value-type="float">
            <text:p>36,432</text:p>
          </table:table-cell>
          <table:table-cell table:style-name="ce4" office:value-type="float" office:value="36335" calcext:value-type="float">
            <text:p>36,33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5" calcext:value-type="float">
            <text:p>19,085</text:p>
          </table:table-cell>
          <table:table-cell table:style-name="ce4" office:value-type="float" office:value="19041" calcext:value-type="float">
            <text:p>19,04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7" calcext:value-type="float">
            <text:p>17,347</text:p>
          </table:table-cell>
          <table:table-cell table:style-name="ce4" office:value-type="float" office:value="17294" calcext:value-type="float">
            <text:p>17,29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7" calcext:value-type="float">
            <text:p>3,287</text:p>
          </table:table-cell>
          <table:table-cell table:style-name="ce4" office:value-type="float" office:value="3275" calcext:value-type="float">
            <text:p>3,27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895" calcext:value-type="float">
            <text:p>2,8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79" calcext:value-type="float">
            <text:p>3,3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3" calcext:value-type="float">
            <text:p>2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6" calcext:value-type="float">
            <text:p>2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69" calcext:value-type="float">
            <text:p>34,769</text:p>
          </table:table-cell>
          <table:table-cell table:style-name="ce4" office:value-type="float" office:value="34651" calcext:value-type="float">
            <text:p>34,65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9" calcext:value-type="float">
            <text:p>18,309</text:p>
          </table:table-cell>
          <table:table-cell table:style-name="ce4" office:value-type="float" office:value="18263" calcext:value-type="float">
            <text:p>18,26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60" calcext:value-type="float">
            <text:p>16,460</text:p>
          </table:table-cell>
          <table:table-cell table:style-name="ce4" office:value-type="float" office:value="16388" calcext:value-type="float">
            <text:p>16,38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0" calcext:value-type="float">
            <text:p>1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8" calcext:value-type="float">
            <text:p>2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8" calcext:value-type="float">
            <text:p>35,528</text:p>
          </table:table-cell>
          <table:table-cell table:style-name="ce4" office:value-type="float" office:value="35450" calcext:value-type="float">
            <text:p>35,45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4" calcext:value-type="float">
            <text:p>18,454</text:p>
          </table:table-cell>
          <table:table-cell table:style-name="ce4" office:value-type="float" office:value="18420" calcext:value-type="float">
            <text:p>18,4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74" calcext:value-type="float">
            <text:p>17,074</text:p>
          </table:table-cell>
          <table:table-cell table:style-name="ce4" office:value-type="float" office:value="17030" calcext:value-type="float">
            <text:p>17,0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4047" calcext:value-type="float">
            <text:p>4,0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5" calcext:value-type="float">
            <text:p>2,0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92" calcext:value-type="float">
            <text:p>1,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2" calcext:value-type="float">
            <text:p>1,2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6" calcext:value-type="float">
            <text:p>39,736</text:p>
          </table:table-cell>
          <table:table-cell table:style-name="ce4" office:value-type="float" office:value="39676" calcext:value-type="float">
            <text:p>39,67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98" calcext:value-type="float">
            <text:p>20,698</text:p>
          </table:table-cell>
          <table:table-cell table:style-name="ce4" office:value-type="float" office:value="20677" calcext:value-type="float">
            <text:p>20,67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8" calcext:value-type="float">
            <text:p>19,038</text:p>
          </table:table-cell>
          <table:table-cell table:style-name="ce4" office:value-type="float" office:value="18999" calcext:value-type="float">
            <text:p>18,99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1" calcext:value-type="float">
            <text:p>2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6" calcext:value-type="float">
            <text:p>1,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78" calcext:value-type="float">
            <text:p>45,478</text:p>
          </table:table-cell>
          <table:table-cell table:style-name="ce4" office:value-type="float" office:value="45404" calcext:value-type="float">
            <text:p>45,404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83" calcext:value-type="float">
            <text:p>23,483</text:p>
          </table:table-cell>
          <table:table-cell table:style-name="ce4" office:value-type="float" office:value="23458" calcext:value-type="float">
            <text:p>23,4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95" calcext:value-type="float">
            <text:p>21,995</text:p>
          </table:table-cell>
          <table:table-cell table:style-name="ce4" office:value-type="float" office:value="21946" calcext:value-type="float">
            <text:p>21,9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2" calcext:value-type="float">
            <text:p>2,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0" calcext:value-type="float">
            <text:p>1,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75" calcext:value-type="float">
            <text:p>3,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5473" calcext:value-type="float">
            <text:p>5,4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47" calcext:value-type="float">
            <text:p>2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8" calcext:value-type="float">
            <text:p>2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9" calcext:value-type="float">
            <text:p>1,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5" calcext:value-type="float">
            <text:p>17,125</text:p>
          </table:table-cell>
          <table:table-cell table:style-name="ce4" office:value-type="float" office:value="17080" calcext:value-type="float">
            <text:p>17,08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9" calcext:value-type="float">
            <text:p>9,049</text:p>
          </table:table-cell>
          <table:table-cell table:style-name="ce4" office:value-type="float" office:value="9033" calcext:value-type="float">
            <text:p>9,0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6" calcext:value-type="float">
            <text:p>8,076</text:p>
          </table:table-cell>
          <table:table-cell table:style-name="ce4" office:value-type="float" office:value="8047" calcext:value-type="float">
            <text:p>8,04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8" calcext:value-type="float">
            <text:p>6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2" calcext:value-type="float">
            <text:p>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2" calcext:value-type="float">
            <text:p>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77" calcext:value-type="float">
            <text:p>29,177</text:p>
          </table:table-cell>
          <table:table-cell table:style-name="ce4" office:value-type="float" office:value="29134" calcext:value-type="float">
            <text:p>29,1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26" calcext:value-type="float">
            <text:p>15,226</text:p>
          </table:table-cell>
          <table:table-cell table:style-name="ce4" office:value-type="float" office:value="15213" calcext:value-type="float">
            <text:p>15,2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1" calcext:value-type="float">
            <text:p>13,951</text:p>
          </table:table-cell>
          <table:table-cell table:style-name="ce4" office:value-type="float" office:value="13921" calcext:value-type="float">
            <text:p>13,92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10" calcext:value-type="float">
            <text:p>1,9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9" calcext:value-type="float">
            <text:p>9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4" calcext:value-type="float">
            <text:p>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8" calcext:value-type="float">
            <text:p>1,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6" calcext:value-type="float">
            <text:p>8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4" calcext:value-type="float">
            <text:p>32,084</text:p>
          </table:table-cell>
          <table:table-cell table:style-name="ce4" office:value-type="float" office:value="32060" calcext:value-type="float">
            <text:p>32,0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3" calcext:value-type="float">
            <text:p>16,843</text:p>
          </table:table-cell>
          <table:table-cell table:style-name="ce4" office:value-type="float" office:value="16839" calcext:value-type="float">
            <text:p>16,8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1" calcext:value-type="float">
            <text:p>15,241</text:p>
          </table:table-cell>
          <table:table-cell table:style-name="ce4" office:value-type="float" office:value="15221" calcext:value-type="float">
            <text:p>15,2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9" calcext:value-type="float">
            <text:p>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1" calcext:value-type="float">
            <text:p>1,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4" calcext:value-type="float">
            <text:p>2,3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4134" calcext:value-type="float">
            <text:p>4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6" calcext:value-type="float">
            <text:p>2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0" calcext:value-type="float">
            <text:p>1,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7" calcext:value-type="float">
            <text:p>1,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0" calcext:value-type="float">
            <text:p>1,1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1" calcext:value-type="float">
            <text:p>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67" calcext:value-type="float">
            <text:p>37,067</text:p>
          </table:table-cell>
          <table:table-cell table:style-name="ce4" office:value-type="float" office:value="36666" calcext:value-type="float">
            <text:p>36,666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1" calcext:value-type="float">
            <text:p>19,681</text:p>
          </table:table-cell>
          <table:table-cell table:style-name="ce4" office:value-type="float" office:value="19498" calcext:value-type="float">
            <text:p>19,49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6" calcext:value-type="float">
            <text:p>17,386</text:p>
          </table:table-cell>
          <table:table-cell table:style-name="ce4" office:value-type="float" office:value="17168" calcext:value-type="float">
            <text:p>17,168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5" calcext:value-type="float">
            <text:p>1,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8" calcext:value-type="float">
            <text:p>19,258</text:p>
          </table:table-cell>
          <table:table-cell table:style-name="ce4" office:value-type="float" office:value="19237" calcext:value-type="float">
            <text:p>19,23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1" calcext:value-type="float">
            <text:p>10,531</text:p>
          </table:table-cell>
          <table:table-cell table:style-name="ce4" office:value-type="float" office:value="10524" calcext:value-type="float">
            <text:p>10,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7" calcext:value-type="float">
            <text:p>8,727</text:p>
          </table:table-cell>
          <table:table-cell table:style-name="ce4" office:value-type="float" office:value="8713" calcext:value-type="float">
            <text:p>8,7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5" calcext:value-type="float">
            <text:p>1,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6" calcext:value-type="float">
            <text:p>1,1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2" calcext:value-type="float">
            <text:p>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3" calcext:value-type="float">
            <text:p>16,733</text:p>
          </table:table-cell>
          <table:table-cell table:style-name="ce4" office:value-type="float" office:value="16702" calcext:value-type="float">
            <text:p>16,70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7" calcext:value-type="float">
            <text:p>8,877</text:p>
          </table:table-cell>
          <table:table-cell table:style-name="ce4" office:value-type="float" office:value="8867" calcext:value-type="float">
            <text:p>8,8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6" calcext:value-type="float">
            <text:p>7,856</text:p>
          </table:table-cell>
          <table:table-cell table:style-name="ce4" office:value-type="float" office:value="7835" calcext:value-type="float">
            <text:p>7,8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5" calcext:value-type="float">
            <text:p>2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2" calcext:value-type="float">
            <text:p>9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1" calcext:value-type="float">
            <text:p>1,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5" calcext:value-type="float">
            <text:p>32,205</text:p>
          </table:table-cell>
          <table:table-cell table:style-name="ce4" office:value-type="float" office:value="32147" calcext:value-type="float">
            <text:p>32,14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89" calcext:value-type="float">
            <text:p>17,089</text:p>
          </table:table-cell>
          <table:table-cell table:style-name="ce4" office:value-type="float" office:value="17066" calcext:value-type="float">
            <text:p>17,0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6" calcext:value-type="float">
            <text:p>15,116</text:p>
          </table:table-cell>
          <table:table-cell table:style-name="ce4" office:value-type="float" office:value="15081" calcext:value-type="float">
            <text:p>15,0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1805" calcext:value-type="float">
            <text:p>1,8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2" calcext:value-type="float">
            <text:p>2,382</text:p>
          </table:table-cell>
          <table:table-cell table:style-name="ce4" office:value-type="float" office:value="2381" calcext:value-type="float">
            <text:p>2,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1" calcext:value-type="float">
            <text:p>1,2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8" calcext:value-type="float">
            <text:p>2,62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9" calcext:value-type="float">
            <text:p>1,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61" calcext:value-type="float">
            <text:p>4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52" calcext:value-type="float">
            <text:p>2,0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2" calcext:value-type="float">
            <text:p>2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11104007" style:display-name="PageStyle_RCPGC170A111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40:14</meta:creation-date>
    <dc:creator>chcg</dc:creator>
    <dc:date>2017-03-16T09:40:1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