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RCPGC170A0303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303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97年03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4253" calcext:value-type="float">
            <text:p>1,314,253</text:p>
          </table:table-cell>
          <table:table-cell table:style-name="ce4" office:value-type="float" office:value="1309775" calcext:value-type="float">
            <text:p>1,309,775</text:p>
          </table:table-cell>
          <table:table-cell table:style-name="ce4" office:value-type="float" office:value="4478" calcext:value-type="float">
            <text:p>4,478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167" calcext:value-type="float">
            <text:p>2,1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7457" calcext:value-type="float">
            <text:p>677,457</text:p>
          </table:table-cell>
          <table:table-cell table:style-name="ce4" office:value-type="float" office:value="675491" calcext:value-type="float">
            <text:p>675,491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899" calcext:value-type="float">
            <text:p>89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796" calcext:value-type="float">
            <text:p>636,796</text:p>
          </table:table-cell>
          <table:table-cell table:style-name="ce4" office:value-type="float" office:value="634284" calcext:value-type="float">
            <text:p>634,284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68" calcext:value-type="float">
            <text:p>1,26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338" calcext:value-type="float">
            <text:p>236,338</text:p>
          </table:table-cell>
          <table:table-cell table:style-name="ce4" office:value-type="float" office:value="235391" calcext:value-type="float">
            <text:p>235,391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444" calcext:value-type="float">
            <text:p>4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01" calcext:value-type="float">
            <text:p>118,401</text:p>
          </table:table-cell>
          <table:table-cell table:style-name="ce4" office:value-type="float" office:value="117948" calcext:value-type="float">
            <text:p>117,948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83" calcext:value-type="float">
            <text:p>18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937" calcext:value-type="float">
            <text:p>117,937</text:p>
          </table:table-cell>
          <table:table-cell table:style-name="ce4" office:value-type="float" office:value="117443" calcext:value-type="float">
            <text:p>117,443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261" calcext:value-type="float">
            <text:p>2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49" calcext:value-type="float">
            <text:p>5,749</text:p>
          </table:table-cell>
          <table:table-cell table:style-name="ce4" office:value-type="float" office:value="5739" calcext:value-type="float">
            <text:p>5,7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9" calcext:value-type="float">
            <text:p>2,889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5" calcext:value-type="float">
            <text:p>3,865</text:p>
          </table:table-cell>
          <table:table-cell table:style-name="ce4" office:value-type="float" office:value="3848" calcext:value-type="float">
            <text:p>3,8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4" calcext:value-type="float">
            <text:p>1,0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7" calcext:value-type="float">
            <text:p>5,097</text:p>
          </table:table-cell>
          <table:table-cell table:style-name="ce4" office:value-type="float" office:value="5043" calcext:value-type="float">
            <text:p>5,04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7" calcext:value-type="float">
            <text:p>2,657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4" calcext:value-type="float">
            <text:p>1,1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1" calcext:value-type="float">
            <text:p>3,551</text:p>
          </table:table-cell>
          <table:table-cell table:style-name="ce4" office:value-type="float" office:value="3509" calcext:value-type="float">
            <text:p>3,50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2996" calcext:value-type="float">
            <text:p>2,99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46" calcext:value-type="float">
            <text:p>1,546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0" calcext:value-type="float">
            <text:p>1,45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1" calcext:value-type="float">
            <text:p>5,241</text:p>
          </table:table-cell>
          <table:table-cell table:style-name="ce4" office:value-type="float" office:value="5110" calcext:value-type="float">
            <text:p>5,110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2" calcext:value-type="float">
            <text:p>2,542</text:p>
          </table:table-cell>
          <table:table-cell table:style-name="ce4" office:value-type="float" office:value="2480" calcext:value-type="float">
            <text:p>2,48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13" calcext:value-type="float">
            <text:p>5,013</text:p>
          </table:table-cell>
          <table:table-cell table:style-name="ce4" office:value-type="float" office:value="5001" calcext:value-type="float">
            <text:p>5,0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2494" calcext:value-type="float">
            <text:p>2,4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5" calcext:value-type="float">
            <text:p>1,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9" calcext:value-type="float">
            <text:p>1,6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7" calcext:value-type="float">
            <text:p>1,1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9" calcext:value-type="float">
            <text:p>1,1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83" calcext:value-type="float">
            <text:p>5,183</text:p>
          </table:table-cell>
          <table:table-cell table:style-name="ce4" office:value-type="float" office:value="5172" calcext:value-type="float">
            <text:p>5,17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2493" calcext:value-type="float">
            <text:p>2,49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2679" calcext:value-type="float">
            <text:p>2,67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2152" calcext:value-type="float">
            <text:p>2,15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9" calcext:value-type="float">
            <text:p>1,1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3" calcext:value-type="float">
            <text:p>1,0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6" calcext:value-type="float">
            <text:p>3,776</text:p>
          </table:table-cell>
          <table:table-cell table:style-name="ce4" office:value-type="float" office:value="3774" calcext:value-type="float">
            <text:p>3,7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9" calcext:value-type="float">
            <text:p>1,8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1" calcext:value-type="float">
            <text:p>4,311</text:p>
          </table:table-cell>
          <table:table-cell table:style-name="ce4" office:value-type="float" office:value="4302" calcext:value-type="float">
            <text:p>4,3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5" calcext:value-type="float">
            <text:p>3,775</text:p>
          </table:table-cell>
          <table:table-cell table:style-name="ce4" office:value-type="float" office:value="3764" calcext:value-type="float">
            <text:p>3,7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5" calcext:value-type="float">
            <text:p>1,33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4" calcext:value-type="float">
            <text:p>6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2" calcext:value-type="float">
            <text:p>3,292</text:p>
          </table:table-cell>
          <table:table-cell table:style-name="ce4" office:value-type="float" office:value="3287" calcext:value-type="float">
            <text:p>3,2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5" calcext:value-type="float">
            <text:p>1,6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50" calcext:value-type="float">
            <text:p>9,750</text:p>
          </table:table-cell>
          <table:table-cell table:style-name="ce4" office:value-type="float" office:value="9717" calcext:value-type="float">
            <text:p>9,71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56" calcext:value-type="float">
            <text:p>4,856</text:p>
          </table:table-cell>
          <table:table-cell table:style-name="ce4" office:value-type="float" office:value="4837" calcext:value-type="float">
            <text:p>4,8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4" calcext:value-type="float">
            <text:p>4,894</text:p>
          </table:table-cell>
          <table:table-cell table:style-name="ce4" office:value-type="float" office:value="4880" calcext:value-type="float">
            <text:p>4,88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78" calcext:value-type="float">
            <text:p>5,678</text:p>
          </table:table-cell>
          <table:table-cell table:style-name="ce4" office:value-type="float" office:value="5667" calcext:value-type="float">
            <text:p>5,6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6" calcext:value-type="float">
            <text:p>4,066</text:p>
          </table:table-cell>
          <table:table-cell table:style-name="ce4" office:value-type="float" office:value="4059" calcext:value-type="float">
            <text:p>4,0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6" calcext:value-type="float">
            <text:p>4,126</text:p>
          </table:table-cell>
          <table:table-cell table:style-name="ce4" office:value-type="float" office:value="4078" calcext:value-type="float">
            <text:p>4,07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4" calcext:value-type="float">
            <text:p>9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0" calcext:value-type="float">
            <text:p>1,54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38" calcext:value-type="float">
            <text:p>9,238</text:p>
          </table:table-cell>
          <table:table-cell table:style-name="ce4" office:value-type="float" office:value="9185" calcext:value-type="float">
            <text:p>9,18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54" calcext:value-type="float">
            <text:p>4,554</text:p>
          </table:table-cell>
          <table:table-cell table:style-name="ce4" office:value-type="float" office:value="4528" calcext:value-type="float">
            <text:p>4,52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4" calcext:value-type="float">
            <text:p>4,684</text:p>
          </table:table-cell>
          <table:table-cell table:style-name="ce4" office:value-type="float" office:value="4657" calcext:value-type="float">
            <text:p>4,65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9" calcext:value-type="float">
            <text:p>1,0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15" calcext:value-type="float">
            <text:p>8,215</text:p>
          </table:table-cell>
          <table:table-cell table:style-name="ce4" office:value-type="float" office:value="8202" calcext:value-type="float">
            <text:p>8,20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22" calcext:value-type="float">
            <text:p>4,022</text:p>
          </table:table-cell>
          <table:table-cell table:style-name="ce4" office:value-type="float" office:value="4013" calcext:value-type="float">
            <text:p>4,0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3" calcext:value-type="float">
            <text:p>4,193</text:p>
          </table:table-cell>
          <table:table-cell table:style-name="ce4" office:value-type="float" office:value="4189" calcext:value-type="float">
            <text:p>4,18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47" calcext:value-type="float">
            <text:p>9,347</text:p>
          </table:table-cell>
          <table:table-cell table:style-name="ce4" office:value-type="float" office:value="9339" calcext:value-type="float">
            <text:p>9,3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7" calcext:value-type="float">
            <text:p>4,597</text:p>
          </table:table-cell>
          <table:table-cell table:style-name="ce4" office:value-type="float" office:value="4593" calcext:value-type="float">
            <text:p>4,5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0" calcext:value-type="float">
            <text:p>4,750</text:p>
          </table:table-cell>
          <table:table-cell table:style-name="ce4" office:value-type="float" office:value="4746" calcext:value-type="float">
            <text:p>4,7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2876" calcext:value-type="float">
            <text:p>2,8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8" calcext:value-type="float">
            <text:p>1,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8" calcext:value-type="float">
            <text:p>1,4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2" calcext:value-type="float">
            <text:p>3,172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3" calcext:value-type="float">
            <text:p>1,1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3" calcext:value-type="float">
            <text:p>5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5" calcext:value-type="float">
            <text:p>3,695</text:p>
          </table:table-cell>
          <table:table-cell table:style-name="ce4" office:value-type="float" office:value="3681" calcext:value-type="float">
            <text:p>3,68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7" calcext:value-type="float">
            <text:p>3,447</text:p>
          </table:table-cell>
          <table:table-cell table:style-name="ce4" office:value-type="float" office:value="3437" calcext:value-type="float">
            <text:p>3,4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3103" calcext:value-type="float">
            <text:p>3,10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65" calcext:value-type="float">
            <text:p>6,465</text:p>
          </table:table-cell>
          <table:table-cell table:style-name="ce4" office:value-type="float" office:value="6439" calcext:value-type="float">
            <text:p>6,43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5" calcext:value-type="float">
            <text:p>3,335</text:p>
          </table:table-cell>
          <table:table-cell table:style-name="ce4" office:value-type="float" office:value="3320" calcext:value-type="float">
            <text:p>3,3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2" calcext:value-type="float">
            <text:p>1,1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4" calcext:value-type="float">
            <text:p>5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44" calcext:value-type="float">
            <text:p>5,844</text:p>
          </table:table-cell>
          <table:table-cell table:style-name="ce4" office:value-type="float" office:value="5827" calcext:value-type="float">
            <text:p>5,8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0" calcext:value-type="float">
            <text:p>2,890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99" calcext:value-type="float">
            <text:p>1,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2529" calcext:value-type="float">
            <text:p>2,5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21" calcext:value-type="float">
            <text:p>2,2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5" calcext:value-type="float">
            <text:p>1,1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6" calcext:value-type="float">
            <text:p>1,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24" calcext:value-type="float">
            <text:p>5,724</text:p>
          </table:table-cell>
          <table:table-cell table:style-name="ce4" office:value-type="float" office:value="5721" calcext:value-type="float">
            <text:p>5,7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80" calcext:value-type="float">
            <text:p>2,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10" calcext:value-type="float">
            <text:p>6,310</text:p>
          </table:table-cell>
          <table:table-cell table:style-name="ce4" office:value-type="float" office:value="6301" calcext:value-type="float">
            <text:p>6,3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86" calcext:value-type="float">
            <text:p>3,286</text:p>
          </table:table-cell>
          <table:table-cell table:style-name="ce4" office:value-type="float" office:value="3281" calcext:value-type="float">
            <text:p>3,2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8" calcext:value-type="float">
            <text:p>1,2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0" calcext:value-type="float">
            <text:p>4,100</text:p>
          </table:table-cell>
          <table:table-cell table:style-name="ce4" office:value-type="float" office:value="4087" calcext:value-type="float">
            <text:p>4,08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79" calcext:value-type="float">
            <text:p>8,279</text:p>
          </table:table-cell>
          <table:table-cell table:style-name="ce4" office:value-type="float" office:value="8205" calcext:value-type="float">
            <text:p>8,20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03" calcext:value-type="float">
            <text:p>4,203</text:p>
          </table:table-cell>
          <table:table-cell table:style-name="ce4" office:value-type="float" office:value="4171" calcext:value-type="float">
            <text:p>4,17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6" calcext:value-type="float">
            <text:p>4,076</text:p>
          </table:table-cell>
          <table:table-cell table:style-name="ce4" office:value-type="float" office:value="4034" calcext:value-type="float">
            <text:p>4,03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6" calcext:value-type="float">
            <text:p>1,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0" calcext:value-type="float">
            <text:p>4,010</text:p>
          </table:table-cell>
          <table:table-cell table:style-name="ce4" office:value-type="float" office:value="4003" calcext:value-type="float">
            <text:p>4,0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20" calcext:value-type="float">
            <text:p>1,3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3" calcext:value-type="float">
            <text:p>1,40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9" calcext:value-type="float">
            <text:p>3,509</text:p>
          </table:table-cell>
          <table:table-cell table:style-name="ce4" office:value-type="float" office:value="3485" calcext:value-type="float">
            <text:p>3,48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83" calcext:value-type="float">
            <text:p>85,283</text:p>
          </table:table-cell>
          <table:table-cell table:style-name="ce4" office:value-type="float" office:value="84854" calcext:value-type="float">
            <text:p>84,854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89" calcext:value-type="float">
            <text:p>43,789</text:p>
          </table:table-cell>
          <table:table-cell table:style-name="ce4" office:value-type="float" office:value="43581" calcext:value-type="float">
            <text:p>43,581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94" calcext:value-type="float">
            <text:p>41,494</text:p>
          </table:table-cell>
          <table:table-cell table:style-name="ce4" office:value-type="float" office:value="41273" calcext:value-type="float">
            <text:p>41,273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8" calcext:value-type="float">
            <text:p>3,918</text:p>
          </table:table-cell>
          <table:table-cell table:style-name="ce4" office:value-type="float" office:value="3913" calcext:value-type="float">
            <text:p>3,9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59" calcext:value-type="float">
            <text:p>2,0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8" calcext:value-type="float">
            <text:p>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15" calcext:value-type="float">
            <text:p>3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03" calcext:value-type="float">
            <text:p>5,403</text:p>
          </table:table-cell>
          <table:table-cell table:style-name="ce4" office:value-type="float" office:value="5394" calcext:value-type="float">
            <text:p>5,3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8" calcext:value-type="float">
            <text:p>1,6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6" calcext:value-type="float">
            <text:p>7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19" calcext:value-type="float">
            <text:p>4,919</text:p>
          </table:table-cell>
          <table:table-cell table:style-name="ce4" office:value-type="float" office:value="4908" calcext:value-type="float">
            <text:p>4,9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14" calcext:value-type="float">
            <text:p>2,414</text:p>
          </table:table-cell>
          <table:table-cell table:style-name="ce4" office:value-type="float" office:value="2408" calcext:value-type="float">
            <text:p>2,40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83" calcext:value-type="float">
            <text:p>6,283</text:p>
          </table:table-cell>
          <table:table-cell table:style-name="ce4" office:value-type="float" office:value="6226" calcext:value-type="float">
            <text:p>6,22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23" calcext:value-type="float">
            <text:p>3,223</text:p>
          </table:table-cell>
          <table:table-cell table:style-name="ce4" office:value-type="float" office:value="3190" calcext:value-type="float">
            <text:p>3,19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99" calcext:value-type="float">
            <text:p>1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1" calcext:value-type="float">
            <text:p>1,2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0" calcext:value-type="float">
            <text:p>5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5" calcext:value-type="float">
            <text:p>5,295</text:p>
          </table:table-cell>
          <table:table-cell table:style-name="ce4" office:value-type="float" office:value="5280" calcext:value-type="float">
            <text:p>5,28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5" calcext:value-type="float">
            <text:p>2,595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1" calcext:value-type="float">
            <text:p>1,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5" calcext:value-type="float">
            <text:p>4,125</text:p>
          </table:table-cell>
          <table:table-cell table:style-name="ce4" office:value-type="float" office:value="4122" calcext:value-type="float">
            <text:p>4,1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30" calcext:value-type="float">
            <text:p>2,1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8" calcext:value-type="float">
            <text:p>3,968</text:p>
          </table:table-cell>
          <table:table-cell table:style-name="ce4" office:value-type="float" office:value="3956" calcext:value-type="float">
            <text:p>3,95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20" calcext:value-type="float">
            <text:p>7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323" calcext:value-type="float">
            <text:p>3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27" calcext:value-type="float">
            <text:p>8,627</text:p>
          </table:table-cell>
          <table:table-cell table:style-name="ce4" office:value-type="float" office:value="8595" calcext:value-type="float">
            <text:p>8,59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53" calcext:value-type="float">
            <text:p>4,353</text:p>
          </table:table-cell>
          <table:table-cell table:style-name="ce4" office:value-type="float" office:value="4338" calcext:value-type="float">
            <text:p>4,3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4" calcext:value-type="float">
            <text:p>4,274</text:p>
          </table:table-cell>
          <table:table-cell table:style-name="ce4" office:value-type="float" office:value="4257" calcext:value-type="float">
            <text:p>4,25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87" calcext:value-type="float">
            <text:p>4,387</text:p>
          </table:table-cell>
          <table:table-cell table:style-name="ce4" office:value-type="float" office:value="4350" calcext:value-type="float">
            <text:p>4,35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8" calcext:value-type="float">
            <text:p>1,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9" calcext:value-type="float">
            <text:p>6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9" calcext:value-type="float">
            <text:p>1,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4" calcext:value-type="float">
            <text:p>1,0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43" calcext:value-type="float">
            <text:p>5,043</text:p>
          </table:table-cell>
          <table:table-cell table:style-name="ce4" office:value-type="float" office:value="4996" calcext:value-type="float">
            <text:p>4,99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2567" calcext:value-type="float">
            <text:p>2,567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2" calcext:value-type="float">
            <text:p>2,452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32" calcext:value-type="float">
            <text:p>4,732</text:p>
          </table:table-cell>
          <table:table-cell table:style-name="ce4" office:value-type="float" office:value="4679" calcext:value-type="float">
            <text:p>4,67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2414" calcext:value-type="float">
            <text:p>2,4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8" calcext:value-type="float">
            <text:p>8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28" calcext:value-type="float">
            <text:p>4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5" calcext:value-type="float">
            <text:p>3,225</text:p>
          </table:table-cell>
          <table:table-cell table:style-name="ce4" office:value-type="float" office:value="3134" calcext:value-type="float">
            <text:p>3,13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133" calcext:value-type="float">
            <text:p>89,133</text:p>
          </table:table-cell>
          <table:table-cell table:style-name="ce4" office:value-type="float" office:value="88691" calcext:value-type="float">
            <text:p>88,691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293" calcext:value-type="float">
            <text:p>29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76" calcext:value-type="float">
            <text:p>45,876</text:p>
          </table:table-cell>
          <table:table-cell table:style-name="ce4" office:value-type="float" office:value="45677" calcext:value-type="float">
            <text:p>45,677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57" calcext:value-type="float">
            <text:p>43,257</text:p>
          </table:table-cell>
          <table:table-cell table:style-name="ce4" office:value-type="float" office:value="43014" calcext:value-type="float">
            <text:p>43,014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54" calcext:value-type="float">
            <text:p>1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9" calcext:value-type="float">
            <text:p>1,6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14" calcext:value-type="float">
            <text:p>5,814</text:p>
          </table:table-cell>
          <table:table-cell table:style-name="ce4" office:value-type="float" office:value="5799" calcext:value-type="float">
            <text:p>5,79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1" calcext:value-type="float">
            <text:p>3,561</text:p>
          </table:table-cell>
          <table:table-cell table:style-name="ce4" office:value-type="float" office:value="3487" calcext:value-type="float">
            <text:p>3,48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8" calcext:value-type="float">
            <text:p>1,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6" calcext:value-type="float">
            <text:p>1,5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5" calcext:value-type="float">
            <text:p>3,975</text:p>
          </table:table-cell>
          <table:table-cell table:style-name="ce4" office:value-type="float" office:value="3969" calcext:value-type="float">
            <text:p>3,9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003" calcext:value-type="float">
            <text:p>2,0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5" calcext:value-type="float">
            <text:p>3,635</text:p>
          </table:table-cell>
          <table:table-cell table:style-name="ce4" office:value-type="float" office:value="3630" calcext:value-type="float">
            <text:p>3,6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86" calcext:value-type="float">
            <text:p>6,486</text:p>
          </table:table-cell>
          <table:table-cell table:style-name="ce4" office:value-type="float" office:value="6464" calcext:value-type="float">
            <text:p>6,46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78" calcext:value-type="float">
            <text:p>3,278</text:p>
          </table:table-cell>
          <table:table-cell table:style-name="ce4" office:value-type="float" office:value="3268" calcext:value-type="float">
            <text:p>3,26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08" calcext:value-type="float">
            <text:p>3,208</text:p>
          </table:table-cell>
          <table:table-cell table:style-name="ce4" office:value-type="float" office:value="3196" calcext:value-type="float">
            <text:p>3,19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0" calcext:value-type="float">
            <text:p>4,340</text:p>
          </table:table-cell>
          <table:table-cell table:style-name="ce4" office:value-type="float" office:value="4336" calcext:value-type="float">
            <text:p>4,3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7" calcext:value-type="float">
            <text:p>5,097</text:p>
          </table:table-cell>
          <table:table-cell table:style-name="ce4" office:value-type="float" office:value="5087" calcext:value-type="float">
            <text:p>5,08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9" calcext:value-type="float">
            <text:p>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11" calcext:value-type="float">
            <text:p>3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3" calcext:value-type="float">
            <text:p>3,723</text:p>
          </table:table-cell>
          <table:table-cell table:style-name="ce4" office:value-type="float" office:value="3705" calcext:value-type="float">
            <text:p>3,70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542" calcext:value-type="float">
            <text:p>2,5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38" calcext:value-type="float">
            <text:p>1,23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4" calcext:value-type="float">
            <text:p>1,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2" calcext:value-type="float">
            <text:p>1,0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4" calcext:value-type="float">
            <text:p>1,2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1" calcext:value-type="float">
            <text:p>4,321</text:p>
          </table:table-cell>
          <table:table-cell table:style-name="ce4" office:value-type="float" office:value="4280" calcext:value-type="float">
            <text:p>4,28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9" calcext:value-type="float">
            <text:p>3,359</text:p>
          </table:table-cell>
          <table:table-cell table:style-name="ce4" office:value-type="float" office:value="3326" calcext:value-type="float">
            <text:p>3,32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59" calcext:value-type="float">
            <text:p>33,559</text:p>
          </table:table-cell>
          <table:table-cell table:style-name="ce4" office:value-type="float" office:value="33491" calcext:value-type="float">
            <text:p>33,49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76" calcext:value-type="float">
            <text:p>17,076</text:p>
          </table:table-cell>
          <table:table-cell table:style-name="ce4" office:value-type="float" office:value="17051" calcext:value-type="float">
            <text:p>17,05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83" calcext:value-type="float">
            <text:p>16,483</text:p>
          </table:table-cell>
          <table:table-cell table:style-name="ce4" office:value-type="float" office:value="16440" calcext:value-type="float">
            <text:p>16,44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2299" calcext:value-type="float">
            <text:p>2,29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0" calcext:value-type="float">
            <text:p>1,1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9" calcext:value-type="float">
            <text:p>1,13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7" calcext:value-type="float">
            <text:p>1,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3179" calcext:value-type="float">
            <text:p>3,1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3" calcext:value-type="float">
            <text:p>1,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1" calcext:value-type="float">
            <text:p>3,271</text:p>
          </table:table-cell>
          <table:table-cell table:style-name="ce4" office:value-type="float" office:value="3266" calcext:value-type="float">
            <text:p>3,2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0" calcext:value-type="float">
            <text:p>2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5" calcext:value-type="float">
            <text:p>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17" calcext:value-type="float">
            <text:p>5,917</text:p>
          </table:table-cell>
          <table:table-cell table:style-name="ce4" office:value-type="float" office:value="5912" calcext:value-type="float">
            <text:p>5,9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2999" calcext:value-type="float">
            <text:p>2,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8" calcext:value-type="float">
            <text:p>1,2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7" calcext:value-type="float">
            <text:p>1,2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285" calcext:value-type="float">
            <text:p>126,285</text:p>
          </table:table-cell>
          <table:table-cell table:style-name="ce4" office:value-type="float" office:value="126047" calcext:value-type="float">
            <text:p>126,047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17" calcext:value-type="float">
            <text:p>63,817</text:p>
          </table:table-cell>
          <table:table-cell table:style-name="ce4" office:value-type="float" office:value="63729" calcext:value-type="float">
            <text:p>63,729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68" calcext:value-type="float">
            <text:p>62,468</text:p>
          </table:table-cell>
          <table:table-cell table:style-name="ce4" office:value-type="float" office:value="62318" calcext:value-type="float">
            <text:p>62,318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2973" calcext:value-type="float">
            <text:p>2,9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5" calcext:value-type="float">
            <text:p>1,5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09" calcext:value-type="float">
            <text:p>7,909</text:p>
          </table:table-cell>
          <table:table-cell table:style-name="ce4" office:value-type="float" office:value="7905" calcext:value-type="float">
            <text:p>7,9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8" calcext:value-type="float">
            <text:p>3,958</text:p>
          </table:table-cell>
          <table:table-cell table:style-name="ce4" office:value-type="float" office:value="3957" calcext:value-type="float">
            <text:p>3,9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1" calcext:value-type="float">
            <text:p>3,951</text:p>
          </table:table-cell>
          <table:table-cell table:style-name="ce4" office:value-type="float" office:value="3948" calcext:value-type="float">
            <text:p>3,9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4" calcext:value-type="float">
            <text:p>3,704</text:p>
          </table:table-cell>
          <table:table-cell table:style-name="ce4" office:value-type="float" office:value="3701" calcext:value-type="float">
            <text:p>3,7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6" calcext:value-type="float">
            <text:p>3,226</text:p>
          </table:table-cell>
          <table:table-cell table:style-name="ce4" office:value-type="float" office:value="3217" calcext:value-type="float">
            <text:p>3,2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5" calcext:value-type="float">
            <text:p>3,645</text:p>
          </table:table-cell>
          <table:table-cell table:style-name="ce4" office:value-type="float" office:value="3640" calcext:value-type="float">
            <text:p>3,6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21" calcext:value-type="float">
            <text:p>1,8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2711" calcext:value-type="float">
            <text:p>2,7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8" calcext:value-type="float">
            <text:p>1,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3" calcext:value-type="float">
            <text:p>1,3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5" calcext:value-type="float">
            <text:p>3,415</text:p>
          </table:table-cell>
          <table:table-cell table:style-name="ce4" office:value-type="float" office:value="3410" calcext:value-type="float">
            <text:p>3,4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5" calcext:value-type="float">
            <text:p>4,315</text:p>
          </table:table-cell>
          <table:table-cell table:style-name="ce4" office:value-type="float" office:value="4311" calcext:value-type="float">
            <text:p>4,3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02" calcext:value-type="float">
            <text:p>2,1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2" calcext:value-type="float">
            <text:p>3,602</text:p>
          </table:table-cell>
          <table:table-cell table:style-name="ce4" office:value-type="float" office:value="3587" calcext:value-type="float">
            <text:p>3,58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0" calcext:value-type="float">
            <text:p>1,1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5" calcext:value-type="float">
            <text:p>3,335</text:p>
          </table:table-cell>
          <table:table-cell table:style-name="ce4" office:value-type="float" office:value="3330" calcext:value-type="float">
            <text:p>3,3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1" calcext:value-type="float">
            <text:p>1,6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1" calcext:value-type="float">
            <text:p>1,2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0" calcext:value-type="float">
            <text:p>3,550</text:p>
          </table:table-cell>
          <table:table-cell table:style-name="ce4" office:value-type="float" office:value="3547" calcext:value-type="float">
            <text:p>3,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32" calcext:value-type="float">
            <text:p>1,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3" calcext:value-type="float">
            <text:p>1,4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4" calcext:value-type="float">
            <text:p>1,5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85" calcext:value-type="float">
            <text:p>3,1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6" calcext:value-type="float">
            <text:p>1,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9" calcext:value-type="float">
            <text:p>1,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45" calcext:value-type="float">
            <text:p>5,445</text:p>
          </table:table-cell>
          <table:table-cell table:style-name="ce4" office:value-type="float" office:value="5432" calcext:value-type="float">
            <text:p>5,4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3" calcext:value-type="float">
            <text:p>1,21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65" calcext:value-type="float">
            <text:p>5,765</text:p>
          </table:table-cell>
          <table:table-cell table:style-name="ce4" office:value-type="float" office:value="5743" calcext:value-type="float">
            <text:p>5,7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3091" calcext:value-type="float">
            <text:p>3,0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6" calcext:value-type="float">
            <text:p>1,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2795" calcext:value-type="float">
            <text:p>2,79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5" calcext:value-type="float">
            <text:p>1,4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0" calcext:value-type="float">
            <text:p>1,32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21" calcext:value-type="float">
            <text:p>6,421</text:p>
          </table:table-cell>
          <table:table-cell table:style-name="ce4" office:value-type="float" office:value="6409" calcext:value-type="float">
            <text:p>6,40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3100" calcext:value-type="float">
            <text:p>3,10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7" calcext:value-type="float">
            <text:p>3,317</text:p>
          </table:table-cell>
          <table:table-cell table:style-name="ce4" office:value-type="float" office:value="3309" calcext:value-type="float">
            <text:p>3,3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0" calcext:value-type="float">
            <text:p>1,54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8" calcext:value-type="float">
            <text:p>8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2" calcext:value-type="float">
            <text:p>70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66" calcext:value-type="float">
            <text:p>5,266</text:p>
          </table:table-cell>
          <table:table-cell table:style-name="ce4" office:value-type="float" office:value="5258" calcext:value-type="float">
            <text:p>5,25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2643" calcext:value-type="float">
            <text:p>2,64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4" calcext:value-type="float">
            <text:p>1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2" calcext:value-type="float">
            <text:p>1,0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7" calcext:value-type="float">
            <text:p>1,4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5" calcext:value-type="float">
            <text:p>4,315</text:p>
          </table:table-cell>
          <table:table-cell table:style-name="ce4" office:value-type="float" office:value="4309" calcext:value-type="float">
            <text:p>4,3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720" calcext:value-type="float">
            <text:p>56,720</text:p>
          </table:table-cell>
          <table:table-cell table:style-name="ce4" office:value-type="float" office:value="56600" calcext:value-type="float">
            <text:p>56,60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30" calcext:value-type="float">
            <text:p>29,130</text:p>
          </table:table-cell>
          <table:table-cell table:style-name="ce4" office:value-type="float" office:value="29082" calcext:value-type="float">
            <text:p>29,082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90" calcext:value-type="float">
            <text:p>27,590</text:p>
          </table:table-cell>
          <table:table-cell table:style-name="ce4" office:value-type="float" office:value="27518" calcext:value-type="float">
            <text:p>27,51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3125" calcext:value-type="float">
            <text:p>3,1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3" calcext:value-type="float">
            <text:p>3,843</text:p>
          </table:table-cell>
          <table:table-cell table:style-name="ce4" office:value-type="float" office:value="3834" calcext:value-type="float">
            <text:p>3,8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929" calcext:value-type="float">
            <text:p>1,9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9" calcext:value-type="float">
            <text:p>1,7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9" calcext:value-type="float">
            <text:p>8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050" calcext:value-type="float">
            <text:p>3,0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19" calcext:value-type="float">
            <text:p>1,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31" calcext:value-type="float">
            <text:p>1,4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8" calcext:value-type="float">
            <text:p>1,1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7" calcext:value-type="float">
            <text:p>1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7" calcext:value-type="float">
            <text:p>1,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74" calcext:value-type="float">
            <text:p>1,7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1" calcext:value-type="float">
            <text:p>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31" calcext:value-type="float">
            <text:p>2,2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4" calcext:value-type="float">
            <text:p>1,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7" calcext:value-type="float">
            <text:p>1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8" calcext:value-type="float">
            <text:p>3,618</text:p>
          </table:table-cell>
          <table:table-cell table:style-name="ce4" office:value-type="float" office:value="3611" calcext:value-type="float">
            <text:p>3,6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33" calcext:value-type="float">
            <text:p>1,83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22" calcext:value-type="float">
            <text:p>1,7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7" calcext:value-type="float">
            <text:p>1,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6" calcext:value-type="float">
            <text:p>4,226</text:p>
          </table:table-cell>
          <table:table-cell table:style-name="ce4" office:value-type="float" office:value="4209" calcext:value-type="float">
            <text:p>4,20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0" calcext:value-type="float">
            <text:p>3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2838" calcext:value-type="float">
            <text:p>2,83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2" calcext:value-type="float">
            <text:p>1,4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6" calcext:value-type="float">
            <text:p>1,3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8" calcext:value-type="float">
            <text:p>5,648</text:p>
          </table:table-cell>
          <table:table-cell table:style-name="ce4" office:value-type="float" office:value="5633" calcext:value-type="float">
            <text:p>5,6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0" calcext:value-type="float">
            <text:p>1,1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8" calcext:value-type="float">
            <text:p>9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41" calcext:value-type="float">
            <text:p>4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055" calcext:value-type="float">
            <text:p>45,055</text:p>
          </table:table-cell>
          <table:table-cell table:style-name="ce4" office:value-type="float" office:value="44946" calcext:value-type="float">
            <text:p>44,946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12" calcext:value-type="float">
            <text:p>23,712</text:p>
          </table:table-cell>
          <table:table-cell table:style-name="ce4" office:value-type="float" office:value="23664" calcext:value-type="float">
            <text:p>23,66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43" calcext:value-type="float">
            <text:p>21,343</text:p>
          </table:table-cell>
          <table:table-cell table:style-name="ce4" office:value-type="float" office:value="21282" calcext:value-type="float">
            <text:p>21,28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2" calcext:value-type="float">
            <text:p>1,14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4" calcext:value-type="float">
            <text:p>5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20" calcext:value-type="float">
            <text:p>2,0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9" calcext:value-type="float">
            <text:p>9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52" calcext:value-type="float">
            <text:p>2,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2" calcext:value-type="float">
            <text:p>1,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40" calcext:value-type="float">
            <text:p>1,2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0" calcext:value-type="float">
            <text:p>4,030</text:p>
          </table:table-cell>
          <table:table-cell table:style-name="ce4" office:value-type="float" office:value="4023" calcext:value-type="float">
            <text:p>4,0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8" calcext:value-type="float">
            <text:p>1,99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86" calcext:value-type="float">
            <text:p>1,8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2" calcext:value-type="float">
            <text:p>1,0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2938" calcext:value-type="float">
            <text:p>2,9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3" calcext:value-type="float">
            <text:p>1,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5" calcext:value-type="float">
            <text:p>1,4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4" calcext:value-type="float">
            <text:p>3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8" calcext:value-type="float">
            <text:p>1,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1" calcext:value-type="float">
            <text:p>1,0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7" calcext:value-type="float">
            <text:p>5,237</text:p>
          </table:table-cell>
          <table:table-cell table:style-name="ce4" office:value-type="float" office:value="5234" calcext:value-type="float">
            <text:p>5,2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8" calcext:value-type="float">
            <text:p>2,658</text:p>
          </table:table-cell>
          <table:table-cell table:style-name="ce4" office:value-type="float" office:value="2657" calcext:value-type="float">
            <text:p>2,6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8" calcext:value-type="float">
            <text:p>1,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88" calcext:value-type="float">
            <text:p>54,988</text:p>
          </table:table-cell>
          <table:table-cell table:style-name="ce4" office:value-type="float" office:value="54862" calcext:value-type="float">
            <text:p>54,862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30" calcext:value-type="float">
            <text:p>28,430</text:p>
          </table:table-cell>
          <table:table-cell table:style-name="ce4" office:value-type="float" office:value="28381" calcext:value-type="float">
            <text:p>28,38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58" calcext:value-type="float">
            <text:p>26,558</text:p>
          </table:table-cell>
          <table:table-cell table:style-name="ce4" office:value-type="float" office:value="26481" calcext:value-type="float">
            <text:p>26,48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2" calcext:value-type="float">
            <text:p>1,1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9" calcext:value-type="float">
            <text:p>3,919</text:p>
          </table:table-cell>
          <table:table-cell table:style-name="ce4" office:value-type="float" office:value="3915" calcext:value-type="float">
            <text:p>3,91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70" calcext:value-type="float">
            <text:p>1,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5" calcext:value-type="float">
            <text:p>1,94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7" calcext:value-type="float">
            <text:p>1,3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8" calcext:value-type="float">
            <text:p>1,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2" calcext:value-type="float">
            <text:p>8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12" calcext:value-type="float">
            <text:p>2,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2" calcext:value-type="float">
            <text:p>1,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90" calcext:value-type="float">
            <text:p>1,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1" calcext:value-type="float">
            <text:p>1,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99" calcext:value-type="float">
            <text:p>4,699</text:p>
          </table:table-cell>
          <table:table-cell table:style-name="ce4" office:value-type="float" office:value="4693" calcext:value-type="float">
            <text:p>4,6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0" calcext:value-type="float">
            <text:p>3,700</text:p>
          </table:table-cell>
          <table:table-cell table:style-name="ce4" office:value-type="float" office:value="3689" calcext:value-type="float">
            <text:p>3,6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5" calcext:value-type="float">
            <text:p>1,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6" calcext:value-type="float">
            <text:p>8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07" calcext:value-type="float">
            <text:p>4,407</text:p>
          </table:table-cell>
          <table:table-cell table:style-name="ce4" office:value-type="float" office:value="4393" calcext:value-type="float">
            <text:p>4,39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8" calcext:value-type="float">
            <text:p>1,5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6" calcext:value-type="float">
            <text:p>8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2" calcext:value-type="float">
            <text:p>7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1" calcext:value-type="float">
            <text:p>1,0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9" calcext:value-type="float">
            <text:p>6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5" calcext:value-type="float">
            <text:p>17,055</text:p>
          </table:table-cell>
          <table:table-cell table:style-name="ce4" office:value-type="float" office:value="17022" calcext:value-type="float">
            <text:p>17,0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3" calcext:value-type="float">
            <text:p>8,803</text:p>
          </table:table-cell>
          <table:table-cell table:style-name="ce4" office:value-type="float" office:value="8789" calcext:value-type="float">
            <text:p>8,78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2" calcext:value-type="float">
            <text:p>8,252</text:p>
          </table:table-cell>
          <table:table-cell table:style-name="ce4" office:value-type="float" office:value="8233" calcext:value-type="float">
            <text:p>8,2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051" calcext:value-type="float">
            <text:p>3,05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2" calcext:value-type="float">
            <text:p>1,6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9" calcext:value-type="float">
            <text:p>1,4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7" calcext:value-type="float">
            <text:p>1,3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6" calcext:value-type="float">
            <text:p>1,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5" calcext:value-type="float">
            <text:p>1,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6" calcext:value-type="float">
            <text:p>1,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65" calcext:value-type="float">
            <text:p>35,765</text:p>
          </table:table-cell>
          <table:table-cell table:style-name="ce4" office:value-type="float" office:value="35664" calcext:value-type="float">
            <text:p>35,66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43" calcext:value-type="float">
            <text:p>18,443</text:p>
          </table:table-cell>
          <table:table-cell table:style-name="ce4" office:value-type="float" office:value="18398" calcext:value-type="float">
            <text:p>18,39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22" calcext:value-type="float">
            <text:p>17,322</text:p>
          </table:table-cell>
          <table:table-cell table:style-name="ce4" office:value-type="float" office:value="17266" calcext:value-type="float">
            <text:p>17,26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8" calcext:value-type="float">
            <text:p>3,258</text:p>
          </table:table-cell>
          <table:table-cell table:style-name="ce4" office:value-type="float" office:value="3249" calcext:value-type="float">
            <text:p>3,2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0" calcext:value-type="float">
            <text:p>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4" calcext:value-type="float">
            <text:p>3,264</text:p>
          </table:table-cell>
          <table:table-cell table:style-name="ce4" office:value-type="float" office:value="3256" calcext:value-type="float">
            <text:p>3,25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2468" calcext:value-type="float">
            <text:p>2,4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5" calcext:value-type="float">
            <text:p>1,2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3" calcext:value-type="float">
            <text:p>1,2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297" calcext:value-type="float">
            <text:p>2,2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4" calcext:value-type="float">
            <text:p>1,2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3" calcext:value-type="float">
            <text:p>1,0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82" calcext:value-type="float">
            <text:p>1,4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7" calcext:value-type="float">
            <text:p>6,167</text:p>
          </table:table-cell>
          <table:table-cell table:style-name="ce4" office:value-type="float" office:value="6164" calcext:value-type="float">
            <text:p>6,1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3070" calcext:value-type="float">
            <text:p>3,0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3094" calcext:value-type="float">
            <text:p>3,0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924" calcext:value-type="float">
            <text:p>48,924</text:p>
          </table:table-cell>
          <table:table-cell table:style-name="ce4" office:value-type="float" office:value="48795" calcext:value-type="float">
            <text:p>48,795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65" calcext:value-type="float">
            <text:p>25,665</text:p>
          </table:table-cell>
          <table:table-cell table:style-name="ce4" office:value-type="float" office:value="25615" calcext:value-type="float">
            <text:p>25,61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59" calcext:value-type="float">
            <text:p>23,259</text:p>
          </table:table-cell>
          <table:table-cell table:style-name="ce4" office:value-type="float" office:value="23180" calcext:value-type="float">
            <text:p>23,18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5" calcext:value-type="float">
            <text:p>1,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1" calcext:value-type="float">
            <text:p>6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3" calcext:value-type="float">
            <text:p>1,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0" calcext:value-type="float">
            <text:p>1,2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4" calcext:value-type="float">
            <text:p>1,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5" calcext:value-type="float">
            <text:p>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2" calcext:value-type="float">
            <text:p>2,982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1" calcext:value-type="float">
            <text:p>1,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6" calcext:value-type="float">
            <text:p>1,57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6" calcext:value-type="float">
            <text:p>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4" calcext:value-type="float">
            <text:p>2,524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1" calcext:value-type="float">
            <text:p>1,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3049" calcext:value-type="float">
            <text:p>3,04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7" calcext:value-type="float">
            <text:p>1,6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2" calcext:value-type="float">
            <text:p>1,4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5" calcext:value-type="float">
            <text:p>4,255</text:p>
          </table:table-cell>
          <table:table-cell table:style-name="ce4" office:value-type="float" office:value="4247" calcext:value-type="float">
            <text:p>4,2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59" calcext:value-type="float">
            <text:p>2,1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4" calcext:value-type="float">
            <text:p>1,6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3101" calcext:value-type="float">
            <text:p>3,101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65" calcext:value-type="float">
            <text:p>1,56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36" calcext:value-type="float">
            <text:p>1,53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863" calcext:value-type="float">
            <text:p>38,863</text:p>
          </table:table-cell>
          <table:table-cell table:style-name="ce4" office:value-type="float" office:value="38719" calcext:value-type="float">
            <text:p>38,719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44" calcext:value-type="float">
            <text:p>20,144</text:p>
          </table:table-cell>
          <table:table-cell table:style-name="ce4" office:value-type="float" office:value="20078" calcext:value-type="float">
            <text:p>20,07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19" calcext:value-type="float">
            <text:p>18,719</text:p>
          </table:table-cell>
          <table:table-cell table:style-name="ce4" office:value-type="float" office:value="18641" calcext:value-type="float">
            <text:p>18,64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82" calcext:value-type="float">
            <text:p>4,782</text:p>
          </table:table-cell>
          <table:table-cell table:style-name="ce4" office:value-type="float" office:value="4767" calcext:value-type="float">
            <text:p>4,76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0" calcext:value-type="float">
            <text:p>1,1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2" calcext:value-type="float">
            <text:p>1,0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3107" calcext:value-type="float">
            <text:p>3,1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42" calcext:value-type="float">
            <text:p>5,442</text:p>
          </table:table-cell>
          <table:table-cell table:style-name="ce4" office:value-type="float" office:value="5432" calcext:value-type="float">
            <text:p>5,43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5" calcext:value-type="float">
            <text:p>3,745</text:p>
          </table:table-cell>
          <table:table-cell table:style-name="ce4" office:value-type="float" office:value="3736" calcext:value-type="float">
            <text:p>3,7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41" calcext:value-type="float">
            <text:p>46,141</text:p>
          </table:table-cell>
          <table:table-cell table:style-name="ce4" office:value-type="float" office:value="45649" calcext:value-type="float">
            <text:p>45,649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68" calcext:value-type="float">
            <text:p>23,868</text:p>
          </table:table-cell>
          <table:table-cell table:style-name="ce4" office:value-type="float" office:value="23635" calcext:value-type="float">
            <text:p>23,635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73" calcext:value-type="float">
            <text:p>22,273</text:p>
          </table:table-cell>
          <table:table-cell table:style-name="ce4" office:value-type="float" office:value="22014" calcext:value-type="float">
            <text:p>22,014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1" calcext:value-type="float">
            <text:p>3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2968" calcext:value-type="float">
            <text:p>2,96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3" calcext:value-type="float">
            <text:p>3,233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0" calcext:value-type="float">
            <text:p>5,230</text:p>
          </table:table-cell>
          <table:table-cell table:style-name="ce4" office:value-type="float" office:value="5130" calcext:value-type="float">
            <text:p>5,13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3" calcext:value-type="float">
            <text:p>1,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9" calcext:value-type="float">
            <text:p>4,019</text:p>
          </table:table-cell>
          <table:table-cell table:style-name="ce4" office:value-type="float" office:value="4007" calcext:value-type="float">
            <text:p>4,00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66" calcext:value-type="float">
            <text:p>5,966</text:p>
          </table:table-cell>
          <table:table-cell table:style-name="ce4" office:value-type="float" office:value="5927" calcext:value-type="float">
            <text:p>5,92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3" calcext:value-type="float">
            <text:p>1,95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7" calcext:value-type="float">
            <text:p>1,00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6" calcext:value-type="float">
            <text:p>9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7" calcext:value-type="float">
            <text:p>1,2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1" calcext:value-type="float">
            <text:p>4,091</text:p>
          </table:table-cell>
          <table:table-cell table:style-name="ce4" office:value-type="float" office:value="4054" calcext:value-type="float">
            <text:p>4,05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29" calcext:value-type="float">
            <text:p>25,229</text:p>
          </table:table-cell>
          <table:table-cell table:style-name="ce4" office:value-type="float" office:value="25172" calcext:value-type="float">
            <text:p>25,17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19" calcext:value-type="float">
            <text:p>13,419</text:p>
          </table:table-cell>
          <table:table-cell table:style-name="ce4" office:value-type="float" office:value="13400" calcext:value-type="float">
            <text:p>13,40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10" calcext:value-type="float">
            <text:p>11,810</text:p>
          </table:table-cell>
          <table:table-cell table:style-name="ce4" office:value-type="float" office:value="11772" calcext:value-type="float">
            <text:p>11,77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9" calcext:value-type="float">
            <text:p>1,2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9" calcext:value-type="float">
            <text:p>1,6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0" calcext:value-type="float">
            <text:p>1,16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6" calcext:value-type="float">
            <text:p>1,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5" calcext:value-type="float">
            <text:p>1,13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0" calcext:value-type="float">
            <text:p>54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2" calcext:value-type="float">
            <text:p>2,932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3" calcext:value-type="float">
            <text:p>1,2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10" calcext:value-type="float">
            <text:p>6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2" calcext:value-type="float">
            <text:p>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913" calcext:value-type="float">
            <text:p>1,9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4" calcext:value-type="float">
            <text:p>1,0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8" calcext:value-type="float">
            <text:p>1,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7" calcext:value-type="float">
            <text:p>1,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4" calcext:value-type="float">
            <text:p>1,1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97" calcext:value-type="float">
            <text:p>36,397</text:p>
          </table:table-cell>
          <table:table-cell table:style-name="ce4" office:value-type="float" office:value="36301" calcext:value-type="float">
            <text:p>36,30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44" calcext:value-type="float">
            <text:p>19,044</text:p>
          </table:table-cell>
          <table:table-cell table:style-name="ce4" office:value-type="float" office:value="19000" calcext:value-type="float">
            <text:p>19,00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53" calcext:value-type="float">
            <text:p>17,353</text:p>
          </table:table-cell>
          <table:table-cell table:style-name="ce4" office:value-type="float" office:value="17301" calcext:value-type="float">
            <text:p>17,30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6" calcext:value-type="float">
            <text:p>3,286</text:p>
          </table:table-cell>
          <table:table-cell table:style-name="ce4" office:value-type="float" office:value="3274" calcext:value-type="float">
            <text:p>3,27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5" calcext:value-type="float">
            <text:p>1,69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79" calcext:value-type="float">
            <text:p>1,57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3" calcext:value-type="float">
            <text:p>1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2414" calcext:value-type="float">
            <text:p>2,4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4" calcext:value-type="float">
            <text:p>1,26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8" calcext:value-type="float">
            <text:p>92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9" calcext:value-type="float">
            <text:p>3,369</text:p>
          </table:table-cell>
          <table:table-cell table:style-name="ce4" office:value-type="float" office:value="3363" calcext:value-type="float">
            <text:p>3,3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6" calcext:value-type="float">
            <text:p>1,7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7" calcext:value-type="float">
            <text:p>2,0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3" calcext:value-type="float">
            <text:p>1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2401" calcext:value-type="float">
            <text:p>2,4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5" calcext:value-type="float">
            <text:p>1,2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6" calcext:value-type="float">
            <text:p>1,1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9" calcext:value-type="float">
            <text:p>1,2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6" calcext:value-type="float">
            <text:p>1,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3" calcext:value-type="float">
            <text:p>1,2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6" calcext:value-type="float">
            <text:p>1,51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63" calcext:value-type="float">
            <text:p>34,663</text:p>
          </table:table-cell>
          <table:table-cell table:style-name="ce4" office:value-type="float" office:value="34545" calcext:value-type="float">
            <text:p>34,545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56" calcext:value-type="float">
            <text:p>18,256</text:p>
          </table:table-cell>
          <table:table-cell table:style-name="ce4" office:value-type="float" office:value="18210" calcext:value-type="float">
            <text:p>18,21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07" calcext:value-type="float">
            <text:p>16,407</text:p>
          </table:table-cell>
          <table:table-cell table:style-name="ce4" office:value-type="float" office:value="16335" calcext:value-type="float">
            <text:p>16,33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7" calcext:value-type="float">
            <text:p>1,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9" calcext:value-type="float">
            <text:p>1,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3" calcext:value-type="float">
            <text:p>1,1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6" calcext:value-type="float">
            <text:p>1,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65" calcext:value-type="float">
            <text:p>1,56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7" calcext:value-type="float">
            <text:p>74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3" calcext:value-type="float">
            <text:p>1,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7" calcext:value-type="float">
            <text:p>2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1" calcext:value-type="float">
            <text:p>1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6" calcext:value-type="float">
            <text:p>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7" calcext:value-type="float">
            <text:p>1,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20" calcext:value-type="float">
            <text:p>1,1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2" calcext:value-type="float">
            <text:p>1,3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6" calcext:value-type="float">
            <text:p>1,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37" calcext:value-type="float">
            <text:p>35,537</text:p>
          </table:table-cell>
          <table:table-cell table:style-name="ce4" office:value-type="float" office:value="35453" calcext:value-type="float">
            <text:p>35,45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79" calcext:value-type="float">
            <text:p>18,479</text:p>
          </table:table-cell>
          <table:table-cell table:style-name="ce4" office:value-type="float" office:value="18443" calcext:value-type="float">
            <text:p>18,44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58" calcext:value-type="float">
            <text:p>17,058</text:p>
          </table:table-cell>
          <table:table-cell table:style-name="ce4" office:value-type="float" office:value="17010" calcext:value-type="float">
            <text:p>17,01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4" calcext:value-type="float">
            <text:p>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6" calcext:value-type="float">
            <text:p>1,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9" calcext:value-type="float">
            <text:p>1,1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2" calcext:value-type="float">
            <text:p>8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1" calcext:value-type="float">
            <text:p>4,051</text:p>
          </table:table-cell>
          <table:table-cell table:style-name="ce4" office:value-type="float" office:value="4044" calcext:value-type="float">
            <text:p>4,0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2" calcext:value-type="float">
            <text:p>1,1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2" calcext:value-type="float">
            <text:p>1,1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7" calcext:value-type="float">
            <text:p>1,2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6" calcext:value-type="float">
            <text:p>8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58" calcext:value-type="float">
            <text:p>39,658</text:p>
          </table:table-cell>
          <table:table-cell table:style-name="ce4" office:value-type="float" office:value="39603" calcext:value-type="float">
            <text:p>39,60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53" calcext:value-type="float">
            <text:p>20,653</text:p>
          </table:table-cell>
          <table:table-cell table:style-name="ce4" office:value-type="float" office:value="20633" calcext:value-type="float">
            <text:p>20,6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05" calcext:value-type="float">
            <text:p>19,005</text:p>
          </table:table-cell>
          <table:table-cell table:style-name="ce4" office:value-type="float" office:value="18970" calcext:value-type="float">
            <text:p>18,97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4" calcext:value-type="float">
            <text:p>1,1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6" calcext:value-type="float">
            <text:p>1,2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6" calcext:value-type="float">
            <text:p>1,9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4" calcext:value-type="float">
            <text:p>1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8" calcext:value-type="float">
            <text:p>1,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4" calcext:value-type="float">
            <text:p>1,1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9" calcext:value-type="float">
            <text:p>1,4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6" calcext:value-type="float">
            <text:p>1,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4" calcext:value-type="float">
            <text:p>3,114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4" calcext:value-type="float">
            <text:p>1,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0" calcext:value-type="float">
            <text:p>1,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412" calcext:value-type="float">
            <text:p>45,412</text:p>
          </table:table-cell>
          <table:table-cell table:style-name="ce4" office:value-type="float" office:value="45338" calcext:value-type="float">
            <text:p>45,33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437" calcext:value-type="float">
            <text:p>23,437</text:p>
          </table:table-cell>
          <table:table-cell table:style-name="ce4" office:value-type="float" office:value="23413" calcext:value-type="float">
            <text:p>23,4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75" calcext:value-type="float">
            <text:p>21,975</text:p>
          </table:table-cell>
          <table:table-cell table:style-name="ce4" office:value-type="float" office:value="21925" calcext:value-type="float">
            <text:p>21,92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3" calcext:value-type="float">
            <text:p>1,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6" calcext:value-type="float">
            <text:p>9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7" calcext:value-type="float">
            <text:p>4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9" calcext:value-type="float">
            <text:p>3,399</text:p>
          </table:table-cell>
          <table:table-cell table:style-name="ce4" office:value-type="float" office:value="3393" calcext:value-type="float">
            <text:p>3,39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0" calcext:value-type="float">
            <text:p>1,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63" calcext:value-type="float">
            <text:p>2,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5" calcext:value-type="float">
            <text:p>1,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78" calcext:value-type="float">
            <text:p>1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79" calcext:value-type="float">
            <text:p>1,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90" calcext:value-type="float">
            <text:p>1,3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2" calcext:value-type="float">
            <text:p>3,572</text:p>
          </table:table-cell>
          <table:table-cell table:style-name="ce4" office:value-type="float" office:value="3565" calcext:value-type="float">
            <text:p>3,5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10" calcext:value-type="float">
            <text:p>1,3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3" calcext:value-type="float">
            <text:p>6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4" calcext:value-type="float">
            <text:p>1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1" calcext:value-type="float">
            <text:p>7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4" calcext:value-type="float">
            <text:p>1,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68" calcext:value-type="float">
            <text:p>5,468</text:p>
          </table:table-cell>
          <table:table-cell table:style-name="ce4" office:value-type="float" office:value="5459" calcext:value-type="float">
            <text:p>5,4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98" calcext:value-type="float">
            <text:p>2,7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2657" calcext:value-type="float">
            <text:p>2,6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1" calcext:value-type="float">
            <text:p>1,3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7" calcext:value-type="float">
            <text:p>1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49" calcext:value-type="float">
            <text:p>2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4" calcext:value-type="float">
            <text:p>1,0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0" calcext:value-type="float">
            <text:p>2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9" calcext:value-type="float">
            <text:p>1,0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53" calcext:value-type="float">
            <text:p>1,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5" calcext:value-type="float">
            <text:p>17,085</text:p>
          </table:table-cell>
          <table:table-cell table:style-name="ce4" office:value-type="float" office:value="17041" calcext:value-type="float">
            <text:p>17,041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29" calcext:value-type="float">
            <text:p>9,029</text:p>
          </table:table-cell>
          <table:table-cell table:style-name="ce4" office:value-type="float" office:value="9013" calcext:value-type="float">
            <text:p>9,0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6" calcext:value-type="float">
            <text:p>8,056</text:p>
          </table:table-cell>
          <table:table-cell table:style-name="ce4" office:value-type="float" office:value="8028" calcext:value-type="float">
            <text:p>8,02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8" calcext:value-type="float">
            <text:p>9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06" calcext:value-type="float">
            <text:p>1,30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1" calcext:value-type="float">
            <text:p>1,2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7" calcext:value-type="float">
            <text:p>1,0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9" calcext:value-type="float">
            <text:p>4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4" calcext:value-type="float">
            <text:p>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4" calcext:value-type="float">
            <text:p>2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2" calcext:value-type="float">
            <text:p>1,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89" calcext:value-type="float">
            <text:p>29,089</text:p>
          </table:table-cell>
          <table:table-cell table:style-name="ce4" office:value-type="float" office:value="29046" calcext:value-type="float">
            <text:p>29,04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71" calcext:value-type="float">
            <text:p>15,171</text:p>
          </table:table-cell>
          <table:table-cell table:style-name="ce4" office:value-type="float" office:value="15158" calcext:value-type="float">
            <text:p>15,15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18" calcext:value-type="float">
            <text:p>13,918</text:p>
          </table:table-cell>
          <table:table-cell table:style-name="ce4" office:value-type="float" office:value="13888" calcext:value-type="float">
            <text:p>13,88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15" calcext:value-type="float">
            <text:p>1,9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4" calcext:value-type="float">
            <text:p>9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4" calcext:value-type="float">
            <text:p>1,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5" calcext:value-type="float">
            <text:p>1,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8" calcext:value-type="float">
            <text:p>1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6" calcext:value-type="float">
            <text:p>1,1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1" calcext:value-type="float">
            <text:p>1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0" calcext:value-type="float">
            <text:p>1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0" calcext:value-type="float">
            <text:p>1,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0" calcext:value-type="float">
            <text:p>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6" calcext:value-type="float">
            <text:p>86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9" calcext:value-type="float">
            <text:p>4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7" calcext:value-type="float">
            <text:p>4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9" calcext:value-type="float">
            <text:p>1,5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60" calcext:value-type="float">
            <text:p>32,060</text:p>
          </table:table-cell>
          <table:table-cell table:style-name="ce4" office:value-type="float" office:value="32037" calcext:value-type="float">
            <text:p>32,03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27" calcext:value-type="float">
            <text:p>16,827</text:p>
          </table:table-cell>
          <table:table-cell table:style-name="ce4" office:value-type="float" office:value="16825" calcext:value-type="float">
            <text:p>16,8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3" calcext:value-type="float">
            <text:p>15,233</text:p>
          </table:table-cell>
          <table:table-cell table:style-name="ce4" office:value-type="float" office:value="15212" calcext:value-type="float">
            <text:p>15,2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9" calcext:value-type="float">
            <text:p>1,2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4" calcext:value-type="float">
            <text:p>1,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9" calcext:value-type="float">
            <text:p>7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42" calcext:value-type="float">
            <text:p>3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2329" calcext:value-type="float">
            <text:p>2,3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4" calcext:value-type="float">
            <text:p>1,2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5" calcext:value-type="float">
            <text:p>1,1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99" calcext:value-type="float">
            <text:p>1,8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8" calcext:value-type="float">
            <text:p>9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1" calcext:value-type="float">
            <text:p>9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8" calcext:value-type="float">
            <text:p>4,148</text:p>
          </table:table-cell>
          <table:table-cell table:style-name="ce4" office:value-type="float" office:value="4142" calcext:value-type="float">
            <text:p>4,1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33" calcext:value-type="float">
            <text:p>2,1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5" calcext:value-type="float">
            <text:p>1,2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17" calcext:value-type="float">
            <text:p>1,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6" calcext:value-type="float">
            <text:p>2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6" calcext:value-type="float">
            <text:p>1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599" calcext:value-type="float">
            <text:p>1,59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4" calcext:value-type="float">
            <text:p>8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5" calcext:value-type="float">
            <text:p>77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6" calcext:value-type="float">
            <text:p>1,0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1" calcext:value-type="float">
            <text:p>1,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5" calcext:value-type="float">
            <text:p>1,1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9" calcext:value-type="float">
            <text:p>1,3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300" calcext:value-type="float">
            <text:p>1,3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46" calcext:value-type="float">
            <text:p>36,946</text:p>
          </table:table-cell>
          <table:table-cell table:style-name="ce4" office:value-type="float" office:value="36564" calcext:value-type="float">
            <text:p>36,564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95" calcext:value-type="float">
            <text:p>19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89" calcext:value-type="float">
            <text:p>19,589</text:p>
          </table:table-cell>
          <table:table-cell table:style-name="ce4" office:value-type="float" office:value="19415" calcext:value-type="float">
            <text:p>19,415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57" calcext:value-type="float">
            <text:p>17,357</text:p>
          </table:table-cell>
          <table:table-cell table:style-name="ce4" office:value-type="float" office:value="17149" calcext:value-type="float">
            <text:p>17,149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1" calcext:value-type="float">
            <text:p>1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0" calcext:value-type="float">
            <text:p>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84" calcext:value-type="float">
            <text:p>2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9" calcext:value-type="float">
            <text:p>9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1" calcext:value-type="float">
            <text:p>1,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3" calcext:value-type="float">
            <text:p>9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6" calcext:value-type="float">
            <text:p>9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8" calcext:value-type="float">
            <text:p>4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5" calcext:value-type="float">
            <text:p>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9" calcext:value-type="float">
            <text:p>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8" calcext:value-type="float">
            <text:p>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33" calcext:value-type="float">
            <text:p>1,8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2" calcext:value-type="float">
            <text:p>8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0" calcext:value-type="float">
            <text:p>94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1" calcext:value-type="float">
            <text:p>4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49" calcext:value-type="float">
            <text:p>4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0" calcext:value-type="float">
            <text:p>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3" calcext:value-type="float">
            <text:p>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6" calcext:value-type="float">
            <text:p>1,7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0" calcext:value-type="float">
            <text:p>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3" calcext:value-type="float">
            <text:p>1,1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0" calcext:value-type="float">
            <text:p>4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2" calcext:value-type="float">
            <text:p>3,952</text:p>
          </table:table-cell>
          <table:table-cell table:style-name="ce4" office:value-type="float" office:value="3936" calcext:value-type="float">
            <text:p>3,9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2" calcext:value-type="float">
            <text:p>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5" calcext:value-type="float">
            <text:p>1,6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4" calcext:value-type="float">
            <text:p>9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06" calcext:value-type="float">
            <text:p>19,206</text:p>
          </table:table-cell>
          <table:table-cell table:style-name="ce4" office:value-type="float" office:value="19181" calcext:value-type="float">
            <text:p>19,18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93" calcext:value-type="float">
            <text:p>10,493</text:p>
          </table:table-cell>
          <table:table-cell table:style-name="ce4" office:value-type="float" office:value="10486" calcext:value-type="float">
            <text:p>10,4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3" calcext:value-type="float">
            <text:p>8,713</text:p>
          </table:table-cell>
          <table:table-cell table:style-name="ce4" office:value-type="float" office:value="8695" calcext:value-type="float">
            <text:p>8,69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40" calcext:value-type="float">
            <text:p>1,4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8" calcext:value-type="float">
            <text:p>6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4" calcext:value-type="float">
            <text:p>1,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9" calcext:value-type="float">
            <text:p>1,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5" calcext:value-type="float">
            <text:p>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5" calcext:value-type="float">
            <text:p>1,3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4" calcext:value-type="float">
            <text:p>1,1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10" calcext:value-type="float">
            <text:p>1,6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1" calcext:value-type="float">
            <text:p>7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8" calcext:value-type="float">
            <text:p>1,1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80" calcext:value-type="float">
            <text:p>1,1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6" calcext:value-type="float">
            <text:p>5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50" calcext:value-type="float">
            <text:p>16,750</text:p>
          </table:table-cell>
          <table:table-cell table:style-name="ce4" office:value-type="float" office:value="16715" calcext:value-type="float">
            <text:p>16,7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4" calcext:value-type="float">
            <text:p>8,884</text:p>
          </table:table-cell>
          <table:table-cell table:style-name="ce4" office:value-type="float" office:value="8872" calcext:value-type="float">
            <text:p>8,8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6" calcext:value-type="float">
            <text:p>7,866</text:p>
          </table:table-cell>
          <table:table-cell table:style-name="ce4" office:value-type="float" office:value="7843" calcext:value-type="float">
            <text:p>7,8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5" calcext:value-type="float">
            <text:p>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36" calcext:value-type="float">
            <text:p>2,0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0" calcext:value-type="float">
            <text:p>1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6" calcext:value-type="float">
            <text:p>9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1" calcext:value-type="float">
            <text:p>1,3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1" calcext:value-type="float">
            <text:p>1,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9" calcext:value-type="float">
            <text:p>1,0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54" calcext:value-type="float">
            <text:p>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3" calcext:value-type="float">
            <text:p>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1" calcext:value-type="float">
            <text:p>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8" calcext:value-type="float">
            <text:p>8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4" calcext:value-type="float">
            <text:p>3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12" calcext:value-type="float">
            <text:p>32,112</text:p>
          </table:table-cell>
          <table:table-cell table:style-name="ce4" office:value-type="float" office:value="32048" calcext:value-type="float">
            <text:p>32,04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22" calcext:value-type="float">
            <text:p>17,022</text:p>
          </table:table-cell>
          <table:table-cell table:style-name="ce4" office:value-type="float" office:value="16995" calcext:value-type="float">
            <text:p>16,99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90" calcext:value-type="float">
            <text:p>15,090</text:p>
          </table:table-cell>
          <table:table-cell table:style-name="ce4" office:value-type="float" office:value="15053" calcext:value-type="float">
            <text:p>15,05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2" calcext:value-type="float">
            <text:p>1,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92" calcext:value-type="float">
            <text:p>1,7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6" calcext:value-type="float">
            <text:p>9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6" calcext:value-type="float">
            <text:p>8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2380" calcext:value-type="float">
            <text:p>2,3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9" calcext:value-type="float">
            <text:p>1,2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2629" calcext:value-type="float">
            <text:p>2,62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2" calcext:value-type="float">
            <text:p>1,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7" calcext:value-type="float">
            <text:p>1,19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1" calcext:value-type="float">
            <text:p>8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8" calcext:value-type="float">
            <text:p>4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62" calcext:value-type="float">
            <text:p>2,0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8" calcext:value-type="float">
            <text:p>1,0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4" calcext:value-type="float">
            <text:p>9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9" calcext:value-type="float">
            <text:p>1,1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4" calcext:value-type="float">
            <text:p>5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0" calcext:value-type="float">
            <text:p>1,1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5" calcext:value-type="float">
            <text:p>1,7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5" calcext:value-type="float">
            <text:p>8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30304007" style:display-name="PageStyle_RCPGC170A0303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6T09:50:16</meta:creation-date>
    <dc:creator>chcg</dc:creator>
    <dc:date>2017-03-16T09:50:16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