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606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606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7年06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003" calcext:value-type="float">
            <text:p>1,313,003</text:p>
          </table:table-cell>
          <table:table-cell table:style-name="ce4" office:value-type="float" office:value="1308494" calcext:value-type="float">
            <text:p>1,308,494</text:p>
          </table:table-cell>
          <table:table-cell table:style-name="ce4" office:value-type="float" office:value="4509" calcext:value-type="float">
            <text:p>4,509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11" calcext:value-type="float">
            <text:p>2,2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731" calcext:value-type="float">
            <text:p>676,731</text:p>
          </table:table-cell>
          <table:table-cell table:style-name="ce4" office:value-type="float" office:value="674754" calcext:value-type="float">
            <text:p>674,754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272" calcext:value-type="float">
            <text:p>636,272</text:p>
          </table:table-cell>
          <table:table-cell table:style-name="ce4" office:value-type="float" office:value="633740" calcext:value-type="float">
            <text:p>633,740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73" calcext:value-type="float">
            <text:p>236,473</text:p>
          </table:table-cell>
          <table:table-cell table:style-name="ce4" office:value-type="float" office:value="235508" calcext:value-type="float">
            <text:p>235,50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14" calcext:value-type="float">
            <text:p>118,414</text:p>
          </table:table-cell>
          <table:table-cell table:style-name="ce4" office:value-type="float" office:value="117960" calcext:value-type="float">
            <text:p>117,960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59" calcext:value-type="float">
            <text:p>118,059</text:p>
          </table:table-cell>
          <table:table-cell table:style-name="ce4" office:value-type="float" office:value="117548" calcext:value-type="float">
            <text:p>117,548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6" calcext:value-type="float">
            <text:p>5,806</text:p>
          </table:table-cell>
          <table:table-cell table:style-name="ce4" office:value-type="float" office:value="5786" calcext:value-type="float">
            <text:p>5,78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6" calcext:value-type="float">
            <text:p>3,876</text:p>
          </table:table-cell>
          <table:table-cell table:style-name="ce4" office:value-type="float" office:value="3858" calcext:value-type="float">
            <text:p>3,85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7" calcext:value-type="float">
            <text:p>5,097</text:p>
          </table:table-cell>
          <table:table-cell table:style-name="ce4" office:value-type="float" office:value="5041" calcext:value-type="float">
            <text:p>5,04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8" calcext:value-type="float">
            <text:p>3,538</text:p>
          </table:table-cell>
          <table:table-cell table:style-name="ce4" office:value-type="float" office:value="3496" calcext:value-type="float">
            <text:p>3,49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04" calcext:value-type="float">
            <text:p>3,004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0" calcext:value-type="float">
            <text:p>1,45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4" calcext:value-type="float">
            <text:p>5,224</text:p>
          </table:table-cell>
          <table:table-cell table:style-name="ce4" office:value-type="float" office:value="5095" calcext:value-type="float">
            <text:p>5,095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3" calcext:value-type="float">
            <text:p>5,003</text:p>
          </table:table-cell>
          <table:table-cell table:style-name="ce4" office:value-type="float" office:value="4991" calcext:value-type="float">
            <text:p>4,9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8" calcext:value-type="float">
            <text:p>1,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9" calcext:value-type="float">
            <text:p>5,209</text:p>
          </table:table-cell>
          <table:table-cell table:style-name="ce4" office:value-type="float" office:value="5197" calcext:value-type="float">
            <text:p>5,1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523" calcext:value-type="float">
            <text:p>2,52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9" calcext:value-type="float">
            <text:p>2,1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3" calcext:value-type="float">
            <text:p>3,793</text:p>
          </table:table-cell>
          <table:table-cell table:style-name="ce4" office:value-type="float" office:value="3791" calcext:value-type="float">
            <text:p>3,7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50" calcext:value-type="float">
            <text:p>1,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8" calcext:value-type="float">
            <text:p>4,328</text:p>
          </table:table-cell>
          <table:table-cell table:style-name="ce4" office:value-type="float" office:value="4317" calcext:value-type="float">
            <text:p>4,3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9" calcext:value-type="float">
            <text:p>3,819</text:p>
          </table:table-cell>
          <table:table-cell table:style-name="ce4" office:value-type="float" office:value="3807" calcext:value-type="float">
            <text:p>3,80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6" calcext:value-type="float">
            <text:p>3,266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5" calcext:value-type="float">
            <text:p>1,6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8" calcext:value-type="float">
            <text:p>9,788</text:p>
          </table:table-cell>
          <table:table-cell table:style-name="ce4" office:value-type="float" office:value="9755" calcext:value-type="float">
            <text:p>9,75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8" calcext:value-type="float">
            <text:p>4,868</text:p>
          </table:table-cell>
          <table:table-cell table:style-name="ce4" office:value-type="float" office:value="4849" calcext:value-type="float">
            <text:p>4,8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0" calcext:value-type="float">
            <text:p>4,920</text:p>
          </table:table-cell>
          <table:table-cell table:style-name="ce4" office:value-type="float" office:value="4906" calcext:value-type="float">
            <text:p>4,9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09" calcext:value-type="float">
            <text:p>5,709</text:p>
          </table:table-cell>
          <table:table-cell table:style-name="ce4" office:value-type="float" office:value="5698" calcext:value-type="float">
            <text:p>5,6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4079" calcext:value-type="float">
            <text:p>4,0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9" calcext:value-type="float">
            <text:p>4,079</text:p>
          </table:table-cell>
          <table:table-cell table:style-name="ce4" office:value-type="float" office:value="4030" calcext:value-type="float">
            <text:p>4,03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5" calcext:value-type="float">
            <text:p>1,53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2" calcext:value-type="float">
            <text:p>9,272</text:p>
          </table:table-cell>
          <table:table-cell table:style-name="ce4" office:value-type="float" office:value="9224" calcext:value-type="float">
            <text:p>9,22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4" calcext:value-type="float">
            <text:p>4,584</text:p>
          </table:table-cell>
          <table:table-cell table:style-name="ce4" office:value-type="float" office:value="4561" calcext:value-type="float">
            <text:p>4,5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8" calcext:value-type="float">
            <text:p>4,688</text:p>
          </table:table-cell>
          <table:table-cell table:style-name="ce4" office:value-type="float" office:value="4663" calcext:value-type="float">
            <text:p>4,6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9" calcext:value-type="float">
            <text:p>8,209</text:p>
          </table:table-cell>
          <table:table-cell table:style-name="ce4" office:value-type="float" office:value="8195" calcext:value-type="float">
            <text:p>8,19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5" calcext:value-type="float">
            <text:p>4,185</text:p>
          </table:table-cell>
          <table:table-cell table:style-name="ce4" office:value-type="float" office:value="4180" calcext:value-type="float">
            <text:p>4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0" calcext:value-type="float">
            <text:p>9,340</text:p>
          </table:table-cell>
          <table:table-cell table:style-name="ce4" office:value-type="float" office:value="9335" calcext:value-type="float">
            <text:p>9,3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6" calcext:value-type="float">
            <text:p>4,606</text:p>
          </table:table-cell>
          <table:table-cell table:style-name="ce4" office:value-type="float" office:value="4602" calcext:value-type="float">
            <text:p>4,6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4" calcext:value-type="float">
            <text:p>4,734</text:p>
          </table:table-cell>
          <table:table-cell table:style-name="ce4" office:value-type="float" office:value="4733" calcext:value-type="float">
            <text:p>4,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62" calcext:value-type="float">
            <text:p>2,8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7" calcext:value-type="float">
            <text:p>3,667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8" calcext:value-type="float">
            <text:p>3,438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2" calcext:value-type="float">
            <text:p>6,472</text:p>
          </table:table-cell>
          <table:table-cell table:style-name="ce4" office:value-type="float" office:value="6441" calcext:value-type="float">
            <text:p>6,4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8" calcext:value-type="float">
            <text:p>3,338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4" calcext:value-type="float">
            <text:p>1,1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0" calcext:value-type="float">
            <text:p>5,860</text:p>
          </table:table-cell>
          <table:table-cell table:style-name="ce4" office:value-type="float" office:value="5843" calcext:value-type="float">
            <text:p>5,8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2" calcext:value-type="float">
            <text:p>1,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9" calcext:value-type="float">
            <text:p>2,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1" calcext:value-type="float">
            <text:p>5,821</text:p>
          </table:table-cell>
          <table:table-cell table:style-name="ce4" office:value-type="float" office:value="5817" calcext:value-type="float">
            <text:p>5,8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18" calcext:value-type="float">
            <text:p>2,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6" calcext:value-type="float">
            <text:p>6,306</text:p>
          </table:table-cell>
          <table:table-cell table:style-name="ce4" office:value-type="float" office:value="6295" calcext:value-type="float">
            <text:p>6,2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9" calcext:value-type="float">
            <text:p>3,289</text:p>
          </table:table-cell>
          <table:table-cell table:style-name="ce4" office:value-type="float" office:value="3283" calcext:value-type="float">
            <text:p>3,2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1" calcext:value-type="float">
            <text:p>4,061</text:p>
          </table:table-cell>
          <table:table-cell table:style-name="ce4" office:value-type="float" office:value="4048" calcext:value-type="float">
            <text:p>4,0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1" calcext:value-type="float">
            <text:p>8,271</text:p>
          </table:table-cell>
          <table:table-cell table:style-name="ce4" office:value-type="float" office:value="8196" calcext:value-type="float">
            <text:p>8,19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6" calcext:value-type="float">
            <text:p>4,186</text:p>
          </table:table-cell>
          <table:table-cell table:style-name="ce4" office:value-type="float" office:value="4154" calcext:value-type="float">
            <text:p>4,1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5" calcext:value-type="float">
            <text:p>4,085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8" calcext:value-type="float">
            <text:p>3,548</text:p>
          </table:table-cell>
          <table:table-cell table:style-name="ce4" office:value-type="float" office:value="3524" calcext:value-type="float">
            <text:p>3,52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81" calcext:value-type="float">
            <text:p>85,281</text:p>
          </table:table-cell>
          <table:table-cell table:style-name="ce4" office:value-type="float" office:value="84845" calcext:value-type="float">
            <text:p>84,845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18" calcext:value-type="float">
            <text:p>43,818</text:p>
          </table:table-cell>
          <table:table-cell table:style-name="ce4" office:value-type="float" office:value="43607" calcext:value-type="float">
            <text:p>43,607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63" calcext:value-type="float">
            <text:p>41,463</text:p>
          </table:table-cell>
          <table:table-cell table:style-name="ce4" office:value-type="float" office:value="41238" calcext:value-type="float">
            <text:p>41,238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6" calcext:value-type="float">
            <text:p>3,926</text:p>
          </table:table-cell>
          <table:table-cell table:style-name="ce4" office:value-type="float" office:value="3921" calcext:value-type="float">
            <text:p>3,9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7" calcext:value-type="float">
            <text:p>2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2" calcext:value-type="float">
            <text:p>5,402</text:p>
          </table:table-cell>
          <table:table-cell table:style-name="ce4" office:value-type="float" office:value="5393" calcext:value-type="float">
            <text:p>5,3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9" calcext:value-type="float">
            <text:p>1,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29" calcext:value-type="float">
            <text:p>4,929</text:p>
          </table:table-cell>
          <table:table-cell table:style-name="ce4" office:value-type="float" office:value="4918" calcext:value-type="float">
            <text:p>4,9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7" calcext:value-type="float">
            <text:p>6,277</text:p>
          </table:table-cell>
          <table:table-cell table:style-name="ce4" office:value-type="float" office:value="6219" calcext:value-type="float">
            <text:p>6,2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5" calcext:value-type="float">
            <text:p>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8" calcext:value-type="float">
            <text:p>5,338</text:p>
          </table:table-cell>
          <table:table-cell table:style-name="ce4" office:value-type="float" office:value="5323" calcext:value-type="float">
            <text:p>5,3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0" calcext:value-type="float">
            <text:p>4,110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6" calcext:value-type="float">
            <text:p>2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6" calcext:value-type="float">
            <text:p>8,616</text:p>
          </table:table-cell>
          <table:table-cell table:style-name="ce4" office:value-type="float" office:value="8582" calcext:value-type="float">
            <text:p>8,58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1" calcext:value-type="float">
            <text:p>4,351</text:p>
          </table:table-cell>
          <table:table-cell table:style-name="ce4" office:value-type="float" office:value="4334" calcext:value-type="float">
            <text:p>4,3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5" calcext:value-type="float">
            <text:p>4,265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5" calcext:value-type="float">
            <text:p>4,415</text:p>
          </table:table-cell>
          <table:table-cell table:style-name="ce4" office:value-type="float" office:value="4378" calcext:value-type="float">
            <text:p>4,37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0" calcext:value-type="float">
            <text:p>1,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6" calcext:value-type="float">
            <text:p>5,036</text:p>
          </table:table-cell>
          <table:table-cell table:style-name="ce4" office:value-type="float" office:value="4992" calcext:value-type="float">
            <text:p>4,99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70" calcext:value-type="float">
            <text:p>2,570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9" calcext:value-type="float">
            <text:p>4,769</text:p>
          </table:table-cell>
          <table:table-cell table:style-name="ce4" office:value-type="float" office:value="4718" calcext:value-type="float">
            <text:p>4,71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138" calcext:value-type="float">
            <text:p>89,138</text:p>
          </table:table-cell>
          <table:table-cell table:style-name="ce4" office:value-type="float" office:value="88697" calcext:value-type="float">
            <text:p>88,697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96" calcext:value-type="float">
            <text:p>29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48" calcext:value-type="float">
            <text:p>45,848</text:p>
          </table:table-cell>
          <table:table-cell table:style-name="ce4" office:value-type="float" office:value="45646" calcext:value-type="float">
            <text:p>45,646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90" calcext:value-type="float">
            <text:p>43,290</text:p>
          </table:table-cell>
          <table:table-cell table:style-name="ce4" office:value-type="float" office:value="43051" calcext:value-type="float">
            <text:p>43,051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5" calcext:value-type="float">
            <text:p>1,6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6" calcext:value-type="float">
            <text:p>5,876</text:p>
          </table:table-cell>
          <table:table-cell table:style-name="ce4" office:value-type="float" office:value="5863" calcext:value-type="float">
            <text:p>5,8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1" calcext:value-type="float">
            <text:p>3,541</text:p>
          </table:table-cell>
          <table:table-cell table:style-name="ce4" office:value-type="float" office:value="3466" calcext:value-type="float">
            <text:p>3,46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1" calcext:value-type="float">
            <text:p>1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3" calcext:value-type="float">
            <text:p>2,0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3" calcext:value-type="float">
            <text:p>3,623</text:p>
          </table:table-cell>
          <table:table-cell table:style-name="ce4" office:value-type="float" office:value="3618" calcext:value-type="float">
            <text:p>3,6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4" calcext:value-type="float">
            <text:p>6,524</text:p>
          </table:table-cell>
          <table:table-cell table:style-name="ce4" office:value-type="float" office:value="6502" calcext:value-type="float">
            <text:p>6,50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87" calcext:value-type="float">
            <text:p>3,287</text:p>
          </table:table-cell>
          <table:table-cell table:style-name="ce4" office:value-type="float" office:value="3277" calcext:value-type="float">
            <text:p>3,27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5" calcext:value-type="float">
            <text:p>4,305</text:p>
          </table:table-cell>
          <table:table-cell table:style-name="ce4" office:value-type="float" office:value="4303" calcext:value-type="float">
            <text:p>4,3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8" calcext:value-type="float">
            <text:p>2,1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5" calcext:value-type="float">
            <text:p>2,1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5" calcext:value-type="float">
            <text:p>5,095</text:p>
          </table:table-cell>
          <table:table-cell table:style-name="ce4" office:value-type="float" office:value="5083" calcext:value-type="float">
            <text:p>5,08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4" calcext:value-type="float">
            <text:p>3,704</text:p>
          </table:table-cell>
          <table:table-cell table:style-name="ce4" office:value-type="float" office:value="3687" calcext:value-type="float">
            <text:p>3,6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2" calcext:value-type="float">
            <text:p>1,2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9" calcext:value-type="float">
            <text:p>1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1" calcext:value-type="float">
            <text:p>4,301</text:p>
          </table:table-cell>
          <table:table-cell table:style-name="ce4" office:value-type="float" office:value="4261" calcext:value-type="float">
            <text:p>4,26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8" calcext:value-type="float">
            <text:p>3,368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89" calcext:value-type="float">
            <text:p>33,589</text:p>
          </table:table-cell>
          <table:table-cell table:style-name="ce4" office:value-type="float" office:value="33522" calcext:value-type="float">
            <text:p>33,52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12" calcext:value-type="float">
            <text:p>17,112</text:p>
          </table:table-cell>
          <table:table-cell table:style-name="ce4" office:value-type="float" office:value="17089" calcext:value-type="float">
            <text:p>17,08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77" calcext:value-type="float">
            <text:p>16,477</text:p>
          </table:table-cell>
          <table:table-cell table:style-name="ce4" office:value-type="float" office:value="16433" calcext:value-type="float">
            <text:p>16,43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87" calcext:value-type="float">
            <text:p>2,28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6" calcext:value-type="float">
            <text:p>1,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0" calcext:value-type="float">
            <text:p>1,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9" calcext:value-type="float">
            <text:p>3,289</text:p>
          </table:table-cell>
          <table:table-cell table:style-name="ce4" office:value-type="float" office:value="3284" calcext:value-type="float">
            <text:p>3,2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8" calcext:value-type="float">
            <text:p>2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0" calcext:value-type="float">
            <text:p>5,960</text:p>
          </table:table-cell>
          <table:table-cell table:style-name="ce4" office:value-type="float" office:value="5955" calcext:value-type="float">
            <text:p>5,9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51" calcext:value-type="float">
            <text:p>126,251</text:p>
          </table:table-cell>
          <table:table-cell table:style-name="ce4" office:value-type="float" office:value="126011" calcext:value-type="float">
            <text:p>126,01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80" calcext:value-type="float">
            <text:p>63,780</text:p>
          </table:table-cell>
          <table:table-cell table:style-name="ce4" office:value-type="float" office:value="63691" calcext:value-type="float">
            <text:p>63,69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71" calcext:value-type="float">
            <text:p>62,471</text:p>
          </table:table-cell>
          <table:table-cell table:style-name="ce4" office:value-type="float" office:value="62320" calcext:value-type="float">
            <text:p>62,320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3" calcext:value-type="float">
            <text:p>7,893</text:p>
          </table:table-cell>
          <table:table-cell table:style-name="ce4" office:value-type="float" office:value="7889" calcext:value-type="float">
            <text:p>7,8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3971" calcext:value-type="float">
            <text:p>3,9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1" calcext:value-type="float">
            <text:p>3,921</text:p>
          </table:table-cell>
          <table:table-cell table:style-name="ce4" office:value-type="float" office:value="3918" calcext:value-type="float">
            <text:p>3,9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6" calcext:value-type="float">
            <text:p>3,736</text:p>
          </table:table-cell>
          <table:table-cell table:style-name="ce4" office:value-type="float" office:value="3733" calcext:value-type="float">
            <text:p>3,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5" calcext:value-type="float">
            <text:p>3,625</text:p>
          </table:table-cell>
          <table:table-cell table:style-name="ce4" office:value-type="float" office:value="3620" calcext:value-type="float">
            <text:p>3,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4" calcext:value-type="float">
            <text:p>1,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27" calcext:value-type="float">
            <text:p>2,7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4" calcext:value-type="float">
            <text:p>1,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3" calcext:value-type="float">
            <text:p>1,3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2" calcext:value-type="float">
            <text:p>3,422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4305" calcext:value-type="float">
            <text:p>4,3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7" calcext:value-type="float">
            <text:p>2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3563" calcext:value-type="float">
            <text:p>3,5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9" calcext:value-type="float">
            <text:p>3,329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6" calcext:value-type="float">
            <text:p>1,6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" calcext:value-type="float">
            <text:p>3,549</text:p>
          </table:table-cell>
          <table:table-cell table:style-name="ce4" office:value-type="float" office:value="3546" calcext:value-type="float">
            <text:p>3,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0" calcext:value-type="float">
            <text:p>1,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91" calcext:value-type="float">
            <text:p>3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1" calcext:value-type="float">
            <text:p>1,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0" calcext:value-type="float">
            <text:p>1,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2" calcext:value-type="float">
            <text:p>5,472</text:p>
          </table:table-cell>
          <table:table-cell table:style-name="ce4" office:value-type="float" office:value="5459" calcext:value-type="float">
            <text:p>5,4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5" calcext:value-type="float">
            <text:p>5,765</text:p>
          </table:table-cell>
          <table:table-cell table:style-name="ce4" office:value-type="float" office:value="5740" calcext:value-type="float">
            <text:p>5,7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3" calcext:value-type="float">
            <text:p>2,80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0" calcext:value-type="float">
            <text:p>6,450</text:p>
          </table:table-cell>
          <table:table-cell table:style-name="ce4" office:value-type="float" office:value="6438" calcext:value-type="float">
            <text:p>6,4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4" calcext:value-type="float">
            <text:p>1,5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7" calcext:value-type="float">
            <text:p>5,277</text:p>
          </table:table-cell>
          <table:table-cell table:style-name="ce4" office:value-type="float" office:value="5269" calcext:value-type="float">
            <text:p>5,26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8" calcext:value-type="float">
            <text:p>4,318</text:p>
          </table:table-cell>
          <table:table-cell table:style-name="ce4" office:value-type="float" office:value="4313" calcext:value-type="float">
            <text:p>4,3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15" calcext:value-type="float">
            <text:p>56,615</text:p>
          </table:table-cell>
          <table:table-cell table:style-name="ce4" office:value-type="float" office:value="56499" calcext:value-type="float">
            <text:p>56,499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81" calcext:value-type="float">
            <text:p>29,081</text:p>
          </table:table-cell>
          <table:table-cell table:style-name="ce4" office:value-type="float" office:value="29035" calcext:value-type="float">
            <text:p>29,03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34" calcext:value-type="float">
            <text:p>27,534</text:p>
          </table:table-cell>
          <table:table-cell table:style-name="ce4" office:value-type="float" office:value="27464" calcext:value-type="float">
            <text:p>27,46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2" calcext:value-type="float">
            <text:p>3,862</text:p>
          </table:table-cell>
          <table:table-cell table:style-name="ce4" office:value-type="float" office:value="3853" calcext:value-type="float">
            <text:p>3,8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1" calcext:value-type="float">
            <text:p>1,9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2" calcext:value-type="float">
            <text:p>1,7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22" calcext:value-type="float">
            <text:p>3,0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9" calcext:value-type="float">
            <text:p>1,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3" calcext:value-type="float">
            <text:p>1,4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8" calcext:value-type="float">
            <text:p>1,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6" calcext:value-type="float">
            <text:p>1,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32" calcext:value-type="float">
            <text:p>2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3" calcext:value-type="float">
            <text:p>1,8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2" calcext:value-type="float">
            <text:p>1,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6" calcext:value-type="float">
            <text:p>1,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4195" calcext:value-type="float">
            <text:p>4,19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5" calcext:value-type="float">
            <text:p>2,8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5" calcext:value-type="float">
            <text:p>1,4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0" calcext:value-type="float">
            <text:p>5,640</text:p>
          </table:table-cell>
          <table:table-cell table:style-name="ce4" office:value-type="float" office:value="5627" calcext:value-type="float">
            <text:p>5,6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26" calcext:value-type="float">
            <text:p>44,926</text:p>
          </table:table-cell>
          <table:table-cell table:style-name="ce4" office:value-type="float" office:value="44818" calcext:value-type="float">
            <text:p>44,81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20" calcext:value-type="float">
            <text:p>23,620</text:p>
          </table:table-cell>
          <table:table-cell table:style-name="ce4" office:value-type="float" office:value="23572" calcext:value-type="float">
            <text:p>23,57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06" calcext:value-type="float">
            <text:p>21,306</text:p>
          </table:table-cell>
          <table:table-cell table:style-name="ce4" office:value-type="float" office:value="21246" calcext:value-type="float">
            <text:p>21,24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1" calcext:value-type="float">
            <text:p>5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3" calcext:value-type="float">
            <text:p>2,0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22" calcext:value-type="float">
            <text:p>2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5" calcext:value-type="float">
            <text:p>1,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5" calcext:value-type="float">
            <text:p>1,9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7" calcext:value-type="float">
            <text:p>1,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9" calcext:value-type="float">
            <text:p>2,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94" calcext:value-type="float">
            <text:p>2,29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0" calcext:value-type="float">
            <text:p>5,220</text:p>
          </table:table-cell>
          <table:table-cell table:style-name="ce4" office:value-type="float" office:value="5218" calcext:value-type="float">
            <text:p>5,2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2654" calcext:value-type="float">
            <text:p>2,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05" calcext:value-type="float">
            <text:p>54,905</text:p>
          </table:table-cell>
          <table:table-cell table:style-name="ce4" office:value-type="float" office:value="54780" calcext:value-type="float">
            <text:p>54,78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73" calcext:value-type="float">
            <text:p>28,373</text:p>
          </table:table-cell>
          <table:table-cell table:style-name="ce4" office:value-type="float" office:value="28326" calcext:value-type="float">
            <text:p>28,32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32" calcext:value-type="float">
            <text:p>26,532</text:p>
          </table:table-cell>
          <table:table-cell table:style-name="ce4" office:value-type="float" office:value="26454" calcext:value-type="float">
            <text:p>26,45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8" calcext:value-type="float">
            <text:p>3,878</text:p>
          </table:table-cell>
          <table:table-cell table:style-name="ce4" office:value-type="float" office:value="3874" calcext:value-type="float">
            <text:p>3,87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45" calcext:value-type="float">
            <text:p>1,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9" calcext:value-type="float">
            <text:p>1,9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26" calcext:value-type="float">
            <text:p>2,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1" calcext:value-type="float">
            <text:p>1,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5" calcext:value-type="float">
            <text:p>1,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1" calcext:value-type="float">
            <text:p>1,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3" calcext:value-type="float">
            <text:p>4,713</text:p>
          </table:table-cell>
          <table:table-cell table:style-name="ce4" office:value-type="float" office:value="4707" calcext:value-type="float">
            <text:p>4,7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0" calcext:value-type="float">
            <text:p>3,700</text:p>
          </table:table-cell>
          <table:table-cell table:style-name="ce4" office:value-type="float" office:value="3687" calcext:value-type="float">
            <text:p>3,6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0" calcext:value-type="float">
            <text:p>1,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2" calcext:value-type="float">
            <text:p>4,412</text:p>
          </table:table-cell>
          <table:table-cell table:style-name="ce4" office:value-type="float" office:value="4398" calcext:value-type="float">
            <text:p>4,3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8" calcext:value-type="float">
            <text:p>17,018</text:p>
          </table:table-cell>
          <table:table-cell table:style-name="ce4" office:value-type="float" office:value="16984" calcext:value-type="float">
            <text:p>16,9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4" calcext:value-type="float">
            <text:p>8,784</text:p>
          </table:table-cell>
          <table:table-cell table:style-name="ce4" office:value-type="float" office:value="8770" calcext:value-type="float">
            <text:p>8,7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4" calcext:value-type="float">
            <text:p>8,234</text:p>
          </table:table-cell>
          <table:table-cell table:style-name="ce4" office:value-type="float" office:value="8214" calcext:value-type="float">
            <text:p>8,2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33" calcext:value-type="float">
            <text:p>3,03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4" calcext:value-type="float">
            <text:p>1,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5" calcext:value-type="float">
            <text:p>1,4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64" calcext:value-type="float">
            <text:p>35,764</text:p>
          </table:table-cell>
          <table:table-cell table:style-name="ce4" office:value-type="float" office:value="35662" calcext:value-type="float">
            <text:p>35,66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5" calcext:value-type="float">
            <text:p>18,455</text:p>
          </table:table-cell>
          <table:table-cell table:style-name="ce4" office:value-type="float" office:value="18408" calcext:value-type="float">
            <text:p>18,40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09" calcext:value-type="float">
            <text:p>17,309</text:p>
          </table:table-cell>
          <table:table-cell table:style-name="ce4" office:value-type="float" office:value="17254" calcext:value-type="float">
            <text:p>17,2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7" calcext:value-type="float">
            <text:p>3,267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7" calcext:value-type="float">
            <text:p>3,277</text:p>
          </table:table-cell>
          <table:table-cell table:style-name="ce4" office:value-type="float" office:value="3269" calcext:value-type="float">
            <text:p>3,26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72" calcext:value-type="float">
            <text:p>2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5" calcext:value-type="float">
            <text:p>2,2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2" calcext:value-type="float">
            <text:p>6,152</text:p>
          </table:table-cell>
          <table:table-cell table:style-name="ce4" office:value-type="float" office:value="6146" calcext:value-type="float">
            <text:p>6,1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089" calcext:value-type="float">
            <text:p>3,0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43" calcext:value-type="float">
            <text:p>48,843</text:p>
          </table:table-cell>
          <table:table-cell table:style-name="ce4" office:value-type="float" office:value="48712" calcext:value-type="float">
            <text:p>48,712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05" calcext:value-type="float">
            <text:p>25,605</text:p>
          </table:table-cell>
          <table:table-cell table:style-name="ce4" office:value-type="float" office:value="25556" calcext:value-type="float">
            <text:p>25,55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38" calcext:value-type="float">
            <text:p>23,238</text:p>
          </table:table-cell>
          <table:table-cell table:style-name="ce4" office:value-type="float" office:value="23156" calcext:value-type="float">
            <text:p>23,15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0" calcext:value-type="float">
            <text:p>1,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5" calcext:value-type="float">
            <text:p>1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1" calcext:value-type="float">
            <text:p>1,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7" calcext:value-type="float">
            <text:p>1,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9" calcext:value-type="float">
            <text:p>1,5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1" calcext:value-type="float">
            <text:p>1,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5" calcext:value-type="float">
            <text:p>4,265</text:p>
          </table:table-cell>
          <table:table-cell table:style-name="ce4" office:value-type="float" office:value="4257" calcext:value-type="float">
            <text:p>4,2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9" calcext:value-type="float">
            <text:p>2,1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60" calcext:value-type="float">
            <text:p>1,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090" calcext:value-type="float">
            <text:p>3,09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9" calcext:value-type="float">
            <text:p>1,53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26" calcext:value-type="float">
            <text:p>38,926</text:p>
          </table:table-cell>
          <table:table-cell table:style-name="ce4" office:value-type="float" office:value="38785" calcext:value-type="float">
            <text:p>38,78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70" calcext:value-type="float">
            <text:p>20,170</text:p>
          </table:table-cell>
          <table:table-cell table:style-name="ce4" office:value-type="float" office:value="20105" calcext:value-type="float">
            <text:p>20,10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56" calcext:value-type="float">
            <text:p>18,756</text:p>
          </table:table-cell>
          <table:table-cell table:style-name="ce4" office:value-type="float" office:value="18680" calcext:value-type="float">
            <text:p>18,68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7" calcext:value-type="float">
            <text:p>4,777</text:p>
          </table:table-cell>
          <table:table-cell table:style-name="ce4" office:value-type="float" office:value="4762" calcext:value-type="float">
            <text:p>4,7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4" calcext:value-type="float">
            <text:p>1,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0" calcext:value-type="float">
            <text:p>5,440</text:p>
          </table:table-cell>
          <table:table-cell table:style-name="ce4" office:value-type="float" office:value="5430" calcext:value-type="float">
            <text:p>5,4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0" calcext:value-type="float">
            <text:p>3,750</text:p>
          </table:table-cell>
          <table:table-cell table:style-name="ce4" office:value-type="float" office:value="3741" calcext:value-type="float">
            <text:p>3,7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89" calcext:value-type="float">
            <text:p>46,089</text:p>
          </table:table-cell>
          <table:table-cell table:style-name="ce4" office:value-type="float" office:value="45598" calcext:value-type="float">
            <text:p>45,598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30" calcext:value-type="float">
            <text:p>23,830</text:p>
          </table:table-cell>
          <table:table-cell table:style-name="ce4" office:value-type="float" office:value="23596" calcext:value-type="float">
            <text:p>23,596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59" calcext:value-type="float">
            <text:p>22,259</text:p>
          </table:table-cell>
          <table:table-cell table:style-name="ce4" office:value-type="float" office:value="22002" calcext:value-type="float">
            <text:p>22,002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9" calcext:value-type="float">
            <text:p>5,219</text:p>
          </table:table-cell>
          <table:table-cell table:style-name="ce4" office:value-type="float" office:value="5118" calcext:value-type="float">
            <text:p>5,11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6" calcext:value-type="float">
            <text:p>1,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3" calcext:value-type="float">
            <text:p>5,963</text:p>
          </table:table-cell>
          <table:table-cell table:style-name="ce4" office:value-type="float" office:value="5924" calcext:value-type="float">
            <text:p>5,92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1" calcext:value-type="float">
            <text:p>1,9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02" calcext:value-type="float">
            <text:p>25,102</text:p>
          </table:table-cell>
          <table:table-cell table:style-name="ce4" office:value-type="float" office:value="25050" calcext:value-type="float">
            <text:p>25,0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61" calcext:value-type="float">
            <text:p>13,361</text:p>
          </table:table-cell>
          <table:table-cell table:style-name="ce4" office:value-type="float" office:value="13345" calcext:value-type="float">
            <text:p>13,3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1" calcext:value-type="float">
            <text:p>11,741</text:p>
          </table:table-cell>
          <table:table-cell table:style-name="ce4" office:value-type="float" office:value="11705" calcext:value-type="float">
            <text:p>11,70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7" calcext:value-type="float">
            <text:p>1,6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2" calcext:value-type="float">
            <text:p>1,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5" calcext:value-type="float">
            <text:p>1,9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6" calcext:value-type="float">
            <text:p>1,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10" calcext:value-type="float">
            <text:p>36,410</text:p>
          </table:table-cell>
          <table:table-cell table:style-name="ce4" office:value-type="float" office:value="36310" calcext:value-type="float">
            <text:p>36,31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3" calcext:value-type="float">
            <text:p>19,053</text:p>
          </table:table-cell>
          <table:table-cell table:style-name="ce4" office:value-type="float" office:value="19008" calcext:value-type="float">
            <text:p>19,00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7" calcext:value-type="float">
            <text:p>17,357</text:p>
          </table:table-cell>
          <table:table-cell table:style-name="ce4" office:value-type="float" office:value="17302" calcext:value-type="float">
            <text:p>17,30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6" calcext:value-type="float">
            <text:p>3,306</text:p>
          </table:table-cell>
          <table:table-cell table:style-name="ce4" office:value-type="float" office:value="3294" calcext:value-type="float">
            <text:p>3,29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3374" calcext:value-type="float">
            <text:p>3,3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8" calcext:value-type="float">
            <text:p>1,7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0" calcext:value-type="float">
            <text:p>2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411" calcext:value-type="float">
            <text:p>2,4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4" calcext:value-type="float">
            <text:p>1,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20" calcext:value-type="float">
            <text:p>34,620</text:p>
          </table:table-cell>
          <table:table-cell table:style-name="ce4" office:value-type="float" office:value="34499" calcext:value-type="float">
            <text:p>34,499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0" calcext:value-type="float">
            <text:p>18,220</text:p>
          </table:table-cell>
          <table:table-cell table:style-name="ce4" office:value-type="float" office:value="18172" calcext:value-type="float">
            <text:p>18,17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0" calcext:value-type="float">
            <text:p>16,400</text:p>
          </table:table-cell>
          <table:table-cell table:style-name="ce4" office:value-type="float" office:value="16327" calcext:value-type="float">
            <text:p>16,32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1" calcext:value-type="float">
            <text:p>1,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4" calcext:value-type="float">
            <text:p>1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4" calcext:value-type="float">
            <text:p>1,54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7" calcext:value-type="float">
            <text:p>1,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9" calcext:value-type="float">
            <text:p>2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4" calcext:value-type="float">
            <text:p>1,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0" calcext:value-type="float">
            <text:p>35,490</text:p>
          </table:table-cell>
          <table:table-cell table:style-name="ce4" office:value-type="float" office:value="35403" calcext:value-type="float">
            <text:p>35,40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1" calcext:value-type="float">
            <text:p>18,431</text:p>
          </table:table-cell>
          <table:table-cell table:style-name="ce4" office:value-type="float" office:value="18393" calcext:value-type="float">
            <text:p>18,39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9" calcext:value-type="float">
            <text:p>17,059</text:p>
          </table:table-cell>
          <table:table-cell table:style-name="ce4" office:value-type="float" office:value="17010" calcext:value-type="float">
            <text:p>17,01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8" calcext:value-type="float">
            <text:p>4,058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71" calcext:value-type="float">
            <text:p>39,571</text:p>
          </table:table-cell>
          <table:table-cell table:style-name="ce4" office:value-type="float" office:value="39510" calcext:value-type="float">
            <text:p>39,51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14" calcext:value-type="float">
            <text:p>20,614</text:p>
          </table:table-cell>
          <table:table-cell table:style-name="ce4" office:value-type="float" office:value="20592" calcext:value-type="float">
            <text:p>20,59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57" calcext:value-type="float">
            <text:p>18,957</text:p>
          </table:table-cell>
          <table:table-cell table:style-name="ce4" office:value-type="float" office:value="18918" calcext:value-type="float">
            <text:p>18,9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1" calcext:value-type="float">
            <text:p>1,2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81" calcext:value-type="float">
            <text:p>1,9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23" calcext:value-type="float">
            <text:p>45,323</text:p>
          </table:table-cell>
          <table:table-cell table:style-name="ce4" office:value-type="float" office:value="45251" calcext:value-type="float">
            <text:p>45,25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89" calcext:value-type="float">
            <text:p>23,389</text:p>
          </table:table-cell>
          <table:table-cell table:style-name="ce4" office:value-type="float" office:value="23364" calcext:value-type="float">
            <text:p>23,3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34" calcext:value-type="float">
            <text:p>21,934</text:p>
          </table:table-cell>
          <table:table-cell table:style-name="ce4" office:value-type="float" office:value="21887" calcext:value-type="float">
            <text:p>21,88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7" calcext:value-type="float">
            <text:p>1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3382" calcext:value-type="float">
            <text:p>3,3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0" calcext:value-type="float">
            <text:p>1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2" calcext:value-type="float">
            <text:p>1,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1" calcext:value-type="float">
            <text:p>3,551</text:p>
          </table:table-cell>
          <table:table-cell table:style-name="ce4" office:value-type="float" office:value="3544" calcext:value-type="float">
            <text:p>3,5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8" calcext:value-type="float">
            <text:p>5,478</text:p>
          </table:table-cell>
          <table:table-cell table:style-name="ce4" office:value-type="float" office:value="5469" calcext:value-type="float">
            <text:p>5,4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94" calcext:value-type="float">
            <text:p>2,7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5" calcext:value-type="float">
            <text:p>2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2" calcext:value-type="float">
            <text:p>2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9" calcext:value-type="float">
            <text:p>1,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8" calcext:value-type="float">
            <text:p>16,968</text:p>
          </table:table-cell>
          <table:table-cell table:style-name="ce4" office:value-type="float" office:value="16924" calcext:value-type="float">
            <text:p>16,924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4" calcext:value-type="float">
            <text:p>8,984</text:p>
          </table:table-cell>
          <table:table-cell table:style-name="ce4" office:value-type="float" office:value="8968" calcext:value-type="float">
            <text:p>8,9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4" calcext:value-type="float">
            <text:p>7,984</text:p>
          </table:table-cell>
          <table:table-cell table:style-name="ce4" office:value-type="float" office:value="7956" calcext:value-type="float">
            <text:p>7,95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3" calcext:value-type="float">
            <text:p>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91" calcext:value-type="float">
            <text:p>28,991</text:p>
          </table:table-cell>
          <table:table-cell table:style-name="ce4" office:value-type="float" office:value="28948" calcext:value-type="float">
            <text:p>28,9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6" calcext:value-type="float">
            <text:p>15,126</text:p>
          </table:table-cell>
          <table:table-cell table:style-name="ce4" office:value-type="float" office:value="15113" calcext:value-type="float">
            <text:p>15,1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5" calcext:value-type="float">
            <text:p>13,865</text:p>
          </table:table-cell>
          <table:table-cell table:style-name="ce4" office:value-type="float" office:value="13835" calcext:value-type="float">
            <text:p>13,8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6" calcext:value-type="float">
            <text:p>1,9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1" calcext:value-type="float">
            <text:p>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" calcext:value-type="float">
            <text:p>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9" calcext:value-type="float">
            <text:p>1,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49" calcext:value-type="float">
            <text:p>32,049</text:p>
          </table:table-cell>
          <table:table-cell table:style-name="ce4" office:value-type="float" office:value="32025" calcext:value-type="float">
            <text:p>32,0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2" calcext:value-type="float">
            <text:p>16,822</text:p>
          </table:table-cell>
          <table:table-cell table:style-name="ce4" office:value-type="float" office:value="16820" calcext:value-type="float">
            <text:p>16,8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7" calcext:value-type="float">
            <text:p>15,227</text:p>
          </table:table-cell>
          <table:table-cell table:style-name="ce4" office:value-type="float" office:value="15205" calcext:value-type="float">
            <text:p>15,20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4" calcext:value-type="float">
            <text:p>1,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2" calcext:value-type="float">
            <text:p>7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21" calcext:value-type="float">
            <text:p>2,3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9" calcext:value-type="float">
            <text:p>1,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8" calcext:value-type="float">
            <text:p>1,8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7" calcext:value-type="float">
            <text:p>4,177</text:p>
          </table:table-cell>
          <table:table-cell table:style-name="ce4" office:value-type="float" office:value="4171" calcext:value-type="float">
            <text:p>4,1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45" calcext:value-type="float">
            <text:p>2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6" calcext:value-type="float">
            <text:p>2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4" calcext:value-type="float">
            <text:p>1,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09" calcext:value-type="float">
            <text:p>36,809</text:p>
          </table:table-cell>
          <table:table-cell table:style-name="ce4" office:value-type="float" office:value="36430" calcext:value-type="float">
            <text:p>36,43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2" calcext:value-type="float">
            <text:p>19,542</text:p>
          </table:table-cell>
          <table:table-cell table:style-name="ce4" office:value-type="float" office:value="19367" calcext:value-type="float">
            <text:p>19,367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67" calcext:value-type="float">
            <text:p>17,267</text:p>
          </table:table-cell>
          <table:table-cell table:style-name="ce4" office:value-type="float" office:value="17063" calcext:value-type="float">
            <text:p>17,063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81" calcext:value-type="float">
            <text:p>2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2" calcext:value-type="float">
            <text:p>1,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2" calcext:value-type="float">
            <text:p>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6" calcext:value-type="float">
            <text:p>1,82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9" calcext:value-type="float">
            <text:p>19,139</text:p>
          </table:table-cell>
          <table:table-cell table:style-name="ce4" office:value-type="float" office:value="19114" calcext:value-type="float">
            <text:p>19,1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9" calcext:value-type="float">
            <text:p>10,459</text:p>
          </table:table-cell>
          <table:table-cell table:style-name="ce4" office:value-type="float" office:value="10452" calcext:value-type="float">
            <text:p>10,4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0" calcext:value-type="float">
            <text:p>8,680</text:p>
          </table:table-cell>
          <table:table-cell table:style-name="ce4" office:value-type="float" office:value="8662" calcext:value-type="float">
            <text:p>8,6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1" calcext:value-type="float">
            <text:p>1,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3" calcext:value-type="float">
            <text:p>1,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4" calcext:value-type="float">
            <text:p>1,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0" calcext:value-type="float">
            <text:p>16,690</text:p>
          </table:table-cell>
          <table:table-cell table:style-name="ce4" office:value-type="float" office:value="16652" calcext:value-type="float">
            <text:p>16,65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4" calcext:value-type="float">
            <text:p>8,854</text:p>
          </table:table-cell>
          <table:table-cell table:style-name="ce4" office:value-type="float" office:value="8841" calcext:value-type="float">
            <text:p>8,8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6" calcext:value-type="float">
            <text:p>7,836</text:p>
          </table:table-cell>
          <table:table-cell table:style-name="ce4" office:value-type="float" office:value="7811" calcext:value-type="float">
            <text:p>7,8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32" calcext:value-type="float">
            <text:p>2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23" calcext:value-type="float">
            <text:p>32,023</text:p>
          </table:table-cell>
          <table:table-cell table:style-name="ce4" office:value-type="float" office:value="31957" calcext:value-type="float">
            <text:p>31,95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6" calcext:value-type="float">
            <text:p>16,986</text:p>
          </table:table-cell>
          <table:table-cell table:style-name="ce4" office:value-type="float" office:value="16958" calcext:value-type="float">
            <text:p>16,9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7" calcext:value-type="float">
            <text:p>15,037</text:p>
          </table:table-cell>
          <table:table-cell table:style-name="ce4" office:value-type="float" office:value="14999" calcext:value-type="float">
            <text:p>14,99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2" calcext:value-type="float">
            <text:p>1,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2" calcext:value-type="float">
            <text:p>1,2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19" calcext:value-type="float">
            <text:p>2,6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1" calcext:value-type="float">
            <text:p>1,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7" calcext:value-type="float">
            <text:p>2,0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3" calcext:value-type="float">
            <text:p>1,7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60604007" style:display-name="PageStyle_RCPGC170A0606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0:22:16</meta:creation-date>
    <dc:creator>chcg</dc:creator>
    <dc:date>2017-03-16T10:22:16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