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7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737" calcext:value-type="float">
            <text:p>1,312,737</text:p>
          </table:table-cell>
          <table:table-cell table:style-name="ce4" office:value-type="float" office:value="1308218" calcext:value-type="float">
            <text:p>1,308,218</text:p>
          </table:table-cell>
          <table:table-cell table:style-name="ce4" office:value-type="float" office:value="4519" calcext:value-type="float">
            <text:p>4,519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20" calcext:value-type="float">
            <text:p>2,2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555" calcext:value-type="float">
            <text:p>676,555</text:p>
          </table:table-cell>
          <table:table-cell table:style-name="ce4" office:value-type="float" office:value="674575" calcext:value-type="float">
            <text:p>674,57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182" calcext:value-type="float">
            <text:p>636,182</text:p>
          </table:table-cell>
          <table:table-cell table:style-name="ce4" office:value-type="float" office:value="633643" calcext:value-type="float">
            <text:p>633,643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38" calcext:value-type="float">
            <text:p>236,538</text:p>
          </table:table-cell>
          <table:table-cell table:style-name="ce4" office:value-type="float" office:value="235566" calcext:value-type="float">
            <text:p>235,56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48" calcext:value-type="float">
            <text:p>118,448</text:p>
          </table:table-cell>
          <table:table-cell table:style-name="ce4" office:value-type="float" office:value="117990" calcext:value-type="float">
            <text:p>117,99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90" calcext:value-type="float">
            <text:p>118,090</text:p>
          </table:table-cell>
          <table:table-cell table:style-name="ce4" office:value-type="float" office:value="117576" calcext:value-type="float">
            <text:p>117,57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94" calcext:value-type="float">
            <text:p>2,99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092" calcext:value-type="float">
            <text:p>5,09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4980" calcext:value-type="float">
            <text:p>4,9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6" calcext:value-type="float">
            <text:p>9,816</text:p>
          </table:table-cell>
          <table:table-cell table:style-name="ce4" office:value-type="float" office:value="9782" calcext:value-type="float">
            <text:p>9,7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58" calcext:value-type="float">
            <text:p>4,8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8" calcext:value-type="float">
            <text:p>4,938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5729" calcext:value-type="float">
            <text:p>5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7" calcext:value-type="float">
            <text:p>9,277</text:p>
          </table:table-cell>
          <table:table-cell table:style-name="ce4" office:value-type="float" office:value="9229" calcext:value-type="float">
            <text:p>9,22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4" calcext:value-type="float">
            <text:p>4,684</text:p>
          </table:table-cell>
          <table:table-cell table:style-name="ce4" office:value-type="float" office:value="4659" calcext:value-type="float">
            <text:p>4,6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4" calcext:value-type="float">
            <text:p>9,324</text:p>
          </table:table-cell>
          <table:table-cell table:style-name="ce4" office:value-type="float" office:value="9319" calcext:value-type="float">
            <text:p>9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458" calcext:value-type="float">
            <text:p>3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5" calcext:value-type="float">
            <text:p>6,475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0" calcext:value-type="float">
            <text:p>5,860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2" calcext:value-type="float">
            <text:p>1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1" calcext:value-type="float">
            <text:p>2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8" calcext:value-type="float">
            <text:p>5,848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6" calcext:value-type="float">
            <text:p>2,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299" calcext:value-type="float">
            <text:p>6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0" calcext:value-type="float">
            <text:p>8,280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58" calcext:value-type="float">
            <text:p>85,258</text:p>
          </table:table-cell>
          <table:table-cell table:style-name="ce4" office:value-type="float" office:value="84822" calcext:value-type="float">
            <text:p>84,822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9" calcext:value-type="float">
            <text:p>43,799</text:p>
          </table:table-cell>
          <table:table-cell table:style-name="ce4" office:value-type="float" office:value="43587" calcext:value-type="float">
            <text:p>43,58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9" calcext:value-type="float">
            <text:p>41,459</text:p>
          </table:table-cell>
          <table:table-cell table:style-name="ce4" office:value-type="float" office:value="41235" calcext:value-type="float">
            <text:p>41,23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5398" calcext:value-type="float">
            <text:p>5,3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2" calcext:value-type="float">
            <text:p>4,932</text:p>
          </table:table-cell>
          <table:table-cell table:style-name="ce4" office:value-type="float" office:value="4921" calcext:value-type="float">
            <text:p>4,9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8" calcext:value-type="float">
            <text:p>6,258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5" calcext:value-type="float">
            <text:p>5,345</text:p>
          </table:table-cell>
          <table:table-cell table:style-name="ce4" office:value-type="float" office:value="5330" calcext:value-type="float">
            <text:p>5,3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4" calcext:value-type="float">
            <text:p>2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7" calcext:value-type="float">
            <text:p>8,627</text:p>
          </table:table-cell>
          <table:table-cell table:style-name="ce4" office:value-type="float" office:value="8593" calcext:value-type="float">
            <text:p>8,5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69" calcext:value-type="float">
            <text:p>2,56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62" calcext:value-type="float">
            <text:p>89,162</text:p>
          </table:table-cell>
          <table:table-cell table:style-name="ce4" office:value-type="float" office:value="88722" calcext:value-type="float">
            <text:p>88,722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65" calcext:value-type="float">
            <text:p>45,865</text:p>
          </table:table-cell>
          <table:table-cell table:style-name="ce4" office:value-type="float" office:value="45665" calcext:value-type="float">
            <text:p>45,66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97" calcext:value-type="float">
            <text:p>43,297</text:p>
          </table:table-cell>
          <table:table-cell table:style-name="ce4" office:value-type="float" office:value="43057" calcext:value-type="float">
            <text:p>43,05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5" calcext:value-type="float">
            <text:p>5,895</text:p>
          </table:table-cell>
          <table:table-cell table:style-name="ce4" office:value-type="float" office:value="5883" calcext:value-type="float">
            <text:p>5,88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1" calcext:value-type="float">
            <text:p>6,561</text:p>
          </table:table-cell>
          <table:table-cell table:style-name="ce4" office:value-type="float" office:value="6539" calcext:value-type="float">
            <text:p>6,53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3" calcext:value-type="float">
            <text:p>2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2" calcext:value-type="float">
            <text:p>3,692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7" calcext:value-type="float">
            <text:p>33,607</text:p>
          </table:table-cell>
          <table:table-cell table:style-name="ce4" office:value-type="float" office:value="33540" calcext:value-type="float">
            <text:p>33,5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9" calcext:value-type="float">
            <text:p>17,119</text:p>
          </table:table-cell>
          <table:table-cell table:style-name="ce4" office:value-type="float" office:value="17096" calcext:value-type="float">
            <text:p>17,09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16444" calcext:value-type="float">
            <text:p>16,4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9" calcext:value-type="float">
            <text:p>5,979</text:p>
          </table:table-cell>
          <table:table-cell table:style-name="ce4" office:value-type="float" office:value="5974" calcext:value-type="float">
            <text:p>5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53" calcext:value-type="float">
            <text:p>126,153</text:p>
          </table:table-cell>
          <table:table-cell table:style-name="ce4" office:value-type="float" office:value="125913" calcext:value-type="float">
            <text:p>125,91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17" calcext:value-type="float">
            <text:p>63,717</text:p>
          </table:table-cell>
          <table:table-cell table:style-name="ce4" office:value-type="float" office:value="63627" calcext:value-type="float">
            <text:p>63,6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36" calcext:value-type="float">
            <text:p>62,436</text:p>
          </table:table-cell>
          <table:table-cell table:style-name="ce4" office:value-type="float" office:value="62286" calcext:value-type="float">
            <text:p>62,28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6" calcext:value-type="float">
            <text:p>7,886</text:p>
          </table:table-cell>
          <table:table-cell table:style-name="ce4" office:value-type="float" office:value="7882" calcext:value-type="float">
            <text:p>7,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9" calcext:value-type="float">
            <text:p>3,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16" calcext:value-type="float">
            <text:p>3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5731" calcext:value-type="float">
            <text:p>5,7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7" calcext:value-type="float">
            <text:p>6,437</text:p>
          </table:table-cell>
          <table:table-cell table:style-name="ce4" office:value-type="float" office:value="6427" calcext:value-type="float">
            <text:p>6,4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3" calcext:value-type="float">
            <text:p>56,603</text:p>
          </table:table-cell>
          <table:table-cell table:style-name="ce4" office:value-type="float" office:value="56490" calcext:value-type="float">
            <text:p>56,49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6" calcext:value-type="float">
            <text:p>29,066</text:p>
          </table:table-cell>
          <table:table-cell table:style-name="ce4" office:value-type="float" office:value="29022" calcext:value-type="float">
            <text:p>29,0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7" calcext:value-type="float">
            <text:p>27,537</text:p>
          </table:table-cell>
          <table:table-cell table:style-name="ce4" office:value-type="float" office:value="27468" calcext:value-type="float">
            <text:p>27,4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8" calcext:value-type="float">
            <text:p>3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6" calcext:value-type="float">
            <text:p>2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7" calcext:value-type="float">
            <text:p>2,8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8" calcext:value-type="float">
            <text:p>5,648</text:p>
          </table:table-cell>
          <table:table-cell table:style-name="ce4" office:value-type="float" office:value="5634" calcext:value-type="float">
            <text:p>5,6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01" calcext:value-type="float">
            <text:p>44,901</text:p>
          </table:table-cell>
          <table:table-cell table:style-name="ce4" office:value-type="float" office:value="44792" calcext:value-type="float">
            <text:p>44,79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09" calcext:value-type="float">
            <text:p>23,609</text:p>
          </table:table-cell>
          <table:table-cell table:style-name="ce4" office:value-type="float" office:value="23561" calcext:value-type="float">
            <text:p>23,5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2" calcext:value-type="float">
            <text:p>21,292</text:p>
          </table:table-cell>
          <table:table-cell table:style-name="ce4" office:value-type="float" office:value="21231" calcext:value-type="float">
            <text:p>21,23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13" calcext:value-type="float">
            <text:p>2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2" calcext:value-type="float">
            <text:p>1,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31" calcext:value-type="float">
            <text:p>2,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2" calcext:value-type="float">
            <text:p>2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85" calcext:value-type="float">
            <text:p>54,885</text:p>
          </table:table-cell>
          <table:table-cell table:style-name="ce4" office:value-type="float" office:value="54760" calcext:value-type="float">
            <text:p>54,76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0" calcext:value-type="float">
            <text:p>28,360</text:p>
          </table:table-cell>
          <table:table-cell table:style-name="ce4" office:value-type="float" office:value="28313" calcext:value-type="float">
            <text:p>28,3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25" calcext:value-type="float">
            <text:p>26,525</text:p>
          </table:table-cell>
          <table:table-cell table:style-name="ce4" office:value-type="float" office:value="26447" calcext:value-type="float">
            <text:p>26,44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61" calcext:value-type="float">
            <text:p>3,8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5" calcext:value-type="float">
            <text:p>2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0" calcext:value-type="float">
            <text:p>1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1" calcext:value-type="float">
            <text:p>3,701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5" calcext:value-type="float">
            <text:p>17,015</text:p>
          </table:table-cell>
          <table:table-cell table:style-name="ce4" office:value-type="float" office:value="16980" calcext:value-type="float">
            <text:p>16,9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8769" calcext:value-type="float">
            <text:p>8,7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2" calcext:value-type="float">
            <text:p>8,232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1" calcext:value-type="float">
            <text:p>3,0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1" calcext:value-type="float">
            <text:p>35,771</text:p>
          </table:table-cell>
          <table:table-cell table:style-name="ce4" office:value-type="float" office:value="35669" calcext:value-type="float">
            <text:p>35,66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8" calcext:value-type="float">
            <text:p>18,448</text:p>
          </table:table-cell>
          <table:table-cell table:style-name="ce4" office:value-type="float" office:value="18401" calcext:value-type="float">
            <text:p>18,4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3" calcext:value-type="float">
            <text:p>17,323</text:p>
          </table:table-cell>
          <table:table-cell table:style-name="ce4" office:value-type="float" office:value="17268" calcext:value-type="float">
            <text:p>17,2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5" calcext:value-type="float">
            <text:p>2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78" calcext:value-type="float">
            <text:p>48,878</text:p>
          </table:table-cell>
          <table:table-cell table:style-name="ce4" office:value-type="float" office:value="48744" calcext:value-type="float">
            <text:p>48,74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0" calcext:value-type="float">
            <text:p>25,620</text:p>
          </table:table-cell>
          <table:table-cell table:style-name="ce4" office:value-type="float" office:value="25569" calcext:value-type="float">
            <text:p>25,56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8" calcext:value-type="float">
            <text:p>23,258</text:p>
          </table:table-cell>
          <table:table-cell table:style-name="ce4" office:value-type="float" office:value="23175" calcext:value-type="float">
            <text:p>23,1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6" calcext:value-type="float">
            <text:p>1,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0" calcext:value-type="float">
            <text:p>2,1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00" calcext:value-type="float">
            <text:p>3,10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51" calcext:value-type="float">
            <text:p>38,951</text:p>
          </table:table-cell>
          <table:table-cell table:style-name="ce4" office:value-type="float" office:value="38808" calcext:value-type="float">
            <text:p>38,80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9" calcext:value-type="float">
            <text:p>20,189</text:p>
          </table:table-cell>
          <table:table-cell table:style-name="ce4" office:value-type="float" office:value="20124" calcext:value-type="float">
            <text:p>20,1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2" calcext:value-type="float">
            <text:p>18,762</text:p>
          </table:table-cell>
          <table:table-cell table:style-name="ce4" office:value-type="float" office:value="18684" calcext:value-type="float">
            <text:p>18,6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80" calcext:value-type="float">
            <text:p>46,080</text:p>
          </table:table-cell>
          <table:table-cell table:style-name="ce4" office:value-type="float" office:value="45591" calcext:value-type="float">
            <text:p>45,5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6" calcext:value-type="float">
            <text:p>23,826</text:p>
          </table:table-cell>
          <table:table-cell table:style-name="ce4" office:value-type="float" office:value="23593" calcext:value-type="float">
            <text:p>23,59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4" calcext:value-type="float">
            <text:p>22,254</text:p>
          </table:table-cell>
          <table:table-cell table:style-name="ce4" office:value-type="float" office:value="21998" calcext:value-type="float">
            <text:p>21,99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3" calcext:value-type="float">
            <text:p>1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2" calcext:value-type="float">
            <text:p>5,972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9" calcext:value-type="float">
            <text:p>3,04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6" calcext:value-type="float">
            <text:p>25,096</text:p>
          </table:table-cell>
          <table:table-cell table:style-name="ce4" office:value-type="float" office:value="25044" calcext:value-type="float">
            <text:p>25,0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6" calcext:value-type="float">
            <text:p>13,356</text:p>
          </table:table-cell>
          <table:table-cell table:style-name="ce4" office:value-type="float" office:value="13341" calcext:value-type="float">
            <text:p>13,3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0" calcext:value-type="float">
            <text:p>11,740</text:p>
          </table:table-cell>
          <table:table-cell table:style-name="ce4" office:value-type="float" office:value="11703" calcext:value-type="float">
            <text:p>11,70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0" calcext:value-type="float">
            <text:p>1,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5" calcext:value-type="float">
            <text:p>36,385</text:p>
          </table:table-cell>
          <table:table-cell table:style-name="ce4" office:value-type="float" office:value="36285" calcext:value-type="float">
            <text:p>36,2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2" calcext:value-type="float">
            <text:p>19,032</text:p>
          </table:table-cell>
          <table:table-cell table:style-name="ce4" office:value-type="float" office:value="18987" calcext:value-type="float">
            <text:p>18,98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3" calcext:value-type="float">
            <text:p>17,353</text:p>
          </table:table-cell>
          <table:table-cell table:style-name="ce4" office:value-type="float" office:value="17298" calcext:value-type="float">
            <text:p>17,2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3" calcext:value-type="float">
            <text:p>3,30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9" calcext:value-type="float">
            <text:p>2,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90" calcext:value-type="float">
            <text:p>34,590</text:p>
          </table:table-cell>
          <table:table-cell table:style-name="ce4" office:value-type="float" office:value="34471" calcext:value-type="float">
            <text:p>34,47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8" calcext:value-type="float">
            <text:p>18,198</text:p>
          </table:table-cell>
          <table:table-cell table:style-name="ce4" office:value-type="float" office:value="18151" calcext:value-type="float">
            <text:p>18,1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2" calcext:value-type="float">
            <text:p>16,392</text:p>
          </table:table-cell>
          <table:table-cell table:style-name="ce4" office:value-type="float" office:value="16320" calcext:value-type="float">
            <text:p>16,3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3" calcext:value-type="float">
            <text:p>1,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8" calcext:value-type="float">
            <text:p>35,508</text:p>
          </table:table-cell>
          <table:table-cell table:style-name="ce4" office:value-type="float" office:value="35419" calcext:value-type="float">
            <text:p>35,41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3" calcext:value-type="float">
            <text:p>18,443</text:p>
          </table:table-cell>
          <table:table-cell table:style-name="ce4" office:value-type="float" office:value="18405" calcext:value-type="float">
            <text:p>18,4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5" calcext:value-type="float">
            <text:p>17,065</text:p>
          </table:table-cell>
          <table:table-cell table:style-name="ce4" office:value-type="float" office:value="17014" calcext:value-type="float">
            <text:p>17,0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1" calcext:value-type="float">
            <text:p>39,581</text:p>
          </table:table-cell>
          <table:table-cell table:style-name="ce4" office:value-type="float" office:value="39520" calcext:value-type="float">
            <text:p>39,5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6" calcext:value-type="float">
            <text:p>20,616</text:p>
          </table:table-cell>
          <table:table-cell table:style-name="ce4" office:value-type="float" office:value="20594" calcext:value-type="float">
            <text:p>20,5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5" calcext:value-type="float">
            <text:p>18,965</text:p>
          </table:table-cell>
          <table:table-cell table:style-name="ce4" office:value-type="float" office:value="18926" calcext:value-type="float">
            <text:p>18,9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12" calcext:value-type="float">
            <text:p>45,312</text:p>
          </table:table-cell>
          <table:table-cell table:style-name="ce4" office:value-type="float" office:value="45240" calcext:value-type="float">
            <text:p>45,24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83" calcext:value-type="float">
            <text:p>23,383</text:p>
          </table:table-cell>
          <table:table-cell table:style-name="ce4" office:value-type="float" office:value="23358" calcext:value-type="float">
            <text:p>23,3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9" calcext:value-type="float">
            <text:p>21,929</text:p>
          </table:table-cell>
          <table:table-cell table:style-name="ce4" office:value-type="float" office:value="21882" calcext:value-type="float">
            <text:p>21,8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60" calcext:value-type="float">
            <text:p>5,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8" calcext:value-type="float">
            <text:p>2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4" calcext:value-type="float">
            <text:p>2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8" calcext:value-type="float">
            <text:p>1,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6" calcext:value-type="float">
            <text:p>16,956</text:p>
          </table:table-cell>
          <table:table-cell table:style-name="ce4" office:value-type="float" office:value="16908" calcext:value-type="float">
            <text:p>16,90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6" calcext:value-type="float">
            <text:p>8,976</text:p>
          </table:table-cell>
          <table:table-cell table:style-name="ce4" office:value-type="float" office:value="8958" calcext:value-type="float">
            <text:p>8,9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0" calcext:value-type="float">
            <text:p>7,980</text:p>
          </table:table-cell>
          <table:table-cell table:style-name="ce4" office:value-type="float" office:value="7950" calcext:value-type="float">
            <text:p>7,9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5" calcext:value-type="float">
            <text:p>28,965</text:p>
          </table:table-cell>
          <table:table-cell table:style-name="ce4" office:value-type="float" office:value="28922" calcext:value-type="float">
            <text:p>28,9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6" calcext:value-type="float">
            <text:p>15,116</text:p>
          </table:table-cell>
          <table:table-cell table:style-name="ce4" office:value-type="float" office:value="15103" calcext:value-type="float">
            <text:p>15,1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9" calcext:value-type="float">
            <text:p>13,849</text:p>
          </table:table-cell>
          <table:table-cell table:style-name="ce4" office:value-type="float" office:value="13819" calcext:value-type="float">
            <text:p>13,8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1" calcext:value-type="float">
            <text:p>31,991</text:p>
          </table:table-cell>
          <table:table-cell table:style-name="ce4" office:value-type="float" office:value="31968" calcext:value-type="float">
            <text:p>31,9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4" calcext:value-type="float">
            <text:p>16,794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7" calcext:value-type="float">
            <text:p>15,197</text:p>
          </table:table-cell>
          <table:table-cell table:style-name="ce4" office:value-type="float" office:value="15176" calcext:value-type="float">
            <text:p>15,1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7" calcext:value-type="float">
            <text:p>2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2" calcext:value-type="float">
            <text:p>2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0" calcext:value-type="float">
            <text:p>2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3" calcext:value-type="float">
            <text:p>2,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81" calcext:value-type="float">
            <text:p>36,781</text:p>
          </table:table-cell>
          <table:table-cell table:style-name="ce4" office:value-type="float" office:value="36404" calcext:value-type="float">
            <text:p>36,404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5" calcext:value-type="float">
            <text:p>19,525</text:p>
          </table:table-cell>
          <table:table-cell table:style-name="ce4" office:value-type="float" office:value="19350" calcext:value-type="float">
            <text:p>19,35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6" calcext:value-type="float">
            <text:p>17,256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1" calcext:value-type="float">
            <text:p>1,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9" calcext:value-type="float">
            <text:p>19,109</text:p>
          </table:table-cell>
          <table:table-cell table:style-name="ce4" office:value-type="float" office:value="19083" calcext:value-type="float">
            <text:p>19,0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9" calcext:value-type="float">
            <text:p>10,449</text:p>
          </table:table-cell>
          <table:table-cell table:style-name="ce4" office:value-type="float" office:value="10442" calcext:value-type="float">
            <text:p>10,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0" calcext:value-type="float">
            <text:p>8,660</text:p>
          </table:table-cell>
          <table:table-cell table:style-name="ce4" office:value-type="float" office:value="8641" calcext:value-type="float">
            <text:p>8,6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5" calcext:value-type="float">
            <text:p>16,675</text:p>
          </table:table-cell>
          <table:table-cell table:style-name="ce4" office:value-type="float" office:value="16637" calcext:value-type="float">
            <text:p>16,6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8" calcext:value-type="float">
            <text:p>8,848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7" calcext:value-type="float">
            <text:p>7,827</text:p>
          </table:table-cell>
          <table:table-cell table:style-name="ce4" office:value-type="float" office:value="7802" calcext:value-type="float">
            <text:p>7,8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86" calcext:value-type="float">
            <text:p>31,986</text:p>
          </table:table-cell>
          <table:table-cell table:style-name="ce4" office:value-type="float" office:value="31920" calcext:value-type="float">
            <text:p>31,92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0" calcext:value-type="float">
            <text:p>16,970</text:p>
          </table:table-cell>
          <table:table-cell table:style-name="ce4" office:value-type="float" office:value="16942" calcext:value-type="float">
            <text:p>16,9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6" calcext:value-type="float">
            <text:p>15,016</text:p>
          </table:table-cell>
          <table:table-cell table:style-name="ce4" office:value-type="float" office:value="14978" calcext:value-type="float">
            <text:p>14,9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7" calcext:value-type="float">
            <text:p>2,6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51:03</meta:creation-date>
    <dc:creator>chcg</dc:creator>
    <dc:date>2017-03-16T10:51:0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