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RCPGC170A0808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0808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97年08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2642" calcext:value-type="float">
            <text:p>1,312,642</text:p>
          </table:table-cell>
          <table:table-cell table:style-name="ce4" office:value-type="float" office:value="1308100" calcext:value-type="float">
            <text:p>1,308,100</text:p>
          </table:table-cell>
          <table:table-cell table:style-name="ce4" office:value-type="float" office:value="4542" calcext:value-type="float">
            <text:p>4,542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2234" calcext:value-type="float">
            <text:p>2,2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6395" calcext:value-type="float">
            <text:p>676,395</text:p>
          </table:table-cell>
          <table:table-cell table:style-name="ce4" office:value-type="float" office:value="674402" calcext:value-type="float">
            <text:p>674,402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919" calcext:value-type="float">
            <text:p>9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247" calcext:value-type="float">
            <text:p>636,247</text:p>
          </table:table-cell>
          <table:table-cell table:style-name="ce4" office:value-type="float" office:value="633698" calcext:value-type="float">
            <text:p>633,698</text:p>
          </table:table-cell>
          <table:table-cell table:style-name="ce4" office:value-type="float" office:value="2549" calcext:value-type="float">
            <text:p>2,549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315" calcext:value-type="float">
            <text:p>1,3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543" calcext:value-type="float">
            <text:p>236,543</text:p>
          </table:table-cell>
          <table:table-cell table:style-name="ce4" office:value-type="float" office:value="235568" calcext:value-type="float">
            <text:p>235,568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469" calcext:value-type="float">
            <text:p>46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422" calcext:value-type="float">
            <text:p>118,422</text:p>
          </table:table-cell>
          <table:table-cell table:style-name="ce4" office:value-type="float" office:value="117965" calcext:value-type="float">
            <text:p>117,965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187" calcext:value-type="float">
            <text:p>18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121" calcext:value-type="float">
            <text:p>118,121</text:p>
          </table:table-cell>
          <table:table-cell table:style-name="ce4" office:value-type="float" office:value="117603" calcext:value-type="float">
            <text:p>117,603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282" calcext:value-type="float">
            <text:p>28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87" calcext:value-type="float">
            <text:p>5,787</text:p>
          </table:table-cell>
          <table:table-cell table:style-name="ce4" office:value-type="float" office:value="5767" calcext:value-type="float">
            <text:p>5,76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2889" calcext:value-type="float">
            <text:p>2,8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91" calcext:value-type="float">
            <text:p>2,891</text:p>
          </table:table-cell>
          <table:table-cell table:style-name="ce4" office:value-type="float" office:value="2878" calcext:value-type="float">
            <text:p>2,87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80" calcext:value-type="float">
            <text:p>3,880</text:p>
          </table:table-cell>
          <table:table-cell table:style-name="ce4" office:value-type="float" office:value="3862" calcext:value-type="float">
            <text:p>3,86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6" calcext:value-type="float">
            <text:p>9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1" calcext:value-type="float">
            <text:p>1,0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9" calcext:value-type="float">
            <text:p>1,00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8" calcext:value-type="float">
            <text:p>2,938</text:p>
          </table:table-cell>
          <table:table-cell table:style-name="ce4" office:value-type="float" office:value="2928" calcext:value-type="float">
            <text:p>2,9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8" calcext:value-type="float">
            <text:p>1,46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94" calcext:value-type="float">
            <text:p>5,094</text:p>
          </table:table-cell>
          <table:table-cell table:style-name="ce4" office:value-type="float" office:value="5036" calcext:value-type="float">
            <text:p>5,03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52" calcext:value-type="float">
            <text:p>2,452</text:p>
          </table:table-cell>
          <table:table-cell table:style-name="ce4" office:value-type="float" office:value="2424" calcext:value-type="float">
            <text:p>2,42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2" calcext:value-type="float">
            <text:p>2,642</text:p>
          </table:table-cell>
          <table:table-cell table:style-name="ce4" office:value-type="float" office:value="2612" calcext:value-type="float">
            <text:p>2,6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8" calcext:value-type="float">
            <text:p>2,638</text:p>
          </table:table-cell>
          <table:table-cell table:style-name="ce4" office:value-type="float" office:value="2608" calcext:value-type="float">
            <text:p>2,60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0" calcext:value-type="float">
            <text:p>2,300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1" calcext:value-type="float">
            <text:p>1,1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2" calcext:value-type="float">
            <text:p>3,532</text:p>
          </table:table-cell>
          <table:table-cell table:style-name="ce4" office:value-type="float" office:value="3487" calcext:value-type="float">
            <text:p>3,48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5" calcext:value-type="float">
            <text:p>3,005</text:p>
          </table:table-cell>
          <table:table-cell table:style-name="ce4" office:value-type="float" office:value="2987" calcext:value-type="float">
            <text:p>2,987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44" calcext:value-type="float">
            <text:p>1,54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3" calcext:value-type="float">
            <text:p>1,44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13" calcext:value-type="float">
            <text:p>5,213</text:p>
          </table:table-cell>
          <table:table-cell table:style-name="ce4" office:value-type="float" office:value="5088" calcext:value-type="float">
            <text:p>5,088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81" calcext:value-type="float">
            <text:p>2,681</text:p>
          </table:table-cell>
          <table:table-cell table:style-name="ce4" office:value-type="float" office:value="2619" calcext:value-type="float">
            <text:p>2,61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2" calcext:value-type="float">
            <text:p>2,532</text:p>
          </table:table-cell>
          <table:table-cell table:style-name="ce4" office:value-type="float" office:value="2469" calcext:value-type="float">
            <text:p>2,46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85" calcext:value-type="float">
            <text:p>4,985</text:p>
          </table:table-cell>
          <table:table-cell table:style-name="ce4" office:value-type="float" office:value="4973" calcext:value-type="float">
            <text:p>4,97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97" calcext:value-type="float">
            <text:p>2,497</text:p>
          </table:table-cell>
          <table:table-cell table:style-name="ce4" office:value-type="float" office:value="2490" calcext:value-type="float">
            <text:p>2,4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88" calcext:value-type="float">
            <text:p>2,488</text:p>
          </table:table-cell>
          <table:table-cell table:style-name="ce4" office:value-type="float" office:value="2483" calcext:value-type="float">
            <text:p>2,4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5" calcext:value-type="float">
            <text:p>2,265</text:p>
          </table:table-cell>
          <table:table-cell table:style-name="ce4" office:value-type="float" office:value="2259" calcext:value-type="float">
            <text:p>2,2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3" calcext:value-type="float">
            <text:p>1,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5" calcext:value-type="float">
            <text:p>7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11" calcext:value-type="float">
            <text:p>1,6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5" calcext:value-type="float">
            <text:p>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6" calcext:value-type="float">
            <text:p>8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4" calcext:value-type="float">
            <text:p>1,1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3" calcext:value-type="float">
            <text:p>1,0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7" calcext:value-type="float">
            <text:p>1,1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1" calcext:value-type="float">
            <text:p>5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1" calcext:value-type="float">
            <text:p>9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9" calcext:value-type="float">
            <text:p>5,229</text:p>
          </table:table-cell>
          <table:table-cell table:style-name="ce4" office:value-type="float" office:value="5217" calcext:value-type="float">
            <text:p>5,2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35" calcext:value-type="float">
            <text:p>2,535</text:p>
          </table:table-cell>
          <table:table-cell table:style-name="ce4" office:value-type="float" office:value="2529" calcext:value-type="float">
            <text:p>2,52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4" calcext:value-type="float">
            <text:p>2,694</text:p>
          </table:table-cell>
          <table:table-cell table:style-name="ce4" office:value-type="float" office:value="2688" calcext:value-type="float">
            <text:p>2,6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2149" calcext:value-type="float">
            <text:p>2,14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1" calcext:value-type="float">
            <text:p>1,12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8" calcext:value-type="float">
            <text:p>1,0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99" calcext:value-type="float">
            <text:p>3,799</text:p>
          </table:table-cell>
          <table:table-cell table:style-name="ce4" office:value-type="float" office:value="3794" calcext:value-type="float">
            <text:p>3,7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1858" calcext:value-type="float">
            <text:p>1,8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40" calcext:value-type="float">
            <text:p>4,340</text:p>
          </table:table-cell>
          <table:table-cell table:style-name="ce4" office:value-type="float" office:value="4333" calcext:value-type="float">
            <text:p>4,33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2135" calcext:value-type="float">
            <text:p>2,13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2198" calcext:value-type="float">
            <text:p>2,19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33" calcext:value-type="float">
            <text:p>3,833</text:p>
          </table:table-cell>
          <table:table-cell table:style-name="ce4" office:value-type="float" office:value="3821" calcext:value-type="float">
            <text:p>3,82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1" calcext:value-type="float">
            <text:p>1,33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6" calcext:value-type="float">
            <text:p>6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5" calcext:value-type="float">
            <text:p>66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1" calcext:value-type="float">
            <text:p>3,111</text:p>
          </table:table-cell>
          <table:table-cell table:style-name="ce4" office:value-type="float" office:value="3105" calcext:value-type="float">
            <text:p>3,1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0" calcext:value-type="float">
            <text:p>3,250</text:p>
          </table:table-cell>
          <table:table-cell table:style-name="ce4" office:value-type="float" office:value="3245" calcext:value-type="float">
            <text:p>3,2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57" calcext:value-type="float">
            <text:p>1,65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16" calcext:value-type="float">
            <text:p>9,816</text:p>
          </table:table-cell>
          <table:table-cell table:style-name="ce4" office:value-type="float" office:value="9782" calcext:value-type="float">
            <text:p>9,78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77" calcext:value-type="float">
            <text:p>4,877</text:p>
          </table:table-cell>
          <table:table-cell table:style-name="ce4" office:value-type="float" office:value="4857" calcext:value-type="float">
            <text:p>4,85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39" calcext:value-type="float">
            <text:p>4,939</text:p>
          </table:table-cell>
          <table:table-cell table:style-name="ce4" office:value-type="float" office:value="4925" calcext:value-type="float">
            <text:p>4,9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48" calcext:value-type="float">
            <text:p>5,748</text:p>
          </table:table-cell>
          <table:table-cell table:style-name="ce4" office:value-type="float" office:value="5737" calcext:value-type="float">
            <text:p>5,7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73" calcext:value-type="float">
            <text:p>2,873</text:p>
          </table:table-cell>
          <table:table-cell table:style-name="ce4" office:value-type="float" office:value="2870" calcext:value-type="float">
            <text:p>2,8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2867" calcext:value-type="float">
            <text:p>2,86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4" calcext:value-type="float">
            <text:p>4,094</text:p>
          </table:table-cell>
          <table:table-cell table:style-name="ce4" office:value-type="float" office:value="4086" calcext:value-type="float">
            <text:p>4,08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8" calcext:value-type="float">
            <text:p>4,088</text:p>
          </table:table-cell>
          <table:table-cell table:style-name="ce4" office:value-type="float" office:value="4035" calcext:value-type="float">
            <text:p>4,03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1" calcext:value-type="float">
            <text:p>9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37" calcext:value-type="float">
            <text:p>1,53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6" calcext:value-type="float">
            <text:p>77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1" calcext:value-type="float">
            <text:p>76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87" calcext:value-type="float">
            <text:p>9,287</text:p>
          </table:table-cell>
          <table:table-cell table:style-name="ce4" office:value-type="float" office:value="9239" calcext:value-type="float">
            <text:p>9,23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3" calcext:value-type="float">
            <text:p>4,593</text:p>
          </table:table-cell>
          <table:table-cell table:style-name="ce4" office:value-type="float" office:value="4570" calcext:value-type="float">
            <text:p>4,57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4" calcext:value-type="float">
            <text:p>4,694</text:p>
          </table:table-cell>
          <table:table-cell table:style-name="ce4" office:value-type="float" office:value="4669" calcext:value-type="float">
            <text:p>4,66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6" calcext:value-type="float">
            <text:p>2,546</text:p>
          </table:table-cell>
          <table:table-cell table:style-name="ce4" office:value-type="float" office:value="2516" calcext:value-type="float">
            <text:p>2,51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7" calcext:value-type="float">
            <text:p>1,0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97" calcext:value-type="float">
            <text:p>8,197</text:p>
          </table:table-cell>
          <table:table-cell table:style-name="ce4" office:value-type="float" office:value="8182" calcext:value-type="float">
            <text:p>8,18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14" calcext:value-type="float">
            <text:p>4,014</text:p>
          </table:table-cell>
          <table:table-cell table:style-name="ce4" office:value-type="float" office:value="4004" calcext:value-type="float">
            <text:p>4,00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3" calcext:value-type="float">
            <text:p>4,183</text:p>
          </table:table-cell>
          <table:table-cell table:style-name="ce4" office:value-type="float" office:value="4178" calcext:value-type="float">
            <text:p>4,1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92" calcext:value-type="float">
            <text:p>9,292</text:p>
          </table:table-cell>
          <table:table-cell table:style-name="ce4" office:value-type="float" office:value="9287" calcext:value-type="float">
            <text:p>9,2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3" calcext:value-type="float">
            <text:p>4,603</text:p>
          </table:table-cell>
          <table:table-cell table:style-name="ce4" office:value-type="float" office:value="4599" calcext:value-type="float">
            <text:p>4,5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9" calcext:value-type="float">
            <text:p>4,689</text:p>
          </table:table-cell>
          <table:table-cell table:style-name="ce4" office:value-type="float" office:value="4688" calcext:value-type="float">
            <text:p>4,6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2863" calcext:value-type="float">
            <text:p>2,8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9" calcext:value-type="float">
            <text:p>1,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4" calcext:value-type="float">
            <text:p>1,3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4" calcext:value-type="float">
            <text:p>3,234</text:p>
          </table:table-cell>
          <table:table-cell table:style-name="ce4" office:value-type="float" office:value="3229" calcext:value-type="float">
            <text:p>3,2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598" calcext:value-type="float">
            <text:p>59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9" calcext:value-type="float">
            <text:p>3,649</text:p>
          </table:table-cell>
          <table:table-cell table:style-name="ce4" office:value-type="float" office:value="3639" calcext:value-type="float">
            <text:p>3,63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55" calcext:value-type="float">
            <text:p>3,455</text:p>
          </table:table-cell>
          <table:table-cell table:style-name="ce4" office:value-type="float" office:value="3445" calcext:value-type="float">
            <text:p>3,44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3114" calcext:value-type="float">
            <text:p>3,11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70" calcext:value-type="float">
            <text:p>6,470</text:p>
          </table:table-cell>
          <table:table-cell table:style-name="ce4" office:value-type="float" office:value="6437" calcext:value-type="float">
            <text:p>6,43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30" calcext:value-type="float">
            <text:p>3,130</text:p>
          </table:table-cell>
          <table:table-cell table:style-name="ce4" office:value-type="float" office:value="3115" calcext:value-type="float">
            <text:p>3,11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40" calcext:value-type="float">
            <text:p>3,340</text:p>
          </table:table-cell>
          <table:table-cell table:style-name="ce4" office:value-type="float" office:value="3322" calcext:value-type="float">
            <text:p>3,32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0" calcext:value-type="float">
            <text:p>1,1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66" calcext:value-type="float">
            <text:p>5,866</text:p>
          </table:table-cell>
          <table:table-cell table:style-name="ce4" office:value-type="float" office:value="5849" calcext:value-type="float">
            <text:p>5,84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0" calcext:value-type="float">
            <text:p>2,910</text:p>
          </table:table-cell>
          <table:table-cell table:style-name="ce4" office:value-type="float" office:value="2904" calcext:value-type="float">
            <text:p>2,90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6" calcext:value-type="float">
            <text:p>2,956</text:p>
          </table:table-cell>
          <table:table-cell table:style-name="ce4" office:value-type="float" office:value="2945" calcext:value-type="float">
            <text:p>2,9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25" calcext:value-type="float">
            <text:p>1,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2" calcext:value-type="float">
            <text:p>9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93" calcext:value-type="float">
            <text:p>9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0" calcext:value-type="float">
            <text:p>2,450</text:p>
          </table:table-cell>
          <table:table-cell table:style-name="ce4" office:value-type="float" office:value="2437" calcext:value-type="float">
            <text:p>2,4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8" calcext:value-type="float">
            <text:p>2,548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17" calcext:value-type="float">
            <text:p>2,2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4" calcext:value-type="float">
            <text:p>1,0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23" calcext:value-type="float">
            <text:p>1,1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46" calcext:value-type="float">
            <text:p>5,846</text:p>
          </table:table-cell>
          <table:table-cell table:style-name="ce4" office:value-type="float" office:value="5842" calcext:value-type="float">
            <text:p>5,8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33" calcext:value-type="float">
            <text:p>2,9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13" calcext:value-type="float">
            <text:p>2,913</text:p>
          </table:table-cell>
          <table:table-cell table:style-name="ce4" office:value-type="float" office:value="2909" calcext:value-type="float">
            <text:p>2,9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08" calcext:value-type="float">
            <text:p>6,308</text:p>
          </table:table-cell>
          <table:table-cell table:style-name="ce4" office:value-type="float" office:value="6297" calcext:value-type="float">
            <text:p>6,29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14" calcext:value-type="float">
            <text:p>3,014</text:p>
          </table:table-cell>
          <table:table-cell table:style-name="ce4" office:value-type="float" office:value="3009" calcext:value-type="float">
            <text:p>3,0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94" calcext:value-type="float">
            <text:p>3,294</text:p>
          </table:table-cell>
          <table:table-cell table:style-name="ce4" office:value-type="float" office:value="3288" calcext:value-type="float">
            <text:p>3,2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1" calcext:value-type="float">
            <text:p>1,2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3" calcext:value-type="float">
            <text:p>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61" calcext:value-type="float">
            <text:p>4,061</text:p>
          </table:table-cell>
          <table:table-cell table:style-name="ce4" office:value-type="float" office:value="4045" calcext:value-type="float">
            <text:p>4,04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88" calcext:value-type="float">
            <text:p>8,288</text:p>
          </table:table-cell>
          <table:table-cell table:style-name="ce4" office:value-type="float" office:value="8211" calcext:value-type="float">
            <text:p>8,211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88" calcext:value-type="float">
            <text:p>4,188</text:p>
          </table:table-cell>
          <table:table-cell table:style-name="ce4" office:value-type="float" office:value="4156" calcext:value-type="float">
            <text:p>4,15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00" calcext:value-type="float">
            <text:p>4,100</text:p>
          </table:table-cell>
          <table:table-cell table:style-name="ce4" office:value-type="float" office:value="4055" calcext:value-type="float">
            <text:p>4,05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7" calcext:value-type="float">
            <text:p>1,3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7" calcext:value-type="float">
            <text:p>4,017</text:p>
          </table:table-cell>
          <table:table-cell table:style-name="ce4" office:value-type="float" office:value="4009" calcext:value-type="float">
            <text:p>4,0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5" calcext:value-type="float">
            <text:p>2,765</text:p>
          </table:table-cell>
          <table:table-cell table:style-name="ce4" office:value-type="float" office:value="2759" calcext:value-type="float">
            <text:p>2,7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8" calcext:value-type="float">
            <text:p>1,3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3" calcext:value-type="float">
            <text:p>2,823</text:p>
          </table:table-cell>
          <table:table-cell table:style-name="ce4" office:value-type="float" office:value="2810" calcext:value-type="float">
            <text:p>2,8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398" calcext:value-type="float">
            <text:p>1,39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9" calcext:value-type="float">
            <text:p>3,549</text:p>
          </table:table-cell>
          <table:table-cell table:style-name="ce4" office:value-type="float" office:value="3526" calcext:value-type="float">
            <text:p>3,52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228" calcext:value-type="float">
            <text:p>85,228</text:p>
          </table:table-cell>
          <table:table-cell table:style-name="ce4" office:value-type="float" office:value="84789" calcext:value-type="float">
            <text:p>84,789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69" calcext:value-type="float">
            <text:p>43,769</text:p>
          </table:table-cell>
          <table:table-cell table:style-name="ce4" office:value-type="float" office:value="43554" calcext:value-type="float">
            <text:p>43,554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59" calcext:value-type="float">
            <text:p>41,459</text:p>
          </table:table-cell>
          <table:table-cell table:style-name="ce4" office:value-type="float" office:value="41235" calcext:value-type="float">
            <text:p>41,235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3" calcext:value-type="float">
            <text:p>3,913</text:p>
          </table:table-cell>
          <table:table-cell table:style-name="ce4" office:value-type="float" office:value="3905" calcext:value-type="float">
            <text:p>3,9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2057" calcext:value-type="float">
            <text:p>2,0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6" calcext:value-type="float">
            <text:p>3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314" calcext:value-type="float">
            <text:p>3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04" calcext:value-type="float">
            <text:p>5,404</text:p>
          </table:table-cell>
          <table:table-cell table:style-name="ce4" office:value-type="float" office:value="5395" calcext:value-type="float">
            <text:p>5,39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0" calcext:value-type="float">
            <text:p>2,740</text:p>
          </table:table-cell>
          <table:table-cell table:style-name="ce4" office:value-type="float" office:value="2733" calcext:value-type="float">
            <text:p>2,7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4" calcext:value-type="float">
            <text:p>2,664</text:p>
          </table:table-cell>
          <table:table-cell table:style-name="ce4" office:value-type="float" office:value="2662" calcext:value-type="float">
            <text:p>2,6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6" calcext:value-type="float">
            <text:p>1,6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60" calcext:value-type="float">
            <text:p>7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17" calcext:value-type="float">
            <text:p>4,917</text:p>
          </table:table-cell>
          <table:table-cell table:style-name="ce4" office:value-type="float" office:value="4906" calcext:value-type="float">
            <text:p>4,90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97" calcext:value-type="float">
            <text:p>2,497</text:p>
          </table:table-cell>
          <table:table-cell table:style-name="ce4" office:value-type="float" office:value="2492" calcext:value-type="float">
            <text:p>2,4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2414" calcext:value-type="float">
            <text:p>2,4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63" calcext:value-type="float">
            <text:p>6,263</text:p>
          </table:table-cell>
          <table:table-cell table:style-name="ce4" office:value-type="float" office:value="6205" calcext:value-type="float">
            <text:p>6,20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11" calcext:value-type="float">
            <text:p>3,211</text:p>
          </table:table-cell>
          <table:table-cell table:style-name="ce4" office:value-type="float" office:value="3177" calcext:value-type="float">
            <text:p>3,17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52" calcext:value-type="float">
            <text:p>3,052</text:p>
          </table:table-cell>
          <table:table-cell table:style-name="ce4" office:value-type="float" office:value="3028" calcext:value-type="float">
            <text:p>3,02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00" calcext:value-type="float">
            <text:p>4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0" calcext:value-type="float">
            <text:p>2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00" calcext:value-type="float">
            <text:p>2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8" calcext:value-type="float">
            <text:p>2,998</text:p>
          </table:table-cell>
          <table:table-cell table:style-name="ce4" office:value-type="float" office:value="2988" calcext:value-type="float">
            <text:p>2,98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2" calcext:value-type="float">
            <text:p>1,18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8" calcext:value-type="float">
            <text:p>6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4" calcext:value-type="float">
            <text:p>5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71" calcext:value-type="float">
            <text:p>5,371</text:p>
          </table:table-cell>
          <table:table-cell table:style-name="ce4" office:value-type="float" office:value="5354" calcext:value-type="float">
            <text:p>5,35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4" calcext:value-type="float">
            <text:p>2,734</text:p>
          </table:table-cell>
          <table:table-cell table:style-name="ce4" office:value-type="float" office:value="2728" calcext:value-type="float">
            <text:p>2,72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7" calcext:value-type="float">
            <text:p>2,637</text:p>
          </table:table-cell>
          <table:table-cell table:style-name="ce4" office:value-type="float" office:value="2626" calcext:value-type="float">
            <text:p>2,6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8" calcext:value-type="float">
            <text:p>1,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3" calcext:value-type="float">
            <text:p>8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8" calcext:value-type="float">
            <text:p>4,118</text:p>
          </table:table-cell>
          <table:table-cell table:style-name="ce4" office:value-type="float" office:value="4115" calcext:value-type="float">
            <text:p>4,1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31" calcext:value-type="float">
            <text:p>2,1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1" calcext:value-type="float">
            <text:p>3,971</text:p>
          </table:table-cell>
          <table:table-cell table:style-name="ce4" office:value-type="float" office:value="3958" calcext:value-type="float">
            <text:p>3,95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315" calcext:value-type="float">
            <text:p>3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39" calcext:value-type="float">
            <text:p>8,639</text:p>
          </table:table-cell>
          <table:table-cell table:style-name="ce4" office:value-type="float" office:value="8607" calcext:value-type="float">
            <text:p>8,60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60" calcext:value-type="float">
            <text:p>4,360</text:p>
          </table:table-cell>
          <table:table-cell table:style-name="ce4" office:value-type="float" office:value="4344" calcext:value-type="float">
            <text:p>4,34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79" calcext:value-type="float">
            <text:p>4,279</text:p>
          </table:table-cell>
          <table:table-cell table:style-name="ce4" office:value-type="float" office:value="4263" calcext:value-type="float">
            <text:p>4,26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07" calcext:value-type="float">
            <text:p>4,407</text:p>
          </table:table-cell>
          <table:table-cell table:style-name="ce4" office:value-type="float" office:value="4370" calcext:value-type="float">
            <text:p>4,37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58" calcext:value-type="float">
            <text:p>2,258</text:p>
          </table:table-cell>
          <table:table-cell table:style-name="ce4" office:value-type="float" office:value="2237" calcext:value-type="float">
            <text:p>2,23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6" calcext:value-type="float">
            <text:p>1,3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2" calcext:value-type="float">
            <text:p>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2" calcext:value-type="float">
            <text:p>6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9" calcext:value-type="float">
            <text:p>2,859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41" calcext:value-type="float">
            <text:p>1,4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4" calcext:value-type="float">
            <text:p>1,0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6" calcext:value-type="float">
            <text:p>1,1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20" calcext:value-type="float">
            <text:p>6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46" calcext:value-type="float">
            <text:p>5,046</text:p>
          </table:table-cell>
          <table:table-cell table:style-name="ce4" office:value-type="float" office:value="5003" calcext:value-type="float">
            <text:p>5,00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2" calcext:value-type="float">
            <text:p>2,592</text:p>
          </table:table-cell>
          <table:table-cell table:style-name="ce4" office:value-type="float" office:value="2570" calcext:value-type="float">
            <text:p>2,570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4" calcext:value-type="float">
            <text:p>2,454</text:p>
          </table:table-cell>
          <table:table-cell table:style-name="ce4" office:value-type="float" office:value="2433" calcext:value-type="float">
            <text:p>2,4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65" calcext:value-type="float">
            <text:p>4,765</text:p>
          </table:table-cell>
          <table:table-cell table:style-name="ce4" office:value-type="float" office:value="4720" calcext:value-type="float">
            <text:p>4,72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7" calcext:value-type="float">
            <text:p>2,447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60" calcext:value-type="float">
            <text:p>8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20" calcext:value-type="float">
            <text:p>4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3" calcext:value-type="float">
            <text:p>2,543</text:p>
          </table:table-cell>
          <table:table-cell table:style-name="ce4" office:value-type="float" office:value="2522" calcext:value-type="float">
            <text:p>2,5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6" calcext:value-type="float">
            <text:p>3,226</text:p>
          </table:table-cell>
          <table:table-cell table:style-name="ce4" office:value-type="float" office:value="3124" calcext:value-type="float">
            <text:p>3,124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228" calcext:value-type="float">
            <text:p>89,228</text:p>
          </table:table-cell>
          <table:table-cell table:style-name="ce4" office:value-type="float" office:value="88787" calcext:value-type="float">
            <text:p>88,787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02" calcext:value-type="float">
            <text:p>45,902</text:p>
          </table:table-cell>
          <table:table-cell table:style-name="ce4" office:value-type="float" office:value="45701" calcext:value-type="float">
            <text:p>45,701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43" calcext:value-type="float">
            <text:p>1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326" calcext:value-type="float">
            <text:p>43,326</text:p>
          </table:table-cell>
          <table:table-cell table:style-name="ce4" office:value-type="float" office:value="43086" calcext:value-type="float">
            <text:p>43,086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57" calcext:value-type="float">
            <text:p>15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74" calcext:value-type="float">
            <text:p>1,6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2" calcext:value-type="float">
            <text:p>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2" calcext:value-type="float">
            <text:p>7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07" calcext:value-type="float">
            <text:p>5,907</text:p>
          </table:table-cell>
          <table:table-cell table:style-name="ce4" office:value-type="float" office:value="5896" calcext:value-type="float">
            <text:p>5,89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92" calcext:value-type="float">
            <text:p>2,992</text:p>
          </table:table-cell>
          <table:table-cell table:style-name="ce4" office:value-type="float" office:value="2990" calcext:value-type="float">
            <text:p>2,9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15" calcext:value-type="float">
            <text:p>2,915</text:p>
          </table:table-cell>
          <table:table-cell table:style-name="ce4" office:value-type="float" office:value="2906" calcext:value-type="float">
            <text:p>2,9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9" calcext:value-type="float">
            <text:p>3,549</text:p>
          </table:table-cell>
          <table:table-cell table:style-name="ce4" office:value-type="float" office:value="3472" calcext:value-type="float">
            <text:p>3,47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9" calcext:value-type="float">
            <text:p>1,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1" calcext:value-type="float">
            <text:p>3,141</text:p>
          </table:table-cell>
          <table:table-cell table:style-name="ce4" office:value-type="float" office:value="3132" calcext:value-type="float">
            <text:p>3,1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51" calcext:value-type="float">
            <text:p>1,55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0" calcext:value-type="float">
            <text:p>3,970</text:p>
          </table:table-cell>
          <table:table-cell table:style-name="ce4" office:value-type="float" office:value="3964" calcext:value-type="float">
            <text:p>3,9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2001" calcext:value-type="float">
            <text:p>2,0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1" calcext:value-type="float">
            <text:p>3,611</text:p>
          </table:table-cell>
          <table:table-cell table:style-name="ce4" office:value-type="float" office:value="3606" calcext:value-type="float">
            <text:p>3,6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7" calcext:value-type="float">
            <text:p>1,1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6" calcext:value-type="float">
            <text:p>5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89" calcext:value-type="float">
            <text:p>6,589</text:p>
          </table:table-cell>
          <table:table-cell table:style-name="ce4" office:value-type="float" office:value="6567" calcext:value-type="float">
            <text:p>6,56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17" calcext:value-type="float">
            <text:p>3,317</text:p>
          </table:table-cell>
          <table:table-cell table:style-name="ce4" office:value-type="float" office:value="3307" calcext:value-type="float">
            <text:p>3,30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72" calcext:value-type="float">
            <text:p>3,272</text:p>
          </table:table-cell>
          <table:table-cell table:style-name="ce4" office:value-type="float" office:value="3260" calcext:value-type="float">
            <text:p>3,26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88" calcext:value-type="float">
            <text:p>4,288</text:p>
          </table:table-cell>
          <table:table-cell table:style-name="ce4" office:value-type="float" office:value="4285" calcext:value-type="float">
            <text:p>4,2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2170" calcext:value-type="float">
            <text:p>2,1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04" calcext:value-type="float">
            <text:p>5,104</text:p>
          </table:table-cell>
          <table:table-cell table:style-name="ce4" office:value-type="float" office:value="5093" calcext:value-type="float">
            <text:p>5,0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6" calcext:value-type="float">
            <text:p>2,586</text:p>
          </table:table-cell>
          <table:table-cell table:style-name="ce4" office:value-type="float" office:value="2581" calcext:value-type="float">
            <text:p>2,5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8" calcext:value-type="float">
            <text:p>2,518</text:p>
          </table:table-cell>
          <table:table-cell table:style-name="ce4" office:value-type="float" office:value="2512" calcext:value-type="float">
            <text:p>2,5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2" calcext:value-type="float">
            <text:p>3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312" calcext:value-type="float">
            <text:p>3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2" calcext:value-type="float">
            <text:p>2,532</text:p>
          </table:table-cell>
          <table:table-cell table:style-name="ce4" office:value-type="float" office:value="2526" calcext:value-type="float">
            <text:p>2,5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5" calcext:value-type="float">
            <text:p>3,695</text:p>
          </table:table-cell>
          <table:table-cell table:style-name="ce4" office:value-type="float" office:value="3679" calcext:value-type="float">
            <text:p>3,67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2" calcext:value-type="float">
            <text:p>2,562</text:p>
          </table:table-cell>
          <table:table-cell table:style-name="ce4" office:value-type="float" office:value="2554" calcext:value-type="float">
            <text:p>2,5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47" calcext:value-type="float">
            <text:p>1,24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5" calcext:value-type="float">
            <text:p>1,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0" calcext:value-type="float">
            <text:p>8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5" calcext:value-type="float">
            <text:p>7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5" calcext:value-type="float">
            <text:p>2,195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8" calcext:value-type="float">
            <text:p>1,0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6" calcext:value-type="float">
            <text:p>2,786</text:p>
          </table:table-cell>
          <table:table-cell table:style-name="ce4" office:value-type="float" office:value="2777" calcext:value-type="float">
            <text:p>2,77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0" calcext:value-type="float">
            <text:p>2,390</text:p>
          </table:table-cell>
          <table:table-cell table:style-name="ce4" office:value-type="float" office:value="2389" calcext:value-type="float">
            <text:p>2,3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0" calcext:value-type="float">
            <text:p>1,2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08" calcext:value-type="float">
            <text:p>4,308</text:p>
          </table:table-cell>
          <table:table-cell table:style-name="ce4" office:value-type="float" office:value="4268" calcext:value-type="float">
            <text:p>4,26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8" calcext:value-type="float">
            <text:p>3,338</text:p>
          </table:table-cell>
          <table:table-cell table:style-name="ce4" office:value-type="float" office:value="3305" calcext:value-type="float">
            <text:p>3,30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0" calcext:value-type="float">
            <text:p>3,140</text:p>
          </table:table-cell>
          <table:table-cell table:style-name="ce4" office:value-type="float" office:value="3125" calcext:value-type="float">
            <text:p>3,1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30" calcext:value-type="float">
            <text:p>33,630</text:p>
          </table:table-cell>
          <table:table-cell table:style-name="ce4" office:value-type="float" office:value="33564" calcext:value-type="float">
            <text:p>33,56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30" calcext:value-type="float">
            <text:p>17,130</text:p>
          </table:table-cell>
          <table:table-cell table:style-name="ce4" office:value-type="float" office:value="17106" calcext:value-type="float">
            <text:p>17,10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00" calcext:value-type="float">
            <text:p>16,500</text:p>
          </table:table-cell>
          <table:table-cell table:style-name="ce4" office:value-type="float" office:value="16458" calcext:value-type="float">
            <text:p>16,45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1868" calcext:value-type="float">
            <text:p>1,8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8" calcext:value-type="float">
            <text:p>2,288</text:p>
          </table:table-cell>
          <table:table-cell table:style-name="ce4" office:value-type="float" office:value="2284" calcext:value-type="float">
            <text:p>2,28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5" calcext:value-type="float">
            <text:p>1,1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9" calcext:value-type="float">
            <text:p>1,1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5" calcext:value-type="float">
            <text:p>3,165</text:p>
          </table:table-cell>
          <table:table-cell table:style-name="ce4" office:value-type="float" office:value="3164" calcext:value-type="float">
            <text:p>3,1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13" calcext:value-type="float">
            <text:p>1,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3" calcext:value-type="float">
            <text:p>3,333</text:p>
          </table:table-cell>
          <table:table-cell table:style-name="ce4" office:value-type="float" office:value="3324" calcext:value-type="float">
            <text:p>3,3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18" calcext:value-type="float">
            <text:p>2,0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6" calcext:value-type="float">
            <text:p>9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2" calcext:value-type="float">
            <text:p>1,0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81" calcext:value-type="float">
            <text:p>5,981</text:p>
          </table:table-cell>
          <table:table-cell table:style-name="ce4" office:value-type="float" office:value="5973" calcext:value-type="float">
            <text:p>5,9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34" calcext:value-type="float">
            <text:p>3,034</text:p>
          </table:table-cell>
          <table:table-cell table:style-name="ce4" office:value-type="float" office:value="3032" calcext:value-type="float">
            <text:p>3,0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7" calcext:value-type="float">
            <text:p>2,947</text:p>
          </table:table-cell>
          <table:table-cell table:style-name="ce4" office:value-type="float" office:value="2941" calcext:value-type="float">
            <text:p>2,9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3" calcext:value-type="float">
            <text:p>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0" calcext:value-type="float">
            <text:p>2,390</text:p>
          </table:table-cell>
          <table:table-cell table:style-name="ce4" office:value-type="float" office:value="2388" calcext:value-type="float">
            <text:p>2,3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0" calcext:value-type="float">
            <text:p>1,2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7" calcext:value-type="float">
            <text:p>2,417</text:p>
          </table:table-cell>
          <table:table-cell table:style-name="ce4" office:value-type="float" office:value="2408" calcext:value-type="float">
            <text:p>2,4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50" calcext:value-type="float">
            <text:p>1,2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122" calcext:value-type="float">
            <text:p>126,122</text:p>
          </table:table-cell>
          <table:table-cell table:style-name="ce4" office:value-type="float" office:value="125886" calcext:value-type="float">
            <text:p>125,886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672" calcext:value-type="float">
            <text:p>63,672</text:p>
          </table:table-cell>
          <table:table-cell table:style-name="ce4" office:value-type="float" office:value="63583" calcext:value-type="float">
            <text:p>63,583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50" calcext:value-type="float">
            <text:p>62,450</text:p>
          </table:table-cell>
          <table:table-cell table:style-name="ce4" office:value-type="float" office:value="62303" calcext:value-type="float">
            <text:p>62,303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5" calcext:value-type="float">
            <text:p>2,975</text:p>
          </table:table-cell>
          <table:table-cell table:style-name="ce4" office:value-type="float" office:value="2969" calcext:value-type="float">
            <text:p>2,9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7" calcext:value-type="float">
            <text:p>1,5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87" calcext:value-type="float">
            <text:p>7,887</text:p>
          </table:table-cell>
          <table:table-cell table:style-name="ce4" office:value-type="float" office:value="7883" calcext:value-type="float">
            <text:p>7,8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53" calcext:value-type="float">
            <text:p>3,953</text:p>
          </table:table-cell>
          <table:table-cell table:style-name="ce4" office:value-type="float" office:value="3952" calcext:value-type="float">
            <text:p>3,9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34" calcext:value-type="float">
            <text:p>3,934</text:p>
          </table:table-cell>
          <table:table-cell table:style-name="ce4" office:value-type="float" office:value="3931" calcext:value-type="float">
            <text:p>3,9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7" calcext:value-type="float">
            <text:p>2,747</text:p>
          </table:table-cell>
          <table:table-cell table:style-name="ce4" office:value-type="float" office:value="2737" calcext:value-type="float">
            <text:p>2,7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4" calcext:value-type="float">
            <text:p>3,074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2" calcext:value-type="float">
            <text:p>3,712</text:p>
          </table:table-cell>
          <table:table-cell table:style-name="ce4" office:value-type="float" office:value="3709" calcext:value-type="float">
            <text:p>3,7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1876" calcext:value-type="float">
            <text:p>1,8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1" calcext:value-type="float">
            <text:p>3,221</text:p>
          </table:table-cell>
          <table:table-cell table:style-name="ce4" office:value-type="float" office:value="3212" calcext:value-type="float">
            <text:p>3,2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0" calcext:value-type="float">
            <text:p>3,600</text:p>
          </table:table-cell>
          <table:table-cell table:style-name="ce4" office:value-type="float" office:value="3596" calcext:value-type="float">
            <text:p>3,59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800" calcext:value-type="float">
            <text:p>1,8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9" calcext:value-type="float">
            <text:p>2,789</text:p>
          </table:table-cell>
          <table:table-cell table:style-name="ce4" office:value-type="float" office:value="2785" calcext:value-type="float">
            <text:p>2,7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1" calcext:value-type="float">
            <text:p>2,731</text:p>
          </table:table-cell>
          <table:table-cell table:style-name="ce4" office:value-type="float" office:value="2729" calcext:value-type="float">
            <text:p>2,7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6" calcext:value-type="float">
            <text:p>1,4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23" calcext:value-type="float">
            <text:p>1,3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2" calcext:value-type="float">
            <text:p>3,422</text:p>
          </table:table-cell>
          <table:table-cell table:style-name="ce4" office:value-type="float" office:value="3416" calcext:value-type="float">
            <text:p>3,4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6" calcext:value-type="float">
            <text:p>9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08" calcext:value-type="float">
            <text:p>4,308</text:p>
          </table:table-cell>
          <table:table-cell table:style-name="ce4" office:value-type="float" office:value="4304" calcext:value-type="float">
            <text:p>4,3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82" calcext:value-type="float">
            <text:p>2,0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6" calcext:value-type="float">
            <text:p>2,226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0" calcext:value-type="float">
            <text:p>3,560</text:p>
          </table:table-cell>
          <table:table-cell table:style-name="ce4" office:value-type="float" office:value="3543" calcext:value-type="float">
            <text:p>3,5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6" calcext:value-type="float">
            <text:p>1,1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1" calcext:value-type="float">
            <text:p>3,341</text:p>
          </table:table-cell>
          <table:table-cell table:style-name="ce4" office:value-type="float" office:value="3335" calcext:value-type="float">
            <text:p>3,3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49" calcext:value-type="float">
            <text:p>1,6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57" calcext:value-type="float">
            <text:p>1,2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8" calcext:value-type="float">
            <text:p>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9" calcext:value-type="float">
            <text:p>6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5" calcext:value-type="float">
            <text:p>2,395</text:p>
          </table:table-cell>
          <table:table-cell table:style-name="ce4" office:value-type="float" office:value="2394" calcext:value-type="float">
            <text:p>2,3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5" calcext:value-type="float">
            <text:p>1,2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8" calcext:value-type="float">
            <text:p>3,558</text:p>
          </table:table-cell>
          <table:table-cell table:style-name="ce4" office:value-type="float" office:value="3555" calcext:value-type="float">
            <text:p>3,5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29" calcext:value-type="float">
            <text:p>1,7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2" calcext:value-type="float">
            <text:p>2,952</text:p>
          </table:table-cell>
          <table:table-cell table:style-name="ce4" office:value-type="float" office:value="2941" calcext:value-type="float">
            <text:p>2,9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0" calcext:value-type="float">
            <text:p>2,890</text:p>
          </table:table-cell>
          <table:table-cell table:style-name="ce4" office:value-type="float" office:value="2887" calcext:value-type="float">
            <text:p>2,8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10" calcext:value-type="float">
            <text:p>1,5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231" calcext:value-type="float">
            <text:p>3,2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91" calcext:value-type="float">
            <text:p>1,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40" calcext:value-type="float">
            <text:p>1,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09" calcext:value-type="float">
            <text:p>5,509</text:p>
          </table:table-cell>
          <table:table-cell table:style-name="ce4" office:value-type="float" office:value="5495" calcext:value-type="float">
            <text:p>5,49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7" calcext:value-type="float">
            <text:p>2,707</text:p>
          </table:table-cell>
          <table:table-cell table:style-name="ce4" office:value-type="float" office:value="2703" calcext:value-type="float">
            <text:p>2,70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2792" calcext:value-type="float">
            <text:p>2,79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2307" calcext:value-type="float">
            <text:p>2,3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2" calcext:value-type="float">
            <text:p>1,19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53" calcext:value-type="float">
            <text:p>5,753</text:p>
          </table:table-cell>
          <table:table-cell table:style-name="ce4" office:value-type="float" office:value="5727" calcext:value-type="float">
            <text:p>5,72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2903" calcext:value-type="float">
            <text:p>2,90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2824" calcext:value-type="float">
            <text:p>2,8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7" calcext:value-type="float">
            <text:p>3,077</text:p>
          </table:table-cell>
          <table:table-cell table:style-name="ce4" office:value-type="float" office:value="3073" calcext:value-type="float">
            <text:p>3,0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98" calcext:value-type="float">
            <text:p>1,5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6" calcext:value-type="float">
            <text:p>2,826</text:p>
          </table:table-cell>
          <table:table-cell table:style-name="ce4" office:value-type="float" office:value="2817" calcext:value-type="float">
            <text:p>2,817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7" calcext:value-type="float">
            <text:p>1,4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0" calcext:value-type="float">
            <text:p>1,34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1" calcext:value-type="float">
            <text:p>2,981</text:p>
          </table:table-cell>
          <table:table-cell table:style-name="ce4" office:value-type="float" office:value="2977" calcext:value-type="float">
            <text:p>2,9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52" calcext:value-type="float">
            <text:p>6,452</text:p>
          </table:table-cell>
          <table:table-cell table:style-name="ce4" office:value-type="float" office:value="6442" calcext:value-type="float">
            <text:p>6,4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25" calcext:value-type="float">
            <text:p>3,125</text:p>
          </table:table-cell>
          <table:table-cell table:style-name="ce4" office:value-type="float" office:value="3121" calcext:value-type="float">
            <text:p>3,12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7" calcext:value-type="float">
            <text:p>3,327</text:p>
          </table:table-cell>
          <table:table-cell table:style-name="ce4" office:value-type="float" office:value="3321" calcext:value-type="float">
            <text:p>3,3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30" calcext:value-type="float">
            <text:p>1,53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3" calcext:value-type="float">
            <text:p>8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697" calcext:value-type="float">
            <text:p>69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72" calcext:value-type="float">
            <text:p>5,272</text:p>
          </table:table-cell>
          <table:table-cell table:style-name="ce4" office:value-type="float" office:value="5264" calcext:value-type="float">
            <text:p>5,26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3" calcext:value-type="float">
            <text:p>2,623</text:p>
          </table:table-cell>
          <table:table-cell table:style-name="ce4" office:value-type="float" office:value="2621" calcext:value-type="float">
            <text:p>2,6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9" calcext:value-type="float">
            <text:p>2,649</text:p>
          </table:table-cell>
          <table:table-cell table:style-name="ce4" office:value-type="float" office:value="2643" calcext:value-type="float">
            <text:p>2,64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1" calcext:value-type="float">
            <text:p>1,0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49" calcext:value-type="float">
            <text:p>2,2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5" calcext:value-type="float">
            <text:p>1,1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4" calcext:value-type="float">
            <text:p>1,0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4" calcext:value-type="float">
            <text:p>2,794</text:p>
          </table:table-cell>
          <table:table-cell table:style-name="ce4" office:value-type="float" office:value="2788" calcext:value-type="float">
            <text:p>2,7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6" calcext:value-type="float">
            <text:p>1,3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04" calcext:value-type="float">
            <text:p>4,304</text:p>
          </table:table-cell>
          <table:table-cell table:style-name="ce4" office:value-type="float" office:value="4298" calcext:value-type="float">
            <text:p>4,2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2246" calcext:value-type="float">
            <text:p>2,2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8" calcext:value-type="float">
            <text:p>1,0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3" calcext:value-type="float">
            <text:p>2,513</text:p>
          </table:table-cell>
          <table:table-cell table:style-name="ce4" office:value-type="float" office:value="2507" calcext:value-type="float">
            <text:p>2,5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617" calcext:value-type="float">
            <text:p>56,617</text:p>
          </table:table-cell>
          <table:table-cell table:style-name="ce4" office:value-type="float" office:value="56499" calcext:value-type="float">
            <text:p>56,499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73" calcext:value-type="float">
            <text:p>29,073</text:p>
          </table:table-cell>
          <table:table-cell table:style-name="ce4" office:value-type="float" office:value="29027" calcext:value-type="float">
            <text:p>29,027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44" calcext:value-type="float">
            <text:p>27,544</text:p>
          </table:table-cell>
          <table:table-cell table:style-name="ce4" office:value-type="float" office:value="27472" calcext:value-type="float">
            <text:p>27,472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7" calcext:value-type="float">
            <text:p>3,137</text:p>
          </table:table-cell>
          <table:table-cell table:style-name="ce4" office:value-type="float" office:value="3123" calcext:value-type="float">
            <text:p>3,1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6" calcext:value-type="float">
            <text:p>3,866</text:p>
          </table:table-cell>
          <table:table-cell table:style-name="ce4" office:value-type="float" office:value="3857" calcext:value-type="float">
            <text:p>3,8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47" calcext:value-type="float">
            <text:p>1,94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32" calcext:value-type="float">
            <text:p>1,7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5" calcext:value-type="float">
            <text:p>9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7" calcext:value-type="float">
            <text:p>8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3022" calcext:value-type="float">
            <text:p>3,0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08" calcext:value-type="float">
            <text:p>1,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14" calcext:value-type="float">
            <text:p>1,4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3" calcext:value-type="float">
            <text:p>1,0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36" calcext:value-type="float">
            <text:p>1,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7" calcext:value-type="float">
            <text:p>9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9" calcext:value-type="float">
            <text:p>8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9" calcext:value-type="float">
            <text:p>9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5" calcext:value-type="float">
            <text:p>1,0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5" calcext:value-type="float">
            <text:p>5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1784" calcext:value-type="float">
            <text:p>1,7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9" calcext:value-type="float">
            <text:p>8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8" calcext:value-type="float">
            <text:p>3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22" calcext:value-type="float">
            <text:p>2,2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0" calcext:value-type="float">
            <text:p>1,1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2" calcext:value-type="float">
            <text:p>1,0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7" calcext:value-type="float">
            <text:p>2,627</text:p>
          </table:table-cell>
          <table:table-cell table:style-name="ce4" office:value-type="float" office:value="2621" calcext:value-type="float">
            <text:p>2,6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1" calcext:value-type="float">
            <text:p>3,651</text:p>
          </table:table-cell>
          <table:table-cell table:style-name="ce4" office:value-type="float" office:value="3644" calcext:value-type="float">
            <text:p>3,6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1852" calcext:value-type="float">
            <text:p>1,85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708" calcext:value-type="float">
            <text:p>1,70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2" calcext:value-type="float">
            <text:p>88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6" calcext:value-type="float">
            <text:p>8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5" calcext:value-type="float">
            <text:p>1,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3" calcext:value-type="float">
            <text:p>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2" calcext:value-type="float">
            <text:p>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9" calcext:value-type="float">
            <text:p>4,229</text:p>
          </table:table-cell>
          <table:table-cell table:style-name="ce4" office:value-type="float" office:value="4212" calcext:value-type="float">
            <text:p>4,2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8" calcext:value-type="float">
            <text:p>2,338</text:p>
          </table:table-cell>
          <table:table-cell table:style-name="ce4" office:value-type="float" office:value="2330" calcext:value-type="float">
            <text:p>2,3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84" calcext:value-type="float">
            <text:p>3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2826" calcext:value-type="float">
            <text:p>2,82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29" calcext:value-type="float">
            <text:p>1,4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7" calcext:value-type="float">
            <text:p>1,3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1" calcext:value-type="float">
            <text:p>5,641</text:p>
          </table:table-cell>
          <table:table-cell table:style-name="ce4" office:value-type="float" office:value="5627" calcext:value-type="float">
            <text:p>5,6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6" calcext:value-type="float">
            <text:p>2,846</text:p>
          </table:table-cell>
          <table:table-cell table:style-name="ce4" office:value-type="float" office:value="2842" calcext:value-type="float">
            <text:p>2,8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95" calcext:value-type="float">
            <text:p>2,795</text:p>
          </table:table-cell>
          <table:table-cell table:style-name="ce4" office:value-type="float" office:value="2785" calcext:value-type="float">
            <text:p>2,78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7" calcext:value-type="float">
            <text:p>1,12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40" calcext:value-type="float">
            <text:p>9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9" calcext:value-type="float">
            <text:p>4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834" calcext:value-type="float">
            <text:p>44,834</text:p>
          </table:table-cell>
          <table:table-cell table:style-name="ce4" office:value-type="float" office:value="44722" calcext:value-type="float">
            <text:p>44,722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64" calcext:value-type="float">
            <text:p>23,564</text:p>
          </table:table-cell>
          <table:table-cell table:style-name="ce4" office:value-type="float" office:value="23515" calcext:value-type="float">
            <text:p>23,51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70" calcext:value-type="float">
            <text:p>21,270</text:p>
          </table:table-cell>
          <table:table-cell table:style-name="ce4" office:value-type="float" office:value="21207" calcext:value-type="float">
            <text:p>21,20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1" calcext:value-type="float">
            <text:p>1,13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5" calcext:value-type="float">
            <text:p>61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6" calcext:value-type="float">
            <text:p>5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2014" calcext:value-type="float">
            <text:p>2,0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71" calcext:value-type="float">
            <text:p>1,0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43" calcext:value-type="float">
            <text:p>9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06" calcext:value-type="float">
            <text:p>2,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88" calcext:value-type="float">
            <text:p>1,2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18" calcext:value-type="float">
            <text:p>1,2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2265" calcext:value-type="float">
            <text:p>2,2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6" calcext:value-type="float">
            <text:p>4,006</text:p>
          </table:table-cell>
          <table:table-cell table:style-name="ce4" office:value-type="float" office:value="3999" calcext:value-type="float">
            <text:p>3,9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97" calcext:value-type="float">
            <text:p>1,99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1892" calcext:value-type="float">
            <text:p>1,8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4" calcext:value-type="float">
            <text:p>1,0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8" calcext:value-type="float">
            <text:p>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0" calcext:value-type="float">
            <text:p>2,930</text:p>
          </table:table-cell>
          <table:table-cell table:style-name="ce4" office:value-type="float" office:value="2929" calcext:value-type="float">
            <text:p>2,9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2" calcext:value-type="float">
            <text:p>1,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67" calcext:value-type="float">
            <text:p>1,4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2281" calcext:value-type="float">
            <text:p>2,28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0" calcext:value-type="float">
            <text:p>1,17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1" calcext:value-type="float">
            <text:p>1,1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70" calcext:value-type="float">
            <text:p>37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6" calcext:value-type="float">
            <text:p>1,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1" calcext:value-type="float">
            <text:p>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86" calcext:value-type="float">
            <text:p>5,186</text:p>
          </table:table-cell>
          <table:table-cell table:style-name="ce4" office:value-type="float" office:value="5184" calcext:value-type="float">
            <text:p>5,1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0" calcext:value-type="float">
            <text:p>2,640</text:p>
          </table:table-cell>
          <table:table-cell table:style-name="ce4" office:value-type="float" office:value="2639" calcext:value-type="float">
            <text:p>2,6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6" calcext:value-type="float">
            <text:p>2,546</text:p>
          </table:table-cell>
          <table:table-cell table:style-name="ce4" office:value-type="float" office:value="2545" calcext:value-type="float">
            <text:p>2,5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4" calcext:value-type="float">
            <text:p>2,804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9" calcext:value-type="float">
            <text:p>1,4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860" calcext:value-type="float">
            <text:p>54,860</text:p>
          </table:table-cell>
          <table:table-cell table:style-name="ce4" office:value-type="float" office:value="54736" calcext:value-type="float">
            <text:p>54,736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50" calcext:value-type="float">
            <text:p>28,350</text:p>
          </table:table-cell>
          <table:table-cell table:style-name="ce4" office:value-type="float" office:value="28304" calcext:value-type="float">
            <text:p>28,30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10" calcext:value-type="float">
            <text:p>26,510</text:p>
          </table:table-cell>
          <table:table-cell table:style-name="ce4" office:value-type="float" office:value="26432" calcext:value-type="float">
            <text:p>26,43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3" calcext:value-type="float">
            <text:p>1,1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2261" calcext:value-type="float">
            <text:p>2,2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1" calcext:value-type="float">
            <text:p>3,861</text:p>
          </table:table-cell>
          <table:table-cell table:style-name="ce4" office:value-type="float" office:value="3857" calcext:value-type="float">
            <text:p>3,85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41" calcext:value-type="float">
            <text:p>1,9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1916" calcext:value-type="float">
            <text:p>1,91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8" calcext:value-type="float">
            <text:p>1,3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5" calcext:value-type="float">
            <text:p>6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4" calcext:value-type="float">
            <text:p>1,3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5" calcext:value-type="float">
            <text:p>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4" calcext:value-type="float">
            <text:p>8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18" calcext:value-type="float">
            <text:p>2,8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2" calcext:value-type="float">
            <text:p>1,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86" calcext:value-type="float">
            <text:p>1,3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91" calcext:value-type="float">
            <text:p>1,7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6" calcext:value-type="float">
            <text:p>9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07" calcext:value-type="float">
            <text:p>4,707</text:p>
          </table:table-cell>
          <table:table-cell table:style-name="ce4" office:value-type="float" office:value="4701" calcext:value-type="float">
            <text:p>4,7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3" calcext:value-type="float">
            <text:p>2,393</text:p>
          </table:table-cell>
          <table:table-cell table:style-name="ce4" office:value-type="float" office:value="2390" calcext:value-type="float">
            <text:p>2,3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2" calcext:value-type="float">
            <text:p>3,692</text:p>
          </table:table-cell>
          <table:table-cell table:style-name="ce4" office:value-type="float" office:value="3679" calcext:value-type="float">
            <text:p>3,67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6" calcext:value-type="float">
            <text:p>1,876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2" calcext:value-type="float">
            <text:p>1,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6" calcext:value-type="float">
            <text:p>7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8" calcext:value-type="float">
            <text:p>9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92" calcext:value-type="float">
            <text:p>4,392</text:p>
          </table:table-cell>
          <table:table-cell table:style-name="ce4" office:value-type="float" office:value="4378" calcext:value-type="float">
            <text:p>4,37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51" calcext:value-type="float">
            <text:p>1,55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30" calcext:value-type="float">
            <text:p>8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21" calcext:value-type="float">
            <text:p>7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1" calcext:value-type="float">
            <text:p>1,0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3" calcext:value-type="float">
            <text:p>3,073</text:p>
          </table:table-cell>
          <table:table-cell table:style-name="ce4" office:value-type="float" office:value="3067" calcext:value-type="float">
            <text:p>3,0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07" calcext:value-type="float">
            <text:p>17,007</text:p>
          </table:table-cell>
          <table:table-cell table:style-name="ce4" office:value-type="float" office:value="16972" calcext:value-type="float">
            <text:p>16,97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79" calcext:value-type="float">
            <text:p>8,779</text:p>
          </table:table-cell>
          <table:table-cell table:style-name="ce4" office:value-type="float" office:value="8765" calcext:value-type="float">
            <text:p>8,76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8" calcext:value-type="float">
            <text:p>8,228</text:p>
          </table:table-cell>
          <table:table-cell table:style-name="ce4" office:value-type="float" office:value="8207" calcext:value-type="float">
            <text:p>8,20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2292" calcext:value-type="float">
            <text:p>2,29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9" calcext:value-type="float">
            <text:p>3,039</text:p>
          </table:table-cell>
          <table:table-cell table:style-name="ce4" office:value-type="float" office:value="3034" calcext:value-type="float">
            <text:p>3,03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3" calcext:value-type="float">
            <text:p>1,6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31" calcext:value-type="float">
            <text:p>1,4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7" calcext:value-type="float">
            <text:p>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8" calcext:value-type="float">
            <text:p>2,778</text:p>
          </table:table-cell>
          <table:table-cell table:style-name="ce4" office:value-type="float" office:value="2769" calcext:value-type="float">
            <text:p>2,76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46" calcext:value-type="float">
            <text:p>1,34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4" calcext:value-type="float">
            <text:p>1,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4" calcext:value-type="float">
            <text:p>8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30" calcext:value-type="float">
            <text:p>1,43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9" calcext:value-type="float">
            <text:p>7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1" calcext:value-type="float">
            <text:p>6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4" calcext:value-type="float">
            <text:p>1,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9" calcext:value-type="float">
            <text:p>2,759</text:p>
          </table:table-cell>
          <table:table-cell table:style-name="ce4" office:value-type="float" office:value="2752" calcext:value-type="float">
            <text:p>2,7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59" calcext:value-type="float">
            <text:p>35,759</text:p>
          </table:table-cell>
          <table:table-cell table:style-name="ce4" office:value-type="float" office:value="35657" calcext:value-type="float">
            <text:p>35,657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38" calcext:value-type="float">
            <text:p>18,438</text:p>
          </table:table-cell>
          <table:table-cell table:style-name="ce4" office:value-type="float" office:value="18391" calcext:value-type="float">
            <text:p>18,39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21" calcext:value-type="float">
            <text:p>17,321</text:p>
          </table:table-cell>
          <table:table-cell table:style-name="ce4" office:value-type="float" office:value="17266" calcext:value-type="float">
            <text:p>17,26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1" calcext:value-type="float">
            <text:p>3,281</text:p>
          </table:table-cell>
          <table:table-cell table:style-name="ce4" office:value-type="float" office:value="3272" calcext:value-type="float">
            <text:p>3,2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9" calcext:value-type="float">
            <text:p>9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2843" calcext:value-type="float">
            <text:p>2,84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7" calcext:value-type="float">
            <text:p>3,257</text:p>
          </table:table-cell>
          <table:table-cell table:style-name="ce4" office:value-type="float" office:value="3249" calcext:value-type="float">
            <text:p>3,24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80" calcext:value-type="float">
            <text:p>2,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9" calcext:value-type="float">
            <text:p>1,2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31" calcext:value-type="float">
            <text:p>1,2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3" calcext:value-type="float">
            <text:p>2,293</text:p>
          </table:table-cell>
          <table:table-cell table:style-name="ce4" office:value-type="float" office:value="2291" calcext:value-type="float">
            <text:p>2,2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8" calcext:value-type="float">
            <text:p>1,2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3" calcext:value-type="float">
            <text:p>1,0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80" calcext:value-type="float">
            <text:p>1,4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1" calcext:value-type="float">
            <text:p>7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60" calcext:value-type="float">
            <text:p>6,160</text:p>
          </table:table-cell>
          <table:table-cell table:style-name="ce4" office:value-type="float" office:value="6154" calcext:value-type="float">
            <text:p>6,1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66" calcext:value-type="float">
            <text:p>3,066</text:p>
          </table:table-cell>
          <table:table-cell table:style-name="ce4" office:value-type="float" office:value="3062" calcext:value-type="float">
            <text:p>3,0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94" calcext:value-type="float">
            <text:p>3,094</text:p>
          </table:table-cell>
          <table:table-cell table:style-name="ce4" office:value-type="float" office:value="3092" calcext:value-type="float">
            <text:p>3,0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0" calcext:value-type="float">
            <text:p>2,360</text:p>
          </table:table-cell>
          <table:table-cell table:style-name="ce4" office:value-type="float" office:value="2349" calcext:value-type="float">
            <text:p>2,34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894" calcext:value-type="float">
            <text:p>48,894</text:p>
          </table:table-cell>
          <table:table-cell table:style-name="ce4" office:value-type="float" office:value="48755" calcext:value-type="float">
            <text:p>48,755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27" calcext:value-type="float">
            <text:p>25,627</text:p>
          </table:table-cell>
          <table:table-cell table:style-name="ce4" office:value-type="float" office:value="25574" calcext:value-type="float">
            <text:p>25,57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67" calcext:value-type="float">
            <text:p>23,267</text:p>
          </table:table-cell>
          <table:table-cell table:style-name="ce4" office:value-type="float" office:value="23181" calcext:value-type="float">
            <text:p>23,181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0" calcext:value-type="float">
            <text:p>1,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7" calcext:value-type="float">
            <text:p>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1" calcext:value-type="float">
            <text:p>6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7" calcext:value-type="float">
            <text:p>2,957</text:p>
          </table:table-cell>
          <table:table-cell table:style-name="ce4" office:value-type="float" office:value="2955" calcext:value-type="float">
            <text:p>2,9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6" calcext:value-type="float">
            <text:p>1,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2" calcext:value-type="float">
            <text:p>2,442</text:p>
          </table:table-cell>
          <table:table-cell table:style-name="ce4" office:value-type="float" office:value="2441" calcext:value-type="float">
            <text:p>2,4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8" calcext:value-type="float">
            <text:p>1,2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3045" calcext:value-type="float">
            <text:p>3,04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08" calcext:value-type="float">
            <text:p>1,8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0" calcext:value-type="float">
            <text:p>9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8" calcext:value-type="float">
            <text:p>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0" calcext:value-type="float">
            <text:p>2,980</text:p>
          </table:table-cell>
          <table:table-cell table:style-name="ce4" office:value-type="float" office:value="2978" calcext:value-type="float">
            <text:p>2,9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1" calcext:value-type="float">
            <text:p>1,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4" calcext:value-type="float">
            <text:p>2,944</text:p>
          </table:table-cell>
          <table:table-cell table:style-name="ce4" office:value-type="float" office:value="2933" calcext:value-type="float">
            <text:p>2,9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60" calcext:value-type="float">
            <text:p>1,56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8" calcext:value-type="float">
            <text:p>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5" calcext:value-type="float">
            <text:p>2,825</text:p>
          </table:table-cell>
          <table:table-cell table:style-name="ce4" office:value-type="float" office:value="2817" calcext:value-type="float">
            <text:p>2,8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7" calcext:value-type="float">
            <text:p>2,497</text:p>
          </table:table-cell>
          <table:table-cell table:style-name="ce4" office:value-type="float" office:value="2494" calcext:value-type="float">
            <text:p>2,4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0" calcext:value-type="float">
            <text:p>1,3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6" calcext:value-type="float">
            <text:p>3,036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4" calcext:value-type="float">
            <text:p>1,5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74" calcext:value-type="float">
            <text:p>4,274</text:p>
          </table:table-cell>
          <table:table-cell table:style-name="ce4" office:value-type="float" office:value="4266" calcext:value-type="float">
            <text:p>4,26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2168" calcext:value-type="float">
            <text:p>2,16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65" calcext:value-type="float">
            <text:p>1,6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3" calcext:value-type="float">
            <text:p>7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1" calcext:value-type="float">
            <text:p>3,121</text:p>
          </table:table-cell>
          <table:table-cell table:style-name="ce4" office:value-type="float" office:value="3105" calcext:value-type="float">
            <text:p>3,105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56" calcext:value-type="float">
            <text:p>1,55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49" calcext:value-type="float">
            <text:p>1,54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49" calcext:value-type="float">
            <text:p>38,949</text:p>
          </table:table-cell>
          <table:table-cell table:style-name="ce4" office:value-type="float" office:value="38804" calcext:value-type="float">
            <text:p>38,804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91" calcext:value-type="float">
            <text:p>20,191</text:p>
          </table:table-cell>
          <table:table-cell table:style-name="ce4" office:value-type="float" office:value="20125" calcext:value-type="float">
            <text:p>20,12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58" calcext:value-type="float">
            <text:p>18,758</text:p>
          </table:table-cell>
          <table:table-cell table:style-name="ce4" office:value-type="float" office:value="18679" calcext:value-type="float">
            <text:p>18,679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5" calcext:value-type="float">
            <text:p>2,635</text:p>
          </table:table-cell>
          <table:table-cell table:style-name="ce4" office:value-type="float" office:value="2624" calcext:value-type="float">
            <text:p>2,6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88" calcext:value-type="float">
            <text:p>4,788</text:p>
          </table:table-cell>
          <table:table-cell table:style-name="ce4" office:value-type="float" office:value="4773" calcext:value-type="float">
            <text:p>4,77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7" calcext:value-type="float">
            <text:p>2,427</text:p>
          </table:table-cell>
          <table:table-cell table:style-name="ce4" office:value-type="float" office:value="2421" calcext:value-type="float">
            <text:p>2,42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61" calcext:value-type="float">
            <text:p>2,361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5" calcext:value-type="float">
            <text:p>1,1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5" calcext:value-type="float">
            <text:p>1,0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1" calcext:value-type="float">
            <text:p>2,281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3" calcext:value-type="float">
            <text:p>2,433</text:p>
          </table:table-cell>
          <table:table-cell table:style-name="ce4" office:value-type="float" office:value="2414" calcext:value-type="float">
            <text:p>2,4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8" calcext:value-type="float">
            <text:p>7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2837" calcext:value-type="float">
            <text:p>2,83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2" calcext:value-type="float">
            <text:p>3,152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9" calcext:value-type="float">
            <text:p>7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47" calcext:value-type="float">
            <text:p>5,447</text:p>
          </table:table-cell>
          <table:table-cell table:style-name="ce4" office:value-type="float" office:value="5436" calcext:value-type="float">
            <text:p>5,4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0" calcext:value-type="float">
            <text:p>2,810</text:p>
          </table:table-cell>
          <table:table-cell table:style-name="ce4" office:value-type="float" office:value="2805" calcext:value-type="float">
            <text:p>2,8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7" calcext:value-type="float">
            <text:p>2,637</text:p>
          </table:table-cell>
          <table:table-cell table:style-name="ce4" office:value-type="float" office:value="2631" calcext:value-type="float">
            <text:p>2,63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0" calcext:value-type="float">
            <text:p>3,760</text:p>
          </table:table-cell>
          <table:table-cell table:style-name="ce4" office:value-type="float" office:value="3751" calcext:value-type="float">
            <text:p>3,7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123" calcext:value-type="float">
            <text:p>46,123</text:p>
          </table:table-cell>
          <table:table-cell table:style-name="ce4" office:value-type="float" office:value="45634" calcext:value-type="float">
            <text:p>45,634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141" calcext:value-type="float">
            <text:p>1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45" calcext:value-type="float">
            <text:p>23,845</text:p>
          </table:table-cell>
          <table:table-cell table:style-name="ce4" office:value-type="float" office:value="23610" calcext:value-type="float">
            <text:p>23,610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78" calcext:value-type="float">
            <text:p>22,278</text:p>
          </table:table-cell>
          <table:table-cell table:style-name="ce4" office:value-type="float" office:value="22024" calcext:value-type="float">
            <text:p>22,024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2237" calcext:value-type="float">
            <text:p>2,23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2" calcext:value-type="float">
            <text:p>3,032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3" calcext:value-type="float">
            <text:p>3,203</text:p>
          </table:table-cell>
          <table:table-cell table:style-name="ce4" office:value-type="float" office:value="3127" calcext:value-type="float">
            <text:p>3,127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4" calcext:value-type="float">
            <text:p>5,224</text:p>
          </table:table-cell>
          <table:table-cell table:style-name="ce4" office:value-type="float" office:value="5127" calcext:value-type="float">
            <text:p>5,127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6" calcext:value-type="float">
            <text:p>2,706</text:p>
          </table:table-cell>
          <table:table-cell table:style-name="ce4" office:value-type="float" office:value="2664" calcext:value-type="float">
            <text:p>2,66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8" calcext:value-type="float">
            <text:p>2,518</text:p>
          </table:table-cell>
          <table:table-cell table:style-name="ce4" office:value-type="float" office:value="2463" calcext:value-type="float">
            <text:p>2,46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8" calcext:value-type="float">
            <text:p>1,6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9" calcext:value-type="float">
            <text:p>7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21" calcext:value-type="float">
            <text:p>4,021</text:p>
          </table:table-cell>
          <table:table-cell table:style-name="ce4" office:value-type="float" office:value="4009" calcext:value-type="float">
            <text:p>4,00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78" calcext:value-type="float">
            <text:p>5,978</text:p>
          </table:table-cell>
          <table:table-cell table:style-name="ce4" office:value-type="float" office:value="5941" calcext:value-type="float">
            <text:p>5,94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76" calcext:value-type="float">
            <text:p>3,076</text:p>
          </table:table-cell>
          <table:table-cell table:style-name="ce4" office:value-type="float" office:value="3057" calcext:value-type="float">
            <text:p>3,057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02" calcext:value-type="float">
            <text:p>2,902</text:p>
          </table:table-cell>
          <table:table-cell table:style-name="ce4" office:value-type="float" office:value="2884" calcext:value-type="float">
            <text:p>2,88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1950" calcext:value-type="float">
            <text:p>1,95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3" calcext:value-type="float">
            <text:p>1,00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7" calcext:value-type="float">
            <text:p>9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11" calcext:value-type="float">
            <text:p>1,2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1" calcext:value-type="float">
            <text:p>6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41" calcext:value-type="float">
            <text:p>4,141</text:p>
          </table:table-cell>
          <table:table-cell table:style-name="ce4" office:value-type="float" office:value="4106" calcext:value-type="float">
            <text:p>4,10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8" calcext:value-type="float">
            <text:p>5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98" calcext:value-type="float">
            <text:p>25,098</text:p>
          </table:table-cell>
          <table:table-cell table:style-name="ce4" office:value-type="float" office:value="25046" calcext:value-type="float">
            <text:p>25,04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60" calcext:value-type="float">
            <text:p>13,360</text:p>
          </table:table-cell>
          <table:table-cell table:style-name="ce4" office:value-type="float" office:value="13345" calcext:value-type="float">
            <text:p>13,3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38" calcext:value-type="float">
            <text:p>11,738</text:p>
          </table:table-cell>
          <table:table-cell table:style-name="ce4" office:value-type="float" office:value="11701" calcext:value-type="float">
            <text:p>11,70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9" calcext:value-type="float">
            <text:p>1,2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2" calcext:value-type="float">
            <text:p>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84" calcext:value-type="float">
            <text:p>1,6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9" calcext:value-type="float">
            <text:p>7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5" calcext:value-type="float">
            <text:p>8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6" calcext:value-type="float">
            <text:p>8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6" calcext:value-type="float">
            <text:p>1,15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1" calcext:value-type="float">
            <text:p>2,941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0" calcext:value-type="float">
            <text:p>1,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39" calcext:value-type="float">
            <text:p>1,13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6" calcext:value-type="float">
            <text:p>59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2909" calcext:value-type="float">
            <text:p>2,9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34" calcext:value-type="float">
            <text:p>1,2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5" calcext:value-type="float">
            <text:p>6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7" calcext:value-type="float">
            <text:p>4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3" calcext:value-type="float">
            <text:p>3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914" calcext:value-type="float">
            <text:p>1,9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2" calcext:value-type="float">
            <text:p>1,0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46" calcext:value-type="float">
            <text:p>1,9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5" calcext:value-type="float">
            <text:p>1,0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1" calcext:value-type="float">
            <text:p>9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0" calcext:value-type="float">
            <text:p>1,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8" calcext:value-type="float">
            <text:p>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2247" calcext:value-type="float">
            <text:p>2,2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70" calcext:value-type="float">
            <text:p>36,370</text:p>
          </table:table-cell>
          <table:table-cell table:style-name="ce4" office:value-type="float" office:value="36270" calcext:value-type="float">
            <text:p>36,27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28" calcext:value-type="float">
            <text:p>19,028</text:p>
          </table:table-cell>
          <table:table-cell table:style-name="ce4" office:value-type="float" office:value="18983" calcext:value-type="float">
            <text:p>18,98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42" calcext:value-type="float">
            <text:p>17,342</text:p>
          </table:table-cell>
          <table:table-cell table:style-name="ce4" office:value-type="float" office:value="17287" calcext:value-type="float">
            <text:p>17,28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16" calcext:value-type="float">
            <text:p>3,316</text:p>
          </table:table-cell>
          <table:table-cell table:style-name="ce4" office:value-type="float" office:value="3304" calcext:value-type="float">
            <text:p>3,30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711" calcext:value-type="float">
            <text:p>1,7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593" calcext:value-type="float">
            <text:p>1,59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0" calcext:value-type="float">
            <text:p>1,0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5" calcext:value-type="float">
            <text:p>2,425</text:p>
          </table:table-cell>
          <table:table-cell table:style-name="ce4" office:value-type="float" office:value="2413" calcext:value-type="float">
            <text:p>2,4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6" calcext:value-type="float">
            <text:p>1,26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8" calcext:value-type="float">
            <text:p>2,888</text:p>
          </table:table-cell>
          <table:table-cell table:style-name="ce4" office:value-type="float" office:value="2878" calcext:value-type="float">
            <text:p>2,87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6" calcext:value-type="float">
            <text:p>93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4" calcext:value-type="float">
            <text:p>3,364</text:p>
          </table:table-cell>
          <table:table-cell table:style-name="ce4" office:value-type="float" office:value="3358" calcext:value-type="float">
            <text:p>3,3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1714" calcext:value-type="float">
            <text:p>1,7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96" calcext:value-type="float">
            <text:p>1,9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0" calcext:value-type="float">
            <text:p>1,0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6" calcext:value-type="float">
            <text:p>9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6" calcext:value-type="float">
            <text:p>2,406</text:p>
          </table:table-cell>
          <table:table-cell table:style-name="ce4" office:value-type="float" office:value="2404" calcext:value-type="float">
            <text:p>2,4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8" calcext:value-type="float">
            <text:p>1,2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6" calcext:value-type="float">
            <text:p>1,1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0" calcext:value-type="float">
            <text:p>1,2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1" calcext:value-type="float">
            <text:p>3,171</text:p>
          </table:table-cell>
          <table:table-cell table:style-name="ce4" office:value-type="float" office:value="3166" calcext:value-type="float">
            <text:p>3,1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8" calcext:value-type="float">
            <text:p>1,5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5" calcext:value-type="float">
            <text:p>2,345</text:p>
          </table:table-cell>
          <table:table-cell table:style-name="ce4" office:value-type="float" office:value="2343" calcext:value-type="float">
            <text:p>2,3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6" calcext:value-type="float">
            <text:p>1,2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4" calcext:value-type="float">
            <text:p>2,844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09" calcext:value-type="float">
            <text:p>1,50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591" calcext:value-type="float">
            <text:p>34,591</text:p>
          </table:table-cell>
          <table:table-cell table:style-name="ce4" office:value-type="float" office:value="34475" calcext:value-type="float">
            <text:p>34,475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93" calcext:value-type="float">
            <text:p>18,193</text:p>
          </table:table-cell>
          <table:table-cell table:style-name="ce4" office:value-type="float" office:value="18148" calcext:value-type="float">
            <text:p>18,14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98" calcext:value-type="float">
            <text:p>16,398</text:p>
          </table:table-cell>
          <table:table-cell table:style-name="ce4" office:value-type="float" office:value="16327" calcext:value-type="float">
            <text:p>16,32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1" calcext:value-type="float">
            <text:p>1,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9" calcext:value-type="float">
            <text:p>8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2" calcext:value-type="float">
            <text:p>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0" calcext:value-type="float">
            <text:p>1,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9" calcext:value-type="float">
            <text:p>8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4" calcext:value-type="float">
            <text:p>5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6" calcext:value-type="float">
            <text:p>1,1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6" calcext:value-type="float">
            <text:p>5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4" calcext:value-type="float">
            <text:p>1,3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6" calcext:value-type="float">
            <text:p>1,0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1" calcext:value-type="float">
            <text:p>1,54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9" calcext:value-type="float">
            <text:p>8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2" calcext:value-type="float">
            <text:p>73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24" calcext:value-type="float">
            <text:p>1,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2" calcext:value-type="float">
            <text:p>9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23" calcext:value-type="float">
            <text:p>2,0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5" calcext:value-type="float">
            <text:p>1,0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8" calcext:value-type="float">
            <text:p>9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5" calcext:value-type="float">
            <text:p>2,675</text:p>
          </table:table-cell>
          <table:table-cell table:style-name="ce4" office:value-type="float" office:value="2673" calcext:value-type="float">
            <text:p>2,6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4" calcext:value-type="float">
            <text:p>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3" calcext:value-type="float">
            <text:p>1,1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10" calcext:value-type="float">
            <text:p>1,3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6" calcext:value-type="float">
            <text:p>6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4" calcext:value-type="float">
            <text:p>6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3" calcext:value-type="float">
            <text:p>1,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2" calcext:value-type="float">
            <text:p>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85" calcext:value-type="float">
            <text:p>35,485</text:p>
          </table:table-cell>
          <table:table-cell table:style-name="ce4" office:value-type="float" office:value="35396" calcext:value-type="float">
            <text:p>35,396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47" calcext:value-type="float">
            <text:p>18,447</text:p>
          </table:table-cell>
          <table:table-cell table:style-name="ce4" office:value-type="float" office:value="18409" calcext:value-type="float">
            <text:p>18,40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38" calcext:value-type="float">
            <text:p>17,038</text:p>
          </table:table-cell>
          <table:table-cell table:style-name="ce4" office:value-type="float" office:value="16987" calcext:value-type="float">
            <text:p>16,98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4" calcext:value-type="float">
            <text:p>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9" calcext:value-type="float">
            <text:p>3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4" calcext:value-type="float">
            <text:p>1,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0" calcext:value-type="float">
            <text:p>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1" calcext:value-type="float">
            <text:p>2,461</text:p>
          </table:table-cell>
          <table:table-cell table:style-name="ce4" office:value-type="float" office:value="2451" calcext:value-type="float">
            <text:p>2,4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2255" calcext:value-type="float">
            <text:p>2,2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7" calcext:value-type="float">
            <text:p>1,1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91" calcext:value-type="float">
            <text:p>1,0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8" calcext:value-type="float">
            <text:p>8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53" calcext:value-type="float">
            <text:p>4,053</text:p>
          </table:table-cell>
          <table:table-cell table:style-name="ce4" office:value-type="float" office:value="4043" calcext:value-type="float">
            <text:p>4,0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6" calcext:value-type="float">
            <text:p>9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8" calcext:value-type="float">
            <text:p>1,1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5" calcext:value-type="float">
            <text:p>5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0" calcext:value-type="float">
            <text:p>2,570</text:p>
          </table:table-cell>
          <table:table-cell table:style-name="ce4" office:value-type="float" office:value="2565" calcext:value-type="float">
            <text:p>2,5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39" calcext:value-type="float">
            <text:p>1,23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20" calcext:value-type="float">
            <text:p>39,620</text:p>
          </table:table-cell>
          <table:table-cell table:style-name="ce4" office:value-type="float" office:value="39555" calcext:value-type="float">
            <text:p>39,555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35" calcext:value-type="float">
            <text:p>20,635</text:p>
          </table:table-cell>
          <table:table-cell table:style-name="ce4" office:value-type="float" office:value="20609" calcext:value-type="float">
            <text:p>20,60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85" calcext:value-type="float">
            <text:p>18,985</text:p>
          </table:table-cell>
          <table:table-cell table:style-name="ce4" office:value-type="float" office:value="18946" calcext:value-type="float">
            <text:p>18,94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9" calcext:value-type="float">
            <text:p>9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3" calcext:value-type="float">
            <text:p>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1" calcext:value-type="float">
            <text:p>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7" calcext:value-type="float">
            <text:p>2,717</text:p>
          </table:table-cell>
          <table:table-cell table:style-name="ce4" office:value-type="float" office:value="2710" calcext:value-type="float">
            <text:p>2,7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3" calcext:value-type="float">
            <text:p>2,463</text:p>
          </table:table-cell>
          <table:table-cell table:style-name="ce4" office:value-type="float" office:value="2457" calcext:value-type="float">
            <text:p>2,4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28" calcext:value-type="float">
            <text:p>1,22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982" calcext:value-type="float">
            <text:p>1,9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0" calcext:value-type="float">
            <text:p>1,0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32" calcext:value-type="float">
            <text:p>9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81" calcext:value-type="float">
            <text:p>1,0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7" calcext:value-type="float">
            <text:p>1,1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1" calcext:value-type="float">
            <text:p>8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9" calcext:value-type="float">
            <text:p>2,369</text:p>
          </table:table-cell>
          <table:table-cell table:style-name="ce4" office:value-type="float" office:value="2368" calcext:value-type="float">
            <text:p>2,3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41" calcext:value-type="float">
            <text:p>1,1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62" calcext:value-type="float">
            <text:p>1,4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5" calcext:value-type="float">
            <text:p>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7" calcext:value-type="float">
            <text:p>6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9" calcext:value-type="float">
            <text:p>7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3" calcext:value-type="float">
            <text:p>2,233</text:p>
          </table:table-cell>
          <table:table-cell table:style-name="ce4" office:value-type="float" office:value="2226" calcext:value-type="float">
            <text:p>2,2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0" calcext:value-type="float">
            <text:p>1,2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7" calcext:value-type="float">
            <text:p>3,137</text:p>
          </table:table-cell>
          <table:table-cell table:style-name="ce4" office:value-type="float" office:value="3131" calcext:value-type="float">
            <text:p>3,1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2" calcext:value-type="float">
            <text:p>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5" calcext:value-type="float">
            <text:p>1,1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8" calcext:value-type="float">
            <text:p>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4" calcext:value-type="float">
            <text:p>1,3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7" calcext:value-type="float">
            <text:p>1,0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295" calcext:value-type="float">
            <text:p>45,295</text:p>
          </table:table-cell>
          <table:table-cell table:style-name="ce4" office:value-type="float" office:value="45221" calcext:value-type="float">
            <text:p>45,22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362" calcext:value-type="float">
            <text:p>23,362</text:p>
          </table:table-cell>
          <table:table-cell table:style-name="ce4" office:value-type="float" office:value="23336" calcext:value-type="float">
            <text:p>23,33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33" calcext:value-type="float">
            <text:p>21,933</text:p>
          </table:table-cell>
          <table:table-cell table:style-name="ce4" office:value-type="float" office:value="21885" calcext:value-type="float">
            <text:p>21,88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2" calcext:value-type="float">
            <text:p>1,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8" calcext:value-type="float">
            <text:p>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4" calcext:value-type="float">
            <text:p>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6" calcext:value-type="float">
            <text:p>9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14" calcext:value-type="float">
            <text:p>4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4" calcext:value-type="float">
            <text:p>3,394</text:p>
          </table:table-cell>
          <table:table-cell table:style-name="ce4" office:value-type="float" office:value="3388" calcext:value-type="float">
            <text:p>3,38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5" calcext:value-type="float">
            <text:p>1,2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6" calcext:value-type="float">
            <text:p>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51" calcext:value-type="float">
            <text:p>2,6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5" calcext:value-type="float">
            <text:p>1,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66" calcext:value-type="float">
            <text:p>1,2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70" calcext:value-type="float">
            <text:p>1,8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8" calcext:value-type="float">
            <text:p>9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2" calcext:value-type="float">
            <text:p>8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5" calcext:value-type="float">
            <text:p>1,37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5" calcext:value-type="float">
            <text:p>6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80" calcext:value-type="float">
            <text:p>6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5" calcext:value-type="float">
            <text:p>3,535</text:p>
          </table:table-cell>
          <table:table-cell table:style-name="ce4" office:value-type="float" office:value="3528" calcext:value-type="float">
            <text:p>3,5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80" calcext:value-type="float">
            <text:p>5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299" calcext:value-type="float">
            <text:p>1,2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70" calcext:value-type="float">
            <text:p>6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29" calcext:value-type="float">
            <text:p>6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2" calcext:value-type="float">
            <text:p>1,0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3" calcext:value-type="float">
            <text:p>7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2" calcext:value-type="float">
            <text:p>1,3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9" calcext:value-type="float">
            <text:p>6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64" calcext:value-type="float">
            <text:p>5,464</text:p>
          </table:table-cell>
          <table:table-cell table:style-name="ce4" office:value-type="float" office:value="5455" calcext:value-type="float">
            <text:p>5,4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90" calcext:value-type="float">
            <text:p>2,790</text:p>
          </table:table-cell>
          <table:table-cell table:style-name="ce4" office:value-type="float" office:value="2788" calcext:value-type="float">
            <text:p>2,7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4" calcext:value-type="float">
            <text:p>2,674</text:p>
          </table:table-cell>
          <table:table-cell table:style-name="ce4" office:value-type="float" office:value="2667" calcext:value-type="float">
            <text:p>2,6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0" calcext:value-type="float">
            <text:p>2,650</text:p>
          </table:table-cell>
          <table:table-cell table:style-name="ce4" office:value-type="float" office:value="2638" calcext:value-type="float">
            <text:p>2,63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52" calcext:value-type="float">
            <text:p>1,3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4" calcext:value-type="float">
            <text:p>1,0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82" calcext:value-type="float">
            <text:p>2,0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3" calcext:value-type="float">
            <text:p>1,0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9" calcext:value-type="float">
            <text:p>1,0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02" calcext:value-type="float">
            <text:p>2,0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7" calcext:value-type="float">
            <text:p>1,0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5" calcext:value-type="float">
            <text:p>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60" calcext:value-type="float">
            <text:p>1,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3" calcext:value-type="float">
            <text:p>9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48" calcext:value-type="float">
            <text:p>16,948</text:p>
          </table:table-cell>
          <table:table-cell table:style-name="ce4" office:value-type="float" office:value="16895" calcext:value-type="float">
            <text:p>16,89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74" calcext:value-type="float">
            <text:p>8,974</text:p>
          </table:table-cell>
          <table:table-cell table:style-name="ce4" office:value-type="float" office:value="8955" calcext:value-type="float">
            <text:p>8,95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4" calcext:value-type="float">
            <text:p>7,974</text:p>
          </table:table-cell>
          <table:table-cell table:style-name="ce4" office:value-type="float" office:value="7940" calcext:value-type="float">
            <text:p>7,94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1" calcext:value-type="float">
            <text:p>9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1" calcext:value-type="float">
            <text:p>1,28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4" calcext:value-type="float">
            <text:p>64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637" calcext:value-type="float">
            <text:p>6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5" calcext:value-type="float">
            <text:p>1,2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7" calcext:value-type="float">
            <text:p>1,0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9" calcext:value-type="float">
            <text:p>5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8" calcext:value-type="float">
            <text:p>4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1" calcext:value-type="float">
            <text:p>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6" calcext:value-type="float">
            <text:p>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9" calcext:value-type="float">
            <text:p>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6" calcext:value-type="float">
            <text:p>3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81" calcext:value-type="float">
            <text:p>2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0" calcext:value-type="float">
            <text:p>1,2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5" calcext:value-type="float">
            <text:p>6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45" calcext:value-type="float">
            <text:p>28,945</text:p>
          </table:table-cell>
          <table:table-cell table:style-name="ce4" office:value-type="float" office:value="28902" calcext:value-type="float">
            <text:p>28,90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01" calcext:value-type="float">
            <text:p>15,101</text:p>
          </table:table-cell>
          <table:table-cell table:style-name="ce4" office:value-type="float" office:value="15088" calcext:value-type="float">
            <text:p>15,08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44" calcext:value-type="float">
            <text:p>13,844</text:p>
          </table:table-cell>
          <table:table-cell table:style-name="ce4" office:value-type="float" office:value="13814" calcext:value-type="float">
            <text:p>13,8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1917" calcext:value-type="float">
            <text:p>1,9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4" calcext:value-type="float">
            <text:p>9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3" calcext:value-type="float">
            <text:p>9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9" calcext:value-type="float">
            <text:p>2,259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9" calcext:value-type="float">
            <text:p>1,1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6" calcext:value-type="float">
            <text:p>1,1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8" calcext:value-type="float">
            <text:p>7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3" calcext:value-type="float">
            <text:p>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0" calcext:value-type="float">
            <text:p>1,1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9" calcext:value-type="float">
            <text:p>9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8" calcext:value-type="float">
            <text:p>1,1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46" calcext:value-type="float">
            <text:p>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8" calcext:value-type="float">
            <text:p>1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8" calcext:value-type="float">
            <text:p>1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31" calcext:value-type="float">
            <text:p>1,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2" calcext:value-type="float">
            <text:p>8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9" calcext:value-type="float">
            <text:p>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0" calcext:value-type="float">
            <text:p>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4" calcext:value-type="float">
            <text:p>3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4" calcext:value-type="float">
            <text:p>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0" calcext:value-type="float">
            <text:p>85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50" calcext:value-type="float">
            <text:p>4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00" calcext:value-type="float">
            <text:p>40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6" calcext:value-type="float">
            <text:p>3,096</text:p>
          </table:table-cell>
          <table:table-cell table:style-name="ce4" office:value-type="float" office:value="3093" calcext:value-type="float">
            <text:p>3,0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98" calcext:value-type="float">
            <text:p>1,5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98" calcext:value-type="float">
            <text:p>31,998</text:p>
          </table:table-cell>
          <table:table-cell table:style-name="ce4" office:value-type="float" office:value="31973" calcext:value-type="float">
            <text:p>31,97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85" calcext:value-type="float">
            <text:p>16,785</text:p>
          </table:table-cell>
          <table:table-cell table:style-name="ce4" office:value-type="float" office:value="16782" calcext:value-type="float">
            <text:p>16,7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13" calcext:value-type="float">
            <text:p>15,213</text:p>
          </table:table-cell>
          <table:table-cell table:style-name="ce4" office:value-type="float" office:value="15191" calcext:value-type="float">
            <text:p>15,19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4" calcext:value-type="float">
            <text:p>1,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1" calcext:value-type="float">
            <text:p>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5" calcext:value-type="float">
            <text:p>7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8" calcext:value-type="float">
            <text:p>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337" calcext:value-type="float">
            <text:p>3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5" calcext:value-type="float">
            <text:p>2,345</text:p>
          </table:table-cell>
          <table:table-cell table:style-name="ce4" office:value-type="float" office:value="2344" calcext:value-type="float">
            <text:p>2,3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9" calcext:value-type="float">
            <text:p>1,2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5" calcext:value-type="float">
            <text:p>1,1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1889" calcext:value-type="float">
            <text:p>1,8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3" calcext:value-type="float">
            <text:p>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6" calcext:value-type="float">
            <text:p>9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65" calcext:value-type="float">
            <text:p>4,165</text:p>
          </table:table-cell>
          <table:table-cell table:style-name="ce4" office:value-type="float" office:value="4159" calcext:value-type="float">
            <text:p>4,1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38" calcext:value-type="float">
            <text:p>2,1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54" calcext:value-type="float">
            <text:p>1,2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90" calcext:value-type="float">
            <text:p>5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7" calcext:value-type="float">
            <text:p>3,067</text:p>
          </table:table-cell>
          <table:table-cell table:style-name="ce4" office:value-type="float" office:value="3066" calcext:value-type="float">
            <text:p>3,0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6" calcext:value-type="float">
            <text:p>1,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09" calcext:value-type="float">
            <text:p>2,0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1" calcext:value-type="float">
            <text:p>1,0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8" calcext:value-type="float">
            <text:p>9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5" calcext:value-type="float">
            <text:p>1,1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2" calcext:value-type="float">
            <text:p>1,60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8" calcext:value-type="float">
            <text:p>8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4" calcext:value-type="float">
            <text:p>7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5" calcext:value-type="float">
            <text:p>9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9" calcext:value-type="float">
            <text:p>1,0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0" calcext:value-type="float">
            <text:p>1,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8" calcext:value-type="float">
            <text:p>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4" calcext:value-type="float">
            <text:p>2,184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5" calcext:value-type="float">
            <text:p>1,1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2818" calcext:value-type="float">
            <text:p>2,8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29" calcext:value-type="float">
            <text:p>1,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1289" calcext:value-type="float">
            <text:p>1,2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68" calcext:value-type="float">
            <text:p>36,768</text:p>
          </table:table-cell>
          <table:table-cell table:style-name="ce4" office:value-type="float" office:value="36394" calcext:value-type="float">
            <text:p>36,394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189" calcext:value-type="float">
            <text:p>18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18" calcext:value-type="float">
            <text:p>19,518</text:p>
          </table:table-cell>
          <table:table-cell table:style-name="ce4" office:value-type="float" office:value="19345" calcext:value-type="float">
            <text:p>19,345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50" calcext:value-type="float">
            <text:p>17,250</text:p>
          </table:table-cell>
          <table:table-cell table:style-name="ce4" office:value-type="float" office:value="17049" calcext:value-type="float">
            <text:p>17,049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14" calcext:value-type="float">
            <text:p>1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2" calcext:value-type="float">
            <text:p>2,592</text:p>
          </table:table-cell>
          <table:table-cell table:style-name="ce4" office:value-type="float" office:value="2582" calcext:value-type="float">
            <text:p>2,58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2" calcext:value-type="float">
            <text:p>1,1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9" calcext:value-type="float">
            <text:p>3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76" calcext:value-type="float">
            <text:p>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2" calcext:value-type="float">
            <text:p>9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5" calcext:value-type="float">
            <text:p>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0" calcext:value-type="float">
            <text:p>2,660</text:p>
          </table:table-cell>
          <table:table-cell table:style-name="ce4" office:value-type="float" office:value="2647" calcext:value-type="float">
            <text:p>2,64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65" calcext:value-type="float">
            <text:p>1,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3" calcext:value-type="float">
            <text:p>9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2" calcext:value-type="float">
            <text:p>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70" calcext:value-type="float">
            <text:p>9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60" calcext:value-type="float">
            <text:p>4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6" calcext:value-type="float">
            <text:p>2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71" calcext:value-type="float">
            <text:p>2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6" calcext:value-type="float">
            <text:p>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4" calcext:value-type="float">
            <text:p>3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2" calcext:value-type="float">
            <text:p>2,662</text:p>
          </table:table-cell>
          <table:table-cell table:style-name="ce4" office:value-type="float" office:value="2651" calcext:value-type="float">
            <text:p>2,65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828" calcext:value-type="float">
            <text:p>1,82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4" calcext:value-type="float">
            <text:p>97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4" calcext:value-type="float">
            <text:p>85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89" calcext:value-type="float">
            <text:p>4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4" calcext:value-type="float">
            <text:p>3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7" calcext:value-type="float">
            <text:p>2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710" calcext:value-type="float">
            <text:p>1,7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5" calcext:value-type="float">
            <text:p>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5" calcext:value-type="float">
            <text:p>7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101" calcext:value-type="float">
            <text:p>1,1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6" calcext:value-type="float">
            <text:p>4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45" calcext:value-type="float">
            <text:p>1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1" calcext:value-type="float">
            <text:p>8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3" calcext:value-type="float">
            <text:p>3,943</text:p>
          </table:table-cell>
          <table:table-cell table:style-name="ce4" office:value-type="float" office:value="3924" calcext:value-type="float">
            <text:p>3,9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1868" calcext:value-type="float">
            <text:p>1,8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5" calcext:value-type="float">
            <text:p>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6" calcext:value-type="float">
            <text:p>1,67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6" calcext:value-type="float">
            <text:p>9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0" calcext:value-type="float">
            <text:p>7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06" calcext:value-type="float">
            <text:p>19,106</text:p>
          </table:table-cell>
          <table:table-cell table:style-name="ce4" office:value-type="float" office:value="19080" calcext:value-type="float">
            <text:p>19,08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41" calcext:value-type="float">
            <text:p>10,441</text:p>
          </table:table-cell>
          <table:table-cell table:style-name="ce4" office:value-type="float" office:value="10434" calcext:value-type="float">
            <text:p>10,4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65" calcext:value-type="float">
            <text:p>8,665</text:p>
          </table:table-cell>
          <table:table-cell table:style-name="ce4" office:value-type="float" office:value="8646" calcext:value-type="float">
            <text:p>8,64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12" calcext:value-type="float">
            <text:p>1,4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638" calcext:value-type="float">
            <text:p>6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3" calcext:value-type="float">
            <text:p>1,2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30" calcext:value-type="float">
            <text:p>1,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3" calcext:value-type="float">
            <text:p>9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5" calcext:value-type="float">
            <text:p>1,38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7" calcext:value-type="float">
            <text:p>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18" calcext:value-type="float">
            <text:p>6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0" calcext:value-type="float">
            <text:p>1,1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21" calcext:value-type="float">
            <text:p>1,6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9" calcext:value-type="float">
            <text:p>7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1" calcext:value-type="float">
            <text:p>8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31" calcext:value-type="float">
            <text:p>1,1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9" calcext:value-type="float">
            <text:p>6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5" calcext:value-type="float">
            <text:p>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72" calcext:value-type="float">
            <text:p>1,1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7" calcext:value-type="float">
            <text:p>6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5" calcext:value-type="float">
            <text:p>5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73" calcext:value-type="float">
            <text:p>16,673</text:p>
          </table:table-cell>
          <table:table-cell table:style-name="ce4" office:value-type="float" office:value="16635" calcext:value-type="float">
            <text:p>16,63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6" calcext:value-type="float">
            <text:p>8,846</text:p>
          </table:table-cell>
          <table:table-cell table:style-name="ce4" office:value-type="float" office:value="8833" calcext:value-type="float">
            <text:p>8,8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7" calcext:value-type="float">
            <text:p>7,827</text:p>
          </table:table-cell>
          <table:table-cell table:style-name="ce4" office:value-type="float" office:value="7802" calcext:value-type="float">
            <text:p>7,80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7" calcext:value-type="float">
            <text:p>8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3" calcext:value-type="float">
            <text:p>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9" calcext:value-type="float">
            <text:p>9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26" calcext:value-type="float">
            <text:p>2,0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9" calcext:value-type="float">
            <text:p>1,0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7" calcext:value-type="float">
            <text:p>9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3" calcext:value-type="float">
            <text:p>1,3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5" calcext:value-type="float">
            <text:p>1,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4" calcext:value-type="float">
            <text:p>1,0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9" calcext:value-type="float">
            <text:p>2,469</text:p>
          </table:table-cell>
          <table:table-cell table:style-name="ce4" office:value-type="float" office:value="2466" calcext:value-type="float">
            <text:p>2,4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2" calcext:value-type="float">
            <text:p>6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55" calcext:value-type="float">
            <text:p>6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2" calcext:value-type="float">
            <text:p>3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3" calcext:value-type="float">
            <text:p>3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8" calcext:value-type="float">
            <text:p>83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73" calcext:value-type="float">
            <text:p>37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51" calcext:value-type="float">
            <text:p>31,951</text:p>
          </table:table-cell>
          <table:table-cell table:style-name="ce4" office:value-type="float" office:value="31885" calcext:value-type="float">
            <text:p>31,88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43" calcext:value-type="float">
            <text:p>16,943</text:p>
          </table:table-cell>
          <table:table-cell table:style-name="ce4" office:value-type="float" office:value="16915" calcext:value-type="float">
            <text:p>16,91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08" calcext:value-type="float">
            <text:p>15,008</text:p>
          </table:table-cell>
          <table:table-cell table:style-name="ce4" office:value-type="float" office:value="14970" calcext:value-type="float">
            <text:p>14,97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0" calcext:value-type="float">
            <text:p>1,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4" calcext:value-type="float">
            <text:p>8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0" calcext:value-type="float">
            <text:p>2,490</text:p>
          </table:table-cell>
          <table:table-cell table:style-name="ce4" office:value-type="float" office:value="2483" calcext:value-type="float">
            <text:p>2,4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769" calcext:value-type="float">
            <text:p>1,7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3" calcext:value-type="float">
            <text:p>9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6" calcext:value-type="float">
            <text:p>8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1885" calcext:value-type="float">
            <text:p>1,88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0" calcext:value-type="float">
            <text:p>2,390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94" calcext:value-type="float">
            <text:p>1,2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6" calcext:value-type="float">
            <text:p>2,626</text:p>
          </table:table-cell>
          <table:table-cell table:style-name="ce4" office:value-type="float" office:value="2622" calcext:value-type="float">
            <text:p>2,62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0" calcext:value-type="float">
            <text:p>1,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2" calcext:value-type="float">
            <text:p>1,19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2" calcext:value-type="float">
            <text:p>8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60" calcext:value-type="float">
            <text:p>4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037" calcext:value-type="float">
            <text:p>2,0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4" calcext:value-type="float">
            <text:p>1,0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3" calcext:value-type="float">
            <text:p>9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7" calcext:value-type="float">
            <text:p>2,357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5" calcext:value-type="float">
            <text:p>7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2" calcext:value-type="float">
            <text:p>1,1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2" calcext:value-type="float">
            <text:p>6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7" calcext:value-type="float">
            <text:p>1,0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4" calcext:value-type="float">
            <text:p>1,0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3" calcext:value-type="float">
            <text:p>1,0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725" calcext:value-type="float">
            <text:p>1,7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9" calcext:value-type="float">
            <text:p>8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080804007" style:display-name="PageStyle_RCPGC170A0808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6T10:53:27</meta:creation-date>
    <dc:creator>chcg</dc:creator>
    <dc:date>2017-03-16T10:53:27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