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404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404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04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433" calcext:value-type="float">
            <text:p>1,312,433</text:p>
          </table:table-cell>
          <table:table-cell table:style-name="ce4" office:value-type="float" office:value="1307753" calcext:value-type="float">
            <text:p>1,307,753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00" calcext:value-type="float">
            <text:p>2,3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455" calcext:value-type="float">
            <text:p>675,455</text:p>
          </table:table-cell>
          <table:table-cell table:style-name="ce4" office:value-type="float" office:value="673399" calcext:value-type="float">
            <text:p>673,399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978" calcext:value-type="float">
            <text:p>636,978</text:p>
          </table:table-cell>
          <table:table-cell table:style-name="ce4" office:value-type="float" office:value="634354" calcext:value-type="float">
            <text:p>634,354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81" calcext:value-type="float">
            <text:p>236,781</text:p>
          </table:table-cell>
          <table:table-cell table:style-name="ce4" office:value-type="float" office:value="235739" calcext:value-type="float">
            <text:p>235,739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71" calcext:value-type="float">
            <text:p>118,371</text:p>
          </table:table-cell>
          <table:table-cell table:style-name="ce4" office:value-type="float" office:value="117890" calcext:value-type="float">
            <text:p>117,890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10" calcext:value-type="float">
            <text:p>118,410</text:p>
          </table:table-cell>
          <table:table-cell table:style-name="ce4" office:value-type="float" office:value="117849" calcext:value-type="float">
            <text:p>117,849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5" calcext:value-type="float">
            <text:p>5,885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3867" calcext:value-type="float">
            <text:p>3,8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73" calcext:value-type="float">
            <text:p>2,97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6" calcext:value-type="float">
            <text:p>5,256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3" calcext:value-type="float">
            <text:p>5,043</text:p>
          </table:table-cell>
          <table:table-cell table:style-name="ce4" office:value-type="float" office:value="5023" calcext:value-type="float">
            <text:p>5,0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4" calcext:value-type="float">
            <text:p>5,304</text:p>
          </table:table-cell>
          <table:table-cell table:style-name="ce4" office:value-type="float" office:value="5287" calcext:value-type="float">
            <text:p>5,2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5" calcext:value-type="float">
            <text:p>2,1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7" calcext:value-type="float">
            <text:p>4,357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8" calcext:value-type="float">
            <text:p>3,2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5" calcext:value-type="float">
            <text:p>9,925</text:p>
          </table:table-cell>
          <table:table-cell table:style-name="ce4" office:value-type="float" office:value="9891" calcext:value-type="float">
            <text:p>9,8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8" calcext:value-type="float">
            <text:p>4,928</text:p>
          </table:table-cell>
          <table:table-cell table:style-name="ce4" office:value-type="float" office:value="4910" calcext:value-type="float">
            <text:p>4,9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7" calcext:value-type="float">
            <text:p>4,997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8" calcext:value-type="float">
            <text:p>5,858</text:p>
          </table:table-cell>
          <table:table-cell table:style-name="ce4" office:value-type="float" office:value="5846" calcext:value-type="float">
            <text:p>5,8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9" calcext:value-type="float">
            <text:p>9,289</text:p>
          </table:table-cell>
          <table:table-cell table:style-name="ce4" office:value-type="float" office:value="9239" calcext:value-type="float">
            <text:p>9,2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3" calcext:value-type="float">
            <text:p>4,683</text:p>
          </table:table-cell>
          <table:table-cell table:style-name="ce4" office:value-type="float" office:value="4657" calcext:value-type="float">
            <text:p>4,65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6" calcext:value-type="float">
            <text:p>8,236</text:p>
          </table:table-cell>
          <table:table-cell table:style-name="ce4" office:value-type="float" office:value="8213" calcext:value-type="float">
            <text:p>8,2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8" calcext:value-type="float">
            <text:p>4,008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8" calcext:value-type="float">
            <text:p>9,278</text:p>
          </table:table-cell>
          <table:table-cell table:style-name="ce4" office:value-type="float" office:value="9273" calcext:value-type="float">
            <text:p>9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4587" calcext:value-type="float">
            <text:p>4,5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7" calcext:value-type="float">
            <text:p>4,687</text:p>
          </table:table-cell>
          <table:table-cell table:style-name="ce4" office:value-type="float" office:value="4686" calcext:value-type="float">
            <text:p>4,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4" calcext:value-type="float">
            <text:p>6,474</text:p>
          </table:table-cell>
          <table:table-cell table:style-name="ce4" office:value-type="float" office:value="6445" calcext:value-type="float">
            <text:p>6,4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9" calcext:value-type="float">
            <text:p>5,879</text:p>
          </table:table-cell>
          <table:table-cell table:style-name="ce4" office:value-type="float" office:value="5865" calcext:value-type="float">
            <text:p>5,8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3" calcext:value-type="float">
            <text:p>1,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4" calcext:value-type="float">
            <text:p>2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1" calcext:value-type="float">
            <text:p>5,941</text:p>
          </table:table-cell>
          <table:table-cell table:style-name="ce4" office:value-type="float" office:value="5936" calcext:value-type="float">
            <text:p>5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9" calcext:value-type="float">
            <text:p>2,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4" calcext:value-type="float">
            <text:p>6,154</text:p>
          </table:table-cell>
          <table:table-cell table:style-name="ce4" office:value-type="float" office:value="6144" calcext:value-type="float">
            <text:p>6,1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7" calcext:value-type="float">
            <text:p>8,337</text:p>
          </table:table-cell>
          <table:table-cell table:style-name="ce4" office:value-type="float" office:value="8251" calcext:value-type="float">
            <text:p>8,25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3598" calcext:value-type="float">
            <text:p>3,59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56" calcext:value-type="float">
            <text:p>85,356</text:p>
          </table:table-cell>
          <table:table-cell table:style-name="ce4" office:value-type="float" office:value="84907" calcext:value-type="float">
            <text:p>84,907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01" calcext:value-type="float">
            <text:p>43,801</text:p>
          </table:table-cell>
          <table:table-cell table:style-name="ce4" office:value-type="float" office:value="43581" calcext:value-type="float">
            <text:p>43,58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55" calcext:value-type="float">
            <text:p>41,555</text:p>
          </table:table-cell>
          <table:table-cell table:style-name="ce4" office:value-type="float" office:value="41326" calcext:value-type="float">
            <text:p>41,32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10" calcext:value-type="float">
            <text:p>3,9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70" calcext:value-type="float">
            <text:p>2,0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4" calcext:value-type="float">
            <text:p>5,424</text:p>
          </table:table-cell>
          <table:table-cell table:style-name="ce4" office:value-type="float" office:value="5415" calcext:value-type="float">
            <text:p>5,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8" calcext:value-type="float">
            <text:p>4,978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9" calcext:value-type="float">
            <text:p>6,209</text:p>
          </table:table-cell>
          <table:table-cell table:style-name="ce4" office:value-type="float" office:value="6150" calcext:value-type="float">
            <text:p>6,1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0" calcext:value-type="float">
            <text:p>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8" calcext:value-type="float">
            <text:p>5,368</text:p>
          </table:table-cell>
          <table:table-cell table:style-name="ce4" office:value-type="float" office:value="5352" calcext:value-type="float">
            <text:p>5,3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8" calcext:value-type="float">
            <text:p>2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9" calcext:value-type="float">
            <text:p>8,739</text:p>
          </table:table-cell>
          <table:table-cell table:style-name="ce4" office:value-type="float" office:value="8708" calcext:value-type="float">
            <text:p>8,7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8" calcext:value-type="float">
            <text:p>4,408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5" calcext:value-type="float">
            <text:p>4,425</text:p>
          </table:table-cell>
          <table:table-cell table:style-name="ce4" office:value-type="float" office:value="4382" calcext:value-type="float">
            <text:p>4,3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0" calcext:value-type="float">
            <text:p>5,040</text:p>
          </table:table-cell>
          <table:table-cell table:style-name="ce4" office:value-type="float" office:value="5000" calcext:value-type="float">
            <text:p>5,000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72" calcext:value-type="float">
            <text:p>2,57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6" calcext:value-type="float">
            <text:p>4,786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47" calcext:value-type="float">
            <text:p>89,447</text:p>
          </table:table-cell>
          <table:table-cell table:style-name="ce4" office:value-type="float" office:value="88980" calcext:value-type="float">
            <text:p>88,98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55" calcext:value-type="float">
            <text:p>45,955</text:p>
          </table:table-cell>
          <table:table-cell table:style-name="ce4" office:value-type="float" office:value="45741" calcext:value-type="float">
            <text:p>45,74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92" calcext:value-type="float">
            <text:p>43,492</text:p>
          </table:table-cell>
          <table:table-cell table:style-name="ce4" office:value-type="float" office:value="43239" calcext:value-type="float">
            <text:p>43,23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9" calcext:value-type="float">
            <text:p>5,959</text:p>
          </table:table-cell>
          <table:table-cell table:style-name="ce4" office:value-type="float" office:value="5944" calcext:value-type="float">
            <text:p>5,9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7" calcext:value-type="float">
            <text:p>3,527</text:p>
          </table:table-cell>
          <table:table-cell table:style-name="ce4" office:value-type="float" office:value="3450" calcext:value-type="float">
            <text:p>3,45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5" calcext:value-type="float">
            <text:p>2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7" calcext:value-type="float">
            <text:p>6,667</text:p>
          </table:table-cell>
          <table:table-cell table:style-name="ce4" office:value-type="float" office:value="6643" calcext:value-type="float">
            <text:p>6,64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526" calcext:value-type="float">
            <text:p>2,5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7" calcext:value-type="float">
            <text:p>3,697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1" calcext:value-type="float">
            <text:p>1,2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85" calcext:value-type="float">
            <text:p>33,585</text:p>
          </table:table-cell>
          <table:table-cell table:style-name="ce4" office:value-type="float" office:value="33517" calcext:value-type="float">
            <text:p>33,51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1" calcext:value-type="float">
            <text:p>17,061</text:p>
          </table:table-cell>
          <table:table-cell table:style-name="ce4" office:value-type="float" office:value="17035" calcext:value-type="float">
            <text:p>17,0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4" calcext:value-type="float">
            <text:p>16,524</text:p>
          </table:table-cell>
          <table:table-cell table:style-name="ce4" office:value-type="float" office:value="16482" calcext:value-type="float">
            <text:p>16,48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5" calcext:value-type="float">
            <text:p>2,2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6" calcext:value-type="float">
            <text:p>2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8" calcext:value-type="float">
            <text:p>5,918</text:p>
          </table:table-cell>
          <table:table-cell table:style-name="ce4" office:value-type="float" office:value="5908" calcext:value-type="float">
            <text:p>5,9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14" calcext:value-type="float">
            <text:p>126,114</text:p>
          </table:table-cell>
          <table:table-cell table:style-name="ce4" office:value-type="float" office:value="125873" calcext:value-type="float">
            <text:p>125,87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88" calcext:value-type="float">
            <text:p>63,588</text:p>
          </table:table-cell>
          <table:table-cell table:style-name="ce4" office:value-type="float" office:value="63501" calcext:value-type="float">
            <text:p>63,50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26" calcext:value-type="float">
            <text:p>62,526</text:p>
          </table:table-cell>
          <table:table-cell table:style-name="ce4" office:value-type="float" office:value="62372" calcext:value-type="float">
            <text:p>62,37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6" calcext:value-type="float">
            <text:p>7,806</text:p>
          </table:table-cell>
          <table:table-cell table:style-name="ce4" office:value-type="float" office:value="7803" calcext:value-type="float">
            <text:p>7,8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6" calcext:value-type="float">
            <text:p>3,886</text:p>
          </table:table-cell>
          <table:table-cell table:style-name="ce4" office:value-type="float" office:value="3885" calcext:value-type="float">
            <text:p>3,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18" calcext:value-type="float">
            <text:p>3,9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2" calcext:value-type="float">
            <text:p>1,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9" calcext:value-type="float">
            <text:p>2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6" calcext:value-type="float">
            <text:p>4,346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6" calcext:value-type="float">
            <text:p>2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5" calcext:value-type="float">
            <text:p>3,565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61" calcext:value-type="float">
            <text:p>3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9" calcext:value-type="float">
            <text:p>1,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5" calcext:value-type="float">
            <text:p>5,545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0" calcext:value-type="float">
            <text:p>5,730</text:p>
          </table:table-cell>
          <table:table-cell table:style-name="ce4" office:value-type="float" office:value="5712" calcext:value-type="float">
            <text:p>5,7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3" calcext:value-type="float">
            <text:p>6,523</text:p>
          </table:table-cell>
          <table:table-cell table:style-name="ce4" office:value-type="float" office:value="6513" calcext:value-type="float">
            <text:p>6,5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1" calcext:value-type="float">
            <text:p>2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3" calcext:value-type="float">
            <text:p>4,363</text:p>
          </table:table-cell>
          <table:table-cell table:style-name="ce4" office:value-type="float" office:value="4355" calcext:value-type="float">
            <text:p>4,3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90" calcext:value-type="float">
            <text:p>56,490</text:p>
          </table:table-cell>
          <table:table-cell table:style-name="ce4" office:value-type="float" office:value="56371" calcext:value-type="float">
            <text:p>56,37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12" calcext:value-type="float">
            <text:p>28,912</text:p>
          </table:table-cell>
          <table:table-cell table:style-name="ce4" office:value-type="float" office:value="28864" calcext:value-type="float">
            <text:p>28,86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78" calcext:value-type="float">
            <text:p>27,578</text:p>
          </table:table-cell>
          <table:table-cell table:style-name="ce4" office:value-type="float" office:value="27507" calcext:value-type="float">
            <text:p>27,50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5" calcext:value-type="float">
            <text:p>1,9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4" calcext:value-type="float">
            <text:p>3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2" calcext:value-type="float">
            <text:p>2,2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6" calcext:value-type="float">
            <text:p>1,8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8" calcext:value-type="float">
            <text:p>1,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9" calcext:value-type="float">
            <text:p>5,589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56" calcext:value-type="float">
            <text:p>44,756</text:p>
          </table:table-cell>
          <table:table-cell table:style-name="ce4" office:value-type="float" office:value="44641" calcext:value-type="float">
            <text:p>44,64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75" calcext:value-type="float">
            <text:p>23,475</text:p>
          </table:table-cell>
          <table:table-cell table:style-name="ce4" office:value-type="float" office:value="23424" calcext:value-type="float">
            <text:p>23,4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1" calcext:value-type="float">
            <text:p>21,281</text:p>
          </table:table-cell>
          <table:table-cell table:style-name="ce4" office:value-type="float" office:value="21217" calcext:value-type="float">
            <text:p>21,21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9" calcext:value-type="float">
            <text:p>2,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4" calcext:value-type="float">
            <text:p>2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5" calcext:value-type="float">
            <text:p>1,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1" calcext:value-type="float">
            <text:p>2,27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44" calcext:value-type="float">
            <text:p>2,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11" calcext:value-type="float">
            <text:p>54,711</text:p>
          </table:table-cell>
          <table:table-cell table:style-name="ce4" office:value-type="float" office:value="54576" calcext:value-type="float">
            <text:p>54,57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33" calcext:value-type="float">
            <text:p>28,233</text:p>
          </table:table-cell>
          <table:table-cell table:style-name="ce4" office:value-type="float" office:value="28181" calcext:value-type="float">
            <text:p>28,18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8" calcext:value-type="float">
            <text:p>26,478</text:p>
          </table:table-cell>
          <table:table-cell table:style-name="ce4" office:value-type="float" office:value="26395" calcext:value-type="float">
            <text:p>26,39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58" calcext:value-type="float">
            <text:p>2,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47" calcext:value-type="float">
            <text:p>4,647</text:p>
          </table:table-cell>
          <table:table-cell table:style-name="ce4" office:value-type="float" office:value="4643" calcext:value-type="float">
            <text:p>4,6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5" calcext:value-type="float">
            <text:p>4,395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4" calcext:value-type="float">
            <text:p>17,004</text:p>
          </table:table-cell>
          <table:table-cell table:style-name="ce4" office:value-type="float" office:value="16967" calcext:value-type="float">
            <text:p>16,96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3" calcext:value-type="float">
            <text:p>8,763</text:p>
          </table:table-cell>
          <table:table-cell table:style-name="ce4" office:value-type="float" office:value="8750" calcext:value-type="float">
            <text:p>8,7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1" calcext:value-type="float">
            <text:p>8,241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43" calcext:value-type="float">
            <text:p>35,843</text:p>
          </table:table-cell>
          <table:table-cell table:style-name="ce4" office:value-type="float" office:value="35736" calcext:value-type="float">
            <text:p>35,73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8" calcext:value-type="float">
            <text:p>18,498</text:p>
          </table:table-cell>
          <table:table-cell table:style-name="ce4" office:value-type="float" office:value="18450" calcext:value-type="float">
            <text:p>18,4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5" calcext:value-type="float">
            <text:p>17,345</text:p>
          </table:table-cell>
          <table:table-cell table:style-name="ce4" office:value-type="float" office:value="17286" calcext:value-type="float">
            <text:p>17,28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8" calcext:value-type="float">
            <text:p>2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5" calcext:value-type="float">
            <text:p>6,165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92" calcext:value-type="float">
            <text:p>49,092</text:p>
          </table:table-cell>
          <table:table-cell table:style-name="ce4" office:value-type="float" office:value="48941" calcext:value-type="float">
            <text:p>48,94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1" calcext:value-type="float">
            <text:p>25,751</text:p>
          </table:table-cell>
          <table:table-cell table:style-name="ce4" office:value-type="float" office:value="25690" calcext:value-type="float">
            <text:p>25,6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41" calcext:value-type="float">
            <text:p>23,341</text:p>
          </table:table-cell>
          <table:table-cell table:style-name="ce4" office:value-type="float" office:value="23251" calcext:value-type="float">
            <text:p>23,25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74" calcext:value-type="float">
            <text:p>2,1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47" calcext:value-type="float">
            <text:p>3,14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78" calcext:value-type="float">
            <text:p>38,978</text:p>
          </table:table-cell>
          <table:table-cell table:style-name="ce4" office:value-type="float" office:value="38826" calcext:value-type="float">
            <text:p>38,82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1" calcext:value-type="float">
            <text:p>20,221</text:p>
          </table:table-cell>
          <table:table-cell table:style-name="ce4" office:value-type="float" office:value="20151" calcext:value-type="float">
            <text:p>20,1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7" calcext:value-type="float">
            <text:p>18,757</text:p>
          </table:table-cell>
          <table:table-cell table:style-name="ce4" office:value-type="float" office:value="18675" calcext:value-type="float">
            <text:p>18,67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3" calcext:value-type="float">
            <text:p>4,783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5" calcext:value-type="float">
            <text:p>5,455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75" calcext:value-type="float">
            <text:p>46,175</text:p>
          </table:table-cell>
          <table:table-cell table:style-name="ce4" office:value-type="float" office:value="45689" calcext:value-type="float">
            <text:p>45,689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55" calcext:value-type="float">
            <text:p>23,855</text:p>
          </table:table-cell>
          <table:table-cell table:style-name="ce4" office:value-type="float" office:value="23614" calcext:value-type="float">
            <text:p>23,61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0" calcext:value-type="float">
            <text:p>22,320</text:p>
          </table:table-cell>
          <table:table-cell table:style-name="ce4" office:value-type="float" office:value="22075" calcext:value-type="float">
            <text:p>22,07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9" calcext:value-type="float">
            <text:p>5,979</text:p>
          </table:table-cell>
          <table:table-cell table:style-name="ce4" office:value-type="float" office:value="5943" calcext:value-type="float">
            <text:p>5,9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48" calcext:value-type="float">
            <text:p>3,04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3" calcext:value-type="float">
            <text:p>1,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6" calcext:value-type="float">
            <text:p>25,006</text:p>
          </table:table-cell>
          <table:table-cell table:style-name="ce4" office:value-type="float" office:value="24950" calcext:value-type="float">
            <text:p>24,9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6" calcext:value-type="float">
            <text:p>13,296</text:p>
          </table:table-cell>
          <table:table-cell table:style-name="ce4" office:value-type="float" office:value="13279" calcext:value-type="float">
            <text:p>13,2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0" calcext:value-type="float">
            <text:p>11,710</text:p>
          </table:table-cell>
          <table:table-cell table:style-name="ce4" office:value-type="float" office:value="11671" calcext:value-type="float">
            <text:p>11,6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4" calcext:value-type="float">
            <text:p>1,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9" calcext:value-type="float">
            <text:p>36,489</text:p>
          </table:table-cell>
          <table:table-cell table:style-name="ce4" office:value-type="float" office:value="36388" calcext:value-type="float">
            <text:p>36,38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9" calcext:value-type="float">
            <text:p>19,059</text:p>
          </table:table-cell>
          <table:table-cell table:style-name="ce4" office:value-type="float" office:value="19015" calcext:value-type="float">
            <text:p>19,0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0" calcext:value-type="float">
            <text:p>17,430</text:p>
          </table:table-cell>
          <table:table-cell table:style-name="ce4" office:value-type="float" office:value="17373" calcext:value-type="float">
            <text:p>17,37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3342" calcext:value-type="float">
            <text:p>3,34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7" calcext:value-type="float">
            <text:p>1,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2" calcext:value-type="float">
            <text:p>2,4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10" calcext:value-type="float">
            <text:p>34,510</text:p>
          </table:table-cell>
          <table:table-cell table:style-name="ce4" office:value-type="float" office:value="34389" calcext:value-type="float">
            <text:p>34,38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8" calcext:value-type="float">
            <text:p>18,138</text:p>
          </table:table-cell>
          <table:table-cell table:style-name="ce4" office:value-type="float" office:value="18092" calcext:value-type="float">
            <text:p>18,09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2" calcext:value-type="float">
            <text:p>16,372</text:p>
          </table:table-cell>
          <table:table-cell table:style-name="ce4" office:value-type="float" office:value="16297" calcext:value-type="float">
            <text:p>16,29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5" calcext:value-type="float">
            <text:p>1,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5" calcext:value-type="float">
            <text:p>1,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6" calcext:value-type="float">
            <text:p>1,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3" calcext:value-type="float">
            <text:p>2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8" calcext:value-type="float">
            <text:p>35,328</text:p>
          </table:table-cell>
          <table:table-cell table:style-name="ce4" office:value-type="float" office:value="35235" calcext:value-type="float">
            <text:p>35,23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9" calcext:value-type="float">
            <text:p>18,369</text:p>
          </table:table-cell>
          <table:table-cell table:style-name="ce4" office:value-type="float" office:value="18327" calcext:value-type="float">
            <text:p>18,32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9" calcext:value-type="float">
            <text:p>16,959</text:p>
          </table:table-cell>
          <table:table-cell table:style-name="ce4" office:value-type="float" office:value="16908" calcext:value-type="float">
            <text:p>16,90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3" calcext:value-type="float">
            <text:p>1,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4" calcext:value-type="float">
            <text:p>2,5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4" calcext:value-type="float">
            <text:p>39,594</text:p>
          </table:table-cell>
          <table:table-cell table:style-name="ce4" office:value-type="float" office:value="39529" calcext:value-type="float">
            <text:p>39,5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1" calcext:value-type="float">
            <text:p>20,571</text:p>
          </table:table-cell>
          <table:table-cell table:style-name="ce4" office:value-type="float" office:value="20547" calcext:value-type="float">
            <text:p>20,5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3" calcext:value-type="float">
            <text:p>19,023</text:p>
          </table:table-cell>
          <table:table-cell table:style-name="ce4" office:value-type="float" office:value="18982" calcext:value-type="float">
            <text:p>18,98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41" calcext:value-type="float">
            <text:p>45,141</text:p>
          </table:table-cell>
          <table:table-cell table:style-name="ce4" office:value-type="float" office:value="45067" calcext:value-type="float">
            <text:p>45,06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68" calcext:value-type="float">
            <text:p>23,268</text:p>
          </table:table-cell>
          <table:table-cell table:style-name="ce4" office:value-type="float" office:value="23243" calcext:value-type="float">
            <text:p>23,2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73" calcext:value-type="float">
            <text:p>21,873</text:p>
          </table:table-cell>
          <table:table-cell table:style-name="ce4" office:value-type="float" office:value="21824" calcext:value-type="float">
            <text:p>21,8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40" calcext:value-type="float">
            <text:p>2,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3" calcext:value-type="float">
            <text:p>1,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2" calcext:value-type="float">
            <text:p>2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1" calcext:value-type="float">
            <text:p>1,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8" calcext:value-type="float">
            <text:p>1,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0" calcext:value-type="float">
            <text:p>16,860</text:p>
          </table:table-cell>
          <table:table-cell table:style-name="ce4" office:value-type="float" office:value="16811" calcext:value-type="float">
            <text:p>16,8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7" calcext:value-type="float">
            <text:p>8,917</text:p>
          </table:table-cell>
          <table:table-cell table:style-name="ce4" office:value-type="float" office:value="8898" calcext:value-type="float">
            <text:p>8,8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3" calcext:value-type="float">
            <text:p>7,943</text:p>
          </table:table-cell>
          <table:table-cell table:style-name="ce4" office:value-type="float" office:value="7913" calcext:value-type="float">
            <text:p>7,9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0" calcext:value-type="float">
            <text:p>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3" calcext:value-type="float">
            <text:p>28,833</text:p>
          </table:table-cell>
          <table:table-cell table:style-name="ce4" office:value-type="float" office:value="28795" calcext:value-type="float">
            <text:p>28,7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3" calcext:value-type="float">
            <text:p>15,063</text:p>
          </table:table-cell>
          <table:table-cell table:style-name="ce4" office:value-type="float" office:value="15051" calcext:value-type="float">
            <text:p>15,0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0" calcext:value-type="float">
            <text:p>13,770</text:p>
          </table:table-cell>
          <table:table-cell table:style-name="ce4" office:value-type="float" office:value="13744" calcext:value-type="float">
            <text:p>13,7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9" calcext:value-type="float">
            <text:p>1,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9" calcext:value-type="float">
            <text:p>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7" calcext:value-type="float">
            <text:p>32,047</text:p>
          </table:table-cell>
          <table:table-cell table:style-name="ce4" office:value-type="float" office:value="32020" calcext:value-type="float">
            <text:p>32,0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6" calcext:value-type="float">
            <text:p>16,796</text:p>
          </table:table-cell>
          <table:table-cell table:style-name="ce4" office:value-type="float" office:value="16791" calcext:value-type="float">
            <text:p>16,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1" calcext:value-type="float">
            <text:p>15,251</text:p>
          </table:table-cell>
          <table:table-cell table:style-name="ce4" office:value-type="float" office:value="15229" calcext:value-type="float">
            <text:p>15,2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4" calcext:value-type="float">
            <text:p>1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1" calcext:value-type="float">
            <text:p>2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5" calcext:value-type="float">
            <text:p>2,8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00" calcext:value-type="float">
            <text:p>36,600</text:p>
          </table:table-cell>
          <table:table-cell table:style-name="ce4" office:value-type="float" office:value="36246" calcext:value-type="float">
            <text:p>36,24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9" calcext:value-type="float">
            <text:p>19,419</text:p>
          </table:table-cell>
          <table:table-cell table:style-name="ce4" office:value-type="float" office:value="19255" calcext:value-type="float">
            <text:p>19,25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1" calcext:value-type="float">
            <text:p>17,181</text:p>
          </table:table-cell>
          <table:table-cell table:style-name="ce4" office:value-type="float" office:value="16991" calcext:value-type="float">
            <text:p>16,991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4" calcext:value-type="float">
            <text:p>1,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6" calcext:value-type="float">
            <text:p>1,8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5" calcext:value-type="float">
            <text:p>19,095</text:p>
          </table:table-cell>
          <table:table-cell table:style-name="ce4" office:value-type="float" office:value="19066" calcext:value-type="float">
            <text:p>19,0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7" calcext:value-type="float">
            <text:p>10,387</text:p>
          </table:table-cell>
          <table:table-cell table:style-name="ce4" office:value-type="float" office:value="10379" calcext:value-type="float">
            <text:p>10,3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8" calcext:value-type="float">
            <text:p>8,708</text:p>
          </table:table-cell>
          <table:table-cell table:style-name="ce4" office:value-type="float" office:value="8687" calcext:value-type="float">
            <text:p>8,6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3" calcext:value-type="float">
            <text:p>1,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2" calcext:value-type="float">
            <text:p>16,652</text:p>
          </table:table-cell>
          <table:table-cell table:style-name="ce4" office:value-type="float" office:value="16614" calcext:value-type="float">
            <text:p>16,6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0" calcext:value-type="float">
            <text:p>8,800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2" calcext:value-type="float">
            <text:p>7,852</text:p>
          </table:table-cell>
          <table:table-cell table:style-name="ce4" office:value-type="float" office:value="7827" calcext:value-type="float">
            <text:p>7,8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6" calcext:value-type="float">
            <text:p>31,946</text:p>
          </table:table-cell>
          <table:table-cell table:style-name="ce4" office:value-type="float" office:value="31880" calcext:value-type="float">
            <text:p>31,8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8" calcext:value-type="float">
            <text:p>16,888</text:p>
          </table:table-cell>
          <table:table-cell table:style-name="ce4" office:value-type="float" office:value="16863" calcext:value-type="float">
            <text:p>16,8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8" calcext:value-type="float">
            <text:p>15,058</text:p>
          </table:table-cell>
          <table:table-cell table:style-name="ce4" office:value-type="float" office:value="15017" calcext:value-type="float">
            <text:p>15,0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3" calcext:value-type="float">
            <text:p>1,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9" calcext:value-type="float">
            <text:p>2,6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42" calcext:value-type="float">
            <text:p>2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4" calcext:value-type="float">
            <text:p>1,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7" calcext:value-type="float">
            <text:p>2,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40404007" style:display-name="PageStyle_RCPGC170A0404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18:36</meta:creation-date>
    <dc:creator>chcg</dc:creator>
    <dc:date>2017-03-16T11:18:3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