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0202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202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9年02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2355" calcext:value-type="float">
            <text:p>1,312,355</text:p>
          </table:table-cell>
          <table:table-cell table:style-name="ce4" office:value-type="float" office:value="1307588" calcext:value-type="float">
            <text:p>1,307,588</text:p>
          </table:table-cell>
          <table:table-cell table:style-name="ce4" office:value-type="float" office:value="4767" calcext:value-type="float">
            <text:p>4,767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2345" calcext:value-type="float">
            <text:p>2,3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294" calcext:value-type="float">
            <text:p>674,294</text:p>
          </table:table-cell>
          <table:table-cell table:style-name="ce4" office:value-type="float" office:value="672197" calcext:value-type="float">
            <text:p>672,197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971" calcext:value-type="float">
            <text:p>9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061" calcext:value-type="float">
            <text:p>638,061</text:p>
          </table:table-cell>
          <table:table-cell table:style-name="ce4" office:value-type="float" office:value="635391" calcext:value-type="float">
            <text:p>635,391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374" calcext:value-type="float">
            <text:p>1,3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167" calcext:value-type="float">
            <text:p>237,167</text:p>
          </table:table-cell>
          <table:table-cell table:style-name="ce4" office:value-type="float" office:value="236127" calcext:value-type="float">
            <text:p>236,127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8" calcext:value-type="float">
            <text:p>5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04" calcext:value-type="float">
            <text:p>118,304</text:p>
          </table:table-cell>
          <table:table-cell table:style-name="ce4" office:value-type="float" office:value="117834" calcext:value-type="float">
            <text:p>117,834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197" calcext:value-type="float">
            <text:p>19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863" calcext:value-type="float">
            <text:p>118,863</text:p>
          </table:table-cell>
          <table:table-cell table:style-name="ce4" office:value-type="float" office:value="118293" calcext:value-type="float">
            <text:p>118,293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77" calcext:value-type="float">
            <text:p>5,877</text:p>
          </table:table-cell>
          <table:table-cell table:style-name="ce4" office:value-type="float" office:value="5856" calcext:value-type="float">
            <text:p>5,85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7" calcext:value-type="float">
            <text:p>3,927</text:p>
          </table:table-cell>
          <table:table-cell table:style-name="ce4" office:value-type="float" office:value="3906" calcext:value-type="float">
            <text:p>3,90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2" calcext:value-type="float">
            <text:p>9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2" calcext:value-type="float">
            <text:p>5,192</text:p>
          </table:table-cell>
          <table:table-cell table:style-name="ce4" office:value-type="float" office:value="5149" calcext:value-type="float">
            <text:p>5,14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4" calcext:value-type="float">
            <text:p>3,554</text:p>
          </table:table-cell>
          <table:table-cell table:style-name="ce4" office:value-type="float" office:value="3514" calcext:value-type="float">
            <text:p>3,5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2946" calcext:value-type="float">
            <text:p>2,946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0" calcext:value-type="float">
            <text:p>1,51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0" calcext:value-type="float">
            <text:p>5,270</text:p>
          </table:table-cell>
          <table:table-cell table:style-name="ce4" office:value-type="float" office:value="5130" calcext:value-type="float">
            <text:p>5,130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5" calcext:value-type="float">
            <text:p>5,135</text:p>
          </table:table-cell>
          <table:table-cell table:style-name="ce4" office:value-type="float" office:value="5117" calcext:value-type="float">
            <text:p>5,1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2" calcext:value-type="float">
            <text:p>1,5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6" calcext:value-type="float">
            <text:p>8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4" calcext:value-type="float">
            <text:p>1,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4" calcext:value-type="float">
            <text:p>1,0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52" calcext:value-type="float">
            <text:p>5,352</text:p>
          </table:table-cell>
          <table:table-cell table:style-name="ce4" office:value-type="float" office:value="5336" calcext:value-type="float">
            <text:p>5,3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8" calcext:value-type="float">
            <text:p>2,1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4" calcext:value-type="float">
            <text:p>3,764</text:p>
          </table:table-cell>
          <table:table-cell table:style-name="ce4" office:value-type="float" office:value="3759" calcext:value-type="float">
            <text:p>3,7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8" calcext:value-type="float">
            <text:p>1,8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8" calcext:value-type="float">
            <text:p>4,378</text:p>
          </table:table-cell>
          <table:table-cell table:style-name="ce4" office:value-type="float" office:value="4362" calcext:value-type="float">
            <text:p>4,36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7" calcext:value-type="float">
            <text:p>3,957</text:p>
          </table:table-cell>
          <table:table-cell table:style-name="ce4" office:value-type="float" office:value="3946" calcext:value-type="float">
            <text:p>3,9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7" calcext:value-type="float">
            <text:p>1,34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7" calcext:value-type="float">
            <text:p>3,287</text:p>
          </table:table-cell>
          <table:table-cell table:style-name="ce4" office:value-type="float" office:value="3281" calcext:value-type="float">
            <text:p>3,28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3" calcext:value-type="float">
            <text:p>1,6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8" calcext:value-type="float">
            <text:p>1,6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73" calcext:value-type="float">
            <text:p>9,973</text:p>
          </table:table-cell>
          <table:table-cell table:style-name="ce4" office:value-type="float" office:value="9943" calcext:value-type="float">
            <text:p>9,94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39" calcext:value-type="float">
            <text:p>4,939</text:p>
          </table:table-cell>
          <table:table-cell table:style-name="ce4" office:value-type="float" office:value="4923" calcext:value-type="float">
            <text:p>4,9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4" calcext:value-type="float">
            <text:p>5,034</text:p>
          </table:table-cell>
          <table:table-cell table:style-name="ce4" office:value-type="float" office:value="5020" calcext:value-type="float">
            <text:p>5,0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83" calcext:value-type="float">
            <text:p>5,983</text:p>
          </table:table-cell>
          <table:table-cell table:style-name="ce4" office:value-type="float" office:value="5969" calcext:value-type="float">
            <text:p>5,9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9" calcext:value-type="float">
            <text:p>1,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0" calcext:value-type="float">
            <text:p>4,040</text:p>
          </table:table-cell>
          <table:table-cell table:style-name="ce4" office:value-type="float" office:value="4032" calcext:value-type="float">
            <text:p>4,0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2" calcext:value-type="float">
            <text:p>4,122</text:p>
          </table:table-cell>
          <table:table-cell table:style-name="ce4" office:value-type="float" office:value="4073" calcext:value-type="float">
            <text:p>4,07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5" calcext:value-type="float">
            <text:p>9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3" calcext:value-type="float">
            <text:p>1,50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5" calcext:value-type="float">
            <text:p>74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84" calcext:value-type="float">
            <text:p>9,384</text:p>
          </table:table-cell>
          <table:table-cell table:style-name="ce4" office:value-type="float" office:value="9333" calcext:value-type="float">
            <text:p>9,33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9" calcext:value-type="float">
            <text:p>4,629</text:p>
          </table:table-cell>
          <table:table-cell table:style-name="ce4" office:value-type="float" office:value="4609" calcext:value-type="float">
            <text:p>4,60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5" calcext:value-type="float">
            <text:p>4,755</text:p>
          </table:table-cell>
          <table:table-cell table:style-name="ce4" office:value-type="float" office:value="4724" calcext:value-type="float">
            <text:p>4,7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89" calcext:value-type="float">
            <text:p>8,289</text:p>
          </table:table-cell>
          <table:table-cell table:style-name="ce4" office:value-type="float" office:value="8262" calcext:value-type="float">
            <text:p>8,2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42" calcext:value-type="float">
            <text:p>4,042</text:p>
          </table:table-cell>
          <table:table-cell table:style-name="ce4" office:value-type="float" office:value="4027" calcext:value-type="float">
            <text:p>4,0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7" calcext:value-type="float">
            <text:p>4,247</text:p>
          </table:table-cell>
          <table:table-cell table:style-name="ce4" office:value-type="float" office:value="4235" calcext:value-type="float">
            <text:p>4,2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12" calcext:value-type="float">
            <text:p>9,312</text:p>
          </table:table-cell>
          <table:table-cell table:style-name="ce4" office:value-type="float" office:value="9306" calcext:value-type="float">
            <text:p>9,3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3" calcext:value-type="float">
            <text:p>4,583</text:p>
          </table:table-cell>
          <table:table-cell table:style-name="ce4" office:value-type="float" office:value="4579" calcext:value-type="float">
            <text:p>4,57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9" calcext:value-type="float">
            <text:p>4,729</text:p>
          </table:table-cell>
          <table:table-cell table:style-name="ce4" office:value-type="float" office:value="4727" calcext:value-type="float">
            <text:p>4,7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7" calcext:value-type="float">
            <text:p>1,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0" calcext:value-type="float">
            <text:p>3,360</text:p>
          </table:table-cell>
          <table:table-cell table:style-name="ce4" office:value-type="float" office:value="3354" calcext:value-type="float">
            <text:p>3,3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6" calcext:value-type="float">
            <text:p>3,666</text:p>
          </table:table-cell>
          <table:table-cell table:style-name="ce4" office:value-type="float" office:value="3661" calcext:value-type="float">
            <text:p>3,6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0" calcext:value-type="float">
            <text:p>3,390</text:p>
          </table:table-cell>
          <table:table-cell table:style-name="ce4" office:value-type="float" office:value="3378" calcext:value-type="float">
            <text:p>3,3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46" calcext:value-type="float">
            <text:p>6,546</text:p>
          </table:table-cell>
          <table:table-cell table:style-name="ce4" office:value-type="float" office:value="6516" calcext:value-type="float">
            <text:p>6,51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0" calcext:value-type="float">
            <text:p>3,200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6" calcext:value-type="float">
            <text:p>3,346</text:p>
          </table:table-cell>
          <table:table-cell table:style-name="ce4" office:value-type="float" office:value="3329" calcext:value-type="float">
            <text:p>3,3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32" calcext:value-type="float">
            <text:p>5,832</text:p>
          </table:table-cell>
          <table:table-cell table:style-name="ce4" office:value-type="float" office:value="5816" calcext:value-type="float">
            <text:p>5,81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9" calcext:value-type="float">
            <text:p>2,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26" calcext:value-type="float">
            <text:p>6,026</text:p>
          </table:table-cell>
          <table:table-cell table:style-name="ce4" office:value-type="float" office:value="6021" calcext:value-type="float">
            <text:p>6,0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97" calcext:value-type="float">
            <text:p>2,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19" calcext:value-type="float">
            <text:p>6,019</text:p>
          </table:table-cell>
          <table:table-cell table:style-name="ce4" office:value-type="float" office:value="6009" calcext:value-type="float">
            <text:p>6,0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3" calcext:value-type="float">
            <text:p>1,1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2" calcext:value-type="float">
            <text:p>4,042</text:p>
          </table:table-cell>
          <table:table-cell table:style-name="ce4" office:value-type="float" office:value="4028" calcext:value-type="float">
            <text:p>4,0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9" calcext:value-type="float">
            <text:p>8,309</text:p>
          </table:table-cell>
          <table:table-cell table:style-name="ce4" office:value-type="float" office:value="8227" calcext:value-type="float">
            <text:p>8,22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0" calcext:value-type="float">
            <text:p>4,170</text:p>
          </table:table-cell>
          <table:table-cell table:style-name="ce4" office:value-type="float" office:value="4137" calcext:value-type="float">
            <text:p>4,1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9" calcext:value-type="float">
            <text:p>4,139</text:p>
          </table:table-cell>
          <table:table-cell table:style-name="ce4" office:value-type="float" office:value="4090" calcext:value-type="float">
            <text:p>4,09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1" calcext:value-type="float">
            <text:p>1,2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1" calcext:value-type="float">
            <text:p>4,001</text:p>
          </table:table-cell>
          <table:table-cell table:style-name="ce4" office:value-type="float" office:value="3993" calcext:value-type="float">
            <text:p>3,9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2" calcext:value-type="float">
            <text:p>3,632</text:p>
          </table:table-cell>
          <table:table-cell table:style-name="ce4" office:value-type="float" office:value="3611" calcext:value-type="float">
            <text:p>3,6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26" calcext:value-type="float">
            <text:p>85,426</text:p>
          </table:table-cell>
          <table:table-cell table:style-name="ce4" office:value-type="float" office:value="84972" calcext:value-type="float">
            <text:p>84,972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22" calcext:value-type="float">
            <text:p>43,822</text:p>
          </table:table-cell>
          <table:table-cell table:style-name="ce4" office:value-type="float" office:value="43596" calcext:value-type="float">
            <text:p>43,596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04" calcext:value-type="float">
            <text:p>41,604</text:p>
          </table:table-cell>
          <table:table-cell table:style-name="ce4" office:value-type="float" office:value="41376" calcext:value-type="float">
            <text:p>41,376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8" calcext:value-type="float">
            <text:p>3,848</text:p>
          </table:table-cell>
          <table:table-cell table:style-name="ce4" office:value-type="float" office:value="3840" calcext:value-type="float">
            <text:p>3,8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34" calcext:value-type="float">
            <text:p>2,0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8" calcext:value-type="float">
            <text:p>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99" calcext:value-type="float">
            <text:p>2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15" calcext:value-type="float">
            <text:p>5,415</text:p>
          </table:table-cell>
          <table:table-cell table:style-name="ce4" office:value-type="float" office:value="5409" calcext:value-type="float">
            <text:p>5,4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601" calcext:value-type="float">
            <text:p>1,6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8" calcext:value-type="float">
            <text:p>5,008</text:p>
          </table:table-cell>
          <table:table-cell table:style-name="ce4" office:value-type="float" office:value="4999" calcext:value-type="float">
            <text:p>4,9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01" calcext:value-type="float">
            <text:p>6,201</text:p>
          </table:table-cell>
          <table:table-cell table:style-name="ce4" office:value-type="float" office:value="6144" calcext:value-type="float">
            <text:p>6,14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1" calcext:value-type="float">
            <text:p>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7" calcext:value-type="float">
            <text:p>1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5" calcext:value-type="float">
            <text:p>5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98" calcext:value-type="float">
            <text:p>5,398</text:p>
          </table:table-cell>
          <table:table-cell table:style-name="ce4" office:value-type="float" office:value="5383" calcext:value-type="float">
            <text:p>5,3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9" calcext:value-type="float">
            <text:p>1,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0" calcext:value-type="float">
            <text:p>4,150</text:p>
          </table:table-cell>
          <table:table-cell table:style-name="ce4" office:value-type="float" office:value="4145" calcext:value-type="float">
            <text:p>4,1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17" calcext:value-type="float">
            <text:p>2,1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4" calcext:value-type="float">
            <text:p>3,954</text:p>
          </table:table-cell>
          <table:table-cell table:style-name="ce4" office:value-type="float" office:value="3941" calcext:value-type="float">
            <text:p>3,9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30" calcext:value-type="float">
            <text:p>8,730</text:p>
          </table:table-cell>
          <table:table-cell table:style-name="ce4" office:value-type="float" office:value="8700" calcext:value-type="float">
            <text:p>8,70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3" calcext:value-type="float">
            <text:p>4,403</text:p>
          </table:table-cell>
          <table:table-cell table:style-name="ce4" office:value-type="float" office:value="4385" calcext:value-type="float">
            <text:p>4,38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7" calcext:value-type="float">
            <text:p>4,327</text:p>
          </table:table-cell>
          <table:table-cell table:style-name="ce4" office:value-type="float" office:value="4315" calcext:value-type="float">
            <text:p>4,3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42" calcext:value-type="float">
            <text:p>4,542</text:p>
          </table:table-cell>
          <table:table-cell table:style-name="ce4" office:value-type="float" office:value="4507" calcext:value-type="float">
            <text:p>4,50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6" calcext:value-type="float">
            <text:p>1,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2880" calcext:value-type="float">
            <text:p>2,8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5" calcext:value-type="float">
            <text:p>1,4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5" calcext:value-type="float">
            <text:p>1,4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7" calcext:value-type="float">
            <text:p>1,1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7" calcext:value-type="float">
            <text:p>5,087</text:p>
          </table:table-cell>
          <table:table-cell table:style-name="ce4" office:value-type="float" office:value="5039" calcext:value-type="float">
            <text:p>5,03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438" calcext:value-type="float">
            <text:p>2,438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4" calcext:value-type="float">
            <text:p>4,784</text:p>
          </table:table-cell>
          <table:table-cell table:style-name="ce4" office:value-type="float" office:value="4735" calcext:value-type="float">
            <text:p>4,73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1" calcext:value-type="float">
            <text:p>4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624" calcext:value-type="float">
            <text:p>89,624</text:p>
          </table:table-cell>
          <table:table-cell table:style-name="ce4" office:value-type="float" office:value="89170" calcext:value-type="float">
            <text:p>89,170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301" calcext:value-type="float">
            <text:p>30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20" calcext:value-type="float">
            <text:p>46,020</text:p>
          </table:table-cell>
          <table:table-cell table:style-name="ce4" office:value-type="float" office:value="45818" calcext:value-type="float">
            <text:p>45,818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04" calcext:value-type="float">
            <text:p>43,604</text:p>
          </table:table-cell>
          <table:table-cell table:style-name="ce4" office:value-type="float" office:value="43352" calcext:value-type="float">
            <text:p>43,352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4" calcext:value-type="float">
            <text:p>1,6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2" calcext:value-type="float">
            <text:p>8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17" calcext:value-type="float">
            <text:p>6,017</text:p>
          </table:table-cell>
          <table:table-cell table:style-name="ce4" office:value-type="float" office:value="6005" calcext:value-type="float">
            <text:p>6,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6" calcext:value-type="float">
            <text:p>3,536</text:p>
          </table:table-cell>
          <table:table-cell table:style-name="ce4" office:value-type="float" office:value="3465" calcext:value-type="float">
            <text:p>3,46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3141" calcext:value-type="float">
            <text:p>3,14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5" calcext:value-type="float">
            <text:p>1,54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6" calcext:value-type="float">
            <text:p>1,59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3975" calcext:value-type="float">
            <text:p>3,9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2001" calcext:value-type="float">
            <text:p>2,0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8" calcext:value-type="float">
            <text:p>3,558</text:p>
          </table:table-cell>
          <table:table-cell table:style-name="ce4" office:value-type="float" office:value="3553" calcext:value-type="float">
            <text:p>3,5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9" calcext:value-type="float">
            <text:p>1,1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55" calcext:value-type="float">
            <text:p>6,755</text:p>
          </table:table-cell>
          <table:table-cell table:style-name="ce4" office:value-type="float" office:value="6732" calcext:value-type="float">
            <text:p>6,7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74" calcext:value-type="float">
            <text:p>3,374</text:p>
          </table:table-cell>
          <table:table-cell table:style-name="ce4" office:value-type="float" office:value="3364" calcext:value-type="float">
            <text:p>3,36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1" calcext:value-type="float">
            <text:p>3,381</text:p>
          </table:table-cell>
          <table:table-cell table:style-name="ce4" office:value-type="float" office:value="3368" calcext:value-type="float">
            <text:p>3,3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0" calcext:value-type="float">
            <text:p>4,230</text:p>
          </table:table-cell>
          <table:table-cell table:style-name="ce4" office:value-type="float" office:value="4224" calcext:value-type="float">
            <text:p>4,2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8" calcext:value-type="float">
            <text:p>5,078</text:p>
          </table:table-cell>
          <table:table-cell table:style-name="ce4" office:value-type="float" office:value="5068" calcext:value-type="float">
            <text:p>5,0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6" calcext:value-type="float">
            <text:p>5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9" calcext:value-type="float">
            <text:p>2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07" calcext:value-type="float">
            <text:p>3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508" calcext:value-type="float">
            <text:p>2,5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6" calcext:value-type="float">
            <text:p>1,3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2" calcext:value-type="float">
            <text:p>1,2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3" calcext:value-type="float">
            <text:p>3,763</text:p>
          </table:table-cell>
          <table:table-cell table:style-name="ce4" office:value-type="float" office:value="3744" calcext:value-type="float">
            <text:p>3,7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0" calcext:value-type="float">
            <text:p>1,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6" calcext:value-type="float">
            <text:p>1,0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3" calcext:value-type="float">
            <text:p>1,2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89" calcext:value-type="float">
            <text:p>4,389</text:p>
          </table:table-cell>
          <table:table-cell table:style-name="ce4" office:value-type="float" office:value="4347" calcext:value-type="float">
            <text:p>4,34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9" calcext:value-type="float">
            <text:p>3,319</text:p>
          </table:table-cell>
          <table:table-cell table:style-name="ce4" office:value-type="float" office:value="3277" calcext:value-type="float">
            <text:p>3,27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46" calcext:value-type="float">
            <text:p>33,646</text:p>
          </table:table-cell>
          <table:table-cell table:style-name="ce4" office:value-type="float" office:value="33569" calcext:value-type="float">
            <text:p>33,56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1" calcext:value-type="float">
            <text:p>17,071</text:p>
          </table:table-cell>
          <table:table-cell table:style-name="ce4" office:value-type="float" office:value="17038" calcext:value-type="float">
            <text:p>17,0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75" calcext:value-type="float">
            <text:p>16,575</text:p>
          </table:table-cell>
          <table:table-cell table:style-name="ce4" office:value-type="float" office:value="16531" calcext:value-type="float">
            <text:p>16,53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93" calcext:value-type="float">
            <text:p>2,29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3" calcext:value-type="float">
            <text:p>1,1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8" calcext:value-type="float">
            <text:p>1,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2" calcext:value-type="float">
            <text:p>1,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6" calcext:value-type="float">
            <text:p>3,376</text:p>
          </table:table-cell>
          <table:table-cell table:style-name="ce4" office:value-type="float" office:value="3365" calcext:value-type="float">
            <text:p>3,3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97" calcext:value-type="float">
            <text:p>5,897</text:p>
          </table:table-cell>
          <table:table-cell table:style-name="ce4" office:value-type="float" office:value="5887" calcext:value-type="float">
            <text:p>5,8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894" calcext:value-type="float">
            <text:p>125,894</text:p>
          </table:table-cell>
          <table:table-cell table:style-name="ce4" office:value-type="float" office:value="125637" calcext:value-type="float">
            <text:p>125,637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66" calcext:value-type="float">
            <text:p>63,366</text:p>
          </table:table-cell>
          <table:table-cell table:style-name="ce4" office:value-type="float" office:value="63275" calcext:value-type="float">
            <text:p>63,27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28" calcext:value-type="float">
            <text:p>62,528</text:p>
          </table:table-cell>
          <table:table-cell table:style-name="ce4" office:value-type="float" office:value="62362" calcext:value-type="float">
            <text:p>62,362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61" calcext:value-type="float">
            <text:p>1,5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38" calcext:value-type="float">
            <text:p>7,938</text:p>
          </table:table-cell>
          <table:table-cell table:style-name="ce4" office:value-type="float" office:value="7932" calcext:value-type="float">
            <text:p>7,9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40" calcext:value-type="float">
            <text:p>3,940</text:p>
          </table:table-cell>
          <table:table-cell table:style-name="ce4" office:value-type="float" office:value="3939" calcext:value-type="float">
            <text:p>3,9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8" calcext:value-type="float">
            <text:p>3,998</text:p>
          </table:table-cell>
          <table:table-cell table:style-name="ce4" office:value-type="float" office:value="3993" calcext:value-type="float">
            <text:p>3,9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1" calcext:value-type="float">
            <text:p>3,631</text:p>
          </table:table-cell>
          <table:table-cell table:style-name="ce4" office:value-type="float" office:value="3627" calcext:value-type="float">
            <text:p>3,6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2" calcext:value-type="float">
            <text:p>3,612</text:p>
          </table:table-cell>
          <table:table-cell table:style-name="ce4" office:value-type="float" office:value="3607" calcext:value-type="float">
            <text:p>3,6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24" calcext:value-type="float">
            <text:p>1,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2724" calcext:value-type="float">
            <text:p>2,7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2" calcext:value-type="float">
            <text:p>1,3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2" calcext:value-type="float">
            <text:p>1,3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2" calcext:value-type="float">
            <text:p>3,552</text:p>
          </table:table-cell>
          <table:table-cell table:style-name="ce4" office:value-type="float" office:value="3538" calcext:value-type="float">
            <text:p>3,5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1" calcext:value-type="float">
            <text:p>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8" calcext:value-type="float">
            <text:p>4,268</text:p>
          </table:table-cell>
          <table:table-cell table:style-name="ce4" office:value-type="float" office:value="4263" calcext:value-type="float">
            <text:p>4,2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8" calcext:value-type="float">
            <text:p>2,0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4" calcext:value-type="float">
            <text:p>3,404</text:p>
          </table:table-cell>
          <table:table-cell table:style-name="ce4" office:value-type="float" office:value="3391" calcext:value-type="float">
            <text:p>3,3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9" calcext:value-type="float">
            <text:p>3,319</text:p>
          </table:table-cell>
          <table:table-cell table:style-name="ce4" office:value-type="float" office:value="3315" calcext:value-type="float">
            <text:p>3,3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6" calcext:value-type="float">
            <text:p>1,6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9" calcext:value-type="float">
            <text:p>1,6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4" calcext:value-type="float">
            <text:p>1,2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6" calcext:value-type="float">
            <text:p>3,546</text:p>
          </table:table-cell>
          <table:table-cell table:style-name="ce4" office:value-type="float" office:value="3544" calcext:value-type="float">
            <text:p>3,5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27" calcext:value-type="float">
            <text:p>1,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3" calcext:value-type="float">
            <text:p>1,5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95" calcext:value-type="float">
            <text:p>3,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2" calcext:value-type="float">
            <text:p>1,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93" calcext:value-type="float">
            <text:p>1,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5" calcext:value-type="float">
            <text:p>5,575</text:p>
          </table:table-cell>
          <table:table-cell table:style-name="ce4" office:value-type="float" office:value="5555" calcext:value-type="float">
            <text:p>5,55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3" calcext:value-type="float">
            <text:p>5,643</text:p>
          </table:table-cell>
          <table:table-cell table:style-name="ce4" office:value-type="float" office:value="5626" calcext:value-type="float">
            <text:p>5,6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06" calcext:value-type="float">
            <text:p>2,80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6" calcext:value-type="float">
            <text:p>1,4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0" calcext:value-type="float">
            <text:p>1,34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3" calcext:value-type="float">
            <text:p>6,483</text:p>
          </table:table-cell>
          <table:table-cell table:style-name="ce4" office:value-type="float" office:value="6473" calcext:value-type="float">
            <text:p>6,4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9" calcext:value-type="float">
            <text:p>3,329</text:p>
          </table:table-cell>
          <table:table-cell table:style-name="ce4" office:value-type="float" office:value="3323" calcext:value-type="float">
            <text:p>3,3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3" calcext:value-type="float">
            <text:p>1,5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4" calcext:value-type="float">
            <text:p>5,184</text:p>
          </table:table-cell>
          <table:table-cell table:style-name="ce4" office:value-type="float" office:value="5173" calcext:value-type="float">
            <text:p>5,1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54" calcext:value-type="float">
            <text:p>2,2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9" calcext:value-type="float">
            <text:p>1,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90" calcext:value-type="float">
            <text:p>2,79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1" calcext:value-type="float">
            <text:p>1,4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9" calcext:value-type="float">
            <text:p>1,3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0" calcext:value-type="float">
            <text:p>4,330</text:p>
          </table:table-cell>
          <table:table-cell table:style-name="ce4" office:value-type="float" office:value="4322" calcext:value-type="float">
            <text:p>4,3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8" calcext:value-type="float">
            <text:p>1,0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46" calcext:value-type="float">
            <text:p>56,346</text:p>
          </table:table-cell>
          <table:table-cell table:style-name="ce4" office:value-type="float" office:value="56228" calcext:value-type="float">
            <text:p>56,228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33" calcext:value-type="float">
            <text:p>28,833</text:p>
          </table:table-cell>
          <table:table-cell table:style-name="ce4" office:value-type="float" office:value="28779" calcext:value-type="float">
            <text:p>28,77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13" calcext:value-type="float">
            <text:p>27,513</text:p>
          </table:table-cell>
          <table:table-cell table:style-name="ce4" office:value-type="float" office:value="27449" calcext:value-type="float">
            <text:p>27,44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3961" calcext:value-type="float">
            <text:p>3,9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5" calcext:value-type="float">
            <text:p>1,7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4" calcext:value-type="float">
            <text:p>8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3003" calcext:value-type="float">
            <text:p>3,0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8" calcext:value-type="float">
            <text:p>1,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5" calcext:value-type="float">
            <text:p>1,4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2" calcext:value-type="float">
            <text:p>1,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30" calcext:value-type="float">
            <text:p>1,7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0" calcext:value-type="float">
            <text:p>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238" calcext:value-type="float">
            <text:p>2,2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3" calcext:value-type="float">
            <text:p>1,1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5" calcext:value-type="float">
            <text:p>1,0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0" calcext:value-type="float">
            <text:p>3,650</text:p>
          </table:table-cell>
          <table:table-cell table:style-name="ce4" office:value-type="float" office:value="3644" calcext:value-type="float">
            <text:p>3,64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59" calcext:value-type="float">
            <text:p>1,8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85" calcext:value-type="float">
            <text:p>1,7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2" calcext:value-type="float">
            <text:p>1,6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6" calcext:value-type="float">
            <text:p>8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4" calcext:value-type="float">
            <text:p>1,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7" calcext:value-type="float">
            <text:p>4,187</text:p>
          </table:table-cell>
          <table:table-cell table:style-name="ce4" office:value-type="float" office:value="4168" calcext:value-type="float">
            <text:p>4,16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824" calcext:value-type="float">
            <text:p>2,8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7" calcext:value-type="float">
            <text:p>1,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7" calcext:value-type="float">
            <text:p>1,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6" calcext:value-type="float">
            <text:p>5,586</text:p>
          </table:table-cell>
          <table:table-cell table:style-name="ce4" office:value-type="float" office:value="5573" calcext:value-type="float">
            <text:p>5,57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9" calcext:value-type="float">
            <text:p>9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427" calcext:value-type="float">
            <text:p>44,427</text:p>
          </table:table-cell>
          <table:table-cell table:style-name="ce4" office:value-type="float" office:value="44316" calcext:value-type="float">
            <text:p>44,316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131" calcext:value-type="float">
            <text:p>23,131</text:p>
          </table:table-cell>
          <table:table-cell table:style-name="ce4" office:value-type="float" office:value="23083" calcext:value-type="float">
            <text:p>23,083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96" calcext:value-type="float">
            <text:p>21,296</text:p>
          </table:table-cell>
          <table:table-cell table:style-name="ce4" office:value-type="float" office:value="21233" calcext:value-type="float">
            <text:p>21,23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9" calcext:value-type="float">
            <text:p>1,1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3" calcext:value-type="float">
            <text:p>5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11" calcext:value-type="float">
            <text:p>2,0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9" calcext:value-type="float">
            <text:p>1,0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76" calcext:value-type="float">
            <text:p>2,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9" calcext:value-type="float">
            <text:p>1,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7" calcext:value-type="float">
            <text:p>1,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9" calcext:value-type="float">
            <text:p>1,8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1" calcext:value-type="float">
            <text:p>1,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276" calcext:value-type="float">
            <text:p>2,27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0" calcext:value-type="float">
            <text:p>1,1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2" calcext:value-type="float">
            <text:p>1,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7" calcext:value-type="float">
            <text:p>5,277</text:p>
          </table:table-cell>
          <table:table-cell table:style-name="ce4" office:value-type="float" office:value="5274" calcext:value-type="float">
            <text:p>5,2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1" calcext:value-type="float">
            <text:p>2,671</text:p>
          </table:table-cell>
          <table:table-cell table:style-name="ce4" office:value-type="float" office:value="2670" calcext:value-type="float">
            <text:p>2,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447" calcext:value-type="float">
            <text:p>54,447</text:p>
          </table:table-cell>
          <table:table-cell table:style-name="ce4" office:value-type="float" office:value="54304" calcext:value-type="float">
            <text:p>54,304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95" calcext:value-type="float">
            <text:p>28,095</text:p>
          </table:table-cell>
          <table:table-cell table:style-name="ce4" office:value-type="float" office:value="28041" calcext:value-type="float">
            <text:p>28,04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52" calcext:value-type="float">
            <text:p>26,352</text:p>
          </table:table-cell>
          <table:table-cell table:style-name="ce4" office:value-type="float" office:value="26263" calcext:value-type="float">
            <text:p>26,26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8" calcext:value-type="float">
            <text:p>1,1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4" calcext:value-type="float">
            <text:p>3,834</text:p>
          </table:table-cell>
          <table:table-cell table:style-name="ce4" office:value-type="float" office:value="3827" calcext:value-type="float">
            <text:p>3,8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1" calcext:value-type="float">
            <text:p>1,3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8" calcext:value-type="float">
            <text:p>1,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61" calcext:value-type="float">
            <text:p>1,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88" calcext:value-type="float">
            <text:p>4,588</text:p>
          </table:table-cell>
          <table:table-cell table:style-name="ce4" office:value-type="float" office:value="4583" calcext:value-type="float">
            <text:p>4,5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7" calcext:value-type="float">
            <text:p>3,747</text:p>
          </table:table-cell>
          <table:table-cell table:style-name="ce4" office:value-type="float" office:value="3726" calcext:value-type="float">
            <text:p>3,7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2" calcext:value-type="float">
            <text:p>1,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2" calcext:value-type="float">
            <text:p>9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2" calcext:value-type="float">
            <text:p>4,362</text:p>
          </table:table-cell>
          <table:table-cell table:style-name="ce4" office:value-type="float" office:value="4345" calcext:value-type="float">
            <text:p>4,3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1" calcext:value-type="float">
            <text:p>1,5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1" calcext:value-type="float">
            <text:p>7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6" calcext:value-type="float">
            <text:p>1,0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9" calcext:value-type="float">
            <text:p>17,129</text:p>
          </table:table-cell>
          <table:table-cell table:style-name="ce4" office:value-type="float" office:value="17086" calcext:value-type="float">
            <text:p>17,08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6" calcext:value-type="float">
            <text:p>8,806</text:p>
          </table:table-cell>
          <table:table-cell table:style-name="ce4" office:value-type="float" office:value="8790" calcext:value-type="float">
            <text:p>8,79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3" calcext:value-type="float">
            <text:p>8,323</text:p>
          </table:table-cell>
          <table:table-cell table:style-name="ce4" office:value-type="float" office:value="8296" calcext:value-type="float">
            <text:p>8,29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5" calcext:value-type="float">
            <text:p>1,5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05" calcext:value-type="float">
            <text:p>2,80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6" calcext:value-type="float">
            <text:p>1,44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9" calcext:value-type="float">
            <text:p>1,3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5" calcext:value-type="float">
            <text:p>1,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1" calcext:value-type="float">
            <text:p>1,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0" calcext:value-type="float">
            <text:p>1,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82" calcext:value-type="float">
            <text:p>35,982</text:p>
          </table:table-cell>
          <table:table-cell table:style-name="ce4" office:value-type="float" office:value="35882" calcext:value-type="float">
            <text:p>35,88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47" calcext:value-type="float">
            <text:p>18,547</text:p>
          </table:table-cell>
          <table:table-cell table:style-name="ce4" office:value-type="float" office:value="18500" calcext:value-type="float">
            <text:p>18,50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35" calcext:value-type="float">
            <text:p>17,435</text:p>
          </table:table-cell>
          <table:table-cell table:style-name="ce4" office:value-type="float" office:value="17382" calcext:value-type="float">
            <text:p>17,38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3" calcext:value-type="float">
            <text:p>3,393</text:p>
          </table:table-cell>
          <table:table-cell table:style-name="ce4" office:value-type="float" office:value="3386" calcext:value-type="float">
            <text:p>3,3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0" calcext:value-type="float">
            <text:p>3,280</text:p>
          </table:table-cell>
          <table:table-cell table:style-name="ce4" office:value-type="float" office:value="3270" calcext:value-type="float">
            <text:p>3,2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94" calcext:value-type="float">
            <text:p>2,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9" calcext:value-type="float">
            <text:p>1,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5" calcext:value-type="float">
            <text:p>1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83" calcext:value-type="float">
            <text:p>2,28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4" calcext:value-type="float">
            <text:p>1,0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2" calcext:value-type="float">
            <text:p>1,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2" calcext:value-type="float">
            <text:p>1,4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9" calcext:value-type="float">
            <text:p>9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7" calcext:value-type="float">
            <text:p>6,167</text:p>
          </table:table-cell>
          <table:table-cell table:style-name="ce4" office:value-type="float" office:value="6160" calcext:value-type="float">
            <text:p>6,1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3064" calcext:value-type="float">
            <text:p>3,0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091" calcext:value-type="float">
            <text:p>49,091</text:p>
          </table:table-cell>
          <table:table-cell table:style-name="ce4" office:value-type="float" office:value="48940" calcext:value-type="float">
            <text:p>48,940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04" calcext:value-type="float">
            <text:p>25,704</text:p>
          </table:table-cell>
          <table:table-cell table:style-name="ce4" office:value-type="float" office:value="25641" calcext:value-type="float">
            <text:p>25,64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87" calcext:value-type="float">
            <text:p>23,387</text:p>
          </table:table-cell>
          <table:table-cell table:style-name="ce4" office:value-type="float" office:value="23299" calcext:value-type="float">
            <text:p>23,29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8" calcext:value-type="float">
            <text:p>1,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81" calcext:value-type="float">
            <text:p>2,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5" calcext:value-type="float">
            <text:p>1,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16" calcext:value-type="float">
            <text:p>1,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0" calcext:value-type="float">
            <text:p>2,480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0" calcext:value-type="float">
            <text:p>1,3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2" calcext:value-type="float">
            <text:p>1,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2" calcext:value-type="float">
            <text:p>4,312</text:p>
          </table:table-cell>
          <table:table-cell table:style-name="ce4" office:value-type="float" office:value="4303" calcext:value-type="float">
            <text:p>4,3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197" calcext:value-type="float">
            <text:p>2,19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9" calcext:value-type="float">
            <text:p>1,6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128" calcext:value-type="float">
            <text:p>3,1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7" calcext:value-type="float">
            <text:p>1,55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1" calcext:value-type="float">
            <text:p>1,57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10" calcext:value-type="float">
            <text:p>39,010</text:p>
          </table:table-cell>
          <table:table-cell table:style-name="ce4" office:value-type="float" office:value="38840" calcext:value-type="float">
            <text:p>38,840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50" calcext:value-type="float">
            <text:p>20,250</text:p>
          </table:table-cell>
          <table:table-cell table:style-name="ce4" office:value-type="float" office:value="20174" calcext:value-type="float">
            <text:p>20,17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60" calcext:value-type="float">
            <text:p>18,760</text:p>
          </table:table-cell>
          <table:table-cell table:style-name="ce4" office:value-type="float" office:value="18666" calcext:value-type="float">
            <text:p>18,66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3" calcext:value-type="float">
            <text:p>1,22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6" calcext:value-type="float">
            <text:p>4,786</text:p>
          </table:table-cell>
          <table:table-cell table:style-name="ce4" office:value-type="float" office:value="4770" calcext:value-type="float">
            <text:p>4,77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3" calcext:value-type="float">
            <text:p>1,2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4" calcext:value-type="float">
            <text:p>5,484</text:p>
          </table:table-cell>
          <table:table-cell table:style-name="ce4" office:value-type="float" office:value="5474" calcext:value-type="float">
            <text:p>5,47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0" calcext:value-type="float">
            <text:p>3,770</text:p>
          </table:table-cell>
          <table:table-cell table:style-name="ce4" office:value-type="float" office:value="3759" calcext:value-type="float">
            <text:p>3,7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30" calcext:value-type="float">
            <text:p>46,230</text:p>
          </table:table-cell>
          <table:table-cell table:style-name="ce4" office:value-type="float" office:value="45719" calcext:value-type="float">
            <text:p>45,719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49" calcext:value-type="float">
            <text:p>23,849</text:p>
          </table:table-cell>
          <table:table-cell table:style-name="ce4" office:value-type="float" office:value="23591" calcext:value-type="float">
            <text:p>23,591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81" calcext:value-type="float">
            <text:p>22,381</text:p>
          </table:table-cell>
          <table:table-cell table:style-name="ce4" office:value-type="float" office:value="22128" calcext:value-type="float">
            <text:p>22,128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9" calcext:value-type="float">
            <text:p>3,329</text:p>
          </table:table-cell>
          <table:table-cell table:style-name="ce4" office:value-type="float" office:value="3255" calcext:value-type="float">
            <text:p>3,25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2" calcext:value-type="float">
            <text:p>5,322</text:p>
          </table:table-cell>
          <table:table-cell table:style-name="ce4" office:value-type="float" office:value="5225" calcext:value-type="float">
            <text:p>5,22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506" calcext:value-type="float">
            <text:p>2,50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6" calcext:value-type="float">
            <text:p>3,916</text:p>
          </table:table-cell>
          <table:table-cell table:style-name="ce4" office:value-type="float" office:value="3902" calcext:value-type="float">
            <text:p>3,90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39" calcext:value-type="float">
            <text:p>6,039</text:p>
          </table:table-cell>
          <table:table-cell table:style-name="ce4" office:value-type="float" office:value="6006" calcext:value-type="float">
            <text:p>6,00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3086" calcext:value-type="float">
            <text:p>3,08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09" calcext:value-type="float">
            <text:p>1,90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8" calcext:value-type="float">
            <text:p>9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46" calcext:value-type="float">
            <text:p>1,046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9" calcext:value-type="float">
            <text:p>1,2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1" calcext:value-type="float">
            <text:p>4,141</text:p>
          </table:table-cell>
          <table:table-cell table:style-name="ce4" office:value-type="float" office:value="4100" calcext:value-type="float">
            <text:p>4,10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87" calcext:value-type="float">
            <text:p>24,987</text:p>
          </table:table-cell>
          <table:table-cell table:style-name="ce4" office:value-type="float" office:value="24937" calcext:value-type="float">
            <text:p>24,93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8" calcext:value-type="float">
            <text:p>13,258</text:p>
          </table:table-cell>
          <table:table-cell table:style-name="ce4" office:value-type="float" office:value="13242" calcext:value-type="float">
            <text:p>13,2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9" calcext:value-type="float">
            <text:p>11,729</text:p>
          </table:table-cell>
          <table:table-cell table:style-name="ce4" office:value-type="float" office:value="11695" calcext:value-type="float">
            <text:p>11,69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2" calcext:value-type="float">
            <text:p>1,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5" calcext:value-type="float">
            <text:p>1,6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9" calcext:value-type="float">
            <text:p>1,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66" calcext:value-type="float">
            <text:p>1,16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2944" calcext:value-type="float">
            <text:p>2,94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70" calcext:value-type="float">
            <text:p>1,5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4" calcext:value-type="float">
            <text:p>1,37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5" calcext:value-type="float">
            <text:p>1,2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2" calcext:value-type="float">
            <text:p>1,0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6" calcext:value-type="float">
            <text:p>1,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6" calcext:value-type="float">
            <text:p>1,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26" calcext:value-type="float">
            <text:p>36,626</text:p>
          </table:table-cell>
          <table:table-cell table:style-name="ce4" office:value-type="float" office:value="36526" calcext:value-type="float">
            <text:p>36,52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79" calcext:value-type="float">
            <text:p>19,079</text:p>
          </table:table-cell>
          <table:table-cell table:style-name="ce4" office:value-type="float" office:value="19033" calcext:value-type="float">
            <text:p>19,03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47" calcext:value-type="float">
            <text:p>17,547</text:p>
          </table:table-cell>
          <table:table-cell table:style-name="ce4" office:value-type="float" office:value="17493" calcext:value-type="float">
            <text:p>17,49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2" calcext:value-type="float">
            <text:p>3,402</text:p>
          </table:table-cell>
          <table:table-cell table:style-name="ce4" office:value-type="float" office:value="3389" calcext:value-type="float">
            <text:p>3,389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0" calcext:value-type="float">
            <text:p>1,77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19" calcext:value-type="float">
            <text:p>1,61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5" calcext:value-type="float">
            <text:p>1,27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4" calcext:value-type="float">
            <text:p>92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4" calcext:value-type="float">
            <text:p>3,384</text:p>
          </table:table-cell>
          <table:table-cell table:style-name="ce4" office:value-type="float" office:value="3377" calcext:value-type="float">
            <text:p>3,3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9" calcext:value-type="float">
            <text:p>1,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2407" calcext:value-type="float">
            <text:p>2,4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4" calcext:value-type="float">
            <text:p>1,2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3" calcext:value-type="float">
            <text:p>1,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8" calcext:value-type="float">
            <text:p>3,248</text:p>
          </table:table-cell>
          <table:table-cell table:style-name="ce4" office:value-type="float" office:value="3244" calcext:value-type="float">
            <text:p>3,2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07" calcext:value-type="float">
            <text:p>1,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4" calcext:value-type="float">
            <text:p>1,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0" calcext:value-type="float">
            <text:p>1,54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05" calcext:value-type="float">
            <text:p>34,505</text:p>
          </table:table-cell>
          <table:table-cell table:style-name="ce4" office:value-type="float" office:value="34384" calcext:value-type="float">
            <text:p>34,384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97" calcext:value-type="float">
            <text:p>18,097</text:p>
          </table:table-cell>
          <table:table-cell table:style-name="ce4" office:value-type="float" office:value="18053" calcext:value-type="float">
            <text:p>18,05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08" calcext:value-type="float">
            <text:p>16,408</text:p>
          </table:table-cell>
          <table:table-cell table:style-name="ce4" office:value-type="float" office:value="16331" calcext:value-type="float">
            <text:p>16,33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8" calcext:value-type="float">
            <text:p>1,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9" calcext:value-type="float">
            <text:p>1,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2" calcext:value-type="float">
            <text:p>1,1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3" calcext:value-type="float">
            <text:p>1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4" calcext:value-type="float">
            <text:p>1,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66" calcext:value-type="float">
            <text:p>2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1" calcext:value-type="float">
            <text:p>1,0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5" calcext:value-type="float">
            <text:p>1,33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8" calcext:value-type="float">
            <text:p>1,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66" calcext:value-type="float">
            <text:p>35,366</text:p>
          </table:table-cell>
          <table:table-cell table:style-name="ce4" office:value-type="float" office:value="35262" calcext:value-type="float">
            <text:p>35,26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29" calcext:value-type="float">
            <text:p>18,329</text:p>
          </table:table-cell>
          <table:table-cell table:style-name="ce4" office:value-type="float" office:value="18286" calcext:value-type="float">
            <text:p>18,28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37" calcext:value-type="float">
            <text:p>17,037</text:p>
          </table:table-cell>
          <table:table-cell table:style-name="ce4" office:value-type="float" office:value="16976" calcext:value-type="float">
            <text:p>16,97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4" calcext:value-type="float">
            <text:p>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7" calcext:value-type="float">
            <text:p>1,1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6" calcext:value-type="float">
            <text:p>4,116</text:p>
          </table:table-cell>
          <table:table-cell table:style-name="ce4" office:value-type="float" office:value="4105" calcext:value-type="float">
            <text:p>4,1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2" calcext:value-type="float">
            <text:p>1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6" calcext:value-type="float">
            <text:p>1,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30" calcext:value-type="float">
            <text:p>39,530</text:p>
          </table:table-cell>
          <table:table-cell table:style-name="ce4" office:value-type="float" office:value="39452" calcext:value-type="float">
            <text:p>39,45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09" calcext:value-type="float">
            <text:p>20,509</text:p>
          </table:table-cell>
          <table:table-cell table:style-name="ce4" office:value-type="float" office:value="20482" calcext:value-type="float">
            <text:p>20,48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21" calcext:value-type="float">
            <text:p>19,021</text:p>
          </table:table-cell>
          <table:table-cell table:style-name="ce4" office:value-type="float" office:value="18970" calcext:value-type="float">
            <text:p>18,97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2" calcext:value-type="float">
            <text:p>1,0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0" calcext:value-type="float">
            <text:p>1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2" calcext:value-type="float">
            <text:p>1,4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8" calcext:value-type="float">
            <text:p>1,6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6" calcext:value-type="float">
            <text:p>1,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1" calcext:value-type="float">
            <text:p>1,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027" calcext:value-type="float">
            <text:p>45,027</text:p>
          </table:table-cell>
          <table:table-cell table:style-name="ce4" office:value-type="float" office:value="44955" calcext:value-type="float">
            <text:p>44,95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05" calcext:value-type="float">
            <text:p>23,205</text:p>
          </table:table-cell>
          <table:table-cell table:style-name="ce4" office:value-type="float" office:value="23181" calcext:value-type="float">
            <text:p>23,18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22" calcext:value-type="float">
            <text:p>21,822</text:p>
          </table:table-cell>
          <table:table-cell table:style-name="ce4" office:value-type="float" office:value="21774" calcext:value-type="float">
            <text:p>21,774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3" calcext:value-type="float">
            <text:p>1,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9" calcext:value-type="float">
            <text:p>3,359</text:p>
          </table:table-cell>
          <table:table-cell table:style-name="ce4" office:value-type="float" office:value="3354" calcext:value-type="float">
            <text:p>3,3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6" calcext:value-type="float">
            <text:p>1,2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35" calcext:value-type="float">
            <text:p>2,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9" calcext:value-type="float">
            <text:p>1,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56" calcext:value-type="float">
            <text:p>1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7" calcext:value-type="float">
            <text:p>3,477</text:p>
          </table:table-cell>
          <table:table-cell table:style-name="ce4" office:value-type="float" office:value="3470" calcext:value-type="float">
            <text:p>3,4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5" calcext:value-type="float">
            <text:p>1,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6" calcext:value-type="float">
            <text:p>5,526</text:p>
          </table:table-cell>
          <table:table-cell table:style-name="ce4" office:value-type="float" office:value="5516" calcext:value-type="float">
            <text:p>5,5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2840" calcext:value-type="float">
            <text:p>2,8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7" calcext:value-type="float">
            <text:p>1,3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6" calcext:value-type="float">
            <text:p>1,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4" calcext:value-type="float">
            <text:p>2,0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5" calcext:value-type="float">
            <text:p>1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7" calcext:value-type="float">
            <text:p>1,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4" calcext:value-type="float">
            <text:p>16,754</text:p>
          </table:table-cell>
          <table:table-cell table:style-name="ce4" office:value-type="float" office:value="16703" calcext:value-type="float">
            <text:p>16,70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9" calcext:value-type="float">
            <text:p>8,809</text:p>
          </table:table-cell>
          <table:table-cell table:style-name="ce4" office:value-type="float" office:value="8790" calcext:value-type="float">
            <text:p>8,79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5" calcext:value-type="float">
            <text:p>7,945</text:p>
          </table:table-cell>
          <table:table-cell table:style-name="ce4" office:value-type="float" office:value="7913" calcext:value-type="float">
            <text:p>7,9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8" calcext:value-type="float">
            <text:p>9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0" calcext:value-type="float">
            <text:p>1,29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2" calcext:value-type="float">
            <text:p>1,2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3" calcext:value-type="float">
            <text:p>1,03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1" calcext:value-type="float">
            <text:p>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5" calcext:value-type="float">
            <text:p>1,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85" calcext:value-type="float">
            <text:p>28,885</text:p>
          </table:table-cell>
          <table:table-cell table:style-name="ce4" office:value-type="float" office:value="28843" calcext:value-type="float">
            <text:p>28,84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7" calcext:value-type="float">
            <text:p>15,067</text:p>
          </table:table-cell>
          <table:table-cell table:style-name="ce4" office:value-type="float" office:value="15051" calcext:value-type="float">
            <text:p>15,0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8" calcext:value-type="float">
            <text:p>13,818</text:p>
          </table:table-cell>
          <table:table-cell table:style-name="ce4" office:value-type="float" office:value="13792" calcext:value-type="float">
            <text:p>13,79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7" calcext:value-type="float">
            <text:p>1,3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1" calcext:value-type="float">
            <text:p>1,1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3" calcext:value-type="float">
            <text:p>1,1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3" calcext:value-type="float">
            <text:p>1,1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9" calcext:value-type="float">
            <text:p>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1" calcext:value-type="float">
            <text:p>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8" calcext:value-type="float">
            <text:p>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9" calcext:value-type="float">
            <text:p>1,3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3" calcext:value-type="float">
            <text:p>1,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8" calcext:value-type="float">
            <text:p>90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71" calcext:value-type="float">
            <text:p>31,971</text:p>
          </table:table-cell>
          <table:table-cell table:style-name="ce4" office:value-type="float" office:value="31936" calcext:value-type="float">
            <text:p>31,93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13" calcext:value-type="float">
            <text:p>16,713</text:p>
          </table:table-cell>
          <table:table-cell table:style-name="ce4" office:value-type="float" office:value="16702" calcext:value-type="float">
            <text:p>16,7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58" calcext:value-type="float">
            <text:p>15,258</text:p>
          </table:table-cell>
          <table:table-cell table:style-name="ce4" office:value-type="float" office:value="15234" calcext:value-type="float">
            <text:p>15,2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8" calcext:value-type="float">
            <text:p>1,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62" calcext:value-type="float">
            <text:p>1,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79" calcext:value-type="float">
            <text:p>2,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1" calcext:value-type="float">
            <text:p>1,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8" calcext:value-type="float">
            <text:p>1,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2" calcext:value-type="float">
            <text:p>1,92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3" calcext:value-type="float">
            <text:p>9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9" calcext:value-type="float">
            <text:p>9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4" calcext:value-type="float">
            <text:p>4,144</text:p>
          </table:table-cell>
          <table:table-cell table:style-name="ce4" office:value-type="float" office:value="4134" calcext:value-type="float">
            <text:p>4,1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6" calcext:value-type="float">
            <text:p>1,2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5" calcext:value-type="float">
            <text:p>1,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7" calcext:value-type="float">
            <text:p>1,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70" calcext:value-type="float">
            <text:p>1,5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0" calcext:value-type="float">
            <text:p>1,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83" calcext:value-type="float">
            <text:p>2,8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6" calcext:value-type="float">
            <text:p>1,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7" calcext:value-type="float">
            <text:p>1,3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54" calcext:value-type="float">
            <text:p>36,554</text:p>
          </table:table-cell>
          <table:table-cell table:style-name="ce4" office:value-type="float" office:value="36209" calcext:value-type="float">
            <text:p>36,209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02" calcext:value-type="float">
            <text:p>19,402</text:p>
          </table:table-cell>
          <table:table-cell table:style-name="ce4" office:value-type="float" office:value="19242" calcext:value-type="float">
            <text:p>19,24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52" calcext:value-type="float">
            <text:p>17,152</text:p>
          </table:table-cell>
          <table:table-cell table:style-name="ce4" office:value-type="float" office:value="16967" calcext:value-type="float">
            <text:p>16,967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6" calcext:value-type="float">
            <text:p>1,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9" calcext:value-type="float">
            <text:p>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17" calcext:value-type="float">
            <text:p>1,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7" calcext:value-type="float">
            <text:p>4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6" calcext:value-type="float">
            <text:p>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2" calcext:value-type="float">
            <text:p>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2" calcext:value-type="float">
            <text:p>1,78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4" calcext:value-type="float">
            <text:p>9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2" calcext:value-type="float">
            <text:p>4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12" calcext:value-type="float">
            <text:p>3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0" calcext:value-type="float">
            <text:p>4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2" calcext:value-type="float">
            <text:p>3,972</text:p>
          </table:table-cell>
          <table:table-cell table:style-name="ce4" office:value-type="float" office:value="3952" calcext:value-type="float">
            <text:p>3,95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9" calcext:value-type="float">
            <text:p>3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2" calcext:value-type="float">
            <text:p>1,6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4" calcext:value-type="float">
            <text:p>8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31" calcext:value-type="float">
            <text:p>19,231</text:p>
          </table:table-cell>
          <table:table-cell table:style-name="ce4" office:value-type="float" office:value="19199" calcext:value-type="float">
            <text:p>19,19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1" calcext:value-type="float">
            <text:p>10,461</text:p>
          </table:table-cell>
          <table:table-cell table:style-name="ce4" office:value-type="float" office:value="10453" calcext:value-type="float">
            <text:p>10,4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70" calcext:value-type="float">
            <text:p>8,770</text:p>
          </table:table-cell>
          <table:table-cell table:style-name="ce4" office:value-type="float" office:value="8746" calcext:value-type="float">
            <text:p>8,74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8" calcext:value-type="float">
            <text:p>1,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5" calcext:value-type="float">
            <text:p>1,2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8" calcext:value-type="float">
            <text:p>1,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1" calcext:value-type="float">
            <text:p>1,34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6" calcext:value-type="float">
            <text:p>59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5" calcext:value-type="float">
            <text:p>1,1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6" calcext:value-type="float">
            <text:p>1,6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30" calcext:value-type="float">
            <text:p>1,1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3" calcext:value-type="float">
            <text:p>1,2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4" calcext:value-type="float">
            <text:p>16,654</text:p>
          </table:table-cell>
          <table:table-cell table:style-name="ce4" office:value-type="float" office:value="16615" calcext:value-type="float">
            <text:p>16,61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2" calcext:value-type="float">
            <text:p>8,762</text:p>
          </table:table-cell>
          <table:table-cell table:style-name="ce4" office:value-type="float" office:value="8748" calcext:value-type="float">
            <text:p>8,7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2" calcext:value-type="float">
            <text:p>7,892</text:p>
          </table:table-cell>
          <table:table-cell table:style-name="ce4" office:value-type="float" office:value="7867" calcext:value-type="float">
            <text:p>7,86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3" calcext:value-type="float">
            <text:p>9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8" calcext:value-type="float">
            <text:p>4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32" calcext:value-type="float">
            <text:p>2,0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4" calcext:value-type="float">
            <text:p>1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8" calcext:value-type="float">
            <text:p>9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9" calcext:value-type="float">
            <text:p>1,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1" calcext:value-type="float">
            <text:p>1,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2" calcext:value-type="float">
            <text:p>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5" calcext:value-type="float">
            <text:p>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3" calcext:value-type="float">
            <text:p>8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46" calcext:value-type="float">
            <text:p>31,846</text:p>
          </table:table-cell>
          <table:table-cell table:style-name="ce4" office:value-type="float" office:value="31777" calcext:value-type="float">
            <text:p>31,77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05" calcext:value-type="float">
            <text:p>16,805</text:p>
          </table:table-cell>
          <table:table-cell table:style-name="ce4" office:value-type="float" office:value="16774" calcext:value-type="float">
            <text:p>16,77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41" calcext:value-type="float">
            <text:p>15,041</text:p>
          </table:table-cell>
          <table:table-cell table:style-name="ce4" office:value-type="float" office:value="15003" calcext:value-type="float">
            <text:p>15,00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8" calcext:value-type="float">
            <text:p>1,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7" calcext:value-type="float">
            <text:p>1,8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7" calcext:value-type="float">
            <text:p>1,2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29" calcext:value-type="float">
            <text:p>2,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7" calcext:value-type="float">
            <text:p>1,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2" calcext:value-type="float">
            <text:p>1,2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51" calcext:value-type="float">
            <text:p>2,0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4" calcext:value-type="float">
            <text:p>9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6" calcext:value-type="float">
            <text:p>4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32" calcext:value-type="float">
            <text:p>1,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279" calcext:value-type="float">
            <text:p>2,2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3" calcext:value-type="float">
            <text:p>1,1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4" calcext:value-type="float">
            <text:p>1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7" calcext:value-type="float">
            <text:p>1,7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20204007" style:display-name="PageStyle_RCPGC170A0202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11:43:31</meta:creation-date>
    <dc:creator>chcg</dc:creator>
    <dc:date>2017-03-16T11:43:31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