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505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5050400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ce7"/>
        <table:table-column table:style-name="co4" table:number-columns-repeated="3" table:default-cell-style-name="ce7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style-name="ce2" table:number-columns-repeated="1017"/>
        </table:table-row>
        <table:table-row table:style-name="ro2">
          <table:table-cell/>
          <table:table-cell table:style-name="ce2"/>
          <table:table-cell table:style-name="ce2" office:value-type="string" calcext:value-type="string">
            <text:p>中華民國99年05月底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0398" calcext:value-type="float">
            <text:p>1,310,398</text:p>
          </table:table-cell>
          <table:table-cell table:style-name="ce4" office:value-type="float" office:value="1305612" calcext:value-type="float">
            <text:p>1,305,612</text:p>
          </table:table-cell>
          <table:table-cell table:style-name="ce4" office:value-type="float" office:value="4786" calcext:value-type="float">
            <text:p>4,786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351" calcext:value-type="float">
            <text:p>2,3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000" calcext:value-type="float">
            <text:p>673,000</text:p>
          </table:table-cell>
          <table:table-cell table:style-name="ce4" office:value-type="float" office:value="670890" calcext:value-type="float">
            <text:p>670,890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398" calcext:value-type="float">
            <text:p>637,398</text:p>
          </table:table-cell>
          <table:table-cell table:style-name="ce4" office:value-type="float" office:value="634722" calcext:value-type="float">
            <text:p>634,722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872" calcext:value-type="float">
            <text:p>236,872</text:p>
          </table:table-cell>
          <table:table-cell table:style-name="ce4" office:value-type="float" office:value="235836" calcext:value-type="float">
            <text:p>235,836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97" calcext:value-type="float">
            <text:p>118,097</text:p>
          </table:table-cell>
          <table:table-cell table:style-name="ce4" office:value-type="float" office:value="117627" calcext:value-type="float">
            <text:p>117,627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75" calcext:value-type="float">
            <text:p>118,775</text:p>
          </table:table-cell>
          <table:table-cell table:style-name="ce4" office:value-type="float" office:value="118209" calcext:value-type="float">
            <text:p>118,209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316" calcext:value-type="float">
            <text:p>3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43" calcext:value-type="float">
            <text:p>5,943</text:p>
          </table:table-cell>
          <table:table-cell table:style-name="ce4" office:value-type="float" office:value="5921" calcext:value-type="float">
            <text:p>5,92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0" calcext:value-type="float">
            <text:p>3,940</text:p>
          </table:table-cell>
          <table:table-cell table:style-name="ce4" office:value-type="float" office:value="3919" calcext:value-type="float">
            <text:p>3,9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6" calcext:value-type="float">
            <text:p>9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5" calcext:value-type="float">
            <text:p>1,0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5" calcext:value-type="float">
            <text:p>5,185</text:p>
          </table:table-cell>
          <table:table-cell table:style-name="ce4" office:value-type="float" office:value="5142" calcext:value-type="float">
            <text:p>5,14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8" calcext:value-type="float">
            <text:p>1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4" calcext:value-type="float">
            <text:p>3,554</text:p>
          </table:table-cell>
          <table:table-cell table:style-name="ce4" office:value-type="float" office:value="3513" calcext:value-type="float">
            <text:p>3,51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43" calcext:value-type="float">
            <text:p>2,943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03" calcext:value-type="float">
            <text:p>1,503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0" calcext:value-type="float">
            <text:p>1,44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4" calcext:value-type="float">
            <text:p>5,294</text:p>
          </table:table-cell>
          <table:table-cell table:style-name="ce4" office:value-type="float" office:value="5156" calcext:value-type="float">
            <text:p>5,156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7" calcext:value-type="float">
            <text:p>5,117</text:p>
          </table:table-cell>
          <table:table-cell table:style-name="ce4" office:value-type="float" office:value="5100" calcext:value-type="float">
            <text:p>5,1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4" calcext:value-type="float">
            <text:p>1,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73" calcext:value-type="float">
            <text:p>1,5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7" calcext:value-type="float">
            <text:p>1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5" calcext:value-type="float">
            <text:p>1,0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8" calcext:value-type="float">
            <text:p>5,328</text:p>
          </table:table-cell>
          <table:table-cell table:style-name="ce4" office:value-type="float" office:value="5312" calcext:value-type="float">
            <text:p>5,3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21" calcext:value-type="float">
            <text:p>2,1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2" calcext:value-type="float">
            <text:p>1,0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2" calcext:value-type="float">
            <text:p>3,752</text:p>
          </table:table-cell>
          <table:table-cell table:style-name="ce4" office:value-type="float" office:value="3747" calcext:value-type="float">
            <text:p>3,7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8" calcext:value-type="float">
            <text:p>1,8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9" calcext:value-type="float">
            <text:p>4,399</text:p>
          </table:table-cell>
          <table:table-cell table:style-name="ce4" office:value-type="float" office:value="4383" calcext:value-type="float">
            <text:p>4,38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2" calcext:value-type="float">
            <text:p>3,952</text:p>
          </table:table-cell>
          <table:table-cell table:style-name="ce4" office:value-type="float" office:value="3944" calcext:value-type="float">
            <text:p>3,9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10" calcext:value-type="float">
            <text:p>1,9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8" calcext:value-type="float">
            <text:p>1,3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9" calcext:value-type="float">
            <text:p>3,309</text:p>
          </table:table-cell>
          <table:table-cell table:style-name="ce4" office:value-type="float" office:value="3303" calcext:value-type="float">
            <text:p>3,30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5" calcext:value-type="float">
            <text:p>1,6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8" calcext:value-type="float">
            <text:p>1,6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53" calcext:value-type="float">
            <text:p>9,953</text:p>
          </table:table-cell>
          <table:table-cell table:style-name="ce4" office:value-type="float" office:value="9923" calcext:value-type="float">
            <text:p>9,9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40" calcext:value-type="float">
            <text:p>4,940</text:p>
          </table:table-cell>
          <table:table-cell table:style-name="ce4" office:value-type="float" office:value="4924" calcext:value-type="float">
            <text:p>4,9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3" calcext:value-type="float">
            <text:p>5,013</text:p>
          </table:table-cell>
          <table:table-cell table:style-name="ce4" office:value-type="float" office:value="4999" calcext:value-type="float">
            <text:p>4,99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94" calcext:value-type="float">
            <text:p>5,994</text:p>
          </table:table-cell>
          <table:table-cell table:style-name="ce4" office:value-type="float" office:value="5978" calcext:value-type="float">
            <text:p>5,97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8" calcext:value-type="float">
            <text:p>1,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4" calcext:value-type="float">
            <text:p>4,004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3" calcext:value-type="float">
            <text:p>4,113</text:p>
          </table:table-cell>
          <table:table-cell table:style-name="ce4" office:value-type="float" office:value="4066" calcext:value-type="float">
            <text:p>4,06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5" calcext:value-type="float">
            <text:p>1,8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4" calcext:value-type="float">
            <text:p>9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81" calcext:value-type="float">
            <text:p>9,381</text:p>
          </table:table-cell>
          <table:table-cell table:style-name="ce4" office:value-type="float" office:value="9332" calcext:value-type="float">
            <text:p>9,33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0" calcext:value-type="float">
            <text:p>4,610</text:p>
          </table:table-cell>
          <table:table-cell table:style-name="ce4" office:value-type="float" office:value="4590" calcext:value-type="float">
            <text:p>4,59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1" calcext:value-type="float">
            <text:p>4,771</text:p>
          </table:table-cell>
          <table:table-cell table:style-name="ce4" office:value-type="float" office:value="4742" calcext:value-type="float">
            <text:p>4,7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80" calcext:value-type="float">
            <text:p>8,280</text:p>
          </table:table-cell>
          <table:table-cell table:style-name="ce4" office:value-type="float" office:value="8251" calcext:value-type="float">
            <text:p>8,25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47" calcext:value-type="float">
            <text:p>4,047</text:p>
          </table:table-cell>
          <table:table-cell table:style-name="ce4" office:value-type="float" office:value="4031" calcext:value-type="float">
            <text:p>4,03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3" calcext:value-type="float">
            <text:p>4,233</text:p>
          </table:table-cell>
          <table:table-cell table:style-name="ce4" office:value-type="float" office:value="4220" calcext:value-type="float">
            <text:p>4,2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17" calcext:value-type="float">
            <text:p>9,317</text:p>
          </table:table-cell>
          <table:table-cell table:style-name="ce4" office:value-type="float" office:value="9311" calcext:value-type="float">
            <text:p>9,3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1" calcext:value-type="float">
            <text:p>4,581</text:p>
          </table:table-cell>
          <table:table-cell table:style-name="ce4" office:value-type="float" office:value="4577" calcext:value-type="float">
            <text:p>4,57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6" calcext:value-type="float">
            <text:p>4,736</text:p>
          </table:table-cell>
          <table:table-cell table:style-name="ce4" office:value-type="float" office:value="4734" calcext:value-type="float">
            <text:p>4,7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9" calcext:value-type="float">
            <text:p>1,4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5" calcext:value-type="float">
            <text:p>3,365</text:p>
          </table:table-cell>
          <table:table-cell table:style-name="ce4" office:value-type="float" office:value="3359" calcext:value-type="float">
            <text:p>3,3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5" calcext:value-type="float">
            <text:p>3,645</text:p>
          </table:table-cell>
          <table:table-cell table:style-name="ce4" office:value-type="float" office:value="3642" calcext:value-type="float">
            <text:p>3,6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5" calcext:value-type="float">
            <text:p>1,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9" calcext:value-type="float">
            <text:p>3,359</text:p>
          </table:table-cell>
          <table:table-cell table:style-name="ce4" office:value-type="float" office:value="3344" calcext:value-type="float">
            <text:p>3,3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02" calcext:value-type="float">
            <text:p>6,502</text:p>
          </table:table-cell>
          <table:table-cell table:style-name="ce4" office:value-type="float" office:value="6479" calcext:value-type="float">
            <text:p>6,47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7" calcext:value-type="float">
            <text:p>3,317</text:p>
          </table:table-cell>
          <table:table-cell table:style-name="ce4" office:value-type="float" office:value="3306" calcext:value-type="float">
            <text:p>3,3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27" calcext:value-type="float">
            <text:p>5,827</text:p>
          </table:table-cell>
          <table:table-cell table:style-name="ce4" office:value-type="float" office:value="5810" calcext:value-type="float">
            <text:p>5,8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04" calcext:value-type="float">
            <text:p>2,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31" calcext:value-type="float">
            <text:p>6,031</text:p>
          </table:table-cell>
          <table:table-cell table:style-name="ce4" office:value-type="float" office:value="6026" calcext:value-type="float">
            <text:p>6,0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00" calcext:value-type="float">
            <text:p>3,0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12" calcext:value-type="float">
            <text:p>6,012</text:p>
          </table:table-cell>
          <table:table-cell table:style-name="ce4" office:value-type="float" office:value="6002" calcext:value-type="float">
            <text:p>6,0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1" calcext:value-type="float">
            <text:p>4,031</text:p>
          </table:table-cell>
          <table:table-cell table:style-name="ce4" office:value-type="float" office:value="4018" calcext:value-type="float">
            <text:p>4,0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6" calcext:value-type="float">
            <text:p>8,316</text:p>
          </table:table-cell>
          <table:table-cell table:style-name="ce4" office:value-type="float" office:value="8235" calcext:value-type="float">
            <text:p>8,23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2" calcext:value-type="float">
            <text:p>4,172</text:p>
          </table:table-cell>
          <table:table-cell table:style-name="ce4" office:value-type="float" office:value="4139" calcext:value-type="float">
            <text:p>4,1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4" calcext:value-type="float">
            <text:p>4,144</text:p>
          </table:table-cell>
          <table:table-cell table:style-name="ce4" office:value-type="float" office:value="4096" calcext:value-type="float">
            <text:p>4,09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5" calcext:value-type="float">
            <text:p>4,015</text:p>
          </table:table-cell>
          <table:table-cell table:style-name="ce4" office:value-type="float" office:value="4007" calcext:value-type="float">
            <text:p>4,0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2" calcext:value-type="float">
            <text:p>1,17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2" calcext:value-type="float">
            <text:p>3,642</text:p>
          </table:table-cell>
          <table:table-cell table:style-name="ce4" office:value-type="float" office:value="3618" calcext:value-type="float">
            <text:p>3,6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98" calcext:value-type="float">
            <text:p>85,398</text:p>
          </table:table-cell>
          <table:table-cell table:style-name="ce4" office:value-type="float" office:value="84946" calcext:value-type="float">
            <text:p>84,946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98" calcext:value-type="float">
            <text:p>43,798</text:p>
          </table:table-cell>
          <table:table-cell table:style-name="ce4" office:value-type="float" office:value="43573" calcext:value-type="float">
            <text:p>43,573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00" calcext:value-type="float">
            <text:p>41,600</text:p>
          </table:table-cell>
          <table:table-cell table:style-name="ce4" office:value-type="float" office:value="41373" calcext:value-type="float">
            <text:p>41,373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0" calcext:value-type="float">
            <text:p>3,870</text:p>
          </table:table-cell>
          <table:table-cell table:style-name="ce4" office:value-type="float" office:value="3862" calcext:value-type="float">
            <text:p>3,8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8" calcext:value-type="float">
            <text:p>2,0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9" calcext:value-type="float">
            <text:p>5,429</text:p>
          </table:table-cell>
          <table:table-cell table:style-name="ce4" office:value-type="float" office:value="5423" calcext:value-type="float">
            <text:p>5,4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68" calcext:value-type="float">
            <text:p>4,968</text:p>
          </table:table-cell>
          <table:table-cell table:style-name="ce4" office:value-type="float" office:value="4959" calcext:value-type="float">
            <text:p>4,9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82" calcext:value-type="float">
            <text:p>6,182</text:p>
          </table:table-cell>
          <table:table-cell table:style-name="ce4" office:value-type="float" office:value="6120" calcext:value-type="float">
            <text:p>6,12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7" calcext:value-type="float">
            <text:p>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9" calcext:value-type="float">
            <text:p>1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90" calcext:value-type="float">
            <text:p>5,390</text:p>
          </table:table-cell>
          <table:table-cell table:style-name="ce4" office:value-type="float" office:value="5376" calcext:value-type="float">
            <text:p>5,3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6" calcext:value-type="float">
            <text:p>1,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0" calcext:value-type="float">
            <text:p>4,150</text:p>
          </table:table-cell>
          <table:table-cell table:style-name="ce4" office:value-type="float" office:value="4145" calcext:value-type="float">
            <text:p>4,1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17" calcext:value-type="float">
            <text:p>2,1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3930" calcext:value-type="float">
            <text:p>3,9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62" calcext:value-type="float">
            <text:p>8,762</text:p>
          </table:table-cell>
          <table:table-cell table:style-name="ce4" office:value-type="float" office:value="8733" calcext:value-type="float">
            <text:p>8,7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3" calcext:value-type="float">
            <text:p>4,413</text:p>
          </table:table-cell>
          <table:table-cell table:style-name="ce4" office:value-type="float" office:value="4396" calcext:value-type="float">
            <text:p>4,39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9" calcext:value-type="float">
            <text:p>4,349</text:p>
          </table:table-cell>
          <table:table-cell table:style-name="ce4" office:value-type="float" office:value="4337" calcext:value-type="float">
            <text:p>4,3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8" calcext:value-type="float">
            <text:p>4,568</text:p>
          </table:table-cell>
          <table:table-cell table:style-name="ce4" office:value-type="float" office:value="4535" calcext:value-type="float">
            <text:p>4,5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7" calcext:value-type="float">
            <text:p>1,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72" calcext:value-type="float">
            <text:p>2,8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1" calcext:value-type="float">
            <text:p>1,4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1" calcext:value-type="float">
            <text:p>1,4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8" calcext:value-type="float">
            <text:p>5,068</text:p>
          </table:table-cell>
          <table:table-cell table:style-name="ce4" office:value-type="float" office:value="5021" calcext:value-type="float">
            <text:p>5,021</text:p>
          </table:table-cell>
          <table:table-cell table:number-columns-repeated="2" table:style-name="ce4" office:value-type="float" office:value="47" calcext:value-type="float">
            <text:p>4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582" calcext:value-type="float">
            <text:p>2,582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39" calcext:value-type="float">
            <text:p>2,439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5" calcext:value-type="float">
            <text:p>4,765</text:p>
          </table:table-cell>
          <table:table-cell table:style-name="ce4" office:value-type="float" office:value="4714" calcext:value-type="float">
            <text:p>4,71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1" calcext:value-type="float">
            <text:p>4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0" calcext:value-type="float">
            <text:p>3,260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75" calcext:value-type="float">
            <text:p>89,675</text:p>
          </table:table-cell>
          <table:table-cell table:style-name="ce4" office:value-type="float" office:value="89214" calcext:value-type="float">
            <text:p>89,214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05" calcext:value-type="float">
            <text:p>30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13" calcext:value-type="float">
            <text:p>46,013</text:p>
          </table:table-cell>
          <table:table-cell table:style-name="ce4" office:value-type="float" office:value="45811" calcext:value-type="float">
            <text:p>45,811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62" calcext:value-type="float">
            <text:p>43,662</text:p>
          </table:table-cell>
          <table:table-cell table:style-name="ce4" office:value-type="float" office:value="43403" calcext:value-type="float">
            <text:p>43,403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2" calcext:value-type="float">
            <text:p>1,6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19" calcext:value-type="float">
            <text:p>6,019</text:p>
          </table:table-cell>
          <table:table-cell table:style-name="ce4" office:value-type="float" office:value="6009" calcext:value-type="float">
            <text:p>6,00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0" calcext:value-type="float">
            <text:p>3,530</text:p>
          </table:table-cell>
          <table:table-cell table:style-name="ce4" office:value-type="float" office:value="3457" calcext:value-type="float">
            <text:p>3,45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3168" calcext:value-type="float">
            <text:p>3,16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4" calcext:value-type="float">
            <text:p>1,5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8" calcext:value-type="float">
            <text:p>3,988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8" calcext:value-type="float">
            <text:p>2,0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7" calcext:value-type="float">
            <text:p>3,577</text:p>
          </table:table-cell>
          <table:table-cell table:style-name="ce4" office:value-type="float" office:value="3572" calcext:value-type="float">
            <text:p>3,5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67" calcext:value-type="float">
            <text:p>6,767</text:p>
          </table:table-cell>
          <table:table-cell table:style-name="ce4" office:value-type="float" office:value="6743" calcext:value-type="float">
            <text:p>6,7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85" calcext:value-type="float">
            <text:p>3,385</text:p>
          </table:table-cell>
          <table:table-cell table:style-name="ce4" office:value-type="float" office:value="3375" calcext:value-type="float">
            <text:p>3,37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2" calcext:value-type="float">
            <text:p>3,382</text:p>
          </table:table-cell>
          <table:table-cell table:style-name="ce4" office:value-type="float" office:value="3368" calcext:value-type="float">
            <text:p>3,36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5" calcext:value-type="float">
            <text:p>4,215</text:p>
          </table:table-cell>
          <table:table-cell table:style-name="ce4" office:value-type="float" office:value="4209" calcext:value-type="float">
            <text:p>4,20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5" calcext:value-type="float">
            <text:p>5,085</text:p>
          </table:table-cell>
          <table:table-cell table:style-name="ce4" office:value-type="float" office:value="5070" calcext:value-type="float">
            <text:p>5,07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5" calcext:value-type="float">
            <text:p>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5" calcext:value-type="float">
            <text:p>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514" calcext:value-type="float">
            <text:p>2,51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2" calcext:value-type="float">
            <text:p>1,3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2" calcext:value-type="float">
            <text:p>1,2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8" calcext:value-type="float">
            <text:p>3,778</text:p>
          </table:table-cell>
          <table:table-cell table:style-name="ce4" office:value-type="float" office:value="3759" calcext:value-type="float">
            <text:p>3,75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21" calcext:value-type="float">
            <text:p>1,5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8" calcext:value-type="float">
            <text:p>1,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23" calcext:value-type="float">
            <text:p>4,423</text:p>
          </table:table-cell>
          <table:table-cell table:style-name="ce4" office:value-type="float" office:value="4383" calcext:value-type="float">
            <text:p>4,38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7" calcext:value-type="float">
            <text:p>3,337</text:p>
          </table:table-cell>
          <table:table-cell table:style-name="ce4" office:value-type="float" office:value="3295" calcext:value-type="float">
            <text:p>3,29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93" calcext:value-type="float">
            <text:p>33,593</text:p>
          </table:table-cell>
          <table:table-cell table:style-name="ce4" office:value-type="float" office:value="33515" calcext:value-type="float">
            <text:p>33,51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38" calcext:value-type="float">
            <text:p>17,038</text:p>
          </table:table-cell>
          <table:table-cell table:style-name="ce4" office:value-type="float" office:value="17006" calcext:value-type="float">
            <text:p>17,00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5" calcext:value-type="float">
            <text:p>16,555</text:p>
          </table:table-cell>
          <table:table-cell table:style-name="ce4" office:value-type="float" office:value="16509" calcext:value-type="float">
            <text:p>16,50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78" calcext:value-type="float">
            <text:p>2,27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5" calcext:value-type="float">
            <text:p>1,1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9" calcext:value-type="float">
            <text:p>3,359</text:p>
          </table:table-cell>
          <table:table-cell table:style-name="ce4" office:value-type="float" office:value="3347" calcext:value-type="float">
            <text:p>3,34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21" calcext:value-type="float">
            <text:p>5,921</text:p>
          </table:table-cell>
          <table:table-cell table:style-name="ce4" office:value-type="float" office:value="5910" calcext:value-type="float">
            <text:p>5,9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952" calcext:value-type="float">
            <text:p>125,952</text:p>
          </table:table-cell>
          <table:table-cell table:style-name="ce4" office:value-type="float" office:value="125689" calcext:value-type="float">
            <text:p>125,689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42" calcext:value-type="float">
            <text:p>63,342</text:p>
          </table:table-cell>
          <table:table-cell table:style-name="ce4" office:value-type="float" office:value="63249" calcext:value-type="float">
            <text:p>63,249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10" calcext:value-type="float">
            <text:p>62,610</text:p>
          </table:table-cell>
          <table:table-cell table:style-name="ce4" office:value-type="float" office:value="62440" calcext:value-type="float">
            <text:p>62,440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0" calcext:value-type="float">
            <text:p>1,5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0" calcext:value-type="float">
            <text:p>8,000</text:p>
          </table:table-cell>
          <table:table-cell table:style-name="ce4" office:value-type="float" office:value="7996" calcext:value-type="float">
            <text:p>7,9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3977" calcext:value-type="float">
            <text:p>3,9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2" calcext:value-type="float">
            <text:p>4,022</text:p>
          </table:table-cell>
          <table:table-cell table:style-name="ce4" office:value-type="float" office:value="4019" calcext:value-type="float">
            <text:p>4,0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4" calcext:value-type="float">
            <text:p>1,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2" calcext:value-type="float">
            <text:p>3,642</text:p>
          </table:table-cell>
          <table:table-cell table:style-name="ce4" office:value-type="float" office:value="3638" calcext:value-type="float">
            <text:p>3,6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3594" calcext:value-type="float">
            <text:p>3,5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16" calcext:value-type="float">
            <text:p>1,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2723" calcext:value-type="float">
            <text:p>2,72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3" calcext:value-type="float">
            <text:p>1,3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0" calcext:value-type="float">
            <text:p>1,3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4" calcext:value-type="float">
            <text:p>3,524</text:p>
          </table:table-cell>
          <table:table-cell table:style-name="ce4" office:value-type="float" office:value="3510" calcext:value-type="float">
            <text:p>3,5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2" calcext:value-type="float">
            <text:p>4,282</text:p>
          </table:table-cell>
          <table:table-cell table:style-name="ce4" office:value-type="float" office:value="4275" calcext:value-type="float">
            <text:p>4,2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71" calcext:value-type="float">
            <text:p>2,0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0" calcext:value-type="float">
            <text:p>3,390</text:p>
          </table:table-cell>
          <table:table-cell table:style-name="ce4" office:value-type="float" office:value="3377" calcext:value-type="float">
            <text:p>3,3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2" calcext:value-type="float">
            <text:p>3,292</text:p>
          </table:table-cell>
          <table:table-cell table:style-name="ce4" office:value-type="float" office:value="3288" calcext:value-type="float">
            <text:p>3,2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3" calcext:value-type="float">
            <text:p>1,6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9" calcext:value-type="float">
            <text:p>3,569</text:p>
          </table:table-cell>
          <table:table-cell table:style-name="ce4" office:value-type="float" office:value="3567" calcext:value-type="float">
            <text:p>3,5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32" calcext:value-type="float">
            <text:p>1,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0" calcext:value-type="float">
            <text:p>1,4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5" calcext:value-type="float">
            <text:p>1,5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06" calcext:value-type="float">
            <text:p>3,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12" calcext:value-type="float">
            <text:p>1,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94" calcext:value-type="float">
            <text:p>1,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5" calcext:value-type="float">
            <text:p>5,605</text:p>
          </table:table-cell>
          <table:table-cell table:style-name="ce4" office:value-type="float" office:value="5585" calcext:value-type="float">
            <text:p>5,58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1" calcext:value-type="float">
            <text:p>5,641</text:p>
          </table:table-cell>
          <table:table-cell table:style-name="ce4" office:value-type="float" office:value="5624" calcext:value-type="float">
            <text:p>5,6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7" calcext:value-type="float">
            <text:p>1,4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7" calcext:value-type="float">
            <text:p>1,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2" calcext:value-type="float">
            <text:p>6,482</text:p>
          </table:table-cell>
          <table:table-cell table:style-name="ce4" office:value-type="float" office:value="6471" calcext:value-type="float">
            <text:p>6,4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1" calcext:value-type="float">
            <text:p>3,321</text:p>
          </table:table-cell>
          <table:table-cell table:style-name="ce4" office:value-type="float" office:value="3315" calcext:value-type="float">
            <text:p>3,3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1" calcext:value-type="float">
            <text:p>1,4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6" calcext:value-type="float">
            <text:p>5,186</text:p>
          </table:table-cell>
          <table:table-cell table:style-name="ce4" office:value-type="float" office:value="5174" calcext:value-type="float">
            <text:p>5,1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60" calcext:value-type="float">
            <text:p>2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5" calcext:value-type="float">
            <text:p>1,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2783" calcext:value-type="float">
            <text:p>2,78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1" calcext:value-type="float">
            <text:p>1,3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2" calcext:value-type="float">
            <text:p>1,3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2" calcext:value-type="float">
            <text:p>4,332</text:p>
          </table:table-cell>
          <table:table-cell table:style-name="ce4" office:value-type="float" office:value="4324" calcext:value-type="float">
            <text:p>4,3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32" calcext:value-type="float">
            <text:p>56,332</text:p>
          </table:table-cell>
          <table:table-cell table:style-name="ce4" office:value-type="float" office:value="56218" calcext:value-type="float">
            <text:p>56,218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98" calcext:value-type="float">
            <text:p>28,798</text:p>
          </table:table-cell>
          <table:table-cell table:style-name="ce4" office:value-type="float" office:value="28748" calcext:value-type="float">
            <text:p>28,74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34" calcext:value-type="float">
            <text:p>27,534</text:p>
          </table:table-cell>
          <table:table-cell table:style-name="ce4" office:value-type="float" office:value="27470" calcext:value-type="float">
            <text:p>27,47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5" calcext:value-type="float">
            <text:p>1,4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3" calcext:value-type="float">
            <text:p>1,7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2999" calcext:value-type="float">
            <text:p>2,9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1" calcext:value-type="float">
            <text:p>1,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8" calcext:value-type="float">
            <text:p>1,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8" calcext:value-type="float">
            <text:p>1,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20" calcext:value-type="float">
            <text:p>1,7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2" calcext:value-type="float">
            <text:p>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226" calcext:value-type="float">
            <text:p>2,2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6" calcext:value-type="float">
            <text:p>1,1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0" calcext:value-type="float">
            <text:p>1,0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2" calcext:value-type="float">
            <text:p>3,642</text:p>
          </table:table-cell>
          <table:table-cell table:style-name="ce4" office:value-type="float" office:value="3636" calcext:value-type="float">
            <text:p>3,63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61" calcext:value-type="float">
            <text:p>1,8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5" calcext:value-type="float">
            <text:p>1,7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60" calcext:value-type="float">
            <text:p>1,6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8" calcext:value-type="float">
            <text:p>4,218</text:p>
          </table:table-cell>
          <table:table-cell table:style-name="ce4" office:value-type="float" office:value="4201" calcext:value-type="float">
            <text:p>4,20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22" calcext:value-type="float">
            <text:p>2,8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4" calcext:value-type="float">
            <text:p>1,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8" calcext:value-type="float">
            <text:p>1,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0" calcext:value-type="float">
            <text:p>5,610</text:p>
          </table:table-cell>
          <table:table-cell table:style-name="ce4" office:value-type="float" office:value="5597" calcext:value-type="float">
            <text:p>5,5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1" calcext:value-type="float">
            <text:p>9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286" calcext:value-type="float">
            <text:p>44,286</text:p>
          </table:table-cell>
          <table:table-cell table:style-name="ce4" office:value-type="float" office:value="44174" calcext:value-type="float">
            <text:p>44,17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057" calcext:value-type="float">
            <text:p>23,057</text:p>
          </table:table-cell>
          <table:table-cell table:style-name="ce4" office:value-type="float" office:value="23009" calcext:value-type="float">
            <text:p>23,009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29" calcext:value-type="float">
            <text:p>21,229</text:p>
          </table:table-cell>
          <table:table-cell table:style-name="ce4" office:value-type="float" office:value="21165" calcext:value-type="float">
            <text:p>21,16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2" calcext:value-type="float">
            <text:p>1,1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11" calcext:value-type="float">
            <text:p>2,0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60" calcext:value-type="float">
            <text:p>2,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4" calcext:value-type="float">
            <text:p>1,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6" calcext:value-type="float">
            <text:p>4,006</text:p>
          </table:table-cell>
          <table:table-cell table:style-name="ce4" office:value-type="float" office:value="3997" calcext:value-type="float">
            <text:p>3,9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8" calcext:value-type="float">
            <text:p>1,9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2" calcext:value-type="float">
            <text:p>1,0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4" calcext:value-type="float">
            <text:p>1,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78" calcext:value-type="float">
            <text:p>2,278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1" calcext:value-type="float">
            <text:p>1,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2" calcext:value-type="float">
            <text:p>5,262</text:p>
          </table:table-cell>
          <table:table-cell table:style-name="ce4" office:value-type="float" office:value="5259" calcext:value-type="float">
            <text:p>5,2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2666" calcext:value-type="float">
            <text:p>2,6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8" calcext:value-type="float">
            <text:p>1,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35" calcext:value-type="float">
            <text:p>54,235</text:p>
          </table:table-cell>
          <table:table-cell table:style-name="ce4" office:value-type="float" office:value="54092" calcext:value-type="float">
            <text:p>54,092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86" calcext:value-type="float">
            <text:p>27,986</text:p>
          </table:table-cell>
          <table:table-cell table:style-name="ce4" office:value-type="float" office:value="27931" calcext:value-type="float">
            <text:p>27,93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49" calcext:value-type="float">
            <text:p>26,249</text:p>
          </table:table-cell>
          <table:table-cell table:style-name="ce4" office:value-type="float" office:value="26161" calcext:value-type="float">
            <text:p>26,16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6" calcext:value-type="float">
            <text:p>3,826</text:p>
          </table:table-cell>
          <table:table-cell table:style-name="ce4" office:value-type="float" office:value="3818" calcext:value-type="float">
            <text:p>3,8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5" calcext:value-type="float">
            <text:p>1,3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56" calcext:value-type="float">
            <text:p>1,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2" calcext:value-type="float">
            <text:p>4,592</text:p>
          </table:table-cell>
          <table:table-cell table:style-name="ce4" office:value-type="float" office:value="4587" calcext:value-type="float">
            <text:p>4,5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9" calcext:value-type="float">
            <text:p>3,749</text:p>
          </table:table-cell>
          <table:table-cell table:style-name="ce4" office:value-type="float" office:value="3728" calcext:value-type="float">
            <text:p>3,7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8" calcext:value-type="float">
            <text:p>1,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4" calcext:value-type="float">
            <text:p>4,344</text:p>
          </table:table-cell>
          <table:table-cell table:style-name="ce4" office:value-type="float" office:value="4328" calcext:value-type="float">
            <text:p>4,3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2" calcext:value-type="float">
            <text:p>1,5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2" calcext:value-type="float">
            <text:p>17,102</text:p>
          </table:table-cell>
          <table:table-cell table:style-name="ce4" office:value-type="float" office:value="17056" calcext:value-type="float">
            <text:p>17,05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3" calcext:value-type="float">
            <text:p>8,793</text:p>
          </table:table-cell>
          <table:table-cell table:style-name="ce4" office:value-type="float" office:value="8775" calcext:value-type="float">
            <text:p>8,77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9" calcext:value-type="float">
            <text:p>8,309</text:p>
          </table:table-cell>
          <table:table-cell table:style-name="ce4" office:value-type="float" office:value="8281" calcext:value-type="float">
            <text:p>8,28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1" calcext:value-type="float">
            <text:p>1,5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2" calcext:value-type="float">
            <text:p>1,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1" calcext:value-type="float">
            <text:p>1,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4" calcext:value-type="float">
            <text:p>1,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58" calcext:value-type="float">
            <text:p>35,958</text:p>
          </table:table-cell>
          <table:table-cell table:style-name="ce4" office:value-type="float" office:value="35858" calcext:value-type="float">
            <text:p>35,85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19" calcext:value-type="float">
            <text:p>18,519</text:p>
          </table:table-cell>
          <table:table-cell table:style-name="ce4" office:value-type="float" office:value="18472" calcext:value-type="float">
            <text:p>18,47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39" calcext:value-type="float">
            <text:p>17,439</text:p>
          </table:table-cell>
          <table:table-cell table:style-name="ce4" office:value-type="float" office:value="17386" calcext:value-type="float">
            <text:p>17,38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0" calcext:value-type="float">
            <text:p>3,400</text:p>
          </table:table-cell>
          <table:table-cell table:style-name="ce4" office:value-type="float" office:value="3393" calcext:value-type="float">
            <text:p>3,3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7" calcext:value-type="float">
            <text:p>3,277</text:p>
          </table:table-cell>
          <table:table-cell table:style-name="ce4" office:value-type="float" office:value="3267" calcext:value-type="float">
            <text:p>3,2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79" calcext:value-type="float">
            <text:p>2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4" calcext:value-type="float">
            <text:p>1,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5" calcext:value-type="float">
            <text:p>1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301" calcext:value-type="float">
            <text:p>2,3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9" calcext:value-type="float">
            <text:p>1,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3" calcext:value-type="float">
            <text:p>1,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2" calcext:value-type="float">
            <text:p>1,0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1" calcext:value-type="float">
            <text:p>6,161</text:p>
          </table:table-cell>
          <table:table-cell table:style-name="ce4" office:value-type="float" office:value="6155" calcext:value-type="float">
            <text:p>6,15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55" calcext:value-type="float">
            <text:p>3,0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055" calcext:value-type="float">
            <text:p>49,055</text:p>
          </table:table-cell>
          <table:table-cell table:style-name="ce4" office:value-type="float" office:value="48901" calcext:value-type="float">
            <text:p>48,901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70" calcext:value-type="float">
            <text:p>25,670</text:p>
          </table:table-cell>
          <table:table-cell table:style-name="ce4" office:value-type="float" office:value="25608" calcext:value-type="float">
            <text:p>25,60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85" calcext:value-type="float">
            <text:p>23,385</text:p>
          </table:table-cell>
          <table:table-cell table:style-name="ce4" office:value-type="float" office:value="23293" calcext:value-type="float">
            <text:p>23,29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6" calcext:value-type="float">
            <text:p>1,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5" calcext:value-type="float">
            <text:p>1,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10" calcext:value-type="float">
            <text:p>1,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7" calcext:value-type="float">
            <text:p>4,327</text:p>
          </table:table-cell>
          <table:table-cell table:style-name="ce4" office:value-type="float" office:value="4318" calcext:value-type="float">
            <text:p>4,3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5" calcext:value-type="float">
            <text:p>2,20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7" calcext:value-type="float">
            <text:p>1,6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4" calcext:value-type="float">
            <text:p>1,5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77" calcext:value-type="float">
            <text:p>39,077</text:p>
          </table:table-cell>
          <table:table-cell table:style-name="ce4" office:value-type="float" office:value="38903" calcext:value-type="float">
            <text:p>38,90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59" calcext:value-type="float">
            <text:p>20,259</text:p>
          </table:table-cell>
          <table:table-cell table:style-name="ce4" office:value-type="float" office:value="20182" calcext:value-type="float">
            <text:p>20,18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18" calcext:value-type="float">
            <text:p>18,818</text:p>
          </table:table-cell>
          <table:table-cell table:style-name="ce4" office:value-type="float" office:value="18721" calcext:value-type="float">
            <text:p>18,72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0" calcext:value-type="float">
            <text:p>1,22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3" calcext:value-type="float">
            <text:p>4,793</text:p>
          </table:table-cell>
          <table:table-cell table:style-name="ce4" office:value-type="float" office:value="4777" calcext:value-type="float">
            <text:p>4,77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7" calcext:value-type="float">
            <text:p>1,2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0" calcext:value-type="float">
            <text:p>5,480</text:p>
          </table:table-cell>
          <table:table-cell table:style-name="ce4" office:value-type="float" office:value="5470" calcext:value-type="float">
            <text:p>5,47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5" calcext:value-type="float">
            <text:p>3,785</text:p>
          </table:table-cell>
          <table:table-cell table:style-name="ce4" office:value-type="float" office:value="3774" calcext:value-type="float">
            <text:p>3,7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53" calcext:value-type="float">
            <text:p>46,153</text:p>
          </table:table-cell>
          <table:table-cell table:style-name="ce4" office:value-type="float" office:value="45633" calcext:value-type="float">
            <text:p>45,633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13" calcext:value-type="float">
            <text:p>23,813</text:p>
          </table:table-cell>
          <table:table-cell table:style-name="ce4" office:value-type="float" office:value="23547" calcext:value-type="float">
            <text:p>23,547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40" calcext:value-type="float">
            <text:p>22,340</text:p>
          </table:table-cell>
          <table:table-cell table:style-name="ce4" office:value-type="float" office:value="22086" calcext:value-type="float">
            <text:p>22,086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4" calcext:value-type="float">
            <text:p>3,324</text:p>
          </table:table-cell>
          <table:table-cell table:style-name="ce4" office:value-type="float" office:value="3248" calcext:value-type="float">
            <text:p>3,24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7" calcext:value-type="float">
            <text:p>5,297</text:p>
          </table:table-cell>
          <table:table-cell table:style-name="ce4" office:value-type="float" office:value="5201" calcext:value-type="float">
            <text:p>5,20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9" calcext:value-type="float">
            <text:p>3,919</text:p>
          </table:table-cell>
          <table:table-cell table:style-name="ce4" office:value-type="float" office:value="3907" calcext:value-type="float">
            <text:p>3,90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31" calcext:value-type="float">
            <text:p>6,031</text:p>
          </table:table-cell>
          <table:table-cell table:style-name="ce4" office:value-type="float" office:value="5998" calcext:value-type="float">
            <text:p>5,99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3087" calcext:value-type="float">
            <text:p>3,087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5" calcext:value-type="float">
            <text:p>1,9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5" calcext:value-type="float">
            <text:p>9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45" calcext:value-type="float">
            <text:p>1,045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2" calcext:value-type="float">
            <text:p>4,142</text:p>
          </table:table-cell>
          <table:table-cell table:style-name="ce4" office:value-type="float" office:value="4096" calcext:value-type="float">
            <text:p>4,09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40" calcext:value-type="float">
            <text:p>24,940</text:p>
          </table:table-cell>
          <table:table-cell table:style-name="ce4" office:value-type="float" office:value="24889" calcext:value-type="float">
            <text:p>24,88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9" calcext:value-type="float">
            <text:p>13,239</text:p>
          </table:table-cell>
          <table:table-cell table:style-name="ce4" office:value-type="float" office:value="13222" calcext:value-type="float">
            <text:p>13,2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1" calcext:value-type="float">
            <text:p>11,701</text:p>
          </table:table-cell>
          <table:table-cell table:style-name="ce4" office:value-type="float" office:value="11667" calcext:value-type="float">
            <text:p>11,66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8" calcext:value-type="float">
            <text:p>1,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9" calcext:value-type="float">
            <text:p>1,6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1" calcext:value-type="float">
            <text:p>1,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2" calcext:value-type="float">
            <text:p>1,16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3" calcext:value-type="float">
            <text:p>60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2916" calcext:value-type="float">
            <text:p>2,9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6" calcext:value-type="float">
            <text:p>1,5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0" calcext:value-type="float">
            <text:p>1,36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9" calcext:value-type="float">
            <text:p>1,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5" calcext:value-type="float">
            <text:p>1,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86" calcext:value-type="float">
            <text:p>36,586</text:p>
          </table:table-cell>
          <table:table-cell table:style-name="ce4" office:value-type="float" office:value="36481" calcext:value-type="float">
            <text:p>36,48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69" calcext:value-type="float">
            <text:p>19,069</text:p>
          </table:table-cell>
          <table:table-cell table:style-name="ce4" office:value-type="float" office:value="19020" calcext:value-type="float">
            <text:p>19,02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17" calcext:value-type="float">
            <text:p>17,517</text:p>
          </table:table-cell>
          <table:table-cell table:style-name="ce4" office:value-type="float" office:value="17461" calcext:value-type="float">
            <text:p>17,46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6" calcext:value-type="float">
            <text:p>3,436</text:p>
          </table:table-cell>
          <table:table-cell table:style-name="ce4" office:value-type="float" office:value="3419" calcext:value-type="float">
            <text:p>3,419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3" calcext:value-type="float">
            <text:p>1,78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36" calcext:value-type="float">
            <text:p>1,63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6" calcext:value-type="float">
            <text:p>1,26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1" calcext:value-type="float">
            <text:p>1,75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5" calcext:value-type="float">
            <text:p>92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9" calcext:value-type="float">
            <text:p>3,379</text:p>
          </table:table-cell>
          <table:table-cell table:style-name="ce4" office:value-type="float" office:value="3372" calcext:value-type="float">
            <text:p>3,3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8" calcext:value-type="float">
            <text:p>1,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392" calcext:value-type="float">
            <text:p>2,3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8" calcext:value-type="float">
            <text:p>1,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86" calcext:value-type="float">
            <text:p>1,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7" calcext:value-type="float">
            <text:p>1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7" calcext:value-type="float">
            <text:p>1,53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32" calcext:value-type="float">
            <text:p>34,432</text:p>
          </table:table-cell>
          <table:table-cell table:style-name="ce4" office:value-type="float" office:value="34310" calcext:value-type="float">
            <text:p>34,31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50" calcext:value-type="float">
            <text:p>18,050</text:p>
          </table:table-cell>
          <table:table-cell table:style-name="ce4" office:value-type="float" office:value="18005" calcext:value-type="float">
            <text:p>18,00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82" calcext:value-type="float">
            <text:p>16,382</text:p>
          </table:table-cell>
          <table:table-cell table:style-name="ce4" office:value-type="float" office:value="16305" calcext:value-type="float">
            <text:p>16,30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02" calcext:value-type="float">
            <text:p>1,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9" calcext:value-type="float">
            <text:p>1,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9" calcext:value-type="float">
            <text:p>1,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0" calcext:value-type="float">
            <text:p>1,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9" calcext:value-type="float">
            <text:p>2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9" calcext:value-type="float">
            <text:p>1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6" calcext:value-type="float">
            <text:p>1,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68" calcext:value-type="float">
            <text:p>35,268</text:p>
          </table:table-cell>
          <table:table-cell table:style-name="ce4" office:value-type="float" office:value="35165" calcext:value-type="float">
            <text:p>35,165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96" calcext:value-type="float">
            <text:p>18,296</text:p>
          </table:table-cell>
          <table:table-cell table:style-name="ce4" office:value-type="float" office:value="18252" calcext:value-type="float">
            <text:p>18,25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72" calcext:value-type="float">
            <text:p>16,972</text:p>
          </table:table-cell>
          <table:table-cell table:style-name="ce4" office:value-type="float" office:value="16913" calcext:value-type="float">
            <text:p>16,91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4" calcext:value-type="float">
            <text:p>4,104</text:p>
          </table:table-cell>
          <table:table-cell table:style-name="ce4" office:value-type="float" office:value="4096" calcext:value-type="float">
            <text:p>4,0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3" calcext:value-type="float">
            <text:p>1,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1" calcext:value-type="float">
            <text:p>1,1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36" calcext:value-type="float">
            <text:p>39,436</text:p>
          </table:table-cell>
          <table:table-cell table:style-name="ce4" office:value-type="float" office:value="39357" calcext:value-type="float">
            <text:p>39,35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56" calcext:value-type="float">
            <text:p>20,456</text:p>
          </table:table-cell>
          <table:table-cell table:style-name="ce4" office:value-type="float" office:value="20427" calcext:value-type="float">
            <text:p>20,4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80" calcext:value-type="float">
            <text:p>18,980</text:p>
          </table:table-cell>
          <table:table-cell table:style-name="ce4" office:value-type="float" office:value="18930" calcext:value-type="float">
            <text:p>18,93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2" calcext:value-type="float">
            <text:p>1,0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6" calcext:value-type="float">
            <text:p>1,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9" calcext:value-type="float">
            <text:p>1,4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81" calcext:value-type="float">
            <text:p>1,6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7" calcext:value-type="float">
            <text:p>1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9" calcext:value-type="float">
            <text:p>1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906" calcext:value-type="float">
            <text:p>44,906</text:p>
          </table:table-cell>
          <table:table-cell table:style-name="ce4" office:value-type="float" office:value="44837" calcext:value-type="float">
            <text:p>44,83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113" calcext:value-type="float">
            <text:p>23,113</text:p>
          </table:table-cell>
          <table:table-cell table:style-name="ce4" office:value-type="float" office:value="23090" calcext:value-type="float">
            <text:p>23,09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93" calcext:value-type="float">
            <text:p>21,793</text:p>
          </table:table-cell>
          <table:table-cell table:style-name="ce4" office:value-type="float" office:value="21747" calcext:value-type="float">
            <text:p>21,74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4" calcext:value-type="float">
            <text:p>1,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3346" calcext:value-type="float">
            <text:p>3,3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20" calcext:value-type="float">
            <text:p>2,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1" calcext:value-type="float">
            <text:p>1,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9" calcext:value-type="float">
            <text:p>1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1" calcext:value-type="float">
            <text:p>3,471</text:p>
          </table:table-cell>
          <table:table-cell table:style-name="ce4" office:value-type="float" office:value="3465" calcext:value-type="float">
            <text:p>3,46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2" calcext:value-type="float">
            <text:p>7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6" calcext:value-type="float">
            <text:p>1,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2" calcext:value-type="float">
            <text:p>1,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33" calcext:value-type="float">
            <text:p>5,533</text:p>
          </table:table-cell>
          <table:table-cell table:style-name="ce4" office:value-type="float" office:value="5523" calcext:value-type="float">
            <text:p>5,5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37" calcext:value-type="float">
            <text:p>2,8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20" calcext:value-type="float">
            <text:p>1,3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5" calcext:value-type="float">
            <text:p>1,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4" calcext:value-type="float">
            <text:p>1,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9" calcext:value-type="float">
            <text:p>1,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4" calcext:value-type="float">
            <text:p>16,674</text:p>
          </table:table-cell>
          <table:table-cell table:style-name="ce4" office:value-type="float" office:value="16624" calcext:value-type="float">
            <text:p>16,62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2" calcext:value-type="float">
            <text:p>8,762</text:p>
          </table:table-cell>
          <table:table-cell table:style-name="ce4" office:value-type="float" office:value="8744" calcext:value-type="float">
            <text:p>8,7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2" calcext:value-type="float">
            <text:p>7,912</text:p>
          </table:table-cell>
          <table:table-cell table:style-name="ce4" office:value-type="float" office:value="7880" calcext:value-type="float">
            <text:p>7,88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2" calcext:value-type="float">
            <text:p>1,27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0" calcext:value-type="float">
            <text:p>1,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9" calcext:value-type="float">
            <text:p>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92" calcext:value-type="float">
            <text:p>28,792</text:p>
          </table:table-cell>
          <table:table-cell table:style-name="ce4" office:value-type="float" office:value="28754" calcext:value-type="float">
            <text:p>28,75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7" calcext:value-type="float">
            <text:p>15,027</text:p>
          </table:table-cell>
          <table:table-cell table:style-name="ce4" office:value-type="float" office:value="15013" calcext:value-type="float">
            <text:p>15,0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5" calcext:value-type="float">
            <text:p>13,765</text:p>
          </table:table-cell>
          <table:table-cell table:style-name="ce4" office:value-type="float" office:value="13741" calcext:value-type="float">
            <text:p>13,74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3" calcext:value-type="float">
            <text:p>1,3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1" calcext:value-type="float">
            <text:p>1,1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5" calcext:value-type="float">
            <text:p>1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1" calcext:value-type="float">
            <text:p>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0" calcext:value-type="float">
            <text:p>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1" calcext:value-type="float">
            <text:p>1,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9" calcext:value-type="float">
            <text:p>1,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73" calcext:value-type="float">
            <text:p>31,873</text:p>
          </table:table-cell>
          <table:table-cell table:style-name="ce4" office:value-type="float" office:value="31839" calcext:value-type="float">
            <text:p>31,83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57" calcext:value-type="float">
            <text:p>16,657</text:p>
          </table:table-cell>
          <table:table-cell table:style-name="ce4" office:value-type="float" office:value="16646" calcext:value-type="float">
            <text:p>16,6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6" calcext:value-type="float">
            <text:p>15,216</text:p>
          </table:table-cell>
          <table:table-cell table:style-name="ce4" office:value-type="float" office:value="15193" calcext:value-type="float">
            <text:p>15,19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5" calcext:value-type="float">
            <text:p>1,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2" calcext:value-type="float">
            <text:p>7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33" calcext:value-type="float">
            <text:p>3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74" calcext:value-type="float">
            <text:p>2,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0" calcext:value-type="float">
            <text:p>1,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4" calcext:value-type="float">
            <text:p>1,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20" calcext:value-type="float">
            <text:p>1,9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3" calcext:value-type="float">
            <text:p>9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7" calcext:value-type="float">
            <text:p>9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6" calcext:value-type="float">
            <text:p>4,116</text:p>
          </table:table-cell>
          <table:table-cell table:style-name="ce4" office:value-type="float" office:value="4106" calcext:value-type="float">
            <text:p>4,1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5" calcext:value-type="float">
            <text:p>1,2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3" calcext:value-type="float">
            <text:p>1,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9" calcext:value-type="float">
            <text:p>1,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3" calcext:value-type="float">
            <text:p>1,58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7" calcext:value-type="float">
            <text:p>1,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59" calcext:value-type="float">
            <text:p>2,8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3" calcext:value-type="float">
            <text:p>1,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6" calcext:value-type="float">
            <text:p>1,3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82" calcext:value-type="float">
            <text:p>36,382</text:p>
          </table:table-cell>
          <table:table-cell table:style-name="ce4" office:value-type="float" office:value="36040" calcext:value-type="float">
            <text:p>36,040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10" calcext:value-type="float">
            <text:p>19,310</text:p>
          </table:table-cell>
          <table:table-cell table:style-name="ce4" office:value-type="float" office:value="19149" calcext:value-type="float">
            <text:p>19,149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72" calcext:value-type="float">
            <text:p>17,072</text:p>
          </table:table-cell>
          <table:table-cell table:style-name="ce4" office:value-type="float" office:value="16891" calcext:value-type="float">
            <text:p>16,891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4" calcext:value-type="float">
            <text:p>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4" calcext:value-type="float">
            <text:p>1,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4" calcext:value-type="float">
            <text:p>92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3" calcext:value-type="float">
            <text:p>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5" calcext:value-type="float">
            <text:p>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4" calcext:value-type="float">
            <text:p>1,76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5" calcext:value-type="float">
            <text:p>9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12" calcext:value-type="float">
            <text:p>3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4" calcext:value-type="float">
            <text:p>3,954</text:p>
          </table:table-cell>
          <table:table-cell table:style-name="ce4" office:value-type="float" office:value="3934" calcext:value-type="float">
            <text:p>3,9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9" calcext:value-type="float">
            <text:p>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8" calcext:value-type="float">
            <text:p>1,6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6" calcext:value-type="float">
            <text:p>19,156</text:p>
          </table:table-cell>
          <table:table-cell table:style-name="ce4" office:value-type="float" office:value="19123" calcext:value-type="float">
            <text:p>19,1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4" calcext:value-type="float">
            <text:p>10,414</text:p>
          </table:table-cell>
          <table:table-cell table:style-name="ce4" office:value-type="float" office:value="10405" calcext:value-type="float">
            <text:p>10,4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2" calcext:value-type="float">
            <text:p>8,742</text:p>
          </table:table-cell>
          <table:table-cell table:style-name="ce4" office:value-type="float" office:value="8718" calcext:value-type="float">
            <text:p>8,7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6" calcext:value-type="float">
            <text:p>1,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8" calcext:value-type="float">
            <text:p>1,2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4" calcext:value-type="float">
            <text:p>1,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1" calcext:value-type="float">
            <text:p>1,1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9" calcext:value-type="float">
            <text:p>1,6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3" calcext:value-type="float">
            <text:p>1,2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64" calcext:value-type="float">
            <text:p>16,564</text:p>
          </table:table-cell>
          <table:table-cell table:style-name="ce4" office:value-type="float" office:value="16527" calcext:value-type="float">
            <text:p>16,52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0" calcext:value-type="float">
            <text:p>8,710</text:p>
          </table:table-cell>
          <table:table-cell table:style-name="ce4" office:value-type="float" office:value="8697" calcext:value-type="float">
            <text:p>8,6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4" calcext:value-type="float">
            <text:p>7,854</text:p>
          </table:table-cell>
          <table:table-cell table:style-name="ce4" office:value-type="float" office:value="7830" calcext:value-type="float">
            <text:p>7,8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6" calcext:value-type="float">
            <text:p>4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4" calcext:value-type="float">
            <text:p>2,0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1" calcext:value-type="float">
            <text:p>1,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5" calcext:value-type="float">
            <text:p>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01" calcext:value-type="float">
            <text:p>31,701</text:p>
          </table:table-cell>
          <table:table-cell table:style-name="ce4" office:value-type="float" office:value="31631" calcext:value-type="float">
            <text:p>31,63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14" calcext:value-type="float">
            <text:p>16,714</text:p>
          </table:table-cell>
          <table:table-cell table:style-name="ce4" office:value-type="float" office:value="16682" calcext:value-type="float">
            <text:p>16,68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7" calcext:value-type="float">
            <text:p>14,987</text:p>
          </table:table-cell>
          <table:table-cell table:style-name="ce4" office:value-type="float" office:value="14949" calcext:value-type="float">
            <text:p>14,94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8" calcext:value-type="float">
            <text:p>1,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804" calcext:value-type="float">
            <text:p>1,8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61" calcext:value-type="float">
            <text:p>1,2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37" calcext:value-type="float">
            <text:p>2,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9" calcext:value-type="float">
            <text:p>1,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8" calcext:value-type="float">
            <text:p>1,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8" calcext:value-type="float">
            <text:p>2,0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5" calcext:value-type="float">
            <text:p>1,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76" calcext:value-type="float">
            <text:p>2,2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1" calcext:value-type="float">
            <text:p>1,1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8" calcext:value-type="float">
            <text:p>1,6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5" calcext:value-type="float">
            <text:p>8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50504007" style:display-name="PageStyle_RCPGC170A0505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11:53:50</meta:creation-date>
    <dc:creator>chcg</dc:creator>
    <dc:date>2017-03-16T11:58:01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