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099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8"/>
        <table:table-column table:style-name="co4" table:number-columns-repeated="3" table:default-cell-style-name="ce8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7" office:value-type="string" calcext:value-type="string">
            <text:p>中華民國9<text:span text:style-name="T1">9年07月底</text:span>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676" calcext:value-type="float">
            <text:p>1,308,676</text:p>
          </table:table-cell>
          <table:table-cell table:style-name="ce4" office:value-type="float" office:value="1303843" calcext:value-type="float">
            <text:p>1,303,843</text:p>
          </table:table-cell>
          <table:table-cell table:style-name="ce4" office:value-type="float" office:value="4833" calcext:value-type="float">
            <text:p>4,833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372" calcext:value-type="float">
            <text:p>2,3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948" calcext:value-type="float">
            <text:p>671,948</text:p>
          </table:table-cell>
          <table:table-cell table:style-name="ce4" office:value-type="float" office:value="669811" calcext:value-type="float">
            <text:p>669,811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728" calcext:value-type="float">
            <text:p>636,728</text:p>
          </table:table-cell>
          <table:table-cell table:style-name="ce4" office:value-type="float" office:value="634032" calcext:value-type="float">
            <text:p>634,032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58" calcext:value-type="float">
            <text:p>236,658</text:p>
          </table:table-cell>
          <table:table-cell table:style-name="ce4" office:value-type="float" office:value="235608" calcext:value-type="float">
            <text:p>235,608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70" calcext:value-type="float">
            <text:p>117,970</text:p>
          </table:table-cell>
          <table:table-cell table:style-name="ce4" office:value-type="float" office:value="117493" calcext:value-type="float">
            <text:p>117,493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88" calcext:value-type="float">
            <text:p>118,688</text:p>
          </table:table-cell>
          <table:table-cell table:style-name="ce4" office:value-type="float" office:value="118115" calcext:value-type="float">
            <text:p>118,11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1" calcext:value-type="float">
            <text:p>5,931</text:p>
          </table:table-cell>
          <table:table-cell table:style-name="ce4" office:value-type="float" office:value="5908" calcext:value-type="float">
            <text:p>5,9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3" calcext:value-type="float">
            <text:p>2,92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9" calcext:value-type="float">
            <text:p>5,309</text:p>
          </table:table-cell>
          <table:table-cell table:style-name="ce4" office:value-type="float" office:value="5172" calcext:value-type="float">
            <text:p>5,17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6" calcext:value-type="float">
            <text:p>5,376</text:p>
          </table:table-cell>
          <table:table-cell table:style-name="ce4" office:value-type="float" office:value="5360" calcext:value-type="float">
            <text:p>5,3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2" calcext:value-type="float">
            <text:p>2,1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4" calcext:value-type="float">
            <text:p>3,3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5" calcext:value-type="float">
            <text:p>9,985</text:p>
          </table:table-cell>
          <table:table-cell table:style-name="ce4" office:value-type="float" office:value="9950" calcext:value-type="float">
            <text:p>9,9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2" calcext:value-type="float">
            <text:p>4,972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6" calcext:value-type="float">
            <text:p>6,006</text:p>
          </table:table-cell>
          <table:table-cell table:style-name="ce4" office:value-type="float" office:value="5990" calcext:value-type="float">
            <text:p>5,9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8" calcext:value-type="float">
            <text:p>9,338</text:p>
          </table:table-cell>
          <table:table-cell table:style-name="ce4" office:value-type="float" office:value="9290" calcext:value-type="float">
            <text:p>9,29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4586" calcext:value-type="float">
            <text:p>4,5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4704" calcext:value-type="float">
            <text:p>4,70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8" calcext:value-type="float">
            <text:p>8,238</text:p>
          </table:table-cell>
          <table:table-cell table:style-name="ce4" office:value-type="float" office:value="8209" calcext:value-type="float">
            <text:p>8,20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2" calcext:value-type="float">
            <text:p>9,362</text:p>
          </table:table-cell>
          <table:table-cell table:style-name="ce4" office:value-type="float" office:value="9356" calcext:value-type="float">
            <text:p>9,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0" calcext:value-type="float">
            <text:p>4,590</text:p>
          </table:table-cell>
          <table:table-cell table:style-name="ce4" office:value-type="float" office:value="4586" calcext:value-type="float">
            <text:p>4,5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5" calcext:value-type="float">
            <text:p>6,485</text:p>
          </table:table-cell>
          <table:table-cell table:style-name="ce4" office:value-type="float" office:value="6464" calcext:value-type="float">
            <text:p>6,4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7" calcext:value-type="float">
            <text:p>5,777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2" calcext:value-type="float">
            <text:p>2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6" calcext:value-type="float">
            <text:p>2,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3" calcext:value-type="float">
            <text:p>5,923</text:p>
          </table:table-cell>
          <table:table-cell table:style-name="ce4" office:value-type="float" office:value="5914" calcext:value-type="float">
            <text:p>5,9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4" calcext:value-type="float">
            <text:p>8,344</text:p>
          </table:table-cell>
          <table:table-cell table:style-name="ce4" office:value-type="float" office:value="8263" calcext:value-type="float">
            <text:p>8,26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07" calcext:value-type="float">
            <text:p>85,307</text:p>
          </table:table-cell>
          <table:table-cell table:style-name="ce4" office:value-type="float" office:value="84836" calcext:value-type="float">
            <text:p>84,836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29" calcext:value-type="float">
            <text:p>43,729</text:p>
          </table:table-cell>
          <table:table-cell table:style-name="ce4" office:value-type="float" office:value="43498" calcext:value-type="float">
            <text:p>43,49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78" calcext:value-type="float">
            <text:p>41,578</text:p>
          </table:table-cell>
          <table:table-cell table:style-name="ce4" office:value-type="float" office:value="41338" calcext:value-type="float">
            <text:p>41,33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3860" calcext:value-type="float">
            <text:p>3,8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6" calcext:value-type="float">
            <text:p>2,0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5422" calcext:value-type="float">
            <text:p>5,4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1" calcext:value-type="float">
            <text:p>4,951</text:p>
          </table:table-cell>
          <table:table-cell table:style-name="ce4" office:value-type="float" office:value="4942" calcext:value-type="float">
            <text:p>4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3" calcext:value-type="float">
            <text:p>6,193</text:p>
          </table:table-cell>
          <table:table-cell table:style-name="ce4" office:value-type="float" office:value="6131" calcext:value-type="float">
            <text:p>6,1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9" calcext:value-type="float">
            <text:p>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10" calcext:value-type="float">
            <text:p>5,4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2" calcext:value-type="float">
            <text:p>2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0" calcext:value-type="float">
            <text:p>8,760</text:p>
          </table:table-cell>
          <table:table-cell table:style-name="ce4" office:value-type="float" office:value="8729" calcext:value-type="float">
            <text:p>8,7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9" calcext:value-type="float">
            <text:p>4,409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6" calcext:value-type="float">
            <text:p>4,566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3" calcext:value-type="float">
            <text:p>2,8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7" calcext:value-type="float">
            <text:p>5,057</text:p>
          </table:table-cell>
          <table:table-cell table:style-name="ce4" office:value-type="float" office:value="5011" calcext:value-type="float">
            <text:p>5,011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71" calcext:value-type="float">
            <text:p>2,571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0" calcext:value-type="float">
            <text:p>2,44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4717" calcext:value-type="float">
            <text:p>4,7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56" calcext:value-type="float">
            <text:p>89,656</text:p>
          </table:table-cell>
          <table:table-cell table:style-name="ce4" office:value-type="float" office:value="89196" calcext:value-type="float">
            <text:p>89,196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66" calcext:value-type="float">
            <text:p>45,966</text:p>
          </table:table-cell>
          <table:table-cell table:style-name="ce4" office:value-type="float" office:value="45761" calcext:value-type="float">
            <text:p>45,76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90" calcext:value-type="float">
            <text:p>43,690</text:p>
          </table:table-cell>
          <table:table-cell table:style-name="ce4" office:value-type="float" office:value="43435" calcext:value-type="float">
            <text:p>43,435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3443" calcext:value-type="float">
            <text:p>3,4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65" calcext:value-type="float">
            <text:p>3,16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4" calcext:value-type="float">
            <text:p>2,0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1" calcext:value-type="float">
            <text:p>6,781</text:p>
          </table:table-cell>
          <table:table-cell table:style-name="ce4" office:value-type="float" office:value="6757" calcext:value-type="float">
            <text:p>6,7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8" calcext:value-type="float">
            <text:p>5,098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500" calcext:value-type="float">
            <text:p>2,5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2" calcext:value-type="float">
            <text:p>3,782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2" calcext:value-type="float">
            <text:p>4,482</text:p>
          </table:table-cell>
          <table:table-cell table:style-name="ce4" office:value-type="float" office:value="4443" calcext:value-type="float">
            <text:p>4,4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3" calcext:value-type="float">
            <text:p>33,503</text:p>
          </table:table-cell>
          <table:table-cell table:style-name="ce4" office:value-type="float" office:value="33423" calcext:value-type="float">
            <text:p>33,4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3" calcext:value-type="float">
            <text:p>16,983</text:p>
          </table:table-cell>
          <table:table-cell table:style-name="ce4" office:value-type="float" office:value="16952" calcext:value-type="float">
            <text:p>16,9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0" calcext:value-type="float">
            <text:p>16,520</text:p>
          </table:table-cell>
          <table:table-cell table:style-name="ce4" office:value-type="float" office:value="16471" calcext:value-type="float">
            <text:p>16,47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3" calcext:value-type="float">
            <text:p>2,2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5" calcext:value-type="float">
            <text:p>5,895</text:p>
          </table:table-cell>
          <table:table-cell table:style-name="ce4" office:value-type="float" office:value="5884" calcext:value-type="float">
            <text:p>5,8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99" calcext:value-type="float">
            <text:p>125,699</text:p>
          </table:table-cell>
          <table:table-cell table:style-name="ce4" office:value-type="float" office:value="125434" calcext:value-type="float">
            <text:p>125,43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22" calcext:value-type="float">
            <text:p>63,222</text:p>
          </table:table-cell>
          <table:table-cell table:style-name="ce4" office:value-type="float" office:value="63126" calcext:value-type="float">
            <text:p>63,12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77" calcext:value-type="float">
            <text:p>62,477</text:p>
          </table:table-cell>
          <table:table-cell table:style-name="ce4" office:value-type="float" office:value="62308" calcext:value-type="float">
            <text:p>62,30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9" calcext:value-type="float">
            <text:p>7,999</text:p>
          </table:table-cell>
          <table:table-cell table:style-name="ce4" office:value-type="float" office:value="7995" calcext:value-type="float">
            <text:p>7,9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0" calcext:value-type="float">
            <text:p>2,7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6" calcext:value-type="float">
            <text:p>2,0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29" calcext:value-type="float">
            <text:p>3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9" calcext:value-type="float">
            <text:p>1,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0" calcext:value-type="float">
            <text:p>1,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9" calcext:value-type="float">
            <text:p>5,579</text:p>
          </table:table-cell>
          <table:table-cell table:style-name="ce4" office:value-type="float" office:value="5558" calcext:value-type="float">
            <text:p>5,5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3" calcext:value-type="float">
            <text:p>5,603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6" calcext:value-type="float">
            <text:p>1,5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5" calcext:value-type="float">
            <text:p>6,485</text:p>
          </table:table-cell>
          <table:table-cell table:style-name="ce4" office:value-type="float" office:value="6474" calcext:value-type="float">
            <text:p>6,4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1" calcext:value-type="float">
            <text:p>2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1" calcext:value-type="float">
            <text:p>2,7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47" calcext:value-type="float">
            <text:p>56,247</text:p>
          </table:table-cell>
          <table:table-cell table:style-name="ce4" office:value-type="float" office:value="56131" calcext:value-type="float">
            <text:p>56,13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50" calcext:value-type="float">
            <text:p>28,750</text:p>
          </table:table-cell>
          <table:table-cell table:style-name="ce4" office:value-type="float" office:value="28700" calcext:value-type="float">
            <text:p>28,7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7" calcext:value-type="float">
            <text:p>27,497</text:p>
          </table:table-cell>
          <table:table-cell table:style-name="ce4" office:value-type="float" office:value="27431" calcext:value-type="float">
            <text:p>27,4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8" calcext:value-type="float">
            <text:p>1,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9" calcext:value-type="float">
            <text:p>2,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3" calcext:value-type="float">
            <text:p>1,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8" calcext:value-type="float">
            <text:p>2,2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599" calcext:value-type="float">
            <text:p>3,5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8" calcext:value-type="float">
            <text:p>2,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5" calcext:value-type="float">
            <text:p>5,635</text:p>
          </table:table-cell>
          <table:table-cell table:style-name="ce4" office:value-type="float" office:value="5622" calcext:value-type="float">
            <text:p>5,6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84" calcext:value-type="float">
            <text:p>44,184</text:p>
          </table:table-cell>
          <table:table-cell table:style-name="ce4" office:value-type="float" office:value="44073" calcext:value-type="float">
            <text:p>44,07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78" calcext:value-type="float">
            <text:p>22,978</text:p>
          </table:table-cell>
          <table:table-cell table:style-name="ce4" office:value-type="float" office:value="22931" calcext:value-type="float">
            <text:p>22,9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6" calcext:value-type="float">
            <text:p>21,206</text:p>
          </table:table-cell>
          <table:table-cell table:style-name="ce4" office:value-type="float" office:value="21142" calcext:value-type="float">
            <text:p>21,14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8" calcext:value-type="float">
            <text:p>2,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55" calcext:value-type="float">
            <text:p>2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5251" calcext:value-type="float">
            <text:p>5,2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57" calcext:value-type="float">
            <text:p>2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70" calcext:value-type="float">
            <text:p>54,070</text:p>
          </table:table-cell>
          <table:table-cell table:style-name="ce4" office:value-type="float" office:value="53937" calcext:value-type="float">
            <text:p>53,93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00" calcext:value-type="float">
            <text:p>27,900</text:p>
          </table:table-cell>
          <table:table-cell table:style-name="ce4" office:value-type="float" office:value="27849" calcext:value-type="float">
            <text:p>27,8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0" calcext:value-type="float">
            <text:p>26,170</text:p>
          </table:table-cell>
          <table:table-cell table:style-name="ce4" office:value-type="float" office:value="26088" calcext:value-type="float">
            <text:p>26,0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4586" calcext:value-type="float">
            <text:p>4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4338" calcext:value-type="float">
            <text:p>4,3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8" calcext:value-type="float">
            <text:p>17,158</text:p>
          </table:table-cell>
          <table:table-cell table:style-name="ce4" office:value-type="float" office:value="17112" calcext:value-type="float">
            <text:p>17,1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6" calcext:value-type="float">
            <text:p>8,816</text:p>
          </table:table-cell>
          <table:table-cell table:style-name="ce4" office:value-type="float" office:value="8798" calcext:value-type="float">
            <text:p>8,7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2" calcext:value-type="float">
            <text:p>8,342</text:p>
          </table:table-cell>
          <table:table-cell table:style-name="ce4" office:value-type="float" office:value="8314" calcext:value-type="float">
            <text:p>8,3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2" calcext:value-type="float">
            <text:p>35,922</text:p>
          </table:table-cell>
          <table:table-cell table:style-name="ce4" office:value-type="float" office:value="35820" calcext:value-type="float">
            <text:p>35,8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1" calcext:value-type="float">
            <text:p>18,481</text:p>
          </table:table-cell>
          <table:table-cell table:style-name="ce4" office:value-type="float" office:value="18433" calcext:value-type="float">
            <text:p>18,4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1" calcext:value-type="float">
            <text:p>17,441</text:p>
          </table:table-cell>
          <table:table-cell table:style-name="ce4" office:value-type="float" office:value="17387" calcext:value-type="float">
            <text:p>17,38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7" calcext:value-type="float">
            <text:p>2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5" calcext:value-type="float">
            <text:p>2,2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35" calcext:value-type="float">
            <text:p>49,035</text:p>
          </table:table-cell>
          <table:table-cell table:style-name="ce4" office:value-type="float" office:value="48876" calcext:value-type="float">
            <text:p>48,87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0" calcext:value-type="float">
            <text:p>25,670</text:p>
          </table:table-cell>
          <table:table-cell table:style-name="ce4" office:value-type="float" office:value="25603" calcext:value-type="float">
            <text:p>25,60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65" calcext:value-type="float">
            <text:p>23,365</text:p>
          </table:table-cell>
          <table:table-cell table:style-name="ce4" office:value-type="float" office:value="23273" calcext:value-type="float">
            <text:p>23,27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3" calcext:value-type="float">
            <text:p>39,073</text:p>
          </table:table-cell>
          <table:table-cell table:style-name="ce4" office:value-type="float" office:value="38899" calcext:value-type="float">
            <text:p>38,89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4" calcext:value-type="float">
            <text:p>20,264</text:p>
          </table:table-cell>
          <table:table-cell table:style-name="ce4" office:value-type="float" office:value="20190" calcext:value-type="float">
            <text:p>20,1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9" calcext:value-type="float">
            <text:p>18,809</text:p>
          </table:table-cell>
          <table:table-cell table:style-name="ce4" office:value-type="float" office:value="18709" calcext:value-type="float">
            <text:p>18,7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7" calcext:value-type="float">
            <text:p>5,507</text:p>
          </table:table-cell>
          <table:table-cell table:style-name="ce4" office:value-type="float" office:value="5497" calcext:value-type="float">
            <text:p>5,4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84" calcext:value-type="float">
            <text:p>46,184</text:p>
          </table:table-cell>
          <table:table-cell table:style-name="ce4" office:value-type="float" office:value="45655" calcext:value-type="float">
            <text:p>45,655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34" calcext:value-type="float">
            <text:p>23,834</text:p>
          </table:table-cell>
          <table:table-cell table:style-name="ce4" office:value-type="float" office:value="23560" calcext:value-type="float">
            <text:p>23,56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0" calcext:value-type="float">
            <text:p>22,350</text:p>
          </table:table-cell>
          <table:table-cell table:style-name="ce4" office:value-type="float" office:value="22095" calcext:value-type="float">
            <text:p>22,095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200" calcext:value-type="float">
            <text:p>5,20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6" calcext:value-type="float">
            <text:p>6,036</text:p>
          </table:table-cell>
          <table:table-cell table:style-name="ce4" office:value-type="float" office:value="6003" calcext:value-type="float">
            <text:p>6,0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095" calcext:value-type="float">
            <text:p>3,095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6" calcext:value-type="float">
            <text:p>1,9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7" calcext:value-type="float">
            <text:p>24,857</text:p>
          </table:table-cell>
          <table:table-cell table:style-name="ce4" office:value-type="float" office:value="24808" calcext:value-type="float">
            <text:p>24,80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0" calcext:value-type="float">
            <text:p>13,200</text:p>
          </table:table-cell>
          <table:table-cell table:style-name="ce4" office:value-type="float" office:value="13184" calcext:value-type="float">
            <text:p>13,18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7" calcext:value-type="float">
            <text:p>11,657</text:p>
          </table:table-cell>
          <table:table-cell table:style-name="ce4" office:value-type="float" office:value="11624" calcext:value-type="float">
            <text:p>11,6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6" calcext:value-type="float">
            <text:p>2,9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1" calcext:value-type="float">
            <text:p>1,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7" calcext:value-type="float">
            <text:p>36,587</text:p>
          </table:table-cell>
          <table:table-cell table:style-name="ce4" office:value-type="float" office:value="36478" calcext:value-type="float">
            <text:p>36,47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4" calcext:value-type="float">
            <text:p>19,074</text:p>
          </table:table-cell>
          <table:table-cell table:style-name="ce4" office:value-type="float" office:value="19023" calcext:value-type="float">
            <text:p>19,0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3" calcext:value-type="float">
            <text:p>17,513</text:p>
          </table:table-cell>
          <table:table-cell table:style-name="ce4" office:value-type="float" office:value="17455" calcext:value-type="float">
            <text:p>17,4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29" calcext:value-type="float">
            <text:p>3,42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8" calcext:value-type="float">
            <text:p>1,7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3" calcext:value-type="float">
            <text:p>1,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6" calcext:value-type="float">
            <text:p>2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5" calcext:value-type="float">
            <text:p>34,365</text:p>
          </table:table-cell>
          <table:table-cell table:style-name="ce4" office:value-type="float" office:value="34243" calcext:value-type="float">
            <text:p>34,2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7" calcext:value-type="float">
            <text:p>18,007</text:p>
          </table:table-cell>
          <table:table-cell table:style-name="ce4" office:value-type="float" office:value="17960" calcext:value-type="float">
            <text:p>17,9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8" calcext:value-type="float">
            <text:p>16,358</text:p>
          </table:table-cell>
          <table:table-cell table:style-name="ce4" office:value-type="float" office:value="16283" calcext:value-type="float">
            <text:p>16,28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2" calcext:value-type="float">
            <text:p>1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9" calcext:value-type="float">
            <text:p>35,269</text:p>
          </table:table-cell>
          <table:table-cell table:style-name="ce4" office:value-type="float" office:value="35168" calcext:value-type="float">
            <text:p>35,16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7" calcext:value-type="float">
            <text:p>18,297</text:p>
          </table:table-cell>
          <table:table-cell table:style-name="ce4" office:value-type="float" office:value="18254" calcext:value-type="float">
            <text:p>18,2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2" calcext:value-type="float">
            <text:p>16,972</text:p>
          </table:table-cell>
          <table:table-cell table:style-name="ce4" office:value-type="float" office:value="16914" calcext:value-type="float">
            <text:p>16,9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7" calcext:value-type="float">
            <text:p>39,407</text:p>
          </table:table-cell>
          <table:table-cell table:style-name="ce4" office:value-type="float" office:value="39328" calcext:value-type="float">
            <text:p>39,32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42" calcext:value-type="float">
            <text:p>20,442</text:p>
          </table:table-cell>
          <table:table-cell table:style-name="ce4" office:value-type="float" office:value="20413" calcext:value-type="float">
            <text:p>20,4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5" calcext:value-type="float">
            <text:p>18,965</text:p>
          </table:table-cell>
          <table:table-cell table:style-name="ce4" office:value-type="float" office:value="18915" calcext:value-type="float">
            <text:p>18,9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52" calcext:value-type="float">
            <text:p>44,852</text:p>
          </table:table-cell>
          <table:table-cell table:style-name="ce4" office:value-type="float" office:value="44784" calcext:value-type="float">
            <text:p>44,78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69" calcext:value-type="float">
            <text:p>23,069</text:p>
          </table:table-cell>
          <table:table-cell table:style-name="ce4" office:value-type="float" office:value="23046" calcext:value-type="float">
            <text:p>23,0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83" calcext:value-type="float">
            <text:p>21,783</text:p>
          </table:table-cell>
          <table:table-cell table:style-name="ce4" office:value-type="float" office:value="21738" calcext:value-type="float">
            <text:p>21,7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4" calcext:value-type="float">
            <text:p>2,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8" calcext:value-type="float">
            <text:p>5,518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9" calcext:value-type="float">
            <text:p>1,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5" calcext:value-type="float">
            <text:p>1,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7" calcext:value-type="float">
            <text:p>1,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9" calcext:value-type="float">
            <text:p>16,599</text:p>
          </table:table-cell>
          <table:table-cell table:style-name="ce4" office:value-type="float" office:value="16548" calcext:value-type="float">
            <text:p>16,5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3" calcext:value-type="float">
            <text:p>8,723</text:p>
          </table:table-cell>
          <table:table-cell table:style-name="ce4" office:value-type="float" office:value="8705" calcext:value-type="float">
            <text:p>8,7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6" calcext:value-type="float">
            <text:p>7,876</text:p>
          </table:table-cell>
          <table:table-cell table:style-name="ce4" office:value-type="float" office:value="7843" calcext:value-type="float">
            <text:p>7,8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7" calcext:value-type="float">
            <text:p>28,707</text:p>
          </table:table-cell>
          <table:table-cell table:style-name="ce4" office:value-type="float" office:value="28669" calcext:value-type="float">
            <text:p>28,6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8" calcext:value-type="float">
            <text:p>14,988</text:p>
          </table:table-cell>
          <table:table-cell table:style-name="ce4" office:value-type="float" office:value="14974" calcext:value-type="float">
            <text:p>14,9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9" calcext:value-type="float">
            <text:p>13,719</text:p>
          </table:table-cell>
          <table:table-cell table:style-name="ce4" office:value-type="float" office:value="13695" calcext:value-type="float">
            <text:p>13,69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0" calcext:value-type="float">
            <text:p>31,830</text:p>
          </table:table-cell>
          <table:table-cell table:style-name="ce4" office:value-type="float" office:value="31795" calcext:value-type="float">
            <text:p>31,79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0" calcext:value-type="float">
            <text:p>16,620</text:p>
          </table:table-cell>
          <table:table-cell table:style-name="ce4" office:value-type="float" office:value="16609" calcext:value-type="float">
            <text:p>16,6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0" calcext:value-type="float">
            <text:p>15,210</text:p>
          </table:table-cell>
          <table:table-cell table:style-name="ce4" office:value-type="float" office:value="15186" calcext:value-type="float">
            <text:p>15,1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79" calcext:value-type="float">
            <text:p>2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1" calcext:value-type="float">
            <text:p>1,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52" calcext:value-type="float">
            <text:p>2,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4" calcext:value-type="float">
            <text:p>36,354</text:p>
          </table:table-cell>
          <table:table-cell table:style-name="ce4" office:value-type="float" office:value="36008" calcext:value-type="float">
            <text:p>36,00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6" calcext:value-type="float">
            <text:p>19,276</text:p>
          </table:table-cell>
          <table:table-cell table:style-name="ce4" office:value-type="float" office:value="19114" calcext:value-type="float">
            <text:p>19,11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8" calcext:value-type="float">
            <text:p>17,078</text:p>
          </table:table-cell>
          <table:table-cell table:style-name="ce4" office:value-type="float" office:value="16894" calcext:value-type="float">
            <text:p>16,894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9" calcext:value-type="float">
            <text:p>1,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9" calcext:value-type="float">
            <text:p>1,75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5" calcext:value-type="float">
            <text:p>19,045</text:p>
          </table:table-cell>
          <table:table-cell table:style-name="ce4" office:value-type="float" office:value="19013" calcext:value-type="float">
            <text:p>19,0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7" calcext:value-type="float">
            <text:p>10,347</text:p>
          </table:table-cell>
          <table:table-cell table:style-name="ce4" office:value-type="float" office:value="10338" calcext:value-type="float">
            <text:p>10,3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8" calcext:value-type="float">
            <text:p>8,698</text:p>
          </table:table-cell>
          <table:table-cell table:style-name="ce4" office:value-type="float" office:value="8675" calcext:value-type="float">
            <text:p>8,6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1" calcext:value-type="float">
            <text:p>16,521</text:p>
          </table:table-cell>
          <table:table-cell table:style-name="ce4" office:value-type="float" office:value="16483" calcext:value-type="float">
            <text:p>16,48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3" calcext:value-type="float">
            <text:p>8,693</text:p>
          </table:table-cell>
          <table:table-cell table:style-name="ce4" office:value-type="float" office:value="8680" calcext:value-type="float">
            <text:p>8,6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8" calcext:value-type="float">
            <text:p>7,828</text:p>
          </table:table-cell>
          <table:table-cell table:style-name="ce4" office:value-type="float" office:value="7803" calcext:value-type="float">
            <text:p>7,8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9" calcext:value-type="float">
            <text:p>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7" calcext:value-type="float">
            <text:p>31,587</text:p>
          </table:table-cell>
          <table:table-cell table:style-name="ce4" office:value-type="float" office:value="31518" calcext:value-type="float">
            <text:p>31,5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9" calcext:value-type="float">
            <text:p>16,649</text:p>
          </table:table-cell>
          <table:table-cell table:style-name="ce4" office:value-type="float" office:value="16617" calcext:value-type="float">
            <text:p>16,6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8" calcext:value-type="float">
            <text:p>14,938</text:p>
          </table:table-cell>
          <table:table-cell table:style-name="ce4" office:value-type="float" office:value="14901" calcext:value-type="float">
            <text:p>14,9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4" calcext:value-type="float">
            <text:p>1,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8" calcext:value-type="float">
            <text:p>2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3" calcext:value-type="float">
            <text:p>2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4" calcext:value-type="float">
            <text:p>1,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2" calcext:value-type="float">
            <text:p>2,2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7" style:display-name="PageStyle_099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1-24T09:34:50</meta:creation-date>
    <dc:creator>chcg</dc:creator>
    <dc:date>2017-03-16T12:02:4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