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0990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8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9年08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326" calcext:value-type="float">
            <text:p>1,308,326</text:p>
          </table:table-cell>
          <table:table-cell table:style-name="ce4" office:value-type="float" office:value="1303458" calcext:value-type="float">
            <text:p>1,303,458</text:p>
          </table:table-cell>
          <table:table-cell table:style-name="ce4" office:value-type="float" office:value="4868" calcext:value-type="float">
            <text:p>4,868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392" calcext:value-type="float">
            <text:p>2,3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685" calcext:value-type="float">
            <text:p>671,685</text:p>
          </table:table-cell>
          <table:table-cell table:style-name="ce4" office:value-type="float" office:value="669532" calcext:value-type="float">
            <text:p>669,532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641" calcext:value-type="float">
            <text:p>636,641</text:p>
          </table:table-cell>
          <table:table-cell table:style-name="ce4" office:value-type="float" office:value="633926" calcext:value-type="float">
            <text:p>633,926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14" calcext:value-type="float">
            <text:p>236,614</text:p>
          </table:table-cell>
          <table:table-cell table:style-name="ce4" office:value-type="float" office:value="235558" calcext:value-type="float">
            <text:p>235,558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27" calcext:value-type="float">
            <text:p>117,927</text:p>
          </table:table-cell>
          <table:table-cell table:style-name="ce4" office:value-type="float" office:value="117448" calcext:value-type="float">
            <text:p>117,448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87" calcext:value-type="float">
            <text:p>118,687</text:p>
          </table:table-cell>
          <table:table-cell table:style-name="ce4" office:value-type="float" office:value="118110" calcext:value-type="float">
            <text:p>118,11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5902" calcext:value-type="float">
            <text:p>5,9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35" calcext:value-type="float">
            <text:p>2,93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7" calcext:value-type="float">
            <text:p>5,107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9" calcext:value-type="float">
            <text:p>5,399</text:p>
          </table:table-cell>
          <table:table-cell table:style-name="ce4" office:value-type="float" office:value="5381" calcext:value-type="float">
            <text:p>5,38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4" calcext:value-type="float">
            <text:p>2,1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6" calcext:value-type="float">
            <text:p>1,9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9" calcext:value-type="float">
            <text:p>3,3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4" calcext:value-type="float">
            <text:p>10,004</text:p>
          </table:table-cell>
          <table:table-cell table:style-name="ce4" office:value-type="float" office:value="9969" calcext:value-type="float">
            <text:p>9,96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9" calcext:value-type="float">
            <text:p>4,979</text:p>
          </table:table-cell>
          <table:table-cell table:style-name="ce4" office:value-type="float" office:value="4961" calcext:value-type="float">
            <text:p>4,9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5" calcext:value-type="float">
            <text:p>5,025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2" calcext:value-type="float">
            <text:p>6,012</text:p>
          </table:table-cell>
          <table:table-cell table:style-name="ce4" office:value-type="float" office:value="5994" calcext:value-type="float">
            <text:p>5,9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9" calcext:value-type="float">
            <text:p>9,319</text:p>
          </table:table-cell>
          <table:table-cell table:style-name="ce4" office:value-type="float" office:value="9275" calcext:value-type="float">
            <text:p>9,27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5" calcext:value-type="float">
            <text:p>4,595</text:p>
          </table:table-cell>
          <table:table-cell table:style-name="ce4" office:value-type="float" office:value="4577" calcext:value-type="float">
            <text:p>4,5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4" calcext:value-type="float">
            <text:p>4,724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5" calcext:value-type="float">
            <text:p>8,245</text:p>
          </table:table-cell>
          <table:table-cell table:style-name="ce4" office:value-type="float" office:value="8215" calcext:value-type="float">
            <text:p>8,2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21" calcext:value-type="float">
            <text:p>4,0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7" calcext:value-type="float">
            <text:p>9,367</text:p>
          </table:table-cell>
          <table:table-cell table:style-name="ce4" office:value-type="float" office:value="9362" calcext:value-type="float">
            <text:p>9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602" calcext:value-type="float">
            <text:p>4,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7" calcext:value-type="float">
            <text:p>6,497</text:p>
          </table:table-cell>
          <table:table-cell table:style-name="ce4" office:value-type="float" office:value="6476" calcext:value-type="float">
            <text:p>6,4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7" calcext:value-type="float">
            <text:p>5,767</text:p>
          </table:table-cell>
          <table:table-cell table:style-name="ce4" office:value-type="float" office:value="5750" calcext:value-type="float">
            <text:p>5,7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5" calcext:value-type="float">
            <text:p>2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8" calcext:value-type="float">
            <text:p>6,028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28" calcext:value-type="float">
            <text:p>5,928</text:p>
          </table:table-cell>
          <table:table-cell table:style-name="ce4" office:value-type="float" office:value="5919" calcext:value-type="float">
            <text:p>5,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5" calcext:value-type="float">
            <text:p>8,375</text:p>
          </table:table-cell>
          <table:table-cell table:style-name="ce4" office:value-type="float" office:value="8293" calcext:value-type="float">
            <text:p>8,29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70" calcext:value-type="float">
            <text:p>85,270</text:p>
          </table:table-cell>
          <table:table-cell table:style-name="ce4" office:value-type="float" office:value="84805" calcext:value-type="float">
            <text:p>84,805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0" calcext:value-type="float">
            <text:p>43,710</text:p>
          </table:table-cell>
          <table:table-cell table:style-name="ce4" office:value-type="float" office:value="43480" calcext:value-type="float">
            <text:p>43,48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60" calcext:value-type="float">
            <text:p>41,560</text:p>
          </table:table-cell>
          <table:table-cell table:style-name="ce4" office:value-type="float" office:value="41325" calcext:value-type="float">
            <text:p>41,325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3863" calcext:value-type="float">
            <text:p>3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3" calcext:value-type="float">
            <text:p>2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5452" calcext:value-type="float">
            <text:p>5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5" calcext:value-type="float">
            <text:p>4,965</text:p>
          </table:table-cell>
          <table:table-cell table:style-name="ce4" office:value-type="float" office:value="4956" calcext:value-type="float">
            <text:p>4,9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5" calcext:value-type="float">
            <text:p>6,195</text:p>
          </table:table-cell>
          <table:table-cell table:style-name="ce4" office:value-type="float" office:value="6137" calcext:value-type="float">
            <text:p>6,13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80" calcext:value-type="float">
            <text:p>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" calcext:value-type="float">
            <text:p>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7" calcext:value-type="float">
            <text:p>5,407</text:p>
          </table:table-cell>
          <table:table-cell table:style-name="ce4" office:value-type="float" office:value="5392" calcext:value-type="float">
            <text:p>5,3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2" calcext:value-type="float">
            <text:p>2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" calcext:value-type="float">
            <text:p>3,927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2" calcext:value-type="float">
            <text:p>8,752</text:p>
          </table:table-cell>
          <table:table-cell table:style-name="ce4" office:value-type="float" office:value="8720" calcext:value-type="float">
            <text:p>8,7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2" calcext:value-type="float">
            <text:p>4,402</text:p>
          </table:table-cell>
          <table:table-cell table:style-name="ce4" office:value-type="float" office:value="4384" calcext:value-type="float">
            <text:p>4,3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0" calcext:value-type="float">
            <text:p>4,350</text:p>
          </table:table-cell>
          <table:table-cell table:style-name="ce4" office:value-type="float" office:value="4336" calcext:value-type="float">
            <text:p>4,3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" calcext:value-type="float">
            <text:p>4,560</text:p>
          </table:table-cell>
          <table:table-cell table:style-name="ce4" office:value-type="float" office:value="4527" calcext:value-type="float">
            <text:p>4,5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9" calcext:value-type="float">
            <text:p>2,8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3" calcext:value-type="float">
            <text:p>5,063</text:p>
          </table:table-cell>
          <table:table-cell table:style-name="ce4" office:value-type="float" office:value="5024" calcext:value-type="float">
            <text:p>5,024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77" calcext:value-type="float">
            <text:p>2,57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47" calcext:value-type="float">
            <text:p>2,447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76" calcext:value-type="float">
            <text:p>89,676</text:p>
          </table:table-cell>
          <table:table-cell table:style-name="ce4" office:value-type="float" office:value="89218" calcext:value-type="float">
            <text:p>89,218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7" calcext:value-type="float">
            <text:p>45,987</text:p>
          </table:table-cell>
          <table:table-cell table:style-name="ce4" office:value-type="float" office:value="45783" calcext:value-type="float">
            <text:p>45,783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89" calcext:value-type="float">
            <text:p>43,689</text:p>
          </table:table-cell>
          <table:table-cell table:style-name="ce4" office:value-type="float" office:value="43435" calcext:value-type="float">
            <text:p>43,43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6016" calcext:value-type="float">
            <text:p>6,0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76" calcext:value-type="float">
            <text:p>3,17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10" calcext:value-type="float">
            <text:p>2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3" calcext:value-type="float">
            <text:p>6,783</text:p>
          </table:table-cell>
          <table:table-cell table:style-name="ce4" office:value-type="float" office:value="6760" calcext:value-type="float">
            <text:p>6,7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9" calcext:value-type="float">
            <text:p>2,4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3" calcext:value-type="float">
            <text:p>4,493</text:p>
          </table:table-cell>
          <table:table-cell table:style-name="ce4" office:value-type="float" office:value="4454" calcext:value-type="float">
            <text:p>4,4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31" calcext:value-type="float">
            <text:p>33,531</text:p>
          </table:table-cell>
          <table:table-cell table:style-name="ce4" office:value-type="float" office:value="33450" calcext:value-type="float">
            <text:p>33,45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4" calcext:value-type="float">
            <text:p>16,994</text:p>
          </table:table-cell>
          <table:table-cell table:style-name="ce4" office:value-type="float" office:value="16962" calcext:value-type="float">
            <text:p>16,9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7" calcext:value-type="float">
            <text:p>16,537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1" calcext:value-type="float">
            <text:p>2,2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1" calcext:value-type="float">
            <text:p>5,901</text:p>
          </table:table-cell>
          <table:table-cell table:style-name="ce4" office:value-type="float" office:value="5890" calcext:value-type="float">
            <text:p>5,8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23" calcext:value-type="float">
            <text:p>125,623</text:p>
          </table:table-cell>
          <table:table-cell table:style-name="ce4" office:value-type="float" office:value="125361" calcext:value-type="float">
            <text:p>125,361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61" calcext:value-type="float">
            <text:p>63,161</text:p>
          </table:table-cell>
          <table:table-cell table:style-name="ce4" office:value-type="float" office:value="63066" calcext:value-type="float">
            <text:p>63,06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62" calcext:value-type="float">
            <text:p>62,462</text:p>
          </table:table-cell>
          <table:table-cell table:style-name="ce4" office:value-type="float" office:value="62295" calcext:value-type="float">
            <text:p>62,29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5" calcext:value-type="float">
            <text:p>8,015</text:p>
          </table:table-cell>
          <table:table-cell table:style-name="ce4" office:value-type="float" office:value="8011" calcext:value-type="float">
            <text:p>8,0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1" calcext:value-type="float">
            <text:p>2,71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5" calcext:value-type="float">
            <text:p>4,295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45" calcext:value-type="float">
            <text:p>3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1" calcext:value-type="float">
            <text:p>5,571</text:p>
          </table:table-cell>
          <table:table-cell table:style-name="ce4" office:value-type="float" office:value="5553" calcext:value-type="float">
            <text:p>5,5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7" calcext:value-type="float">
            <text:p>2,28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5" calcext:value-type="float">
            <text:p>5,585</text:p>
          </table:table-cell>
          <table:table-cell table:style-name="ce4" office:value-type="float" office:value="5569" calcext:value-type="float">
            <text:p>5,5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7" calcext:value-type="float">
            <text:p>6,507</text:p>
          </table:table-cell>
          <table:table-cell table:style-name="ce4" office:value-type="float" office:value="6496" calcext:value-type="float">
            <text:p>6,4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0" calcext:value-type="float">
            <text:p>2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5" calcext:value-type="float">
            <text:p>2,7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12" calcext:value-type="float">
            <text:p>56,212</text:p>
          </table:table-cell>
          <table:table-cell table:style-name="ce4" office:value-type="float" office:value="56095" calcext:value-type="float">
            <text:p>56,095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18" calcext:value-type="float">
            <text:p>28,718</text:p>
          </table:table-cell>
          <table:table-cell table:style-name="ce4" office:value-type="float" office:value="28669" calcext:value-type="float">
            <text:p>28,66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94" calcext:value-type="float">
            <text:p>27,494</text:p>
          </table:table-cell>
          <table:table-cell table:style-name="ce4" office:value-type="float" office:value="27426" calcext:value-type="float">
            <text:p>27,4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2" calcext:value-type="float">
            <text:p>1,4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87" calcext:value-type="float">
            <text:p>2,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8" calcext:value-type="float">
            <text:p>1,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9" calcext:value-type="float">
            <text:p>2,2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3" calcext:value-type="float">
            <text:p>3,5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5" calcext:value-type="float">
            <text:p>2,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4" calcext:value-type="float">
            <text:p>5,614</text:p>
          </table:table-cell>
          <table:table-cell table:style-name="ce4" office:value-type="float" office:value="5601" calcext:value-type="float">
            <text:p>5,6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70" calcext:value-type="float">
            <text:p>44,170</text:p>
          </table:table-cell>
          <table:table-cell table:style-name="ce4" office:value-type="float" office:value="44060" calcext:value-type="float">
            <text:p>44,06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71" calcext:value-type="float">
            <text:p>22,971</text:p>
          </table:table-cell>
          <table:table-cell table:style-name="ce4" office:value-type="float" office:value="22924" calcext:value-type="float">
            <text:p>22,92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9" calcext:value-type="float">
            <text:p>21,199</text:p>
          </table:table-cell>
          <table:table-cell table:style-name="ce4" office:value-type="float" office:value="21136" calcext:value-type="float">
            <text:p>21,1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5" calcext:value-type="float">
            <text:p>2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54" calcext:value-type="float">
            <text:p>2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7" calcext:value-type="float">
            <text:p>2,27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62" calcext:value-type="float">
            <text:p>2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50" calcext:value-type="float">
            <text:p>54,050</text:p>
          </table:table-cell>
          <table:table-cell table:style-name="ce4" office:value-type="float" office:value="53918" calcext:value-type="float">
            <text:p>53,91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98" calcext:value-type="float">
            <text:p>27,898</text:p>
          </table:table-cell>
          <table:table-cell table:style-name="ce4" office:value-type="float" office:value="27850" calcext:value-type="float">
            <text:p>27,8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52" calcext:value-type="float">
            <text:p>26,152</text:p>
          </table:table-cell>
          <table:table-cell table:style-name="ce4" office:value-type="float" office:value="26068" calcext:value-type="float">
            <text:p>26,06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3" calcext:value-type="float">
            <text:p>3,813</text:p>
          </table:table-cell>
          <table:table-cell table:style-name="ce4" office:value-type="float" office:value="3805" calcext:value-type="float">
            <text:p>3,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8" calcext:value-type="float">
            <text:p>1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2" calcext:value-type="float">
            <text:p>2,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5" calcext:value-type="float">
            <text:p>4,585</text:p>
          </table:table-cell>
          <table:table-cell table:style-name="ce4" office:value-type="float" office:value="4580" calcext:value-type="float">
            <text:p>4,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4339" calcext:value-type="float">
            <text:p>4,3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4" calcext:value-type="float">
            <text:p>17,144</text:p>
          </table:table-cell>
          <table:table-cell table:style-name="ce4" office:value-type="float" office:value="17094" calcext:value-type="float">
            <text:p>17,09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2" calcext:value-type="float">
            <text:p>8,802</text:p>
          </table:table-cell>
          <table:table-cell table:style-name="ce4" office:value-type="float" office:value="8783" calcext:value-type="float">
            <text:p>8,7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2" calcext:value-type="float">
            <text:p>8,342</text:p>
          </table:table-cell>
          <table:table-cell table:style-name="ce4" office:value-type="float" office:value="8311" calcext:value-type="float">
            <text:p>8,3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6" calcext:value-type="float">
            <text:p>35,906</text:p>
          </table:table-cell>
          <table:table-cell table:style-name="ce4" office:value-type="float" office:value="35799" calcext:value-type="float">
            <text:p>35,799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7" calcext:value-type="float">
            <text:p>18,467</text:p>
          </table:table-cell>
          <table:table-cell table:style-name="ce4" office:value-type="float" office:value="18418" calcext:value-type="float">
            <text:p>18,4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9" calcext:value-type="float">
            <text:p>17,439</text:p>
          </table:table-cell>
          <table:table-cell table:style-name="ce4" office:value-type="float" office:value="17381" calcext:value-type="float">
            <text:p>17,38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6" calcext:value-type="float">
            <text:p>2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1" calcext:value-type="float">
            <text:p>2,2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16" calcext:value-type="float">
            <text:p>49,016</text:p>
          </table:table-cell>
          <table:table-cell table:style-name="ce4" office:value-type="float" office:value="48849" calcext:value-type="float">
            <text:p>48,84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3" calcext:value-type="float">
            <text:p>25,653</text:p>
          </table:table-cell>
          <table:table-cell table:style-name="ce4" office:value-type="float" office:value="25583" calcext:value-type="float">
            <text:p>25,58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63" calcext:value-type="float">
            <text:p>23,363</text:p>
          </table:table-cell>
          <table:table-cell table:style-name="ce4" office:value-type="float" office:value="23266" calcext:value-type="float">
            <text:p>23,26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1" calcext:value-type="float">
            <text:p>1,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1" calcext:value-type="float">
            <text:p>1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2" calcext:value-type="float">
            <text:p>4,332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6" calcext:value-type="float">
            <text:p>1,55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78" calcext:value-type="float">
            <text:p>39,078</text:p>
          </table:table-cell>
          <table:table-cell table:style-name="ce4" office:value-type="float" office:value="38905" calcext:value-type="float">
            <text:p>38,90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4" calcext:value-type="float">
            <text:p>20,264</text:p>
          </table:table-cell>
          <table:table-cell table:style-name="ce4" office:value-type="float" office:value="20190" calcext:value-type="float">
            <text:p>20,1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4" calcext:value-type="float">
            <text:p>18,814</text:p>
          </table:table-cell>
          <table:table-cell table:style-name="ce4" office:value-type="float" office:value="18715" calcext:value-type="float">
            <text:p>18,71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7" calcext:value-type="float">
            <text:p>4,797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1" calcext:value-type="float">
            <text:p>5,501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26" calcext:value-type="float">
            <text:p>46,226</text:p>
          </table:table-cell>
          <table:table-cell table:style-name="ce4" office:value-type="float" office:value="45686" calcext:value-type="float">
            <text:p>45,68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48" calcext:value-type="float">
            <text:p>23,848</text:p>
          </table:table-cell>
          <table:table-cell table:style-name="ce4" office:value-type="float" office:value="23569" calcext:value-type="float">
            <text:p>23,569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8" calcext:value-type="float">
            <text:p>22,378</text:p>
          </table:table-cell>
          <table:table-cell table:style-name="ce4" office:value-type="float" office:value="22117" calcext:value-type="float">
            <text:p>22,117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7" calcext:value-type="float">
            <text:p>5,327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54" calcext:value-type="float">
            <text:p>6,054</text:p>
          </table:table-cell>
          <table:table-cell table:style-name="ce4" office:value-type="float" office:value="6019" calcext:value-type="float">
            <text:p>6,0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03" calcext:value-type="float">
            <text:p>3,103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20" calcext:value-type="float">
            <text:p>24,820</text:p>
          </table:table-cell>
          <table:table-cell table:style-name="ce4" office:value-type="float" office:value="24768" calcext:value-type="float">
            <text:p>24,76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8" calcext:value-type="float">
            <text:p>13,188</text:p>
          </table:table-cell>
          <table:table-cell table:style-name="ce4" office:value-type="float" office:value="13170" calcext:value-type="float">
            <text:p>13,1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2" calcext:value-type="float">
            <text:p>11,632</text:p>
          </table:table-cell>
          <table:table-cell table:style-name="ce4" office:value-type="float" office:value="11598" calcext:value-type="float">
            <text:p>11,5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8" calcext:value-type="float">
            <text:p>2,89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6" calcext:value-type="float">
            <text:p>1,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8" calcext:value-type="float">
            <text:p>36,638</text:p>
          </table:table-cell>
          <table:table-cell table:style-name="ce4" office:value-type="float" office:value="36530" calcext:value-type="float">
            <text:p>36,530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9" calcext:value-type="float">
            <text:p>19,099</text:p>
          </table:table-cell>
          <table:table-cell table:style-name="ce4" office:value-type="float" office:value="19047" calcext:value-type="float">
            <text:p>19,0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9" calcext:value-type="float">
            <text:p>17,539</text:p>
          </table:table-cell>
          <table:table-cell table:style-name="ce4" office:value-type="float" office:value="17483" calcext:value-type="float">
            <text:p>17,48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3438" calcext:value-type="float">
            <text:p>3,43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2" calcext:value-type="float">
            <text:p>1,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5" calcext:value-type="float">
            <text:p>2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0" calcext:value-type="float">
            <text:p>34,360</text:p>
          </table:table-cell>
          <table:table-cell table:style-name="ce4" office:value-type="float" office:value="34239" calcext:value-type="float">
            <text:p>34,23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5" calcext:value-type="float">
            <text:p>18,015</text:p>
          </table:table-cell>
          <table:table-cell table:style-name="ce4" office:value-type="float" office:value="17968" calcext:value-type="float">
            <text:p>17,96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45" calcext:value-type="float">
            <text:p>16,345</text:p>
          </table:table-cell>
          <table:table-cell table:style-name="ce4" office:value-type="float" office:value="16271" calcext:value-type="float">
            <text:p>16,27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3" calcext:value-type="float">
            <text:p>1,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2" calcext:value-type="float">
            <text:p>1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4" calcext:value-type="float">
            <text:p>35,234</text:p>
          </table:table-cell>
          <table:table-cell table:style-name="ce4" office:value-type="float" office:value="35132" calcext:value-type="float">
            <text:p>35,13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6" calcext:value-type="float">
            <text:p>18,276</text:p>
          </table:table-cell>
          <table:table-cell table:style-name="ce4" office:value-type="float" office:value="18233" calcext:value-type="float">
            <text:p>18,2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8" calcext:value-type="float">
            <text:p>16,958</text:p>
          </table:table-cell>
          <table:table-cell table:style-name="ce4" office:value-type="float" office:value="16899" calcext:value-type="float">
            <text:p>16,89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3" calcext:value-type="float">
            <text:p>39,383</text:p>
          </table:table-cell>
          <table:table-cell table:style-name="ce4" office:value-type="float" office:value="39301" calcext:value-type="float">
            <text:p>39,30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34" calcext:value-type="float">
            <text:p>20,434</text:p>
          </table:table-cell>
          <table:table-cell table:style-name="ce4" office:value-type="float" office:value="20404" calcext:value-type="float">
            <text:p>20,40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9" calcext:value-type="float">
            <text:p>18,949</text:p>
          </table:table-cell>
          <table:table-cell table:style-name="ce4" office:value-type="float" office:value="18897" calcext:value-type="float">
            <text:p>18,8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5" calcext:value-type="float">
            <text:p>1,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66" calcext:value-type="float">
            <text:p>44,866</text:p>
          </table:table-cell>
          <table:table-cell table:style-name="ce4" office:value-type="float" office:value="44799" calcext:value-type="float">
            <text:p>44,7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73" calcext:value-type="float">
            <text:p>23,073</text:p>
          </table:table-cell>
          <table:table-cell table:style-name="ce4" office:value-type="float" office:value="23050" calcext:value-type="float">
            <text:p>23,0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93" calcext:value-type="float">
            <text:p>21,793</text:p>
          </table:table-cell>
          <table:table-cell table:style-name="ce4" office:value-type="float" office:value="21749" calcext:value-type="float">
            <text:p>21,74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6" calcext:value-type="float">
            <text:p>2,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9" calcext:value-type="float">
            <text:p>1,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4" calcext:value-type="float">
            <text:p>1,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4" calcext:value-type="float">
            <text:p>1,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4" calcext:value-type="float">
            <text:p>16,584</text:p>
          </table:table-cell>
          <table:table-cell table:style-name="ce4" office:value-type="float" office:value="16533" calcext:value-type="float">
            <text:p>16,5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0" calcext:value-type="float">
            <text:p>8,720</text:p>
          </table:table-cell>
          <table:table-cell table:style-name="ce4" office:value-type="float" office:value="8702" calcext:value-type="float">
            <text:p>8,7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4" calcext:value-type="float">
            <text:p>7,864</text:p>
          </table:table-cell>
          <table:table-cell table:style-name="ce4" office:value-type="float" office:value="7831" calcext:value-type="float">
            <text:p>7,8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1" calcext:value-type="float">
            <text:p>28,701</text:p>
          </table:table-cell>
          <table:table-cell table:style-name="ce4" office:value-type="float" office:value="28656" calcext:value-type="float">
            <text:p>28,65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1" calcext:value-type="float">
            <text:p>14,971</text:p>
          </table:table-cell>
          <table:table-cell table:style-name="ce4" office:value-type="float" office:value="14953" calcext:value-type="float">
            <text:p>14,9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0" calcext:value-type="float">
            <text:p>13,730</text:p>
          </table:table-cell>
          <table:table-cell table:style-name="ce4" office:value-type="float" office:value="13703" calcext:value-type="float">
            <text:p>13,70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" calcext:value-type="float">
            <text:p>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7" calcext:value-type="float">
            <text:p>31,797</text:p>
          </table:table-cell>
          <table:table-cell table:style-name="ce4" office:value-type="float" office:value="31762" calcext:value-type="float">
            <text:p>31,7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01" calcext:value-type="float">
            <text:p>16,601</text:p>
          </table:table-cell>
          <table:table-cell table:style-name="ce4" office:value-type="float" office:value="16590" calcext:value-type="float">
            <text:p>16,5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6" calcext:value-type="float">
            <text:p>15,196</text:p>
          </table:table-cell>
          <table:table-cell table:style-name="ce4" office:value-type="float" office:value="15172" calcext:value-type="float">
            <text:p>15,1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72" calcext:value-type="float">
            <text:p>2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3" calcext:value-type="float">
            <text:p>1,92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1" calcext:value-type="float">
            <text:p>1,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42" calcext:value-type="float">
            <text:p>36,342</text:p>
          </table:table-cell>
          <table:table-cell table:style-name="ce4" office:value-type="float" office:value="35996" calcext:value-type="float">
            <text:p>35,996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7" calcext:value-type="float">
            <text:p>19,257</text:p>
          </table:table-cell>
          <table:table-cell table:style-name="ce4" office:value-type="float" office:value="19095" calcext:value-type="float">
            <text:p>19,09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5" calcext:value-type="float">
            <text:p>17,085</text:p>
          </table:table-cell>
          <table:table-cell table:style-name="ce4" office:value-type="float" office:value="16901" calcext:value-type="float">
            <text:p>16,90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0" calcext:value-type="float">
            <text:p>1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4" calcext:value-type="float">
            <text:p>18,984</text:p>
          </table:table-cell>
          <table:table-cell table:style-name="ce4" office:value-type="float" office:value="18950" calcext:value-type="float">
            <text:p>18,95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2" calcext:value-type="float">
            <text:p>10,302</text:p>
          </table:table-cell>
          <table:table-cell table:style-name="ce4" office:value-type="float" office:value="10291" calcext:value-type="float">
            <text:p>10,2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2" calcext:value-type="float">
            <text:p>8,682</text:p>
          </table:table-cell>
          <table:table-cell table:style-name="ce4" office:value-type="float" office:value="8659" calcext:value-type="float">
            <text:p>8,6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7" calcext:value-type="float">
            <text:p>16,497</text:p>
          </table:table-cell>
          <table:table-cell table:style-name="ce4" office:value-type="float" office:value="16460" calcext:value-type="float">
            <text:p>16,4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1" calcext:value-type="float">
            <text:p>8,681</text:p>
          </table:table-cell>
          <table:table-cell table:style-name="ce4" office:value-type="float" office:value="8668" calcext:value-type="float">
            <text:p>8,6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6" calcext:value-type="float">
            <text:p>7,816</text:p>
          </table:table-cell>
          <table:table-cell table:style-name="ce4" office:value-type="float" office:value="7792" calcext:value-type="float">
            <text:p>7,7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1" calcext:value-type="float">
            <text:p>3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4" calcext:value-type="float">
            <text:p>31,604</text:p>
          </table:table-cell>
          <table:table-cell table:style-name="ce4" office:value-type="float" office:value="31534" calcext:value-type="float">
            <text:p>31,53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8" calcext:value-type="float">
            <text:p>16,668</text:p>
          </table:table-cell>
          <table:table-cell table:style-name="ce4" office:value-type="float" office:value="16636" calcext:value-type="float">
            <text:p>16,6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6" calcext:value-type="float">
            <text:p>14,936</text:p>
          </table:table-cell>
          <table:table-cell table:style-name="ce4" office:value-type="float" office:value="14898" calcext:value-type="float">
            <text:p>14,89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1" calcext:value-type="float">
            <text:p>1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8" calcext:value-type="float">
            <text:p>1,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5" calcext:value-type="float">
            <text:p>2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2" calcext:value-type="float">
            <text:p>1,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5" calcext:value-type="float">
            <text:p>2,2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8" style:display-name="PageStyle_099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1-24T10:20:04</meta:creation-date>
    <dc:creator>chcg</dc:creator>
    <dc:date>2017-03-16T13:43:5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