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099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1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7" office:value-type="string" calcext:value-type="string">
            <text:p>中華民國9<text:span text:style-name="T1">9年10月底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500" calcext:value-type="float">
            <text:p>1,307,500</text:p>
          </table:table-cell>
          <table:table-cell table:style-name="ce4" office:value-type="float" office:value="1302595" calcext:value-type="float">
            <text:p>1,302,595</text:p>
          </table:table-cell>
          <table:table-cell table:style-name="ce4" office:value-type="float" office:value="4905" calcext:value-type="float">
            <text:p>4,905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08" calcext:value-type="float">
            <text:p>2,4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091" calcext:value-type="float">
            <text:p>671,091</text:p>
          </table:table-cell>
          <table:table-cell table:style-name="ce4" office:value-type="float" office:value="668921" calcext:value-type="float">
            <text:p>668,921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409" calcext:value-type="float">
            <text:p>636,409</text:p>
          </table:table-cell>
          <table:table-cell table:style-name="ce4" office:value-type="float" office:value="633674" calcext:value-type="float">
            <text:p>633,674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78" calcext:value-type="float">
            <text:p>236,478</text:p>
          </table:table-cell>
          <table:table-cell table:style-name="ce4" office:value-type="float" office:value="235420" calcext:value-type="float">
            <text:p>235,42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93" calcext:value-type="float">
            <text:p>117,793</text:p>
          </table:table-cell>
          <table:table-cell table:style-name="ce4" office:value-type="float" office:value="117311" calcext:value-type="float">
            <text:p>117,311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85" calcext:value-type="float">
            <text:p>118,685</text:p>
          </table:table-cell>
          <table:table-cell table:style-name="ce4" office:value-type="float" office:value="118109" calcext:value-type="float">
            <text:p>118,10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1" calcext:value-type="float">
            <text:p>5,931</text:p>
          </table:table-cell>
          <table:table-cell table:style-name="ce4" office:value-type="float" office:value="5908" calcext:value-type="float">
            <text:p>5,9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1" calcext:value-type="float">
            <text:p>5,191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33" calcext:value-type="float">
            <text:p>2,93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4" calcext:value-type="float">
            <text:p>1,43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2" calcext:value-type="float">
            <text:p>5,302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6" calcext:value-type="float">
            <text:p>5,436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9" calcext:value-type="float">
            <text:p>2,1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4385" calcext:value-type="float">
            <text:p>4,3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33" calcext:value-type="float">
            <text:p>1,9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7" calcext:value-type="float">
            <text:p>3,40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94" calcext:value-type="float">
            <text:p>9,994</text:p>
          </table:table-cell>
          <table:table-cell table:style-name="ce4" office:value-type="float" office:value="9961" calcext:value-type="float">
            <text:p>9,9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4" calcext:value-type="float">
            <text:p>4,964</text:p>
          </table:table-cell>
          <table:table-cell table:style-name="ce4" office:value-type="float" office:value="4947" calcext:value-type="float">
            <text:p>4,9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0" calcext:value-type="float">
            <text:p>5,030</text:p>
          </table:table-cell>
          <table:table-cell table:style-name="ce4" office:value-type="float" office:value="5014" calcext:value-type="float">
            <text:p>5,0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7" calcext:value-type="float">
            <text:p>6,017</text:p>
          </table:table-cell>
          <table:table-cell table:style-name="ce4" office:value-type="float" office:value="5993" calcext:value-type="float">
            <text:p>5,9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0" calcext:value-type="float">
            <text:p>9,320</text:p>
          </table:table-cell>
          <table:table-cell table:style-name="ce4" office:value-type="float" office:value="9274" calcext:value-type="float">
            <text:p>9,27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4569" calcext:value-type="float">
            <text:p>4,5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4705" calcext:value-type="float">
            <text:p>4,7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1" calcext:value-type="float">
            <text:p>8,231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1" calcext:value-type="float">
            <text:p>9,371</text:p>
          </table:table-cell>
          <table:table-cell table:style-name="ce4" office:value-type="float" office:value="9366" calcext:value-type="float">
            <text:p>9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3" calcext:value-type="float">
            <text:p>4,603</text:p>
          </table:table-cell>
          <table:table-cell table:style-name="ce4" office:value-type="float" office:value="4600" calcext:value-type="float">
            <text:p>4,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4766" calcext:value-type="float">
            <text:p>4,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1" calcext:value-type="float">
            <text:p>6,521</text:p>
          </table:table-cell>
          <table:table-cell table:style-name="ce4" office:value-type="float" office:value="6500" calcext:value-type="float">
            <text:p>6,5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0" calcext:value-type="float">
            <text:p>5,730</text:p>
          </table:table-cell>
          <table:table-cell table:style-name="ce4" office:value-type="float" office:value="5712" calcext:value-type="float">
            <text:p>5,7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7" calcext:value-type="float">
            <text:p>2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2" calcext:value-type="float">
            <text:p>6,042</text:p>
          </table:table-cell>
          <table:table-cell table:style-name="ce4" office:value-type="float" office:value="6031" calcext:value-type="float">
            <text:p>6,0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4" calcext:value-type="float">
            <text:p>5,884</text:p>
          </table:table-cell>
          <table:table-cell table:style-name="ce4" office:value-type="float" office:value="5876" calcext:value-type="float">
            <text:p>5,8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3" calcext:value-type="float">
            <text:p>8,373</text:p>
          </table:table-cell>
          <table:table-cell table:style-name="ce4" office:value-type="float" office:value="8291" calcext:value-type="float">
            <text:p>8,29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42" calcext:value-type="float">
            <text:p>85,242</text:p>
          </table:table-cell>
          <table:table-cell table:style-name="ce4" office:value-type="float" office:value="84773" calcext:value-type="float">
            <text:p>84,773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99" calcext:value-type="float">
            <text:p>43,699</text:p>
          </table:table-cell>
          <table:table-cell table:style-name="ce4" office:value-type="float" office:value="43468" calcext:value-type="float">
            <text:p>43,46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43" calcext:value-type="float">
            <text:p>41,543</text:p>
          </table:table-cell>
          <table:table-cell table:style-name="ce4" office:value-type="float" office:value="41305" calcext:value-type="float">
            <text:p>41,30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9" calcext:value-type="float">
            <text:p>3,849</text:p>
          </table:table-cell>
          <table:table-cell table:style-name="ce4" office:value-type="float" office:value="3844" calcext:value-type="float">
            <text:p>3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26" calcext:value-type="float">
            <text:p>2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7" calcext:value-type="float">
            <text:p>5,457</text:p>
          </table:table-cell>
          <table:table-cell table:style-name="ce4" office:value-type="float" office:value="5450" calcext:value-type="float">
            <text:p>5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3" calcext:value-type="float">
            <text:p>5,003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1" calcext:value-type="float">
            <text:p>6,201</text:p>
          </table:table-cell>
          <table:table-cell table:style-name="ce4" office:value-type="float" office:value="6144" calcext:value-type="float">
            <text:p>6,1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9" calcext:value-type="float">
            <text:p>5,409</text:p>
          </table:table-cell>
          <table:table-cell table:style-name="ce4" office:value-type="float" office:value="5394" calcext:value-type="float">
            <text:p>5,3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7" calcext:value-type="float">
            <text:p>2,1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8" calcext:value-type="float">
            <text:p>8,758</text:p>
          </table:table-cell>
          <table:table-cell table:style-name="ce4" office:value-type="float" office:value="8726" calcext:value-type="float">
            <text:p>8,7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6" calcext:value-type="float">
            <text:p>4,406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6" calcext:value-type="float">
            <text:p>4,566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4" calcext:value-type="float">
            <text:p>2,8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5033" calcext:value-type="float">
            <text:p>5,033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82" calcext:value-type="float">
            <text:p>2,58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51" calcext:value-type="float">
            <text:p>2,451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1" calcext:value-type="float">
            <text:p>4,771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63" calcext:value-type="float">
            <text:p>89,663</text:p>
          </table:table-cell>
          <table:table-cell table:style-name="ce4" office:value-type="float" office:value="89197" calcext:value-type="float">
            <text:p>89,19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4" calcext:value-type="float">
            <text:p>45,984</text:p>
          </table:table-cell>
          <table:table-cell table:style-name="ce4" office:value-type="float" office:value="45778" calcext:value-type="float">
            <text:p>45,778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79" calcext:value-type="float">
            <text:p>43,679</text:p>
          </table:table-cell>
          <table:table-cell table:style-name="ce4" office:value-type="float" office:value="43419" calcext:value-type="float">
            <text:p>43,419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6" calcext:value-type="float">
            <text:p>6,036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0" calcext:value-type="float">
            <text:p>3,21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74" calcext:value-type="float">
            <text:p>6,774</text:p>
          </table:table-cell>
          <table:table-cell table:style-name="ce4" office:value-type="float" office:value="6750" calcext:value-type="float">
            <text:p>6,7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6" calcext:value-type="float">
            <text:p>5,096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2" calcext:value-type="float">
            <text:p>2,5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0" calcext:value-type="float">
            <text:p>3,790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4484" calcext:value-type="float">
            <text:p>4,4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6" calcext:value-type="float">
            <text:p>33,526</text:p>
          </table:table-cell>
          <table:table-cell table:style-name="ce4" office:value-type="float" office:value="33447" calcext:value-type="float">
            <text:p>33,44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16958" calcext:value-type="float">
            <text:p>16,95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9" calcext:value-type="float">
            <text:p>16,539</text:p>
          </table:table-cell>
          <table:table-cell table:style-name="ce4" office:value-type="float" office:value="16489" calcext:value-type="float">
            <text:p>16,48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8" calcext:value-type="float">
            <text:p>5,888</text:p>
          </table:table-cell>
          <table:table-cell table:style-name="ce4" office:value-type="float" office:value="5877" calcext:value-type="float">
            <text:p>5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65" calcext:value-type="float">
            <text:p>125,465</text:p>
          </table:table-cell>
          <table:table-cell table:style-name="ce4" office:value-type="float" office:value="125204" calcext:value-type="float">
            <text:p>125,204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63" calcext:value-type="float">
            <text:p>63,063</text:p>
          </table:table-cell>
          <table:table-cell table:style-name="ce4" office:value-type="float" office:value="62968" calcext:value-type="float">
            <text:p>62,96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02" calcext:value-type="float">
            <text:p>62,402</text:p>
          </table:table-cell>
          <table:table-cell table:style-name="ce4" office:value-type="float" office:value="62236" calcext:value-type="float">
            <text:p>62,236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2" calcext:value-type="float">
            <text:p>8,002</text:p>
          </table:table-cell>
          <table:table-cell table:style-name="ce4" office:value-type="float" office:value="7998" calcext:value-type="float">
            <text:p>7,9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2" calcext:value-type="float">
            <text:p>1,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7" calcext:value-type="float">
            <text:p>2,6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7" calcext:value-type="float">
            <text:p>3,487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3284" calcext:value-type="float">
            <text:p>3,2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43" calcext:value-type="float">
            <text:p>3,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0" calcext:value-type="float">
            <text:p>5,560</text:p>
          </table:table-cell>
          <table:table-cell table:style-name="ce4" office:value-type="float" office:value="5542" calcext:value-type="float">
            <text:p>5,5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5560" calcext:value-type="float">
            <text:p>5,5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6499" calcext:value-type="float">
            <text:p>6,4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7" calcext:value-type="float">
            <text:p>2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9" calcext:value-type="float">
            <text:p>2,7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01" calcext:value-type="float">
            <text:p>56,101</text:p>
          </table:table-cell>
          <table:table-cell table:style-name="ce4" office:value-type="float" office:value="55986" calcext:value-type="float">
            <text:p>55,98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65" calcext:value-type="float">
            <text:p>28,665</text:p>
          </table:table-cell>
          <table:table-cell table:style-name="ce4" office:value-type="float" office:value="28617" calcext:value-type="float">
            <text:p>28,61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6" calcext:value-type="float">
            <text:p>27,436</text:p>
          </table:table-cell>
          <table:table-cell table:style-name="ce4" office:value-type="float" office:value="27369" calcext:value-type="float">
            <text:p>27,36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8" calcext:value-type="float">
            <text:p>2,9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7" calcext:value-type="float">
            <text:p>1,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2" calcext:value-type="float">
            <text:p>2,2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3595" calcext:value-type="float">
            <text:p>3,59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5" calcext:value-type="float">
            <text:p>1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2771" calcext:value-type="float">
            <text:p>2,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0" calcext:value-type="float">
            <text:p>5,610</text:p>
          </table:table-cell>
          <table:table-cell table:style-name="ce4" office:value-type="float" office:value="5594" calcext:value-type="float">
            <text:p>5,5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4" calcext:value-type="float">
            <text:p>44,124</text:p>
          </table:table-cell>
          <table:table-cell table:style-name="ce4" office:value-type="float" office:value="44009" calcext:value-type="float">
            <text:p>44,00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31" calcext:value-type="float">
            <text:p>22,931</text:p>
          </table:table-cell>
          <table:table-cell table:style-name="ce4" office:value-type="float" office:value="22883" calcext:value-type="float">
            <text:p>22,88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3" calcext:value-type="float">
            <text:p>21,193</text:p>
          </table:table-cell>
          <table:table-cell table:style-name="ce4" office:value-type="float" office:value="21126" calcext:value-type="float">
            <text:p>21,1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56" calcext:value-type="float">
            <text:p>2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8" calcext:value-type="float">
            <text:p>5,258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9" calcext:value-type="float">
            <text:p>2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90" calcext:value-type="float">
            <text:p>53,990</text:p>
          </table:table-cell>
          <table:table-cell table:style-name="ce4" office:value-type="float" office:value="53853" calcext:value-type="float">
            <text:p>53,85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73" calcext:value-type="float">
            <text:p>27,873</text:p>
          </table:table-cell>
          <table:table-cell table:style-name="ce4" office:value-type="float" office:value="27820" calcext:value-type="float">
            <text:p>27,8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17" calcext:value-type="float">
            <text:p>26,117</text:p>
          </table:table-cell>
          <table:table-cell table:style-name="ce4" office:value-type="float" office:value="26033" calcext:value-type="float">
            <text:p>26,03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54" calcext:value-type="float">
            <text:p>2,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50" calcext:value-type="float">
            <text:p>4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4345" calcext:value-type="float">
            <text:p>4,3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9" calcext:value-type="float">
            <text:p>17,139</text:p>
          </table:table-cell>
          <table:table-cell table:style-name="ce4" office:value-type="float" office:value="17087" calcext:value-type="float">
            <text:p>17,08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2" calcext:value-type="float">
            <text:p>8,332</text:p>
          </table:table-cell>
          <table:table-cell table:style-name="ce4" office:value-type="float" office:value="8300" calcext:value-type="float">
            <text:p>8,3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0" calcext:value-type="float">
            <text:p>35,900</text:p>
          </table:table-cell>
          <table:table-cell table:style-name="ce4" office:value-type="float" office:value="35786" calcext:value-type="float">
            <text:p>35,78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0" calcext:value-type="float">
            <text:p>18,460</text:p>
          </table:table-cell>
          <table:table-cell table:style-name="ce4" office:value-type="float" office:value="18407" calcext:value-type="float">
            <text:p>18,40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0" calcext:value-type="float">
            <text:p>17,440</text:p>
          </table:table-cell>
          <table:table-cell table:style-name="ce4" office:value-type="float" office:value="17379" calcext:value-type="float">
            <text:p>17,37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0" calcext:value-type="float">
            <text:p>2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7" calcext:value-type="float">
            <text:p>1,2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8" calcext:value-type="float">
            <text:p>2,2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3" calcext:value-type="float">
            <text:p>1,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4" calcext:value-type="float">
            <text:p>3,0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92" calcext:value-type="float">
            <text:p>48,992</text:p>
          </table:table-cell>
          <table:table-cell table:style-name="ce4" office:value-type="float" office:value="48828" calcext:value-type="float">
            <text:p>48,82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7" calcext:value-type="float">
            <text:p>25,637</text:p>
          </table:table-cell>
          <table:table-cell table:style-name="ce4" office:value-type="float" office:value="25570" calcext:value-type="float">
            <text:p>25,5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55" calcext:value-type="float">
            <text:p>23,355</text:p>
          </table:table-cell>
          <table:table-cell table:style-name="ce4" office:value-type="float" office:value="23258" calcext:value-type="float">
            <text:p>23,25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2" calcext:value-type="float">
            <text:p>1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4" calcext:value-type="float">
            <text:p>39,124</text:p>
          </table:table-cell>
          <table:table-cell table:style-name="ce4" office:value-type="float" office:value="38950" calcext:value-type="float">
            <text:p>38,95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7" calcext:value-type="float">
            <text:p>20,267</text:p>
          </table:table-cell>
          <table:table-cell table:style-name="ce4" office:value-type="float" office:value="20193" calcext:value-type="float">
            <text:p>20,1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7" calcext:value-type="float">
            <text:p>18,857</text:p>
          </table:table-cell>
          <table:table-cell table:style-name="ce4" office:value-type="float" office:value="18757" calcext:value-type="float">
            <text:p>18,75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9" calcext:value-type="float">
            <text:p>4,799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5499" calcext:value-type="float">
            <text:p>5,4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75" calcext:value-type="float">
            <text:p>46,175</text:p>
          </table:table-cell>
          <table:table-cell table:style-name="ce4" office:value-type="float" office:value="45627" calcext:value-type="float">
            <text:p>45,627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4" calcext:value-type="float">
            <text:p>23,824</text:p>
          </table:table-cell>
          <table:table-cell table:style-name="ce4" office:value-type="float" office:value="23541" calcext:value-type="float">
            <text:p>23,54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51" calcext:value-type="float">
            <text:p>22,351</text:p>
          </table:table-cell>
          <table:table-cell table:style-name="ce4" office:value-type="float" office:value="22086" calcext:value-type="float">
            <text:p>22,08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1" calcext:value-type="float">
            <text:p>3,881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3" calcext:value-type="float">
            <text:p>6,063</text:p>
          </table:table-cell>
          <table:table-cell table:style-name="ce4" office:value-type="float" office:value="6024" calcext:value-type="float">
            <text:p>6,0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7" calcext:value-type="float">
            <text:p>24,847</text:p>
          </table:table-cell>
          <table:table-cell table:style-name="ce4" office:value-type="float" office:value="24795" calcext:value-type="float">
            <text:p>24,79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9" calcext:value-type="float">
            <text:p>13,199</text:p>
          </table:table-cell>
          <table:table-cell table:style-name="ce4" office:value-type="float" office:value="13180" calcext:value-type="float">
            <text:p>13,1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8" calcext:value-type="float">
            <text:p>11,648</text:p>
          </table:table-cell>
          <table:table-cell table:style-name="ce4" office:value-type="float" office:value="11615" calcext:value-type="float">
            <text:p>11,6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5" calcext:value-type="float">
            <text:p>1,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3" calcext:value-type="float">
            <text:p>36,623</text:p>
          </table:table-cell>
          <table:table-cell table:style-name="ce4" office:value-type="float" office:value="36516" calcext:value-type="float">
            <text:p>36,51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2" calcext:value-type="float">
            <text:p>19,092</text:p>
          </table:table-cell>
          <table:table-cell table:style-name="ce4" office:value-type="float" office:value="19040" calcext:value-type="float">
            <text:p>19,0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1" calcext:value-type="float">
            <text:p>17,531</text:p>
          </table:table-cell>
          <table:table-cell table:style-name="ce4" office:value-type="float" office:value="17476" calcext:value-type="float">
            <text:p>17,47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22" calcext:value-type="float">
            <text:p>3,42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2" calcext:value-type="float">
            <text:p>1,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410" calcext:value-type="float">
            <text:p>2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5" calcext:value-type="float">
            <text:p>1,5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1" calcext:value-type="float">
            <text:p>34,351</text:p>
          </table:table-cell>
          <table:table-cell table:style-name="ce4" office:value-type="float" office:value="34225" calcext:value-type="float">
            <text:p>34,22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4" calcext:value-type="float">
            <text:p>18,014</text:p>
          </table:table-cell>
          <table:table-cell table:style-name="ce4" office:value-type="float" office:value="17963" calcext:value-type="float">
            <text:p>17,96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37" calcext:value-type="float">
            <text:p>16,337</text:p>
          </table:table-cell>
          <table:table-cell table:style-name="ce4" office:value-type="float" office:value="16262" calcext:value-type="float">
            <text:p>16,2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2" calcext:value-type="float">
            <text:p>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9" calcext:value-type="float">
            <text:p>35,319</text:p>
          </table:table-cell>
          <table:table-cell table:style-name="ce4" office:value-type="float" office:value="35216" calcext:value-type="float">
            <text:p>35,21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8" calcext:value-type="float">
            <text:p>18,318</text:p>
          </table:table-cell>
          <table:table-cell table:style-name="ce4" office:value-type="float" office:value="18274" calcext:value-type="float">
            <text:p>18,27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1" calcext:value-type="float">
            <text:p>17,001</text:p>
          </table:table-cell>
          <table:table-cell table:style-name="ce4" office:value-type="float" office:value="16942" calcext:value-type="float">
            <text:p>16,9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21" calcext:value-type="float">
            <text:p>39,321</text:p>
          </table:table-cell>
          <table:table-cell table:style-name="ce4" office:value-type="float" office:value="39240" calcext:value-type="float">
            <text:p>39,24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2" calcext:value-type="float">
            <text:p>20,382</text:p>
          </table:table-cell>
          <table:table-cell table:style-name="ce4" office:value-type="float" office:value="20353" calcext:value-type="float">
            <text:p>20,3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9" calcext:value-type="float">
            <text:p>18,939</text:p>
          </table:table-cell>
          <table:table-cell table:style-name="ce4" office:value-type="float" office:value="18887" calcext:value-type="float">
            <text:p>18,88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75" calcext:value-type="float">
            <text:p>44,775</text:p>
          </table:table-cell>
          <table:table-cell table:style-name="ce4" office:value-type="float" office:value="44704" calcext:value-type="float">
            <text:p>44,70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13" calcext:value-type="float">
            <text:p>23,013</text:p>
          </table:table-cell>
          <table:table-cell table:style-name="ce4" office:value-type="float" office:value="22989" calcext:value-type="float">
            <text:p>22,9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2" calcext:value-type="float">
            <text:p>21,762</text:p>
          </table:table-cell>
          <table:table-cell table:style-name="ce4" office:value-type="float" office:value="21715" calcext:value-type="float">
            <text:p>21,7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6" calcext:value-type="float">
            <text:p>2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1" calcext:value-type="float">
            <text:p>5,501</text:p>
          </table:table-cell>
          <table:table-cell table:style-name="ce4" office:value-type="float" office:value="5490" calcext:value-type="float">
            <text:p>5,4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7" calcext:value-type="float">
            <text:p>1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5" calcext:value-type="float">
            <text:p>1,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1" calcext:value-type="float">
            <text:p>1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6" calcext:value-type="float">
            <text:p>16,536</text:p>
          </table:table-cell>
          <table:table-cell table:style-name="ce4" office:value-type="float" office:value="16486" calcext:value-type="float">
            <text:p>16,48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4" calcext:value-type="float">
            <text:p>8,694</text:p>
          </table:table-cell>
          <table:table-cell table:style-name="ce4" office:value-type="float" office:value="8676" calcext:value-type="float">
            <text:p>8,6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2" calcext:value-type="float">
            <text:p>7,842</text:p>
          </table:table-cell>
          <table:table-cell table:style-name="ce4" office:value-type="float" office:value="7810" calcext:value-type="float">
            <text:p>7,8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8" calcext:value-type="float">
            <text:p>28,658</text:p>
          </table:table-cell>
          <table:table-cell table:style-name="ce4" office:value-type="float" office:value="28613" calcext:value-type="float">
            <text:p>28,6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44" calcext:value-type="float">
            <text:p>14,944</text:p>
          </table:table-cell>
          <table:table-cell table:style-name="ce4" office:value-type="float" office:value="14926" calcext:value-type="float">
            <text:p>14,9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4" calcext:value-type="float">
            <text:p>13,714</text:p>
          </table:table-cell>
          <table:table-cell table:style-name="ce4" office:value-type="float" office:value="13687" calcext:value-type="float">
            <text:p>13,6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8" calcext:value-type="float">
            <text:p>31,788</text:p>
          </table:table-cell>
          <table:table-cell table:style-name="ce4" office:value-type="float" office:value="31753" calcext:value-type="float">
            <text:p>31,7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8" calcext:value-type="float">
            <text:p>16,588</text:p>
          </table:table-cell>
          <table:table-cell table:style-name="ce4" office:value-type="float" office:value="16577" calcext:value-type="float">
            <text:p>16,5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0" calcext:value-type="float">
            <text:p>15,200</text:p>
          </table:table-cell>
          <table:table-cell table:style-name="ce4" office:value-type="float" office:value="15176" calcext:value-type="float">
            <text:p>15,1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4" calcext:value-type="float">
            <text:p>2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6" calcext:value-type="float">
            <text:p>1,9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300" calcext:value-type="float">
            <text:p>1,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4" calcext:value-type="float">
            <text:p>1,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1" calcext:value-type="float">
            <text:p>1,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4" calcext:value-type="float">
            <text:p>36,314</text:p>
          </table:table-cell>
          <table:table-cell table:style-name="ce4" office:value-type="float" office:value="35970" calcext:value-type="float">
            <text:p>35,97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7" calcext:value-type="float">
            <text:p>19,237</text:p>
          </table:table-cell>
          <table:table-cell table:style-name="ce4" office:value-type="float" office:value="19077" calcext:value-type="float">
            <text:p>19,07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16893" calcext:value-type="float">
            <text:p>16,89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1" calcext:value-type="float">
            <text:p>1,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8" calcext:value-type="float">
            <text:p>18,968</text:p>
          </table:table-cell>
          <table:table-cell table:style-name="ce4" office:value-type="float" office:value="18934" calcext:value-type="float">
            <text:p>18,93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4" calcext:value-type="float">
            <text:p>10,284</text:p>
          </table:table-cell>
          <table:table-cell table:style-name="ce4" office:value-type="float" office:value="10273" calcext:value-type="float">
            <text:p>10,2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4" calcext:value-type="float">
            <text:p>8,684</text:p>
          </table:table-cell>
          <table:table-cell table:style-name="ce4" office:value-type="float" office:value="8661" calcext:value-type="float">
            <text:p>8,6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16452" calcext:value-type="float">
            <text:p>16,4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3" calcext:value-type="float">
            <text:p>8,673</text:p>
          </table:table-cell>
          <table:table-cell table:style-name="ce4" office:value-type="float" office:value="8661" calcext:value-type="float">
            <text:p>8,6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5" calcext:value-type="float">
            <text:p>7,815</text:p>
          </table:table-cell>
          <table:table-cell table:style-name="ce4" office:value-type="float" office:value="7791" calcext:value-type="float">
            <text:p>7,79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3" calcext:value-type="float">
            <text:p>31,593</text:p>
          </table:table-cell>
          <table:table-cell table:style-name="ce4" office:value-type="float" office:value="31524" calcext:value-type="float">
            <text:p>31,5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3" calcext:value-type="float">
            <text:p>16,663</text:p>
          </table:table-cell>
          <table:table-cell table:style-name="ce4" office:value-type="float" office:value="16631" calcext:value-type="float">
            <text:p>16,6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0" calcext:value-type="float">
            <text:p>14,930</text:p>
          </table:table-cell>
          <table:table-cell table:style-name="ce4" office:value-type="float" office:value="14893" calcext:value-type="float">
            <text:p>14,8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4" calcext:value-type="float">
            <text:p>2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4" calcext:value-type="float">
            <text:p>1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60" calcext:value-type="float">
            <text:p>2,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10" style:display-name="PageStyle_099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1-24T10:45:04</meta:creation-date>
    <dc:creator>chcg</dc:creator>
    <dc:date>2017-03-16T14:21:4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