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10104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101041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0年0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789" calcext:value-type="float">
            <text:p>1,306,789</text:p>
          </table:table-cell>
          <table:table-cell table:style-name="ce4" office:value-type="float" office:value="1301832" calcext:value-type="float">
            <text:p>1,301,832</text:p>
          </table:table-cell>
          <table:table-cell table:style-name="ce4" office:value-type="float" office:value="4957" calcext:value-type="float">
            <text:p>4,957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504" calcext:value-type="float">
            <text:p>670,504</text:p>
          </table:table-cell>
          <table:table-cell table:style-name="ce4" office:value-type="float" office:value="668312" calcext:value-type="float">
            <text:p>668,312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85" calcext:value-type="float">
            <text:p>636,285</text:p>
          </table:table-cell>
          <table:table-cell table:style-name="ce4" office:value-type="float" office:value="633520" calcext:value-type="float">
            <text:p>633,520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71" calcext:value-type="float">
            <text:p>236,471</text:p>
          </table:table-cell>
          <table:table-cell table:style-name="ce4" office:value-type="float" office:value="235405" calcext:value-type="float">
            <text:p>235,405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66" calcext:value-type="float">
            <text:p>117,766</text:p>
          </table:table-cell>
          <table:table-cell table:style-name="ce4" office:value-type="float" office:value="117278" calcext:value-type="float">
            <text:p>117,278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05" calcext:value-type="float">
            <text:p>118,705</text:p>
          </table:table-cell>
          <table:table-cell table:style-name="ce4" office:value-type="float" office:value="118127" calcext:value-type="float">
            <text:p>118,127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8" calcext:value-type="float">
            <text:p>5,968</text:p>
          </table:table-cell>
          <table:table-cell table:style-name="ce4" office:value-type="float" office:value="5945" calcext:value-type="float">
            <text:p>5,9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1" calcext:value-type="float">
            <text:p>3,581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48" calcext:value-type="float">
            <text:p>2,94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3" calcext:value-type="float">
            <text:p>5,313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5407" calcext:value-type="float">
            <text:p>5,4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4" calcext:value-type="float">
            <text:p>2,1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3" calcext:value-type="float">
            <text:p>4,433</text:p>
          </table:table-cell>
          <table:table-cell table:style-name="ce4" office:value-type="float" office:value="4418" calcext:value-type="float">
            <text:p>4,4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4" calcext:value-type="float">
            <text:p>1,9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22" calcext:value-type="float">
            <text:p>3,4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4" calcext:value-type="float">
            <text:p>9,994</text:p>
          </table:table-cell>
          <table:table-cell table:style-name="ce4" office:value-type="float" office:value="9960" calcext:value-type="float">
            <text:p>9,9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8" calcext:value-type="float">
            <text:p>4,958</text:p>
          </table:table-cell>
          <table:table-cell table:style-name="ce4" office:value-type="float" office:value="4941" calcext:value-type="float">
            <text:p>4,9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5019" calcext:value-type="float">
            <text:p>5,0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2" calcext:value-type="float">
            <text:p>6,012</text:p>
          </table:table-cell>
          <table:table-cell table:style-name="ce4" office:value-type="float" office:value="5988" calcext:value-type="float">
            <text:p>5,9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7" calcext:value-type="float">
            <text:p>9,377</text:p>
          </table:table-cell>
          <table:table-cell table:style-name="ce4" office:value-type="float" office:value="9330" calcext:value-type="float">
            <text:p>9,3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4" calcext:value-type="float">
            <text:p>4,614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3" calcext:value-type="float">
            <text:p>4,763</text:p>
          </table:table-cell>
          <table:table-cell table:style-name="ce4" office:value-type="float" office:value="4737" calcext:value-type="float">
            <text:p>4,7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1" calcext:value-type="float">
            <text:p>8,241</text:p>
          </table:table-cell>
          <table:table-cell table:style-name="ce4" office:value-type="float" office:value="8218" calcext:value-type="float">
            <text:p>8,2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8" calcext:value-type="float">
            <text:p>9,358</text:p>
          </table:table-cell>
          <table:table-cell table:style-name="ce4" office:value-type="float" office:value="9353" calcext:value-type="float">
            <text:p>9,3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585" calcext:value-type="float">
            <text:p>4,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37" calcext:value-type="float">
            <text:p>3,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9" calcext:value-type="float">
            <text:p>6,499</text:p>
          </table:table-cell>
          <table:table-cell table:style-name="ce4" office:value-type="float" office:value="6474" calcext:value-type="float">
            <text:p>6,4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6" calcext:value-type="float">
            <text:p>5,716</text:p>
          </table:table-cell>
          <table:table-cell table:style-name="ce4" office:value-type="float" office:value="5699" calcext:value-type="float">
            <text:p>5,6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2" calcext:value-type="float">
            <text:p>2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4" calcext:value-type="float">
            <text:p>2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1" calcext:value-type="float">
            <text:p>6,081</text:p>
          </table:table-cell>
          <table:table-cell table:style-name="ce4" office:value-type="float" office:value="6070" calcext:value-type="float">
            <text:p>6,0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3" calcext:value-type="float">
            <text:p>5,853</text:p>
          </table:table-cell>
          <table:table-cell table:style-name="ce4" office:value-type="float" office:value="5844" calcext:value-type="float">
            <text:p>5,8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8" calcext:value-type="float">
            <text:p>8,348</text:p>
          </table:table-cell>
          <table:table-cell table:style-name="ce4" office:value-type="float" office:value="8258" calcext:value-type="float">
            <text:p>8,25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51" calcext:value-type="float">
            <text:p>85,351</text:p>
          </table:table-cell>
          <table:table-cell table:style-name="ce4" office:value-type="float" office:value="84879" calcext:value-type="float">
            <text:p>84,879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5" calcext:value-type="float">
            <text:p>43,755</text:p>
          </table:table-cell>
          <table:table-cell table:style-name="ce4" office:value-type="float" office:value="43523" calcext:value-type="float">
            <text:p>43,52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96" calcext:value-type="float">
            <text:p>41,596</text:p>
          </table:table-cell>
          <table:table-cell table:style-name="ce4" office:value-type="float" office:value="41356" calcext:value-type="float">
            <text:p>41,35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2" calcext:value-type="float">
            <text:p>3,842</text:p>
          </table:table-cell>
          <table:table-cell table:style-name="ce4" office:value-type="float" office:value="3837" calcext:value-type="float">
            <text:p>3,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22" calcext:value-type="float">
            <text:p>2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1" calcext:value-type="float">
            <text:p>5,461</text:p>
          </table:table-cell>
          <table:table-cell table:style-name="ce4" office:value-type="float" office:value="5454" calcext:value-type="float">
            <text:p>5,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5001" calcext:value-type="float">
            <text:p>5,0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6" calcext:value-type="float">
            <text:p>6,226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5412" calcext:value-type="float">
            <text:p>5,4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9" calcext:value-type="float">
            <text:p>2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3895" calcext:value-type="float">
            <text:p>3,8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8" calcext:value-type="float">
            <text:p>8,808</text:p>
          </table:table-cell>
          <table:table-cell table:style-name="ce4" office:value-type="float" office:value="8778" calcext:value-type="float">
            <text:p>8,7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4" calcext:value-type="float">
            <text:p>4,434</text:p>
          </table:table-cell>
          <table:table-cell table:style-name="ce4" office:value-type="float" office:value="4418" calcext:value-type="float">
            <text:p>4,4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1" calcext:value-type="float">
            <text:p>4,571</text:p>
          </table:table-cell>
          <table:table-cell table:style-name="ce4" office:value-type="float" office:value="4531" calcext:value-type="float">
            <text:p>4,5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4" calcext:value-type="float">
            <text:p>2,8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8" calcext:value-type="float">
            <text:p>5,058</text:p>
          </table:table-cell>
          <table:table-cell table:style-name="ce4" office:value-type="float" office:value="5021" calcext:value-type="float">
            <text:p>5,021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2" calcext:value-type="float">
            <text:p>2,58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39" calcext:value-type="float">
            <text:p>2,43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1" calcext:value-type="float">
            <text:p>4,781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86" calcext:value-type="float">
            <text:p>89,786</text:p>
          </table:table-cell>
          <table:table-cell table:style-name="ce4" office:value-type="float" office:value="89308" calcext:value-type="float">
            <text:p>89,308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4" calcext:value-type="float">
            <text:p>45,984</text:p>
          </table:table-cell>
          <table:table-cell table:style-name="ce4" office:value-type="float" office:value="45771" calcext:value-type="float">
            <text:p>45,77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02" calcext:value-type="float">
            <text:p>43,802</text:p>
          </table:table-cell>
          <table:table-cell table:style-name="ce4" office:value-type="float" office:value="43537" calcext:value-type="float">
            <text:p>43,53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2" calcext:value-type="float">
            <text:p>6,062</text:p>
          </table:table-cell>
          <table:table-cell table:style-name="ce4" office:value-type="float" office:value="6052" calcext:value-type="float">
            <text:p>6,0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29" calcext:value-type="float">
            <text:p>3,22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78" calcext:value-type="float">
            <text:p>6,778</text:p>
          </table:table-cell>
          <table:table-cell table:style-name="ce4" office:value-type="float" office:value="6753" calcext:value-type="float">
            <text:p>6,7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2" calcext:value-type="float">
            <text:p>2,4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4" calcext:value-type="float">
            <text:p>3,874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6" calcext:value-type="float">
            <text:p>4,596</text:p>
          </table:table-cell>
          <table:table-cell table:style-name="ce4" office:value-type="float" office:value="4559" calcext:value-type="float">
            <text:p>4,5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2" calcext:value-type="float">
            <text:p>33,492</text:p>
          </table:table-cell>
          <table:table-cell table:style-name="ce4" office:value-type="float" office:value="33414" calcext:value-type="float">
            <text:p>33,41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4" calcext:value-type="float">
            <text:p>16,964</text:p>
          </table:table-cell>
          <table:table-cell table:style-name="ce4" office:value-type="float" office:value="16935" calcext:value-type="float">
            <text:p>16,9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8" calcext:value-type="float">
            <text:p>16,528</text:p>
          </table:table-cell>
          <table:table-cell table:style-name="ce4" office:value-type="float" office:value="16479" calcext:value-type="float">
            <text:p>16,47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6" calcext:value-type="float">
            <text:p>2,2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8" calcext:value-type="float">
            <text:p>5,868</text:p>
          </table:table-cell>
          <table:table-cell table:style-name="ce4" office:value-type="float" office:value="5856" calcext:value-type="float">
            <text:p>5,8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62" calcext:value-type="float">
            <text:p>125,462</text:p>
          </table:table-cell>
          <table:table-cell table:style-name="ce4" office:value-type="float" office:value="125200" calcext:value-type="float">
            <text:p>125,20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38" calcext:value-type="float">
            <text:p>63,038</text:p>
          </table:table-cell>
          <table:table-cell table:style-name="ce4" office:value-type="float" office:value="62944" calcext:value-type="float">
            <text:p>62,94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24" calcext:value-type="float">
            <text:p>62,424</text:p>
          </table:table-cell>
          <table:table-cell table:style-name="ce4" office:value-type="float" office:value="62256" calcext:value-type="float">
            <text:p>62,25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6" calcext:value-type="float">
            <text:p>8,046</text:p>
          </table:table-cell>
          <table:table-cell table:style-name="ce4" office:value-type="float" office:value="8042" calcext:value-type="float">
            <text:p>8,0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8" calcext:value-type="float">
            <text:p>2,7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51" calcext:value-type="float">
            <text:p>3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5" calcext:value-type="float">
            <text:p>5,585</text:p>
          </table:table-cell>
          <table:table-cell table:style-name="ce4" office:value-type="float" office:value="5567" calcext:value-type="float">
            <text:p>5,5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2" calcext:value-type="float">
            <text:p>2,2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2" calcext:value-type="float">
            <text:p>5,622</text:p>
          </table:table-cell>
          <table:table-cell table:style-name="ce4" office:value-type="float" office:value="5607" calcext:value-type="float">
            <text:p>5,6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5" calcext:value-type="float">
            <text:p>6,495</text:p>
          </table:table-cell>
          <table:table-cell table:style-name="ce4" office:value-type="float" office:value="6483" calcext:value-type="float">
            <text:p>6,4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5" calcext:value-type="float">
            <text:p>5,185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5" calcext:value-type="float">
            <text:p>2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41" calcext:value-type="float">
            <text:p>2,7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98" calcext:value-type="float">
            <text:p>56,098</text:p>
          </table:table-cell>
          <table:table-cell table:style-name="ce4" office:value-type="float" office:value="55982" calcext:value-type="float">
            <text:p>55,98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57" calcext:value-type="float">
            <text:p>28,657</text:p>
          </table:table-cell>
          <table:table-cell table:style-name="ce4" office:value-type="float" office:value="28608" calcext:value-type="float">
            <text:p>28,60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41" calcext:value-type="float">
            <text:p>27,441</text:p>
          </table:table-cell>
          <table:table-cell table:style-name="ce4" office:value-type="float" office:value="27374" calcext:value-type="float">
            <text:p>27,37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61" calcext:value-type="float">
            <text:p>2,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8" calcext:value-type="float">
            <text:p>2,2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93" calcext:value-type="float">
            <text:p>3,5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9" calcext:value-type="float">
            <text:p>1,7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8" calcext:value-type="float">
            <text:p>1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8" calcext:value-type="float">
            <text:p>2,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5607" calcext:value-type="float">
            <text:p>5,6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01" calcext:value-type="float">
            <text:p>44,001</text:p>
          </table:table-cell>
          <table:table-cell table:style-name="ce4" office:value-type="float" office:value="43883" calcext:value-type="float">
            <text:p>43,88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60" calcext:value-type="float">
            <text:p>22,860</text:p>
          </table:table-cell>
          <table:table-cell table:style-name="ce4" office:value-type="float" office:value="22811" calcext:value-type="float">
            <text:p>22,8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1" calcext:value-type="float">
            <text:p>21,141</text:p>
          </table:table-cell>
          <table:table-cell table:style-name="ce4" office:value-type="float" office:value="21072" calcext:value-type="float">
            <text:p>21,0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28" calcext:value-type="float">
            <text:p>2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8" calcext:value-type="float">
            <text:p>2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02" calcext:value-type="float">
            <text:p>53,902</text:p>
          </table:table-cell>
          <table:table-cell table:style-name="ce4" office:value-type="float" office:value="53763" calcext:value-type="float">
            <text:p>53,76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25" calcext:value-type="float">
            <text:p>27,825</text:p>
          </table:table-cell>
          <table:table-cell table:style-name="ce4" office:value-type="float" office:value="27770" calcext:value-type="float">
            <text:p>27,77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77" calcext:value-type="float">
            <text:p>26,077</text:p>
          </table:table-cell>
          <table:table-cell table:style-name="ce4" office:value-type="float" office:value="25993" calcext:value-type="float">
            <text:p>25,99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8" calcext:value-type="float">
            <text:p>3,828</text:p>
          </table:table-cell>
          <table:table-cell table:style-name="ce4" office:value-type="float" office:value="3820" calcext:value-type="float">
            <text:p>3,8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53" calcext:value-type="float">
            <text:p>2,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0" calcext:value-type="float">
            <text:p>4,550</text:p>
          </table:table-cell>
          <table:table-cell table:style-name="ce4" office:value-type="float" office:value="4544" calcext:value-type="float">
            <text:p>4,5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3719" calcext:value-type="float">
            <text:p>3,7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9" calcext:value-type="float">
            <text:p>17,149</text:p>
          </table:table-cell>
          <table:table-cell table:style-name="ce4" office:value-type="float" office:value="17096" calcext:value-type="float">
            <text:p>17,09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2" calcext:value-type="float">
            <text:p>8,822</text:p>
          </table:table-cell>
          <table:table-cell table:style-name="ce4" office:value-type="float" office:value="8801" calcext:value-type="float">
            <text:p>8,8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7" calcext:value-type="float">
            <text:p>8,327</text:p>
          </table:table-cell>
          <table:table-cell table:style-name="ce4" office:value-type="float" office:value="8295" calcext:value-type="float">
            <text:p>8,29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5" calcext:value-type="float">
            <text:p>35,955</text:p>
          </table:table-cell>
          <table:table-cell table:style-name="ce4" office:value-type="float" office:value="35838" calcext:value-type="float">
            <text:p>35,83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0" calcext:value-type="float">
            <text:p>18,480</text:p>
          </table:table-cell>
          <table:table-cell table:style-name="ce4" office:value-type="float" office:value="18426" calcext:value-type="float">
            <text:p>18,4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5" calcext:value-type="float">
            <text:p>17,475</text:p>
          </table:table-cell>
          <table:table-cell table:style-name="ce4" office:value-type="float" office:value="17412" calcext:value-type="float">
            <text:p>17,41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7" calcext:value-type="float">
            <text:p>2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6" calcext:value-type="float">
            <text:p>2,3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6" calcext:value-type="float">
            <text:p>6,196</text:p>
          </table:table-cell>
          <table:table-cell table:style-name="ce4" office:value-type="float" office:value="6189" calcext:value-type="float">
            <text:p>6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8" calcext:value-type="float">
            <text:p>3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70" calcext:value-type="float">
            <text:p>48,870</text:p>
          </table:table-cell>
          <table:table-cell table:style-name="ce4" office:value-type="float" office:value="48711" calcext:value-type="float">
            <text:p>48,71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65" calcext:value-type="float">
            <text:p>25,565</text:p>
          </table:table-cell>
          <table:table-cell table:style-name="ce4" office:value-type="float" office:value="25499" calcext:value-type="float">
            <text:p>25,49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05" calcext:value-type="float">
            <text:p>23,305</text:p>
          </table:table-cell>
          <table:table-cell table:style-name="ce4" office:value-type="float" office:value="23212" calcext:value-type="float">
            <text:p>23,21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48" calcext:value-type="float">
            <text:p>2,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2" calcext:value-type="float">
            <text:p>4,332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1" calcext:value-type="float">
            <text:p>39,121</text:p>
          </table:table-cell>
          <table:table-cell table:style-name="ce4" office:value-type="float" office:value="38949" calcext:value-type="float">
            <text:p>38,94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0" calcext:value-type="float">
            <text:p>20,270</text:p>
          </table:table-cell>
          <table:table-cell table:style-name="ce4" office:value-type="float" office:value="20199" calcext:value-type="float">
            <text:p>20,19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1" calcext:value-type="float">
            <text:p>18,851</text:p>
          </table:table-cell>
          <table:table-cell table:style-name="ce4" office:value-type="float" office:value="18750" calcext:value-type="float">
            <text:p>18,7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9" calcext:value-type="float">
            <text:p>4,799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5488" calcext:value-type="float">
            <text:p>5,4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44" calcext:value-type="float">
            <text:p>46,144</text:p>
          </table:table-cell>
          <table:table-cell table:style-name="ce4" office:value-type="float" office:value="45583" calcext:value-type="float">
            <text:p>45,58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75" calcext:value-type="float">
            <text:p>23,775</text:p>
          </table:table-cell>
          <table:table-cell table:style-name="ce4" office:value-type="float" office:value="23485" calcext:value-type="float">
            <text:p>23,485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9" calcext:value-type="float">
            <text:p>22,369</text:p>
          </table:table-cell>
          <table:table-cell table:style-name="ce4" office:value-type="float" office:value="22098" calcext:value-type="float">
            <text:p>22,098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0" calcext:value-type="float">
            <text:p>6,060</text:p>
          </table:table-cell>
          <table:table-cell table:style-name="ce4" office:value-type="float" office:value="6020" calcext:value-type="float">
            <text:p>6,0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5" calcext:value-type="float">
            <text:p>1,9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4" calcext:value-type="float">
            <text:p>24,804</text:p>
          </table:table-cell>
          <table:table-cell table:style-name="ce4" office:value-type="float" office:value="24751" calcext:value-type="float">
            <text:p>24,7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2" calcext:value-type="float">
            <text:p>13,182</text:p>
          </table:table-cell>
          <table:table-cell table:style-name="ce4" office:value-type="float" office:value="13162" calcext:value-type="float">
            <text:p>13,1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2" calcext:value-type="float">
            <text:p>11,622</text:p>
          </table:table-cell>
          <table:table-cell table:style-name="ce4" office:value-type="float" office:value="11589" calcext:value-type="float">
            <text:p>11,5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1" calcext:value-type="float">
            <text:p>2,89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5" calcext:value-type="float">
            <text:p>36,545</text:p>
          </table:table-cell>
          <table:table-cell table:style-name="ce4" office:value-type="float" office:value="36432" calcext:value-type="float">
            <text:p>36,43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9" calcext:value-type="float">
            <text:p>19,039</text:p>
          </table:table-cell>
          <table:table-cell table:style-name="ce4" office:value-type="float" office:value="18984" calcext:value-type="float">
            <text:p>18,98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6" calcext:value-type="float">
            <text:p>17,506</text:p>
          </table:table-cell>
          <table:table-cell table:style-name="ce4" office:value-type="float" office:value="17448" calcext:value-type="float">
            <text:p>17,4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425" calcext:value-type="float">
            <text:p>3,42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2" calcext:value-type="float">
            <text:p>1,7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0" calcext:value-type="float">
            <text:p>1,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02" calcext:value-type="float">
            <text:p>34,302</text:p>
          </table:table-cell>
          <table:table-cell table:style-name="ce4" office:value-type="float" office:value="34172" calcext:value-type="float">
            <text:p>34,17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85" calcext:value-type="float">
            <text:p>17,985</text:p>
          </table:table-cell>
          <table:table-cell table:style-name="ce4" office:value-type="float" office:value="17933" calcext:value-type="float">
            <text:p>17,93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7" calcext:value-type="float">
            <text:p>16,317</text:p>
          </table:table-cell>
          <table:table-cell table:style-name="ce4" office:value-type="float" office:value="16239" calcext:value-type="float">
            <text:p>16,2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2" calcext:value-type="float">
            <text:p>1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2" calcext:value-type="float">
            <text:p>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9" calcext:value-type="float">
            <text:p>35,319</text:p>
          </table:table-cell>
          <table:table-cell table:style-name="ce4" office:value-type="float" office:value="35214" calcext:value-type="float">
            <text:p>35,21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1" calcext:value-type="float">
            <text:p>18,301</text:p>
          </table:table-cell>
          <table:table-cell table:style-name="ce4" office:value-type="float" office:value="18257" calcext:value-type="float">
            <text:p>18,25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8" calcext:value-type="float">
            <text:p>17,018</text:p>
          </table:table-cell>
          <table:table-cell table:style-name="ce4" office:value-type="float" office:value="16957" calcext:value-type="float">
            <text:p>16,9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51" calcext:value-type="float">
            <text:p>39,251</text:p>
          </table:table-cell>
          <table:table-cell table:style-name="ce4" office:value-type="float" office:value="39168" calcext:value-type="float">
            <text:p>39,16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3" calcext:value-type="float">
            <text:p>20,333</text:p>
          </table:table-cell>
          <table:table-cell table:style-name="ce4" office:value-type="float" office:value="20304" calcext:value-type="float">
            <text:p>20,3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8" calcext:value-type="float">
            <text:p>18,918</text:p>
          </table:table-cell>
          <table:table-cell table:style-name="ce4" office:value-type="float" office:value="18864" calcext:value-type="float">
            <text:p>18,86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42" calcext:value-type="float">
            <text:p>44,742</text:p>
          </table:table-cell>
          <table:table-cell table:style-name="ce4" office:value-type="float" office:value="44669" calcext:value-type="float">
            <text:p>44,66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90" calcext:value-type="float">
            <text:p>22,990</text:p>
          </table:table-cell>
          <table:table-cell table:style-name="ce4" office:value-type="float" office:value="22966" calcext:value-type="float">
            <text:p>22,9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52" calcext:value-type="float">
            <text:p>21,752</text:p>
          </table:table-cell>
          <table:table-cell table:style-name="ce4" office:value-type="float" office:value="21703" calcext:value-type="float">
            <text:p>21,70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7" calcext:value-type="float">
            <text:p>2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2" calcext:value-type="float">
            <text:p>5,512</text:p>
          </table:table-cell>
          <table:table-cell table:style-name="ce4" office:value-type="float" office:value="5502" calcext:value-type="float">
            <text:p>5,5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7" calcext:value-type="float">
            <text:p>2,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7" calcext:value-type="float">
            <text:p>1,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8" calcext:value-type="float">
            <text:p>1,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2" calcext:value-type="float">
            <text:p>1,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6" calcext:value-type="float">
            <text:p>16,496</text:p>
          </table:table-cell>
          <table:table-cell table:style-name="ce4" office:value-type="float" office:value="16448" calcext:value-type="float">
            <text:p>16,4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8" calcext:value-type="float">
            <text:p>8,658</text:p>
          </table:table-cell>
          <table:table-cell table:style-name="ce4" office:value-type="float" office:value="8641" calcext:value-type="float">
            <text:p>8,6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8" calcext:value-type="float">
            <text:p>7,838</text:p>
          </table:table-cell>
          <table:table-cell table:style-name="ce4" office:value-type="float" office:value="7807" calcext:value-type="float">
            <text:p>7,80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1" calcext:value-type="float">
            <text:p>28,631</text:p>
          </table:table-cell>
          <table:table-cell table:style-name="ce4" office:value-type="float" office:value="28586" calcext:value-type="float">
            <text:p>28,58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6" calcext:value-type="float">
            <text:p>14,926</text:p>
          </table:table-cell>
          <table:table-cell table:style-name="ce4" office:value-type="float" office:value="14908" calcext:value-type="float">
            <text:p>14,9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5" calcext:value-type="float">
            <text:p>13,705</text:p>
          </table:table-cell>
          <table:table-cell table:style-name="ce4" office:value-type="float" office:value="13678" calcext:value-type="float">
            <text:p>13,6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" calcext:value-type="float">
            <text:p>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" calcext:value-type="float">
            <text:p>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2" calcext:value-type="float">
            <text:p>31,762</text:p>
          </table:table-cell>
          <table:table-cell table:style-name="ce4" office:value-type="float" office:value="31722" calcext:value-type="float">
            <text:p>31,7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3" calcext:value-type="float">
            <text:p>16,573</text:p>
          </table:table-cell>
          <table:table-cell table:style-name="ce4" office:value-type="float" office:value="16561" calcext:value-type="float">
            <text:p>16,5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9" calcext:value-type="float">
            <text:p>15,189</text:p>
          </table:table-cell>
          <table:table-cell table:style-name="ce4" office:value-type="float" office:value="15161" calcext:value-type="float">
            <text:p>15,1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7" calcext:value-type="float">
            <text:p>2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4" calcext:value-type="float">
            <text:p>1,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45" calcext:value-type="float">
            <text:p>36,245</text:p>
          </table:table-cell>
          <table:table-cell table:style-name="ce4" office:value-type="float" office:value="35905" calcext:value-type="float">
            <text:p>35,905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3" calcext:value-type="float">
            <text:p>19,203</text:p>
          </table:table-cell>
          <table:table-cell table:style-name="ce4" office:value-type="float" office:value="19047" calcext:value-type="float">
            <text:p>19,04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2" calcext:value-type="float">
            <text:p>17,042</text:p>
          </table:table-cell>
          <table:table-cell table:style-name="ce4" office:value-type="float" office:value="16858" calcext:value-type="float">
            <text:p>16,85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7" calcext:value-type="float">
            <text:p>1,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2" calcext:value-type="float">
            <text:p>18,952</text:p>
          </table:table-cell>
          <table:table-cell table:style-name="ce4" office:value-type="float" office:value="18918" calcext:value-type="float">
            <text:p>18,9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0" calcext:value-type="float">
            <text:p>10,290</text:p>
          </table:table-cell>
          <table:table-cell table:style-name="ce4" office:value-type="float" office:value="10279" calcext:value-type="float">
            <text:p>10,2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2" calcext:value-type="float">
            <text:p>8,662</text:p>
          </table:table-cell>
          <table:table-cell table:style-name="ce4" office:value-type="float" office:value="8639" calcext:value-type="float">
            <text:p>8,6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1" calcext:value-type="float">
            <text:p>1,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4" calcext:value-type="float">
            <text:p>16,444</text:p>
          </table:table-cell>
          <table:table-cell table:style-name="ce4" office:value-type="float" office:value="16408" calcext:value-type="float">
            <text:p>16,40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2" calcext:value-type="float">
            <text:p>8,652</text:p>
          </table:table-cell>
          <table:table-cell table:style-name="ce4" office:value-type="float" office:value="8640" calcext:value-type="float">
            <text:p>8,6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2" calcext:value-type="float">
            <text:p>7,792</text:p>
          </table:table-cell>
          <table:table-cell table:style-name="ce4" office:value-type="float" office:value="7768" calcext:value-type="float">
            <text:p>7,7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4" calcext:value-type="float">
            <text:p>31,494</text:p>
          </table:table-cell>
          <table:table-cell table:style-name="ce4" office:value-type="float" office:value="31428" calcext:value-type="float">
            <text:p>31,4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1" calcext:value-type="float">
            <text:p>16,611</text:p>
          </table:table-cell>
          <table:table-cell table:style-name="ce4" office:value-type="float" office:value="16580" calcext:value-type="float">
            <text:p>16,5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3" calcext:value-type="float">
            <text:p>14,883</text:p>
          </table:table-cell>
          <table:table-cell table:style-name="ce4" office:value-type="float" office:value="14848" calcext:value-type="float">
            <text:p>14,8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7" calcext:value-type="float">
            <text:p>2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2" calcext:value-type="float">
            <text:p>2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8" calcext:value-type="float">
            <text:p>1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10104107" style:display-name="PageStyle_RCPGC170A0101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14T09:38:31</meta:creation-date>
    <dc:creator>chcg</dc:creator>
    <dc:date>2017-03-16T14:32:5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