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25.1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100.0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.0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中華民國100年08月底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3741" calcext:value-type="float">
            <text:p>1,303,741</text:p>
          </table:table-cell>
          <table:table-cell table:style-name="ce4" office:value-type="float" office:value="1298694" calcext:value-type="float">
            <text:p>1,298,694</text:p>
          </table:table-cell>
          <table:table-cell table:style-name="ce4" office:value-type="float" office:value="5047" calcext:value-type="float">
            <text:p>5,047</text:p>
          </table:table-cell>
          <table:table-cell table:style-name="ce4" office:value-type="float" office:value="2558" calcext:value-type="float">
            <text:p>2,558</text:p>
          </table:table-cell>
          <table:table-cell table:style-name="ce4" office:value-type="float" office:value="2489" calcext:value-type="float">
            <text:p>2,48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8521" calcext:value-type="float">
            <text:p>668,521</text:p>
          </table:table-cell>
          <table:table-cell table:style-name="ce4" office:value-type="float" office:value="666272" calcext:value-type="float">
            <text:p>666,272</text:p>
          </table:table-cell>
          <table:table-cell table:style-name="ce4" office:value-type="float" office:value="2249" calcext:value-type="float">
            <text:p>2,249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048" calcext:value-type="float">
            <text:p>1,04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5220" calcext:value-type="float">
            <text:p>635,220</text:p>
          </table:table-cell>
          <table:table-cell table:style-name="ce4" office:value-type="float" office:value="632422" calcext:value-type="float">
            <text:p>632,422</text:p>
          </table:table-cell>
          <table:table-cell table:style-name="ce4" office:value-type="float" office:value="2798" calcext:value-type="float">
            <text:p>2,798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1441" calcext:value-type="float">
            <text:p>1,4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492" calcext:value-type="float">
            <text:p>236,492</text:p>
          </table:table-cell>
          <table:table-cell table:style-name="ce4" office:value-type="float" office:value="235416" calcext:value-type="float">
            <text:p>235,416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40" calcext:value-type="float">
            <text:p>5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684" calcext:value-type="float">
            <text:p>117,684</text:p>
          </table:table-cell>
          <table:table-cell table:style-name="ce4" office:value-type="float" office:value="117186" calcext:value-type="float">
            <text:p>117,186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219" calcext:value-type="float">
            <text:p>2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808" calcext:value-type="float">
            <text:p>118,808</text:p>
          </table:table-cell>
          <table:table-cell table:style-name="ce4" office:value-type="float" office:value="118230" calcext:value-type="float">
            <text:p>118,230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321" calcext:value-type="float">
            <text:p>3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87" calcext:value-type="float">
            <text:p>5,987</text:p>
          </table:table-cell>
          <table:table-cell table:style-name="ce4" office:value-type="float" office:value="5966" calcext:value-type="float">
            <text:p>5,96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78" calcext:value-type="float">
            <text:p>2,978</text:p>
          </table:table-cell>
          <table:table-cell table:style-name="ce4" office:value-type="float" office:value="2970" calcext:value-type="float">
            <text:p>2,9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09" calcext:value-type="float">
            <text:p>3,009</text:p>
          </table:table-cell>
          <table:table-cell table:style-name="ce4" office:value-type="float" office:value="2996" calcext:value-type="float">
            <text:p>2,99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4" calcext:value-type="float">
            <text:p>3,974</text:p>
          </table:table-cell>
          <table:table-cell table:style-name="ce4" office:value-type="float" office:value="3945" calcext:value-type="float">
            <text:p>3,94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4" calcext:value-type="float">
            <text:p>9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84" calcext:value-type="float">
            <text:p>4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0" calcext:value-type="float">
            <text:p>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4" calcext:value-type="float">
            <text:p>1,0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7" calcext:value-type="float">
            <text:p>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7" calcext:value-type="float">
            <text:p>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5" calcext:value-type="float">
            <text:p>2,955</text:p>
          </table:table-cell>
          <table:table-cell table:style-name="ce4" office:value-type="float" office:value="2938" calcext:value-type="float">
            <text:p>2,93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14" calcext:value-type="float">
            <text:p>5,214</text:p>
          </table:table-cell>
          <table:table-cell table:style-name="ce4" office:value-type="float" office:value="5174" calcext:value-type="float">
            <text:p>5,17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07" calcext:value-type="float">
            <text:p>2,507</text:p>
          </table:table-cell>
          <table:table-cell table:style-name="ce4" office:value-type="float" office:value="2484" calcext:value-type="float">
            <text:p>2,48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07" calcext:value-type="float">
            <text:p>2,707</text:p>
          </table:table-cell>
          <table:table-cell table:style-name="ce4" office:value-type="float" office:value="2690" calcext:value-type="float">
            <text:p>2,69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2" calcext:value-type="float">
            <text:p>3,032</text:p>
          </table:table-cell>
          <table:table-cell table:style-name="ce4" office:value-type="float" office:value="3000" calcext:value-type="float">
            <text:p>3,00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4" calcext:value-type="float">
            <text:p>1,0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1" calcext:value-type="float">
            <text:p>3,571</text:p>
          </table:table-cell>
          <table:table-cell table:style-name="ce4" office:value-type="float" office:value="3520" calcext:value-type="float">
            <text:p>3,52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2" calcext:value-type="float">
            <text:p>2,942</text:p>
          </table:table-cell>
          <table:table-cell table:style-name="ce4" office:value-type="float" office:value="2927" calcext:value-type="float">
            <text:p>2,9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96" calcext:value-type="float">
            <text:p>5,296</text:p>
          </table:table-cell>
          <table:table-cell table:style-name="ce4" office:value-type="float" office:value="5161" calcext:value-type="float">
            <text:p>5,161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1" calcext:value-type="float">
            <text:p>2,701</text:p>
          </table:table-cell>
          <table:table-cell table:style-name="ce4" office:value-type="float" office:value="2634" calcext:value-type="float">
            <text:p>2,634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95" calcext:value-type="float">
            <text:p>2,595</text:p>
          </table:table-cell>
          <table:table-cell table:style-name="ce4" office:value-type="float" office:value="2527" calcext:value-type="float">
            <text:p>2,527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59" calcext:value-type="float">
            <text:p>5,159</text:p>
          </table:table-cell>
          <table:table-cell table:style-name="ce4" office:value-type="float" office:value="5146" calcext:value-type="float">
            <text:p>5,14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4" calcext:value-type="float">
            <text:p>2,584</text:p>
          </table:table-cell>
          <table:table-cell table:style-name="ce4" office:value-type="float" office:value="2576" calcext:value-type="float">
            <text:p>2,57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75" calcext:value-type="float">
            <text:p>2,575</text:p>
          </table:table-cell>
          <table:table-cell table:style-name="ce4" office:value-type="float" office:value="2570" calcext:value-type="float">
            <text:p>2,5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8" calcext:value-type="float">
            <text:p>2,178</text:p>
          </table:table-cell>
          <table:table-cell table:style-name="ce4" office:value-type="float" office:value="2171" calcext:value-type="float">
            <text:p>2,1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7" calcext:value-type="float">
            <text:p>1,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7" calcext:value-type="float">
            <text:p>7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16" calcext:value-type="float">
            <text:p>1,5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1" calcext:value-type="float">
            <text:p>7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5" calcext:value-type="float">
            <text:p>7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2" calcext:value-type="float">
            <text:p>1,0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4" calcext:value-type="float">
            <text:p>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5" calcext:value-type="float">
            <text:p>1,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4" calcext:value-type="float">
            <text:p>7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7" calcext:value-type="float">
            <text:p>1,877</text:p>
          </table:table-cell>
          <table:table-cell table:style-name="ce4" office:value-type="float" office:value="1875" calcext:value-type="float">
            <text:p>1,8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6" calcext:value-type="float">
            <text:p>1,01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93" calcext:value-type="float">
            <text:p>4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23" calcext:value-type="float">
            <text:p>5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8" calcext:value-type="float">
            <text:p>9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63" calcext:value-type="float">
            <text:p>5,563</text:p>
          </table:table-cell>
          <table:table-cell table:style-name="ce4" office:value-type="float" office:value="5545" calcext:value-type="float">
            <text:p>5,54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81" calcext:value-type="float">
            <text:p>2,681</text:p>
          </table:table-cell>
          <table:table-cell table:style-name="ce4" office:value-type="float" office:value="2673" calcext:value-type="float">
            <text:p>2,67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82" calcext:value-type="float">
            <text:p>2,882</text:p>
          </table:table-cell>
          <table:table-cell table:style-name="ce4" office:value-type="float" office:value="2872" calcext:value-type="float">
            <text:p>2,87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4" calcext:value-type="float">
            <text:p>2,234</text:p>
          </table:table-cell>
          <table:table-cell table:style-name="ce4" office:value-type="float" office:value="2217" calcext:value-type="float">
            <text:p>2,21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1880" calcext:value-type="float">
            <text:p>1,88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5" calcext:value-type="float">
            <text:p>9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8" calcext:value-type="float">
            <text:p>3,658</text:p>
          </table:table-cell>
          <table:table-cell table:style-name="ce4" office:value-type="float" office:value="3653" calcext:value-type="float">
            <text:p>3,6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1764" calcext:value-type="float">
            <text:p>1,7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91" calcext:value-type="float">
            <text:p>4,391</text:p>
          </table:table-cell>
          <table:table-cell table:style-name="ce4" office:value-type="float" office:value="4377" calcext:value-type="float">
            <text:p>4,37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2144" calcext:value-type="float">
            <text:p>2,1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9" calcext:value-type="float">
            <text:p>2,239</text:p>
          </table:table-cell>
          <table:table-cell table:style-name="ce4" office:value-type="float" office:value="2233" calcext:value-type="float">
            <text:p>2,23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29" calcext:value-type="float">
            <text:p>4,029</text:p>
          </table:table-cell>
          <table:table-cell table:style-name="ce4" office:value-type="float" office:value="4019" calcext:value-type="float">
            <text:p>4,0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655" calcext:value-type="float">
            <text:p>6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9" calcext:value-type="float">
            <text:p>3,069</text:p>
          </table:table-cell>
          <table:table-cell table:style-name="ce4" office:value-type="float" office:value="3058" calcext:value-type="float">
            <text:p>3,05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66" calcext:value-type="float">
            <text:p>3,466</text:p>
          </table:table-cell>
          <table:table-cell table:style-name="ce4" office:value-type="float" office:value="3460" calcext:value-type="float">
            <text:p>3,46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1760" calcext:value-type="float">
            <text:p>1,76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1700" calcext:value-type="float">
            <text:p>1,70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30" calcext:value-type="float">
            <text:p>10,130</text:p>
          </table:table-cell>
          <table:table-cell table:style-name="ce4" office:value-type="float" office:value="10096" calcext:value-type="float">
            <text:p>10,09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11" calcext:value-type="float">
            <text:p>5,011</text:p>
          </table:table-cell>
          <table:table-cell table:style-name="ce4" office:value-type="float" office:value="4994" calcext:value-type="float">
            <text:p>4,99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19" calcext:value-type="float">
            <text:p>5,119</text:p>
          </table:table-cell>
          <table:table-cell table:style-name="ce4" office:value-type="float" office:value="5102" calcext:value-type="float">
            <text:p>5,10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47" calcext:value-type="float">
            <text:p>6,147</text:p>
          </table:table-cell>
          <table:table-cell table:style-name="ce4" office:value-type="float" office:value="6127" calcext:value-type="float">
            <text:p>6,12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49" calcext:value-type="float">
            <text:p>3,049</text:p>
          </table:table-cell>
          <table:table-cell table:style-name="ce4" office:value-type="float" office:value="3043" calcext:value-type="float">
            <text:p>3,0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98" calcext:value-type="float">
            <text:p>3,098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0" calcext:value-type="float">
            <text:p>7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7" calcext:value-type="float">
            <text:p>3,987</text:p>
          </table:table-cell>
          <table:table-cell table:style-name="ce4" office:value-type="float" office:value="3974" calcext:value-type="float">
            <text:p>3,97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4" calcext:value-type="float">
            <text:p>1,934</text:p>
          </table:table-cell>
          <table:table-cell table:style-name="ce4" office:value-type="float" office:value="1929" calcext:value-type="float">
            <text:p>1,9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2" calcext:value-type="float">
            <text:p>4,102</text:p>
          </table:table-cell>
          <table:table-cell table:style-name="ce4" office:value-type="float" office:value="4050" calcext:value-type="float">
            <text:p>4,05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1865" calcext:value-type="float">
            <text:p>1,8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12" calcext:value-type="float">
            <text:p>9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419" calcext:value-type="float">
            <text:p>1,41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09" calcext:value-type="float">
            <text:p>70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84" calcext:value-type="float">
            <text:p>9,484</text:p>
          </table:table-cell>
          <table:table-cell table:style-name="ce4" office:value-type="float" office:value="9430" calcext:value-type="float">
            <text:p>9,43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61" calcext:value-type="float">
            <text:p>4,661</text:p>
          </table:table-cell>
          <table:table-cell table:style-name="ce4" office:value-type="float" office:value="4635" calcext:value-type="float">
            <text:p>4,63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23" calcext:value-type="float">
            <text:p>4,823</text:p>
          </table:table-cell>
          <table:table-cell table:style-name="ce4" office:value-type="float" office:value="4795" calcext:value-type="float">
            <text:p>4,79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0" calcext:value-type="float">
            <text:p>1,3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8" calcext:value-type="float">
            <text:p>2,558</text:p>
          </table:table-cell>
          <table:table-cell table:style-name="ce4" office:value-type="float" office:value="2520" calcext:value-type="float">
            <text:p>2,52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45" calcext:value-type="float">
            <text:p>8,345</text:p>
          </table:table-cell>
          <table:table-cell table:style-name="ce4" office:value-type="float" office:value="8326" calcext:value-type="float">
            <text:p>8,32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66" calcext:value-type="float">
            <text:p>4,066</text:p>
          </table:table-cell>
          <table:table-cell table:style-name="ce4" office:value-type="float" office:value="4056" calcext:value-type="float">
            <text:p>4,05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79" calcext:value-type="float">
            <text:p>4,279</text:p>
          </table:table-cell>
          <table:table-cell table:style-name="ce4" office:value-type="float" office:value="4270" calcext:value-type="float">
            <text:p>4,2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90" calcext:value-type="float">
            <text:p>9,390</text:p>
          </table:table-cell>
          <table:table-cell table:style-name="ce4" office:value-type="float" office:value="9384" calcext:value-type="float">
            <text:p>9,3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0" calcext:value-type="float">
            <text:p>4,590</text:p>
          </table:table-cell>
          <table:table-cell table:style-name="ce4" office:value-type="float" office:value="4587" calcext:value-type="float">
            <text:p>4,58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00" calcext:value-type="float">
            <text:p>4,800</text:p>
          </table:table-cell>
          <table:table-cell table:style-name="ce4" office:value-type="float" office:value="4797" calcext:value-type="float">
            <text:p>4,7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0" calcext:value-type="float">
            <text:p>2,740</text:p>
          </table:table-cell>
          <table:table-cell table:style-name="ce4" office:value-type="float" office:value="2728" calcext:value-type="float">
            <text:p>2,7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405" calcext:value-type="float">
            <text:p>1,4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4" calcext:value-type="float">
            <text:p>3,434</text:p>
          </table:table-cell>
          <table:table-cell table:style-name="ce4" office:value-type="float" office:value="3427" calcext:value-type="float">
            <text:p>3,4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05" calcext:value-type="float">
            <text:p>3,705</text:p>
          </table:table-cell>
          <table:table-cell table:style-name="ce4" office:value-type="float" office:value="3703" calcext:value-type="float">
            <text:p>3,7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1940" calcext:value-type="float">
            <text:p>1,9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1763" calcext:value-type="float">
            <text:p>1,7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0" calcext:value-type="float">
            <text:p>3,350</text:p>
          </table:table-cell>
          <table:table-cell table:style-name="ce4" office:value-type="float" office:value="3334" calcext:value-type="float">
            <text:p>3,33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5" calcext:value-type="float">
            <text:p>3,095</text:p>
          </table:table-cell>
          <table:table-cell table:style-name="ce4" office:value-type="float" office:value="3072" calcext:value-type="float">
            <text:p>3,07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93" calcext:value-type="float">
            <text:p>6,493</text:p>
          </table:table-cell>
          <table:table-cell table:style-name="ce4" office:value-type="float" office:value="6466" calcext:value-type="float">
            <text:p>6,46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67" calcext:value-type="float">
            <text:p>3,167</text:p>
          </table:table-cell>
          <table:table-cell table:style-name="ce4" office:value-type="float" office:value="3152" calcext:value-type="float">
            <text:p>3,15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26" calcext:value-type="float">
            <text:p>3,326</text:p>
          </table:table-cell>
          <table:table-cell table:style-name="ce4" office:value-type="float" office:value="3314" calcext:value-type="float">
            <text:p>3,3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8" calcext:value-type="float">
            <text:p>1,1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7" calcext:value-type="float">
            <text:p>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1" calcext:value-type="float">
            <text:p>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70" calcext:value-type="float">
            <text:p>5,670</text:p>
          </table:table-cell>
          <table:table-cell table:style-name="ce4" office:value-type="float" office:value="5648" calcext:value-type="float">
            <text:p>5,64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2" calcext:value-type="float">
            <text:p>2,802</text:p>
          </table:table-cell>
          <table:table-cell table:style-name="ce4" office:value-type="float" office:value="2793" calcext:value-type="float">
            <text:p>2,79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68" calcext:value-type="float">
            <text:p>2,868</text:p>
          </table:table-cell>
          <table:table-cell table:style-name="ce4" office:value-type="float" office:value="2855" calcext:value-type="float">
            <text:p>2,85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3" calcext:value-type="float">
            <text:p>1,863</text:p>
          </table:table-cell>
          <table:table-cell table:style-name="ce4" office:value-type="float" office:value="1861" calcext:value-type="float">
            <text:p>1,8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4" calcext:value-type="float">
            <text:p>8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8" calcext:value-type="float">
            <text:p>2,278</text:p>
          </table:table-cell>
          <table:table-cell table:style-name="ce4" office:value-type="float" office:value="2266" calcext:value-type="float">
            <text:p>2,26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3" calcext:value-type="float">
            <text:p>2,423</text:p>
          </table:table-cell>
          <table:table-cell table:style-name="ce4" office:value-type="float" office:value="2417" calcext:value-type="float">
            <text:p>2,41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22" calcext:value-type="float">
            <text:p>2,2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9" calcext:value-type="float">
            <text:p>1,0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43" calcext:value-type="float">
            <text:p>1,1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57" calcext:value-type="float">
            <text:p>6,157</text:p>
          </table:table-cell>
          <table:table-cell table:style-name="ce4" office:value-type="float" office:value="6146" calcext:value-type="float">
            <text:p>6,14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26" calcext:value-type="float">
            <text:p>3,026</text:p>
          </table:table-cell>
          <table:table-cell table:style-name="ce4" office:value-type="float" office:value="3023" calcext:value-type="float">
            <text:p>3,0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31" calcext:value-type="float">
            <text:p>3,131</text:p>
          </table:table-cell>
          <table:table-cell table:style-name="ce4" office:value-type="float" office:value="3123" calcext:value-type="float">
            <text:p>3,1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72" calcext:value-type="float">
            <text:p>5,772</text:p>
          </table:table-cell>
          <table:table-cell table:style-name="ce4" office:value-type="float" office:value="5765" calcext:value-type="float">
            <text:p>5,7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46" calcext:value-type="float">
            <text:p>2,746</text:p>
          </table:table-cell>
          <table:table-cell table:style-name="ce4" office:value-type="float" office:value="2743" calcext:value-type="float">
            <text:p>2,7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26" calcext:value-type="float">
            <text:p>3,026</text:p>
          </table:table-cell>
          <table:table-cell table:style-name="ce4" office:value-type="float" office:value="3022" calcext:value-type="float">
            <text:p>3,0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9" calcext:value-type="float">
            <text:p>1,0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7" calcext:value-type="float">
            <text:p>5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2" calcext:value-type="float">
            <text:p>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01" calcext:value-type="float">
            <text:p>3,901</text:p>
          </table:table-cell>
          <table:table-cell table:style-name="ce4" office:value-type="float" office:value="3892" calcext:value-type="float">
            <text:p>3,89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3" calcext:value-type="float">
            <text:p>1,873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83" calcext:value-type="float">
            <text:p>8,383</text:p>
          </table:table-cell>
          <table:table-cell table:style-name="ce4" office:value-type="float" office:value="8293" calcext:value-type="float">
            <text:p>8,293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99" calcext:value-type="float">
            <text:p>4,199</text:p>
          </table:table-cell>
          <table:table-cell table:style-name="ce4" office:value-type="float" office:value="4160" calcext:value-type="float">
            <text:p>4,16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84" calcext:value-type="float">
            <text:p>4,184</text:p>
          </table:table-cell>
          <table:table-cell table:style-name="ce4" office:value-type="float" office:value="4133" calcext:value-type="float">
            <text:p>4,13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8" calcext:value-type="float">
            <text:p>1,2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1" calcext:value-type="float">
            <text:p>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28" calcext:value-type="float">
            <text:p>4,028</text:p>
          </table:table-cell>
          <table:table-cell table:style-name="ce4" office:value-type="float" office:value="4021" calcext:value-type="float">
            <text:p>4,0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8" calcext:value-type="float">
            <text:p>2,608</text:p>
          </table:table-cell>
          <table:table-cell table:style-name="ce4" office:value-type="float" office:value="2598" calcext:value-type="float">
            <text:p>2,59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6" calcext:value-type="float">
            <text:p>2,336</text:p>
          </table:table-cell>
          <table:table-cell table:style-name="ce4" office:value-type="float" office:value="2322" calcext:value-type="float">
            <text:p>2,3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09" calcext:value-type="float">
            <text:p>1,10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6" calcext:value-type="float">
            <text:p>3,636</text:p>
          </table:table-cell>
          <table:table-cell table:style-name="ce4" office:value-type="float" office:value="3613" calcext:value-type="float">
            <text:p>3,61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361" calcext:value-type="float">
            <text:p>85,361</text:p>
          </table:table-cell>
          <table:table-cell table:style-name="ce4" office:value-type="float" office:value="84871" calcext:value-type="float">
            <text:p>84,871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132" calcext:value-type="float">
            <text:p>1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57" calcext:value-type="float">
            <text:p>43,757</text:p>
          </table:table-cell>
          <table:table-cell table:style-name="ce4" office:value-type="float" office:value="43517" calcext:value-type="float">
            <text:p>43,517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604" calcext:value-type="float">
            <text:p>41,604</text:p>
          </table:table-cell>
          <table:table-cell table:style-name="ce4" office:value-type="float" office:value="41354" calcext:value-type="float">
            <text:p>41,354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25" calcext:value-type="float">
            <text:p>3,825</text:p>
          </table:table-cell>
          <table:table-cell table:style-name="ce4" office:value-type="float" office:value="3818" calcext:value-type="float">
            <text:p>3,8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2011" calcext:value-type="float">
            <text:p>2,0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5" calcext:value-type="float">
            <text:p>6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2" calcext:value-type="float">
            <text:p>3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303" calcext:value-type="float">
            <text:p>3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15" calcext:value-type="float">
            <text:p>5,415</text:p>
          </table:table-cell>
          <table:table-cell table:style-name="ce4" office:value-type="float" office:value="5403" calcext:value-type="float">
            <text:p>5,40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1" calcext:value-type="float">
            <text:p>2,701</text:p>
          </table:table-cell>
          <table:table-cell table:style-name="ce4" office:value-type="float" office:value="2693" calcext:value-type="float">
            <text:p>2,69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14" calcext:value-type="float">
            <text:p>2,714</text:p>
          </table:table-cell>
          <table:table-cell table:style-name="ce4" office:value-type="float" office:value="2710" calcext:value-type="float">
            <text:p>2,7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590" calcext:value-type="float">
            <text:p>1,5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5" calcext:value-type="float">
            <text:p>8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5" calcext:value-type="float">
            <text:p>7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58" calcext:value-type="float">
            <text:p>5,058</text:p>
          </table:table-cell>
          <table:table-cell table:style-name="ce4" office:value-type="float" office:value="5047" calcext:value-type="float">
            <text:p>5,04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0" calcext:value-type="float">
            <text:p>2,580</text:p>
          </table:table-cell>
          <table:table-cell table:style-name="ce4" office:value-type="float" office:value="2575" calcext:value-type="float">
            <text:p>2,5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78" calcext:value-type="float">
            <text:p>2,478</text:p>
          </table:table-cell>
          <table:table-cell table:style-name="ce4" office:value-type="float" office:value="2472" calcext:value-type="float">
            <text:p>2,4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24" calcext:value-type="float">
            <text:p>6,224</text:p>
          </table:table-cell>
          <table:table-cell table:style-name="ce4" office:value-type="float" office:value="6170" calcext:value-type="float">
            <text:p>6,17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20" calcext:value-type="float">
            <text:p>3,220</text:p>
          </table:table-cell>
          <table:table-cell table:style-name="ce4" office:value-type="float" office:value="3188" calcext:value-type="float">
            <text:p>3,18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04" calcext:value-type="float">
            <text:p>3,004</text:p>
          </table:table-cell>
          <table:table-cell table:style-name="ce4" office:value-type="float" office:value="2982" calcext:value-type="float">
            <text:p>2,98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68" calcext:value-type="float">
            <text:p>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3" calcext:value-type="float">
            <text:p>1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85" calcext:value-type="float">
            <text:p>1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2" calcext:value-type="float">
            <text:p>2,962</text:p>
          </table:table-cell>
          <table:table-cell table:style-name="ce4" office:value-type="float" office:value="2953" calcext:value-type="float">
            <text:p>2,9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7" calcext:value-type="float">
            <text:p>1,0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4" calcext:value-type="float">
            <text:p>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3" calcext:value-type="float">
            <text:p>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77" calcext:value-type="float">
            <text:p>5,477</text:p>
          </table:table-cell>
          <table:table-cell table:style-name="ce4" office:value-type="float" office:value="5462" calcext:value-type="float">
            <text:p>5,46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93" calcext:value-type="float">
            <text:p>2,793</text:p>
          </table:table-cell>
          <table:table-cell table:style-name="ce4" office:value-type="float" office:value="2787" calcext:value-type="float">
            <text:p>2,78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4" calcext:value-type="float">
            <text:p>2,684</text:p>
          </table:table-cell>
          <table:table-cell table:style-name="ce4" office:value-type="float" office:value="2675" calcext:value-type="float">
            <text:p>2,67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4" calcext:value-type="float">
            <text:p>1,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0" calcext:value-type="float">
            <text:p>8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4" calcext:value-type="float">
            <text:p>7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87" calcext:value-type="float">
            <text:p>4,087</text:p>
          </table:table-cell>
          <table:table-cell table:style-name="ce4" office:value-type="float" office:value="4082" calcext:value-type="float">
            <text:p>4,0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2101" calcext:value-type="float">
            <text:p>2,1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9" calcext:value-type="float">
            <text:p>3,919</text:p>
          </table:table-cell>
          <table:table-cell table:style-name="ce4" office:value-type="float" office:value="3897" calcext:value-type="float">
            <text:p>3,89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13" calcext:value-type="float">
            <text:p>8,913</text:p>
          </table:table-cell>
          <table:table-cell table:style-name="ce4" office:value-type="float" office:value="8882" calcext:value-type="float">
            <text:p>8,88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90" calcext:value-type="float">
            <text:p>4,490</text:p>
          </table:table-cell>
          <table:table-cell table:style-name="ce4" office:value-type="float" office:value="4474" calcext:value-type="float">
            <text:p>4,47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23" calcext:value-type="float">
            <text:p>4,423</text:p>
          </table:table-cell>
          <table:table-cell table:style-name="ce4" office:value-type="float" office:value="4408" calcext:value-type="float">
            <text:p>4,40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49" calcext:value-type="float">
            <text:p>4,549</text:p>
          </table:table-cell>
          <table:table-cell table:style-name="ce4" office:value-type="float" office:value="4503" calcext:value-type="float">
            <text:p>4,50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27" calcext:value-type="float">
            <text:p>2,327</text:p>
          </table:table-cell>
          <table:table-cell table:style-name="ce4" office:value-type="float" office:value="2303" calcext:value-type="float">
            <text:p>2,30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2" calcext:value-type="float">
            <text:p>2,222</text:p>
          </table:table-cell>
          <table:table-cell table:style-name="ce4" office:value-type="float" office:value="2200" calcext:value-type="float">
            <text:p>2,20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8" calcext:value-type="float">
            <text:p>1,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1275" calcext:value-type="float">
            <text:p>1,27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3" calcext:value-type="float">
            <text:p>66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12" calcext:value-type="float">
            <text:p>6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42" calcext:value-type="float">
            <text:p>2,8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95" calcext:value-type="float">
            <text:p>1,3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47" calcext:value-type="float">
            <text:p>1,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9" calcext:value-type="float">
            <text:p>2,329</text:p>
          </table:table-cell>
          <table:table-cell table:style-name="ce4" office:value-type="float" office:value="2327" calcext:value-type="float">
            <text:p>2,3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3" calcext:value-type="float">
            <text:p>1,1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8" calcext:value-type="float">
            <text:p>1,1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7" calcext:value-type="float">
            <text:p>5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1" calcext:value-type="float">
            <text:p>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76" calcext:value-type="float">
            <text:p>5,076</text:p>
          </table:table-cell>
          <table:table-cell table:style-name="ce4" office:value-type="float" office:value="5039" calcext:value-type="float">
            <text:p>5,039</text:p>
          </table:table-cell>
          <table:table-cell table:number-columns-repeated="2" table:style-name="ce4" office:value-type="float" office:value="37" calcext:value-type="float">
            <text:p>3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9" calcext:value-type="float">
            <text:p>2,609</text:p>
          </table:table-cell>
          <table:table-cell table:style-name="ce4" office:value-type="float" office:value="2592" calcext:value-type="float">
            <text:p>2,592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67" calcext:value-type="float">
            <text:p>2,467</text:p>
          </table:table-cell>
          <table:table-cell table:style-name="ce4" office:value-type="float" office:value="2447" calcext:value-type="float">
            <text:p>2,447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16" calcext:value-type="float">
            <text:p>4,816</text:p>
          </table:table-cell>
          <table:table-cell table:style-name="ce4" office:value-type="float" office:value="4762" calcext:value-type="float">
            <text:p>4,76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79" calcext:value-type="float">
            <text:p>2,479</text:p>
          </table:table-cell>
          <table:table-cell table:style-name="ce4" office:value-type="float" office:value="2457" calcext:value-type="float">
            <text:p>2,45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37" calcext:value-type="float">
            <text:p>2,337</text:p>
          </table:table-cell>
          <table:table-cell table:style-name="ce4" office:value-type="float" office:value="2305" calcext:value-type="float">
            <text:p>2,30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2" calcext:value-type="float">
            <text:p>81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420" calcext:value-type="float">
            <text:p>4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92" calcext:value-type="float">
            <text:p>3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0" calcext:value-type="float">
            <text:p>2,540</text:p>
          </table:table-cell>
          <table:table-cell table:style-name="ce4" office:value-type="float" office:value="2512" calcext:value-type="float">
            <text:p>2,51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2" calcext:value-type="float">
            <text:p>3,262</text:p>
          </table:table-cell>
          <table:table-cell table:style-name="ce4" office:value-type="float" office:value="3140" calcext:value-type="float">
            <text:p>3,140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056" calcext:value-type="float">
            <text:p>90,056</text:p>
          </table:table-cell>
          <table:table-cell table:style-name="ce4" office:value-type="float" office:value="89557" calcext:value-type="float">
            <text:p>89,557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324" calcext:value-type="float">
            <text:p>3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102" calcext:value-type="float">
            <text:p>46,102</text:p>
          </table:table-cell>
          <table:table-cell table:style-name="ce4" office:value-type="float" office:value="45876" calcext:value-type="float">
            <text:p>45,876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52" calcext:value-type="float">
            <text:p>15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954" calcext:value-type="float">
            <text:p>43,954</text:p>
          </table:table-cell>
          <table:table-cell table:style-name="ce4" office:value-type="float" office:value="43681" calcext:value-type="float">
            <text:p>43,681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72" calcext:value-type="float">
            <text:p>17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76" calcext:value-type="float">
            <text:p>1,67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0" calcext:value-type="float">
            <text:p>88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6" calcext:value-type="float">
            <text:p>7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66" calcext:value-type="float">
            <text:p>6,166</text:p>
          </table:table-cell>
          <table:table-cell table:style-name="ce4" office:value-type="float" office:value="6152" calcext:value-type="float">
            <text:p>6,15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98" calcext:value-type="float">
            <text:p>3,098</text:p>
          </table:table-cell>
          <table:table-cell table:style-name="ce4" office:value-type="float" office:value="3092" calcext:value-type="float">
            <text:p>3,09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68" calcext:value-type="float">
            <text:p>3,068</text:p>
          </table:table-cell>
          <table:table-cell table:style-name="ce4" office:value-type="float" office:value="3060" calcext:value-type="float">
            <text:p>3,0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8" calcext:value-type="float">
            <text:p>3,498</text:p>
          </table:table-cell>
          <table:table-cell table:style-name="ce4" office:value-type="float" office:value="3422" calcext:value-type="float">
            <text:p>3,422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6" calcext:value-type="float">
            <text:p>1,3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5" calcext:value-type="float">
            <text:p>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1" calcext:value-type="float">
            <text:p>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3" calcext:value-type="float">
            <text:p>3,243</text:p>
          </table:table-cell>
          <table:table-cell table:style-name="ce4" office:value-type="float" office:value="3233" calcext:value-type="float">
            <text:p>3,233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578" calcext:value-type="float">
            <text:p>1,57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1655" calcext:value-type="float">
            <text:p>1,65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7" calcext:value-type="float">
            <text:p>3,987</text:p>
          </table:table-cell>
          <table:table-cell table:style-name="ce4" office:value-type="float" office:value="3979" calcext:value-type="float">
            <text:p>3,97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2009" calcext:value-type="float">
            <text:p>2,0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3" calcext:value-type="float">
            <text:p>3,573</text:p>
          </table:table-cell>
          <table:table-cell table:style-name="ce4" office:value-type="float" office:value="3566" calcext:value-type="float">
            <text:p>3,5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8" calcext:value-type="float">
            <text:p>5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81" calcext:value-type="float">
            <text:p>6,781</text:p>
          </table:table-cell>
          <table:table-cell table:style-name="ce4" office:value-type="float" office:value="6754" calcext:value-type="float">
            <text:p>6,75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81" calcext:value-type="float">
            <text:p>3,381</text:p>
          </table:table-cell>
          <table:table-cell table:style-name="ce4" office:value-type="float" office:value="3371" calcext:value-type="float">
            <text:p>3,37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00" calcext:value-type="float">
            <text:p>3,400</text:p>
          </table:table-cell>
          <table:table-cell table:style-name="ce4" office:value-type="float" office:value="3383" calcext:value-type="float">
            <text:p>3,38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07" calcext:value-type="float">
            <text:p>4,207</text:p>
          </table:table-cell>
          <table:table-cell table:style-name="ce4" office:value-type="float" office:value="4200" calcext:value-type="float">
            <text:p>4,2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29" calcext:value-type="float">
            <text:p>5,129</text:p>
          </table:table-cell>
          <table:table-cell table:style-name="ce4" office:value-type="float" office:value="5116" calcext:value-type="float">
            <text:p>5,1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4" calcext:value-type="float">
            <text:p>2,594</text:p>
          </table:table-cell>
          <table:table-cell table:style-name="ce4" office:value-type="float" office:value="2590" calcext:value-type="float">
            <text:p>2,5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5" calcext:value-type="float">
            <text:p>2,535</text:p>
          </table:table-cell>
          <table:table-cell table:style-name="ce4" office:value-type="float" office:value="2526" calcext:value-type="float">
            <text:p>2,5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6" calcext:value-type="float">
            <text:p>2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9" calcext:value-type="float">
            <text:p>2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2" calcext:value-type="float">
            <text:p>2,522</text:p>
          </table:table-cell>
          <table:table-cell table:style-name="ce4" office:value-type="float" office:value="2513" calcext:value-type="float">
            <text:p>2,513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1293" calcext:value-type="float">
            <text:p>1,29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220" calcext:value-type="float">
            <text:p>1,22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7" calcext:value-type="float">
            <text:p>4,007</text:p>
          </table:table-cell>
          <table:table-cell table:style-name="ce4" office:value-type="float" office:value="3981" calcext:value-type="float">
            <text:p>3,98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1914" calcext:value-type="float">
            <text:p>1,91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4" calcext:value-type="float">
            <text:p>2,584</text:p>
          </table:table-cell>
          <table:table-cell table:style-name="ce4" office:value-type="float" office:value="2577" calcext:value-type="float">
            <text:p>2,5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8" calcext:value-type="float">
            <text:p>2,898</text:p>
          </table:table-cell>
          <table:table-cell table:style-name="ce4" office:value-type="float" office:value="2875" calcext:value-type="float">
            <text:p>2,87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474" calcext:value-type="float">
            <text:p>1,4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1" calcext:value-type="float">
            <text:p>7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3" calcext:value-type="float">
            <text:p>7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4" calcext:value-type="float">
            <text:p>8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8" calcext:value-type="float">
            <text:p>2,828</text:p>
          </table:table-cell>
          <table:table-cell table:style-name="ce4" office:value-type="float" office:value="2818" calcext:value-type="float">
            <text:p>2,8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4" calcext:value-type="float">
            <text:p>2,224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5" calcext:value-type="float">
            <text:p>2,275</text:p>
          </table:table-cell>
          <table:table-cell table:style-name="ce4" office:value-type="float" office:value="2256" calcext:value-type="float">
            <text:p>2,25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5" calcext:value-type="float">
            <text:p>2,345</text:p>
          </table:table-cell>
          <table:table-cell table:style-name="ce4" office:value-type="float" office:value="2344" calcext:value-type="float">
            <text:p>2,3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0" calcext:value-type="float">
            <text:p>1,2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62" calcext:value-type="float">
            <text:p>4,662</text:p>
          </table:table-cell>
          <table:table-cell table:style-name="ce4" office:value-type="float" office:value="4620" calcext:value-type="float">
            <text:p>4,62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32" calcext:value-type="float">
            <text:p>2,332</text:p>
          </table:table-cell>
          <table:table-cell table:style-name="ce4" office:value-type="float" office:value="2308" calcext:value-type="float">
            <text:p>2,30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30" calcext:value-type="float">
            <text:p>2,330</text:p>
          </table:table-cell>
          <table:table-cell table:style-name="ce4" office:value-type="float" office:value="2312" calcext:value-type="float">
            <text:p>2,3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4" calcext:value-type="float">
            <text:p>5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78" calcext:value-type="float">
            <text:p>3,278</text:p>
          </table:table-cell>
          <table:table-cell table:style-name="ce4" office:value-type="float" office:value="3239" calcext:value-type="float">
            <text:p>3,23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9" calcext:value-type="float">
            <text:p>3,099</text:p>
          </table:table-cell>
          <table:table-cell table:style-name="ce4" office:value-type="float" office:value="3082" calcext:value-type="float">
            <text:p>3,08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29" calcext:value-type="float">
            <text:p>33,429</text:p>
          </table:table-cell>
          <table:table-cell table:style-name="ce4" office:value-type="float" office:value="33346" calcext:value-type="float">
            <text:p>33,346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41" calcext:value-type="float">
            <text:p>16,941</text:p>
          </table:table-cell>
          <table:table-cell table:style-name="ce4" office:value-type="float" office:value="16908" calcext:value-type="float">
            <text:p>16,90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88" calcext:value-type="float">
            <text:p>16,488</text:p>
          </table:table-cell>
          <table:table-cell table:style-name="ce4" office:value-type="float" office:value="16438" calcext:value-type="float">
            <text:p>16,43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6" calcext:value-type="float">
            <text:p>2,256</text:p>
          </table:table-cell>
          <table:table-cell table:style-name="ce4" office:value-type="float" office:value="2250" calcext:value-type="float">
            <text:p>2,25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3" calcext:value-type="float">
            <text:p>1,14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7" calcext:value-type="float">
            <text:p>1,1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3" calcext:value-type="float">
            <text:p>1,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4" calcext:value-type="float">
            <text:p>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0" calcext:value-type="float">
            <text:p>3,180</text:p>
          </table:table-cell>
          <table:table-cell table:style-name="ce4" office:value-type="float" office:value="3178" calcext:value-type="float">
            <text:p>3,1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22" calcext:value-type="float">
            <text:p>1,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9" calcext:value-type="float">
            <text:p>3,399</text:p>
          </table:table-cell>
          <table:table-cell table:style-name="ce4" office:value-type="float" office:value="3388" calcext:value-type="float">
            <text:p>3,38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40" calcext:value-type="float">
            <text:p>5,840</text:p>
          </table:table-cell>
          <table:table-cell table:style-name="ce4" office:value-type="float" office:value="5829" calcext:value-type="float">
            <text:p>5,8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43" calcext:value-type="float">
            <text:p>2,943</text:p>
          </table:table-cell>
          <table:table-cell table:style-name="ce4" office:value-type="float" office:value="2941" calcext:value-type="float">
            <text:p>2,9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97" calcext:value-type="float">
            <text:p>2,897</text:p>
          </table:table-cell>
          <table:table-cell table:style-name="ce4" office:value-type="float" office:value="2888" calcext:value-type="float">
            <text:p>2,88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5" calcext:value-type="float">
            <text:p>8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7" calcext:value-type="float">
            <text:p>2,517</text:p>
          </table:table-cell>
          <table:table-cell table:style-name="ce4" office:value-type="float" office:value="2510" calcext:value-type="float">
            <text:p>2,5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3" calcext:value-type="float">
            <text:p>3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0" calcext:value-type="float">
            <text:p>2,400</text:p>
          </table:table-cell>
          <table:table-cell table:style-name="ce4" office:value-type="float" office:value="2387" calcext:value-type="float">
            <text:p>2,38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203" calcext:value-type="float">
            <text:p>125,203</text:p>
          </table:table-cell>
          <table:table-cell table:style-name="ce4" office:value-type="float" office:value="124938" calcext:value-type="float">
            <text:p>124,938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39" calcext:value-type="float">
            <text:p>1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916" calcext:value-type="float">
            <text:p>62,916</text:p>
          </table:table-cell>
          <table:table-cell table:style-name="ce4" office:value-type="float" office:value="62816" calcext:value-type="float">
            <text:p>62,816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287" calcext:value-type="float">
            <text:p>62,287</text:p>
          </table:table-cell>
          <table:table-cell table:style-name="ce4" office:value-type="float" office:value="62122" calcext:value-type="float">
            <text:p>62,12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5" calcext:value-type="float">
            <text:p>2,965</text:p>
          </table:table-cell>
          <table:table-cell table:style-name="ce4" office:value-type="float" office:value="2956" calcext:value-type="float">
            <text:p>2,95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22" calcext:value-type="float">
            <text:p>1,52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95" calcext:value-type="float">
            <text:p>8,095</text:p>
          </table:table-cell>
          <table:table-cell table:style-name="ce4" office:value-type="float" office:value="8090" calcext:value-type="float">
            <text:p>8,0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27" calcext:value-type="float">
            <text:p>4,027</text:p>
          </table:table-cell>
          <table:table-cell table:style-name="ce4" office:value-type="float" office:value="4026" calcext:value-type="float">
            <text:p>4,0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68" calcext:value-type="float">
            <text:p>4,068</text:p>
          </table:table-cell>
          <table:table-cell table:style-name="ce4" office:value-type="float" office:value="4064" calcext:value-type="float">
            <text:p>4,06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8" calcext:value-type="float">
            <text:p>2,778</text:p>
          </table:table-cell>
          <table:table-cell table:style-name="ce4" office:value-type="float" office:value="2772" calcext:value-type="float">
            <text:p>2,7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0" calcext:value-type="float">
            <text:p>3,120</text:p>
          </table:table-cell>
          <table:table-cell table:style-name="ce4" office:value-type="float" office:value="3119" calcext:value-type="float">
            <text:p>3,1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67" calcext:value-type="float">
            <text:p>1,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1" calcext:value-type="float">
            <text:p>3,651</text:p>
          </table:table-cell>
          <table:table-cell table:style-name="ce4" office:value-type="float" office:value="3647" calcext:value-type="float">
            <text:p>3,6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2" calcext:value-type="float">
            <text:p>3,162</text:p>
          </table:table-cell>
          <table:table-cell table:style-name="ce4" office:value-type="float" office:value="3152" calcext:value-type="float">
            <text:p>3,15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6" calcext:value-type="float">
            <text:p>3,576</text:p>
          </table:table-cell>
          <table:table-cell table:style-name="ce4" office:value-type="float" office:value="3571" calcext:value-type="float">
            <text:p>3,5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1800" calcext:value-type="float">
            <text:p>1,8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6" calcext:value-type="float">
            <text:p>2,906</text:p>
          </table:table-cell>
          <table:table-cell table:style-name="ce4" office:value-type="float" office:value="2899" calcext:value-type="float">
            <text:p>2,8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6" calcext:value-type="float">
            <text:p>2,716</text:p>
          </table:table-cell>
          <table:table-cell table:style-name="ce4" office:value-type="float" office:value="2710" calcext:value-type="float">
            <text:p>2,71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93" calcext:value-type="float">
            <text:p>1,39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7" calcext:value-type="float">
            <text:p>1,31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63" calcext:value-type="float">
            <text:p>3,463</text:p>
          </table:table-cell>
          <table:table-cell table:style-name="ce4" office:value-type="float" office:value="3452" calcext:value-type="float">
            <text:p>3,45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1691" calcext:value-type="float">
            <text:p>1,691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7" calcext:value-type="float">
            <text:p>9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6" calcext:value-type="float">
            <text:p>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1" calcext:value-type="float">
            <text:p>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2264" calcext:value-type="float">
            <text:p>2,26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33" calcext:value-type="float">
            <text:p>4,233</text:p>
          </table:table-cell>
          <table:table-cell table:style-name="ce4" office:value-type="float" office:value="4224" calcext:value-type="float">
            <text:p>4,2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7" calcext:value-type="float">
            <text:p>2,047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86" calcext:value-type="float">
            <text:p>2,186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9" calcext:value-type="float">
            <text:p>3,349</text:p>
          </table:table-cell>
          <table:table-cell table:style-name="ce4" office:value-type="float" office:value="3335" calcext:value-type="float">
            <text:p>3,3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70" calcext:value-type="float">
            <text:p>3,270</text:p>
          </table:table-cell>
          <table:table-cell table:style-name="ce4" office:value-type="float" office:value="3266" calcext:value-type="float">
            <text:p>3,2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601" calcext:value-type="float">
            <text:p>1,6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0" calcext:value-type="float">
            <text:p>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5" calcext:value-type="float">
            <text:p>2,425</text:p>
          </table:table-cell>
          <table:table-cell table:style-name="ce4" office:value-type="float" office:value="2424" calcext:value-type="float">
            <text:p>2,4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7" calcext:value-type="float">
            <text:p>1,2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6" calcext:value-type="float">
            <text:p>3,586</text:p>
          </table:table-cell>
          <table:table-cell table:style-name="ce4" office:value-type="float" office:value="3580" calcext:value-type="float">
            <text:p>3,5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5" calcext:value-type="float">
            <text:p>2,835</text:p>
          </table:table-cell>
          <table:table-cell table:style-name="ce4" office:value-type="float" office:value="2826" calcext:value-type="float">
            <text:p>2,8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94" calcext:value-type="float">
            <text:p>1,39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4" calcext:value-type="float">
            <text:p>2,854</text:p>
          </table:table-cell>
          <table:table-cell table:style-name="ce4" office:value-type="float" office:value="2851" calcext:value-type="float">
            <text:p>2,8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7" calcext:value-type="float">
            <text:p>1,4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6" calcext:value-type="float">
            <text:p>3,376</text:p>
          </table:table-cell>
          <table:table-cell table:style-name="ce4" office:value-type="float" office:value="3372" calcext:value-type="float">
            <text:p>3,3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00" calcext:value-type="float">
            <text:p>5,600</text:p>
          </table:table-cell>
          <table:table-cell table:style-name="ce4" office:value-type="float" office:value="5579" calcext:value-type="float">
            <text:p>5,57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0" calcext:value-type="float">
            <text:p>2,730</text:p>
          </table:table-cell>
          <table:table-cell table:style-name="ce4" office:value-type="float" office:value="2724" calcext:value-type="float">
            <text:p>2,72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70" calcext:value-type="float">
            <text:p>2,870</text:p>
          </table:table-cell>
          <table:table-cell table:style-name="ce4" office:value-type="float" office:value="2855" calcext:value-type="float">
            <text:p>2,85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5" calcext:value-type="float">
            <text:p>2,275</text:p>
          </table:table-cell>
          <table:table-cell table:style-name="ce4" office:value-type="float" office:value="2269" calcext:value-type="float">
            <text:p>2,26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84" calcext:value-type="float">
            <text:p>1,18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5" calcext:value-type="float">
            <text:p>1,08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21" calcext:value-type="float">
            <text:p>5,621</text:p>
          </table:table-cell>
          <table:table-cell table:style-name="ce4" office:value-type="float" office:value="5605" calcext:value-type="float">
            <text:p>5,60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5" calcext:value-type="float">
            <text:p>2,815</text:p>
          </table:table-cell>
          <table:table-cell table:style-name="ce4" office:value-type="float" office:value="2806" calcext:value-type="float">
            <text:p>2,80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06" calcext:value-type="float">
            <text:p>2,806</text:p>
          </table:table-cell>
          <table:table-cell table:style-name="ce4" office:value-type="float" office:value="2799" calcext:value-type="float">
            <text:p>2,7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0" calcext:value-type="float">
            <text:p>3,120</text:p>
          </table:table-cell>
          <table:table-cell table:style-name="ce4" office:value-type="float" office:value="3112" calcext:value-type="float">
            <text:p>3,1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0" calcext:value-type="float">
            <text:p>2,830</text:p>
          </table:table-cell>
          <table:table-cell table:style-name="ce4" office:value-type="float" office:value="2825" calcext:value-type="float">
            <text:p>2,8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6" calcext:value-type="float">
            <text:p>1,4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0" calcext:value-type="float">
            <text:p>2,930</text:p>
          </table:table-cell>
          <table:table-cell table:style-name="ce4" office:value-type="float" office:value="2925" calcext:value-type="float">
            <text:p>2,9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9" calcext:value-type="float">
            <text:p>1,5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04" calcext:value-type="float">
            <text:p>6,504</text:p>
          </table:table-cell>
          <table:table-cell table:style-name="ce4" office:value-type="float" office:value="6491" calcext:value-type="float">
            <text:p>6,49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63" calcext:value-type="float">
            <text:p>3,163</text:p>
          </table:table-cell>
          <table:table-cell table:style-name="ce4" office:value-type="float" office:value="3158" calcext:value-type="float">
            <text:p>3,1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41" calcext:value-type="float">
            <text:p>3,341</text:p>
          </table:table-cell>
          <table:table-cell table:style-name="ce4" office:value-type="float" office:value="3333" calcext:value-type="float">
            <text:p>3,3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465" calcext:value-type="float">
            <text:p>1,46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7" calcext:value-type="float">
            <text:p>7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8" calcext:value-type="float">
            <text:p>6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00" calcext:value-type="float">
            <text:p>5,200</text:p>
          </table:table-cell>
          <table:table-cell table:style-name="ce4" office:value-type="float" office:value="5186" calcext:value-type="float">
            <text:p>5,18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7" calcext:value-type="float">
            <text:p>2,567</text:p>
          </table:table-cell>
          <table:table-cell table:style-name="ce4" office:value-type="float" office:value="2564" calcext:value-type="float">
            <text:p>2,5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3" calcext:value-type="float">
            <text:p>2,633</text:p>
          </table:table-cell>
          <table:table-cell table:style-name="ce4" office:value-type="float" office:value="2622" calcext:value-type="float">
            <text:p>2,6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0" calcext:value-type="float">
            <text:p>9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14" calcext:value-type="float">
            <text:p>2,2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0" calcext:value-type="float">
            <text:p>1,1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64" calcext:value-type="float">
            <text:p>1,0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9" calcext:value-type="float">
            <text:p>2,709</text:p>
          </table:table-cell>
          <table:table-cell table:style-name="ce4" office:value-type="float" office:value="2706" calcext:value-type="float">
            <text:p>2,7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356" calcext:value-type="float">
            <text:p>1,3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50" calcext:value-type="float">
            <text:p>1,3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96" calcext:value-type="float">
            <text:p>4,196</text:p>
          </table:table-cell>
          <table:table-cell table:style-name="ce4" office:value-type="float" office:value="4190" calcext:value-type="float">
            <text:p>4,1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2" calcext:value-type="float">
            <text:p>2,162</text:p>
          </table:table-cell>
          <table:table-cell table:style-name="ce4" office:value-type="float" office:value="2160" calcext:value-type="float">
            <text:p>2,1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4" calcext:value-type="float">
            <text:p>1,0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8" calcext:value-type="float">
            <text:p>2,458</text:p>
          </table:table-cell>
          <table:table-cell table:style-name="ce4" office:value-type="float" office:value="2451" calcext:value-type="float">
            <text:p>2,4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970" calcext:value-type="float">
            <text:p>55,970</text:p>
          </table:table-cell>
          <table:table-cell table:style-name="ce4" office:value-type="float" office:value="55853" calcext:value-type="float">
            <text:p>55,853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564" calcext:value-type="float">
            <text:p>28,564</text:p>
          </table:table-cell>
          <table:table-cell table:style-name="ce4" office:value-type="float" office:value="28514" calcext:value-type="float">
            <text:p>28,51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06" calcext:value-type="float">
            <text:p>27,406</text:p>
          </table:table-cell>
          <table:table-cell table:style-name="ce4" office:value-type="float" office:value="27339" calcext:value-type="float">
            <text:p>27,339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4" calcext:value-type="float">
            <text:p>3,044</text:p>
          </table:table-cell>
          <table:table-cell table:style-name="ce4" office:value-type="float" office:value="3035" calcext:value-type="float">
            <text:p>3,0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28" calcext:value-type="float">
            <text:p>4,128</text:p>
          </table:table-cell>
          <table:table-cell table:style-name="ce4" office:value-type="float" office:value="4122" calcext:value-type="float">
            <text:p>4,1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1658" calcext:value-type="float">
            <text:p>1,6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7" calcext:value-type="float">
            <text:p>8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1" calcext:value-type="float">
            <text:p>8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0" calcext:value-type="float">
            <text:p>2,940</text:p>
          </table:table-cell>
          <table:table-cell table:style-name="ce4" office:value-type="float" office:value="2939" calcext:value-type="float">
            <text:p>2,9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33" calcext:value-type="float">
            <text:p>1,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406" calcext:value-type="float">
            <text:p>1,4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3" calcext:value-type="float">
            <text:p>2,233</text:p>
          </table:table-cell>
          <table:table-cell table:style-name="ce4" office:value-type="float" office:value="2226" calcext:value-type="float">
            <text:p>2,2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60" calcext:value-type="float">
            <text:p>1,6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1" calcext:value-type="float">
            <text:p>8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9" calcext:value-type="float">
            <text:p>7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8" calcext:value-type="float">
            <text:p>8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72" calcext:value-type="float">
            <text:p>1,0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9" calcext:value-type="float">
            <text:p>5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3" calcext:value-type="float">
            <text:p>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92" calcext:value-type="float">
            <text:p>1,5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6" calcext:value-type="float">
            <text:p>7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6" calcext:value-type="float">
            <text:p>7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9" calcext:value-type="float">
            <text:p>2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4" calcext:value-type="float">
            <text:p>2,764</text:p>
          </table:table-cell>
          <table:table-cell table:style-name="ce4" office:value-type="float" office:value="2759" calcext:value-type="float">
            <text:p>2,7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8" calcext:value-type="float">
            <text:p>2,258</text:p>
          </table:table-cell>
          <table:table-cell table:style-name="ce4" office:value-type="float" office:value="2255" calcext:value-type="float">
            <text:p>2,25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70" calcext:value-type="float">
            <text:p>1,1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5" calcext:value-type="float">
            <text:p>1,0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5" calcext:value-type="float">
            <text:p>2,735</text:p>
          </table:table-cell>
          <table:table-cell table:style-name="ce4" office:value-type="float" office:value="2731" calcext:value-type="float">
            <text:p>2,73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9" calcext:value-type="float">
            <text:p>3,599</text:p>
          </table:table-cell>
          <table:table-cell table:style-name="ce4" office:value-type="float" office:value="3591" calcext:value-type="float">
            <text:p>3,59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1834" calcext:value-type="float">
            <text:p>1,83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27" calcext:value-type="float">
            <text:p>1,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4" calcext:value-type="float">
            <text:p>8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3" calcext:value-type="float">
            <text:p>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4" calcext:value-type="float">
            <text:p>8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99" calcext:value-type="float">
            <text:p>4,199</text:p>
          </table:table-cell>
          <table:table-cell table:style-name="ce4" office:value-type="float" office:value="4182" calcext:value-type="float">
            <text:p>4,18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2296" calcext:value-type="float">
            <text:p>2,29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8" calcext:value-type="float">
            <text:p>8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368" calcext:value-type="float">
            <text:p>3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3" calcext:value-type="float">
            <text:p>2,793</text:p>
          </table:table-cell>
          <table:table-cell table:style-name="ce4" office:value-type="float" office:value="2792" calcext:value-type="float">
            <text:p>2,7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05" calcext:value-type="float">
            <text:p>1,4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7" calcext:value-type="float">
            <text:p>1,3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59" calcext:value-type="float">
            <text:p>5,659</text:p>
          </table:table-cell>
          <table:table-cell table:style-name="ce4" office:value-type="float" office:value="5644" calcext:value-type="float">
            <text:p>5,64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61" calcext:value-type="float">
            <text:p>2,861</text:p>
          </table:table-cell>
          <table:table-cell table:style-name="ce4" office:value-type="float" office:value="2856" calcext:value-type="float">
            <text:p>2,8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98" calcext:value-type="float">
            <text:p>2,798</text:p>
          </table:table-cell>
          <table:table-cell table:style-name="ce4" office:value-type="float" office:value="2788" calcext:value-type="float">
            <text:p>2,78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7" calcext:value-type="float">
            <text:p>1,09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903" calcext:value-type="float">
            <text:p>9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434" calcext:value-type="float">
            <text:p>4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800" calcext:value-type="float">
            <text:p>43,800</text:p>
          </table:table-cell>
          <table:table-cell table:style-name="ce4" office:value-type="float" office:value="43678" calcext:value-type="float">
            <text:p>43,678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743" calcext:value-type="float">
            <text:p>22,743</text:p>
          </table:table-cell>
          <table:table-cell table:style-name="ce4" office:value-type="float" office:value="22694" calcext:value-type="float">
            <text:p>22,69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57" calcext:value-type="float">
            <text:p>21,057</text:p>
          </table:table-cell>
          <table:table-cell table:style-name="ce4" office:value-type="float" office:value="20984" calcext:value-type="float">
            <text:p>20,984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7" calcext:value-type="float">
            <text:p>1,937</text:p>
          </table:table-cell>
          <table:table-cell table:style-name="ce4" office:value-type="float" office:value="1929" calcext:value-type="float">
            <text:p>1,9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2" calcext:value-type="float">
            <text:p>1,11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92" calcext:value-type="float">
            <text:p>59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20" calcext:value-type="float">
            <text:p>5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1993" calcext:value-type="float">
            <text:p>1,9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5" calcext:value-type="float">
            <text:p>1,0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8" calcext:value-type="float">
            <text:p>9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09" calcext:value-type="float">
            <text:p>2,4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0" calcext:value-type="float">
            <text:p>1,2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89" calcext:value-type="float">
            <text:p>1,1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2172" calcext:value-type="float">
            <text:p>2,1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2" calcext:value-type="float">
            <text:p>1,1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55" calcext:value-type="float">
            <text:p>4,055</text:p>
          </table:table-cell>
          <table:table-cell table:style-name="ce4" office:value-type="float" office:value="4046" calcext:value-type="float">
            <text:p>4,04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1883" calcext:value-type="float">
            <text:p>1,8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7" calcext:value-type="float">
            <text:p>1,0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6" calcext:value-type="float">
            <text:p>8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6" calcext:value-type="float">
            <text:p>2,906</text:p>
          </table:table-cell>
          <table:table-cell table:style-name="ce4" office:value-type="float" office:value="2904" calcext:value-type="float">
            <text:p>2,9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50" calcext:value-type="float">
            <text:p>1,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3" calcext:value-type="float">
            <text:p>2,283</text:p>
          </table:table-cell>
          <table:table-cell table:style-name="ce4" office:value-type="float" office:value="2273" calcext:value-type="float">
            <text:p>2,273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57" calcext:value-type="float">
            <text:p>1,157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6" calcext:value-type="float">
            <text:p>1,11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5" calcext:value-type="float">
            <text:p>1,3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6" calcext:value-type="float">
            <text:p>6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37" calcext:value-type="float">
            <text:p>5,237</text:p>
          </table:table-cell>
          <table:table-cell table:style-name="ce4" office:value-type="float" office:value="5229" calcext:value-type="float">
            <text:p>5,2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59" calcext:value-type="float">
            <text:p>2,659</text:p>
          </table:table-cell>
          <table:table-cell table:style-name="ce4" office:value-type="float" office:value="2656" calcext:value-type="float">
            <text:p>2,6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78" calcext:value-type="float">
            <text:p>2,578</text:p>
          </table:table-cell>
          <table:table-cell table:style-name="ce4" office:value-type="float" office:value="2573" calcext:value-type="float">
            <text:p>2,5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0" calcext:value-type="float">
            <text:p>2,750</text:p>
          </table:table-cell>
          <table:table-cell table:style-name="ce4" office:value-type="float" office:value="2748" calcext:value-type="float">
            <text:p>2,7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2" calcext:value-type="float">
            <text:p>1,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7" calcext:value-type="float">
            <text:p>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730" calcext:value-type="float">
            <text:p>53,730</text:p>
          </table:table-cell>
          <table:table-cell table:style-name="ce4" office:value-type="float" office:value="53578" calcext:value-type="float">
            <text:p>53,578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739" calcext:value-type="float">
            <text:p>27,739</text:p>
          </table:table-cell>
          <table:table-cell table:style-name="ce4" office:value-type="float" office:value="27674" calcext:value-type="float">
            <text:p>27,674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991" calcext:value-type="float">
            <text:p>25,991</text:p>
          </table:table-cell>
          <table:table-cell table:style-name="ce4" office:value-type="float" office:value="25904" calcext:value-type="float">
            <text:p>25,904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2" calcext:value-type="float">
            <text:p>1,1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9" calcext:value-type="float">
            <text:p>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2181" calcext:value-type="float">
            <text:p>2,18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22" calcext:value-type="float">
            <text:p>3,822</text:p>
          </table:table-cell>
          <table:table-cell table:style-name="ce4" office:value-type="float" office:value="3813" calcext:value-type="float">
            <text:p>3,8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7" calcext:value-type="float">
            <text:p>1,907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1907" calcext:value-type="float">
            <text:p>1,9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273" calcext:value-type="float">
            <text:p>1,2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8" calcext:value-type="float">
            <text:p>6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5" calcext:value-type="float">
            <text:p>5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7" calcext:value-type="float">
            <text:p>1,877</text:p>
          </table:table-cell>
          <table:table-cell table:style-name="ce4" office:value-type="float" office:value="1875" calcext:value-type="float">
            <text:p>1,8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4" calcext:value-type="float">
            <text:p>1,2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4" calcext:value-type="float">
            <text:p>6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2" calcext:value-type="float">
            <text:p>8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20" calcext:value-type="float">
            <text:p>2,7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5" calcext:value-type="float">
            <text:p>1,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35" calcext:value-type="float">
            <text:p>1,3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4" calcext:value-type="float">
            <text:p>6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1" calcext:value-type="float">
            <text:p>9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55" calcext:value-type="float">
            <text:p>4,555</text:p>
          </table:table-cell>
          <table:table-cell table:style-name="ce4" office:value-type="float" office:value="4548" calcext:value-type="float">
            <text:p>4,5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25" calcext:value-type="float">
            <text:p>2,325</text:p>
          </table:table-cell>
          <table:table-cell table:style-name="ce4" office:value-type="float" office:value="2322" calcext:value-type="float">
            <text:p>2,3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0" calcext:value-type="float">
            <text:p>2,230</text:p>
          </table:table-cell>
          <table:table-cell table:style-name="ce4" office:value-type="float" office:value="2226" calcext:value-type="float">
            <text:p>2,2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65" calcext:value-type="float">
            <text:p>3,765</text:p>
          </table:table-cell>
          <table:table-cell table:style-name="ce4" office:value-type="float" office:value="3743" calcext:value-type="float">
            <text:p>3,74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1881" calcext:value-type="float">
            <text:p>1,88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1862" calcext:value-type="float">
            <text:p>1,86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5" calcext:value-type="float">
            <text:p>1,3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6" calcext:value-type="float">
            <text:p>7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2" calcext:value-type="float">
            <text:p>8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893" calcext:value-type="float">
            <text:p>893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5" calcext:value-type="float">
            <text:p>4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09" calcext:value-type="float">
            <text:p>4,309</text:p>
          </table:table-cell>
          <table:table-cell table:style-name="ce4" office:value-type="float" office:value="4293" calcext:value-type="float">
            <text:p>4,29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35" calcext:value-type="float">
            <text:p>2,235</text:p>
          </table:table-cell>
          <table:table-cell table:style-name="ce4" office:value-type="float" office:value="2229" calcext:value-type="float">
            <text:p>2,2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7" calcext:value-type="float">
            <text:p>1,5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6" calcext:value-type="float">
            <text:p>7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1" calcext:value-type="float">
            <text:p>7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1" calcext:value-type="float">
            <text:p>9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0" calcext:value-type="float">
            <text:p>3,170</text:p>
          </table:table-cell>
          <table:table-cell table:style-name="ce4" office:value-type="float" office:value="3165" calcext:value-type="float">
            <text:p>3,1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46" calcext:value-type="float">
            <text:p>17,046</text:p>
          </table:table-cell>
          <table:table-cell table:style-name="ce4" office:value-type="float" office:value="16995" calcext:value-type="float">
            <text:p>16,99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2" calcext:value-type="float">
            <text:p>8,782</text:p>
          </table:table-cell>
          <table:table-cell table:style-name="ce4" office:value-type="float" office:value="8760" calcext:value-type="float">
            <text:p>8,76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4" calcext:value-type="float">
            <text:p>8,264</text:p>
          </table:table-cell>
          <table:table-cell table:style-name="ce4" office:value-type="float" office:value="8235" calcext:value-type="float">
            <text:p>8,23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1" calcext:value-type="float">
            <text:p>2,331</text:p>
          </table:table-cell>
          <table:table-cell table:style-name="ce4" office:value-type="float" office:value="2319" calcext:value-type="float">
            <text:p>2,3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0" calcext:value-type="float">
            <text:p>3,020</text:p>
          </table:table-cell>
          <table:table-cell table:style-name="ce4" office:value-type="float" office:value="3016" calcext:value-type="float">
            <text:p>3,0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80" calcext:value-type="float">
            <text:p>1,5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4" calcext:value-type="float">
            <text:p>2,824</text:p>
          </table:table-cell>
          <table:table-cell table:style-name="ce4" office:value-type="float" office:value="2813" calcext:value-type="float">
            <text:p>2,8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9" calcext:value-type="float">
            <text:p>1,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5" calcext:value-type="float">
            <text:p>8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4" calcext:value-type="float">
            <text:p>7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56" calcext:value-type="float">
            <text:p>1,4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6" calcext:value-type="float">
            <text:p>7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20" calcext:value-type="float">
            <text:p>7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50" calcext:value-type="float">
            <text:p>1,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9" calcext:value-type="float">
            <text:p>7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1" calcext:value-type="float">
            <text:p>2,741</text:p>
          </table:table-cell>
          <table:table-cell table:style-name="ce4" office:value-type="float" office:value="2727" calcext:value-type="float">
            <text:p>2,7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69" calcext:value-type="float">
            <text:p>35,869</text:p>
          </table:table-cell>
          <table:table-cell table:style-name="ce4" office:value-type="float" office:value="35751" calcext:value-type="float">
            <text:p>35,751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17" calcext:value-type="float">
            <text:p>18,417</text:p>
          </table:table-cell>
          <table:table-cell table:style-name="ce4" office:value-type="float" office:value="18360" calcext:value-type="float">
            <text:p>18,36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52" calcext:value-type="float">
            <text:p>17,452</text:p>
          </table:table-cell>
          <table:table-cell table:style-name="ce4" office:value-type="float" office:value="17391" calcext:value-type="float">
            <text:p>17,39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6" calcext:value-type="float">
            <text:p>3,486</text:p>
          </table:table-cell>
          <table:table-cell table:style-name="ce4" office:value-type="float" office:value="3478" calcext:value-type="float">
            <text:p>3,47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3" calcext:value-type="float">
            <text:p>2,203</text:p>
          </table:table-cell>
          <table:table-cell table:style-name="ce4" office:value-type="float" office:value="2181" calcext:value-type="float">
            <text:p>2,18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8" calcext:value-type="float">
            <text:p>2,168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3" calcext:value-type="float">
            <text:p>2,823</text:p>
          </table:table-cell>
          <table:table-cell table:style-name="ce4" office:value-type="float" office:value="2810" calcext:value-type="float">
            <text:p>2,8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6" calcext:value-type="float">
            <text:p>3,246</text:p>
          </table:table-cell>
          <table:table-cell table:style-name="ce4" office:value-type="float" office:value="3237" calcext:value-type="float">
            <text:p>3,2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84" calcext:value-type="float">
            <text:p>2,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3" calcext:value-type="float">
            <text:p>1,2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21" calcext:value-type="float">
            <text:p>1,2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1" calcext:value-type="float">
            <text:p>2,281</text:p>
          </table:table-cell>
          <table:table-cell table:style-name="ce4" office:value-type="float" office:value="2276" calcext:value-type="float">
            <text:p>2,27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83" calcext:value-type="float">
            <text:p>1,1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3" calcext:value-type="float">
            <text:p>1,09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7" calcext:value-type="float">
            <text:p>1,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4" calcext:value-type="float">
            <text:p>7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4" calcext:value-type="float">
            <text:p>1,43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43" calcext:value-type="float">
            <text:p>7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91" calcext:value-type="float">
            <text:p>69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73" calcext:value-type="float">
            <text:p>6,173</text:p>
          </table:table-cell>
          <table:table-cell table:style-name="ce4" office:value-type="float" office:value="6165" calcext:value-type="float">
            <text:p>6,16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55" calcext:value-type="float">
            <text:p>3,055</text:p>
          </table:table-cell>
          <table:table-cell table:style-name="ce4" office:value-type="float" office:value="3053" calcext:value-type="float">
            <text:p>3,0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18" calcext:value-type="float">
            <text:p>3,118</text:p>
          </table:table-cell>
          <table:table-cell table:style-name="ce4" office:value-type="float" office:value="3112" calcext:value-type="float">
            <text:p>3,1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3" calcext:value-type="float">
            <text:p>2,353</text:p>
          </table:table-cell>
          <table:table-cell table:style-name="ce4" office:value-type="float" office:value="2336" calcext:value-type="float">
            <text:p>2,33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726" calcext:value-type="float">
            <text:p>48,726</text:p>
          </table:table-cell>
          <table:table-cell table:style-name="ce4" office:value-type="float" office:value="48555" calcext:value-type="float">
            <text:p>48,555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14" calcext:value-type="float">
            <text:p>1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454" calcext:value-type="float">
            <text:p>25,454</text:p>
          </table:table-cell>
          <table:table-cell table:style-name="ce4" office:value-type="float" office:value="25383" calcext:value-type="float">
            <text:p>25,383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72" calcext:value-type="float">
            <text:p>23,272</text:p>
          </table:table-cell>
          <table:table-cell table:style-name="ce4" office:value-type="float" office:value="23172" calcext:value-type="float">
            <text:p>23,172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2" calcext:value-type="float">
            <text:p>8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9" calcext:value-type="float">
            <text:p>1,3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8" calcext:value-type="float">
            <text:p>2,908</text:p>
          </table:table-cell>
          <table:table-cell table:style-name="ce4" office:value-type="float" office:value="2899" calcext:value-type="float">
            <text:p>2,89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9" calcext:value-type="float">
            <text:p>2,439</text:p>
          </table:table-cell>
          <table:table-cell table:style-name="ce4" office:value-type="float" office:value="2436" calcext:value-type="float">
            <text:p>2,4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4" calcext:value-type="float">
            <text:p>1,2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9" calcext:value-type="float">
            <text:p>3,039</text:p>
          </table:table-cell>
          <table:table-cell table:style-name="ce4" office:value-type="float" office:value="3029" calcext:value-type="float">
            <text:p>3,0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946" calcext:value-type="float">
            <text:p>2,9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45" calcext:value-type="float">
            <text:p>1,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01" calcext:value-type="float">
            <text:p>1,4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7" calcext:value-type="float">
            <text:p>2,907</text:p>
          </table:table-cell>
          <table:table-cell table:style-name="ce4" office:value-type="float" office:value="2897" calcext:value-type="float">
            <text:p>2,89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38" calcext:value-type="float">
            <text:p>1,53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7" calcext:value-type="float">
            <text:p>8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8" calcext:value-type="float">
            <text:p>2,848</text:p>
          </table:table-cell>
          <table:table-cell table:style-name="ce4" office:value-type="float" office:value="2840" calcext:value-type="float">
            <text:p>2,8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7" calcext:value-type="float">
            <text:p>2,457</text:p>
          </table:table-cell>
          <table:table-cell table:style-name="ce4" office:value-type="float" office:value="2446" calcext:value-type="float">
            <text:p>2,44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5" calcext:value-type="float">
            <text:p>3,095</text:p>
          </table:table-cell>
          <table:table-cell table:style-name="ce4" office:value-type="float" office:value="3092" calcext:value-type="float">
            <text:p>3,0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13" calcext:value-type="float">
            <text:p>1,6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34" calcext:value-type="float">
            <text:p>4,334</text:p>
          </table:table-cell>
          <table:table-cell table:style-name="ce4" office:value-type="float" office:value="4322" calcext:value-type="float">
            <text:p>4,3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96" calcext:value-type="float">
            <text:p>2,196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8" calcext:value-type="float">
            <text:p>2,138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40" calcext:value-type="float">
            <text:p>1,6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8" calcext:value-type="float">
            <text:p>8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2" calcext:value-type="float">
            <text:p>7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8" calcext:value-type="float">
            <text:p>3,178</text:p>
          </table:table-cell>
          <table:table-cell table:style-name="ce4" office:value-type="float" office:value="3159" calcext:value-type="float">
            <text:p>3,15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58" calcext:value-type="float">
            <text:p>1,55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77" calcext:value-type="float">
            <text:p>39,177</text:p>
          </table:table-cell>
          <table:table-cell table:style-name="ce4" office:value-type="float" office:value="39003" calcext:value-type="float">
            <text:p>39,003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95" calcext:value-type="float">
            <text:p>20,295</text:p>
          </table:table-cell>
          <table:table-cell table:style-name="ce4" office:value-type="float" office:value="20224" calcext:value-type="float">
            <text:p>20,224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82" calcext:value-type="float">
            <text:p>18,882</text:p>
          </table:table-cell>
          <table:table-cell table:style-name="ce4" office:value-type="float" office:value="18779" calcext:value-type="float">
            <text:p>18,779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0" calcext:value-type="float">
            <text:p>2,540</text:p>
          </table:table-cell>
          <table:table-cell table:style-name="ce4" office:value-type="float" office:value="2529" calcext:value-type="float">
            <text:p>2,5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06" calcext:value-type="float">
            <text:p>1,20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84" calcext:value-type="float">
            <text:p>4,784</text:p>
          </table:table-cell>
          <table:table-cell table:style-name="ce4" office:value-type="float" office:value="4764" calcext:value-type="float">
            <text:p>4,76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3" calcext:value-type="float">
            <text:p>2,423</text:p>
          </table:table-cell>
          <table:table-cell table:style-name="ce4" office:value-type="float" office:value="2416" calcext:value-type="float">
            <text:p>2,4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61" calcext:value-type="float">
            <text:p>2,361</text:p>
          </table:table-cell>
          <table:table-cell table:style-name="ce4" office:value-type="float" office:value="2348" calcext:value-type="float">
            <text:p>2,34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9" calcext:value-type="float">
            <text:p>2,349</text:p>
          </table:table-cell>
          <table:table-cell table:style-name="ce4" office:value-type="float" office:value="2306" calcext:value-type="float">
            <text:p>2,30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1" calcext:value-type="float">
            <text:p>2,151</text:p>
          </table:table-cell>
          <table:table-cell table:style-name="ce4" office:value-type="float" office:value="2145" calcext:value-type="float">
            <text:p>2,1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5" calcext:value-type="float">
            <text:p>2,265</text:p>
          </table:table-cell>
          <table:table-cell table:style-name="ce4" office:value-type="float" office:value="2260" calcext:value-type="float">
            <text:p>2,2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8" calcext:value-type="float">
            <text:p>1,1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2" calcext:value-type="float">
            <text:p>2,412</text:p>
          </table:table-cell>
          <table:table-cell table:style-name="ce4" office:value-type="float" office:value="2395" calcext:value-type="float">
            <text:p>2,39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2" calcext:value-type="float">
            <text:p>8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9" calcext:value-type="float">
            <text:p>2,829</text:p>
          </table:table-cell>
          <table:table-cell table:style-name="ce4" office:value-type="float" office:value="2821" calcext:value-type="float">
            <text:p>2,8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78" calcext:value-type="float">
            <text:p>1,4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9" calcext:value-type="float">
            <text:p>3,239</text:p>
          </table:table-cell>
          <table:table-cell table:style-name="ce4" office:value-type="float" office:value="3229" calcext:value-type="float">
            <text:p>3,2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37" calcext:value-type="float">
            <text:p>5,537</text:p>
          </table:table-cell>
          <table:table-cell table:style-name="ce4" office:value-type="float" office:value="5527" calcext:value-type="float">
            <text:p>5,52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74" calcext:value-type="float">
            <text:p>2,874</text:p>
          </table:table-cell>
          <table:table-cell table:style-name="ce4" office:value-type="float" office:value="2869" calcext:value-type="float">
            <text:p>2,8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3" calcext:value-type="float">
            <text:p>2,663</text:p>
          </table:table-cell>
          <table:table-cell table:style-name="ce4" office:value-type="float" office:value="2658" calcext:value-type="float">
            <text:p>2,6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58" calcext:value-type="float">
            <text:p>3,758</text:p>
          </table:table-cell>
          <table:table-cell table:style-name="ce4" office:value-type="float" office:value="3744" calcext:value-type="float">
            <text:p>3,74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029" calcext:value-type="float">
            <text:p>46,029</text:p>
          </table:table-cell>
          <table:table-cell table:style-name="ce4" office:value-type="float" office:value="45471" calcext:value-type="float">
            <text:p>45,471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164" calcext:value-type="float">
            <text:p>1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679" calcext:value-type="float">
            <text:p>23,679</text:p>
          </table:table-cell>
          <table:table-cell table:style-name="ce4" office:value-type="float" office:value="23393" calcext:value-type="float">
            <text:p>23,393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50" calcext:value-type="float">
            <text:p>22,350</text:p>
          </table:table-cell>
          <table:table-cell table:style-name="ce4" office:value-type="float" office:value="22078" calcext:value-type="float">
            <text:p>22,078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9" calcext:value-type="float">
            <text:p>2,229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2" calcext:value-type="float">
            <text:p>2,982</text:p>
          </table:table-cell>
          <table:table-cell table:style-name="ce4" office:value-type="float" office:value="2884" calcext:value-type="float">
            <text:p>2,884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45" calcext:value-type="float">
            <text:p>3,445</text:p>
          </table:table-cell>
          <table:table-cell table:style-name="ce4" office:value-type="float" office:value="3357" calcext:value-type="float">
            <text:p>3,357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8" calcext:value-type="float">
            <text:p>2,238</text:p>
          </table:table-cell>
          <table:table-cell table:style-name="ce4" office:value-type="float" office:value="2217" calcext:value-type="float">
            <text:p>2,2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14" calcext:value-type="float">
            <text:p>5,314</text:p>
          </table:table-cell>
          <table:table-cell table:style-name="ce4" office:value-type="float" office:value="5216" calcext:value-type="float">
            <text:p>5,216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53" calcext:value-type="float">
            <text:p>2,753</text:p>
          </table:table-cell>
          <table:table-cell table:style-name="ce4" office:value-type="float" office:value="2706" calcext:value-type="float">
            <text:p>2,70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1" calcext:value-type="float">
            <text:p>2,561</text:p>
          </table:table-cell>
          <table:table-cell table:style-name="ce4" office:value-type="float" office:value="2510" calcext:value-type="float">
            <text:p>2,51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6" calcext:value-type="float">
            <text:p>3,876</text:p>
          </table:table-cell>
          <table:table-cell table:style-name="ce4" office:value-type="float" office:value="3861" calcext:value-type="float">
            <text:p>3,86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1934" calcext:value-type="float">
            <text:p>1,9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44" calcext:value-type="float">
            <text:p>6,044</text:p>
          </table:table-cell>
          <table:table-cell table:style-name="ce4" office:value-type="float" office:value="5999" calcext:value-type="float">
            <text:p>5,99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03" calcext:value-type="float">
            <text:p>3,103</text:p>
          </table:table-cell>
          <table:table-cell table:style-name="ce4" office:value-type="float" office:value="3081" calcext:value-type="float">
            <text:p>3,08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41" calcext:value-type="float">
            <text:p>2,941</text:p>
          </table:table-cell>
          <table:table-cell table:style-name="ce4" office:value-type="float" office:value="2918" calcext:value-type="float">
            <text:p>2,9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1955" calcext:value-type="float">
            <text:p>1,95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2" calcext:value-type="float">
            <text:p>99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63" calcext:value-type="float">
            <text:p>9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29" calcext:value-type="float">
            <text:p>1,029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231" calcext:value-type="float">
            <text:p>1,2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648" calcext:value-type="float">
            <text:p>6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6" calcext:value-type="float">
            <text:p>4,096</text:p>
          </table:table-cell>
          <table:table-cell table:style-name="ce4" office:value-type="float" office:value="4064" calcext:value-type="float">
            <text:p>4,064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3" calcext:value-type="float">
            <text:p>2,043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9" calcext:value-type="float">
            <text:p>5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21" calcext:value-type="float">
            <text:p>24,721</text:p>
          </table:table-cell>
          <table:table-cell table:style-name="ce4" office:value-type="float" office:value="24662" calcext:value-type="float">
            <text:p>24,66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22" calcext:value-type="float">
            <text:p>13,122</text:p>
          </table:table-cell>
          <table:table-cell table:style-name="ce4" office:value-type="float" office:value="13100" calcext:value-type="float">
            <text:p>13,10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99" calcext:value-type="float">
            <text:p>11,599</text:p>
          </table:table-cell>
          <table:table-cell table:style-name="ce4" office:value-type="float" office:value="11562" calcext:value-type="float">
            <text:p>11,56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6" calcext:value-type="float">
            <text:p>6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1694" calcext:value-type="float">
            <text:p>1,6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1" calcext:value-type="float">
            <text:p>7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8" calcext:value-type="float">
            <text:p>1,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91" calcext:value-type="float">
            <text:p>7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6" calcext:value-type="float">
            <text:p>4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5" calcext:value-type="float">
            <text:p>3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2160" calcext:value-type="float">
            <text:p>2,16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2" calcext:value-type="float">
            <text:p>2,952</text:p>
          </table:table-cell>
          <table:table-cell table:style-name="ce4" office:value-type="float" office:value="2944" calcext:value-type="float">
            <text:p>2,9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28" calcext:value-type="float">
            <text:p>1,12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6" calcext:value-type="float">
            <text:p>58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2" calcext:value-type="float">
            <text:p>54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1" calcext:value-type="float">
            <text:p>2,861</text:p>
          </table:table-cell>
          <table:table-cell table:style-name="ce4" office:value-type="float" office:value="2853" calcext:value-type="float">
            <text:p>2,85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23" calcext:value-type="float">
            <text:p>1,52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330" calcext:value-type="float">
            <text:p>1,33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9" calcext:value-type="float">
            <text:p>1,2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8" calcext:value-type="float">
            <text:p>6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601" calcext:value-type="float">
            <text:p>6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4" calcext:value-type="float">
            <text:p>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9" calcext:value-type="float">
            <text:p>3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1868" calcext:value-type="float">
            <text:p>1,8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81" calcext:value-type="float">
            <text:p>9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1922" calcext:value-type="float">
            <text:p>1,9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7" calcext:value-type="float">
            <text:p>9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6" calcext:value-type="float">
            <text:p>1,3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5" calcext:value-type="float">
            <text:p>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4" calcext:value-type="float">
            <text:p>2,184</text:p>
          </table:table-cell>
          <table:table-cell table:style-name="ce4" office:value-type="float" office:value="2178" calcext:value-type="float">
            <text:p>2,17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10" calcext:value-type="float">
            <text:p>36,510</text:p>
          </table:table-cell>
          <table:table-cell table:style-name="ce4" office:value-type="float" office:value="36395" calcext:value-type="float">
            <text:p>36,395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20" calcext:value-type="float">
            <text:p>19,020</text:p>
          </table:table-cell>
          <table:table-cell table:style-name="ce4" office:value-type="float" office:value="18965" calcext:value-type="float">
            <text:p>18,96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90" calcext:value-type="float">
            <text:p>17,490</text:p>
          </table:table-cell>
          <table:table-cell table:style-name="ce4" office:value-type="float" office:value="17430" calcext:value-type="float">
            <text:p>17,43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69" calcext:value-type="float">
            <text:p>3,469</text:p>
          </table:table-cell>
          <table:table-cell table:style-name="ce4" office:value-type="float" office:value="3450" calcext:value-type="float">
            <text:p>3,450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1794" calcext:value-type="float">
            <text:p>1,794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656" calcext:value-type="float">
            <text:p>1,656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1913" calcext:value-type="float">
            <text:p>1,9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5" calcext:value-type="float">
            <text:p>9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1" calcext:value-type="float">
            <text:p>2,441</text:p>
          </table:table-cell>
          <table:table-cell table:style-name="ce4" office:value-type="float" office:value="2426" calcext:value-type="float">
            <text:p>2,4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5" calcext:value-type="float">
            <text:p>1,25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8" calcext:value-type="float">
            <text:p>2,938</text:p>
          </table:table-cell>
          <table:table-cell table:style-name="ce4" office:value-type="float" office:value="2928" calcext:value-type="float">
            <text:p>2,92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9" calcext:value-type="float">
            <text:p>6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45" calcext:value-type="float">
            <text:p>3,445</text:p>
          </table:table-cell>
          <table:table-cell table:style-name="ce4" office:value-type="float" office:value="3438" calcext:value-type="float">
            <text:p>3,4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91" calcext:value-type="float">
            <text:p>1,8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6" calcext:value-type="float">
            <text:p>9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5" calcext:value-type="float">
            <text:p>8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9" calcext:value-type="float">
            <text:p>2,379</text:p>
          </table:table-cell>
          <table:table-cell table:style-name="ce4" office:value-type="float" office:value="2377" calcext:value-type="float">
            <text:p>2,3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4" calcext:value-type="float">
            <text:p>1,1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6" calcext:value-type="float">
            <text:p>1,3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8" calcext:value-type="float">
            <text:p>6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2" calcext:value-type="float">
            <text:p>3,212</text:p>
          </table:table-cell>
          <table:table-cell table:style-name="ce4" office:value-type="float" office:value="3206" calcext:value-type="float">
            <text:p>3,2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572" calcext:value-type="float">
            <text:p>1,5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9" calcext:value-type="float">
            <text:p>2,299</text:p>
          </table:table-cell>
          <table:table-cell table:style-name="ce4" office:value-type="float" office:value="2297" calcext:value-type="float">
            <text:p>2,2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3" calcext:value-type="float">
            <text:p>1,2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5" calcext:value-type="float">
            <text:p>2,935</text:p>
          </table:table-cell>
          <table:table-cell table:style-name="ce4" office:value-type="float" office:value="2924" calcext:value-type="float">
            <text:p>2,9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77" calcext:value-type="float">
            <text:p>34,077</text:p>
          </table:table-cell>
          <table:table-cell table:style-name="ce4" office:value-type="float" office:value="33941" calcext:value-type="float">
            <text:p>33,941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67" calcext:value-type="float">
            <text:p>17,867</text:p>
          </table:table-cell>
          <table:table-cell table:style-name="ce4" office:value-type="float" office:value="17813" calcext:value-type="float">
            <text:p>17,81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10" calcext:value-type="float">
            <text:p>16,210</text:p>
          </table:table-cell>
          <table:table-cell table:style-name="ce4" office:value-type="float" office:value="16128" calcext:value-type="float">
            <text:p>16,128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76" calcext:value-type="float">
            <text:p>1,6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8" calcext:value-type="float">
            <text:p>8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8" calcext:value-type="float">
            <text:p>8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3" calcext:value-type="float">
            <text:p>1,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7" calcext:value-type="float">
            <text:p>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6" calcext:value-type="float">
            <text:p>7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70" calcext:value-type="float">
            <text:p>5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70" calcext:value-type="float">
            <text:p>5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9" calcext:value-type="float">
            <text:p>1,1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9" calcext:value-type="float">
            <text:p>5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8" calcext:value-type="float">
            <text:p>1,2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0" calcext:value-type="float">
            <text:p>6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8" calcext:value-type="float">
            <text:p>1,0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4" calcext:value-type="float">
            <text:p>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4" calcext:value-type="float">
            <text:p>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89" calcext:value-type="float">
            <text:p>7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1792" calcext:value-type="float">
            <text:p>1,7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2" calcext:value-type="float">
            <text:p>9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50" calcext:value-type="float">
            <text:p>8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3" calcext:value-type="float">
            <text:p>2,593</text:p>
          </table:table-cell>
          <table:table-cell table:style-name="ce4" office:value-type="float" office:value="2591" calcext:value-type="float">
            <text:p>2,5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90" calcext:value-type="float">
            <text:p>1,0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6" calcext:value-type="float">
            <text:p>7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1883" calcext:value-type="float">
            <text:p>1,88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37" calcext:value-type="float">
            <text:p>1,337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1" calcext:value-type="float">
            <text:p>67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6" calcext:value-type="float">
            <text:p>66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1880" calcext:value-type="float">
            <text:p>1,88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25" calcext:value-type="float">
            <text:p>2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2" calcext:value-type="float">
            <text:p>1,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6" calcext:value-type="float">
            <text:p>8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83" calcext:value-type="float">
            <text:p>35,283</text:p>
          </table:table-cell>
          <table:table-cell table:style-name="ce4" office:value-type="float" office:value="35183" calcext:value-type="float">
            <text:p>35,183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46" calcext:value-type="float">
            <text:p>18,246</text:p>
          </table:table-cell>
          <table:table-cell table:style-name="ce4" office:value-type="float" office:value="18204" calcext:value-type="float">
            <text:p>18,20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37" calcext:value-type="float">
            <text:p>17,037</text:p>
          </table:table-cell>
          <table:table-cell table:style-name="ce4" office:value-type="float" office:value="16979" calcext:value-type="float">
            <text:p>16,97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5" calcext:value-type="float">
            <text:p>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0" calcext:value-type="float">
            <text:p>3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3" calcext:value-type="float">
            <text:p>3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46" calcext:value-type="float">
            <text:p>1,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5" calcext:value-type="float">
            <text:p>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2" calcext:value-type="float">
            <text:p>2,462</text:p>
          </table:table-cell>
          <table:table-cell table:style-name="ce4" office:value-type="float" office:value="2450" calcext:value-type="float">
            <text:p>2,45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52" calcext:value-type="float">
            <text:p>1,1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03" calcext:value-type="float">
            <text:p>4,203</text:p>
          </table:table-cell>
          <table:table-cell table:style-name="ce4" office:value-type="float" office:value="4195" calcext:value-type="float">
            <text:p>4,1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5" calcext:value-type="float">
            <text:p>9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8" calcext:value-type="float">
            <text:p>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7" calcext:value-type="float">
            <text:p>1,1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1" calcext:value-type="float">
            <text:p>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0" calcext:value-type="float">
            <text:p>1,1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4" calcext:value-type="float">
            <text:p>2,684</text:p>
          </table:table-cell>
          <table:table-cell table:style-name="ce4" office:value-type="float" office:value="2676" calcext:value-type="float">
            <text:p>2,67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6" calcext:value-type="float">
            <text:p>2,186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039" calcext:value-type="float">
            <text:p>39,039</text:p>
          </table:table-cell>
          <table:table-cell table:style-name="ce4" office:value-type="float" office:value="38954" calcext:value-type="float">
            <text:p>38,954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50" calcext:value-type="float">
            <text:p>20,250</text:p>
          </table:table-cell>
          <table:table-cell table:style-name="ce4" office:value-type="float" office:value="20221" calcext:value-type="float">
            <text:p>20,22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89" calcext:value-type="float">
            <text:p>18,789</text:p>
          </table:table-cell>
          <table:table-cell table:style-name="ce4" office:value-type="float" office:value="18733" calcext:value-type="float">
            <text:p>18,73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3" calcext:value-type="float">
            <text:p>9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7" calcext:value-type="float">
            <text:p>8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6" calcext:value-type="float">
            <text:p>3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1" calcext:value-type="float">
            <text:p>2,691</text:p>
          </table:table-cell>
          <table:table-cell table:style-name="ce4" office:value-type="float" office:value="2682" calcext:value-type="float">
            <text:p>2,68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3" calcext:value-type="float">
            <text:p>97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2" calcext:value-type="float">
            <text:p>2,412</text:p>
          </table:table-cell>
          <table:table-cell table:style-name="ce4" office:value-type="float" office:value="2401" calcext:value-type="float">
            <text:p>2,40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1978" calcext:value-type="float">
            <text:p>1,97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1" calcext:value-type="float">
            <text:p>1,0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37" calcext:value-type="float">
            <text:p>937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40" calcext:value-type="float">
            <text:p>1,0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9" calcext:value-type="float">
            <text:p>1,0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0" calcext:value-type="float">
            <text:p>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9" calcext:value-type="float">
            <text:p>8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10" calcext:value-type="float">
            <text:p>4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8" calcext:value-type="float">
            <text:p>2,318</text:p>
          </table:table-cell>
          <table:table-cell table:style-name="ce4" office:value-type="float" office:value="2315" calcext:value-type="float">
            <text:p>2,3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32" calcext:value-type="float">
            <text:p>1,1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68" calcext:value-type="float">
            <text:p>1,4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6" calcext:value-type="float">
            <text:p>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2" calcext:value-type="float">
            <text:p>7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1696" calcext:value-type="float">
            <text:p>1,6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8" calcext:value-type="float">
            <text:p>8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8" calcext:value-type="float">
            <text:p>8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4" calcext:value-type="float">
            <text:p>2,214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6" calcext:value-type="float">
            <text:p>1,2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0" calcext:value-type="float">
            <text:p>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5" calcext:value-type="float">
            <text:p>3,185</text:p>
          </table:table-cell>
          <table:table-cell table:style-name="ce4" office:value-type="float" office:value="3178" calcext:value-type="float">
            <text:p>3,1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2" calcext:value-type="float">
            <text:p>1,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5" calcext:value-type="float">
            <text:p>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7" calcext:value-type="float">
            <text:p>6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5" calcext:value-type="float">
            <text:p>1,2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1" calcext:value-type="float">
            <text:p>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514" calcext:value-type="float">
            <text:p>44,514</text:p>
          </table:table-cell>
          <table:table-cell table:style-name="ce4" office:value-type="float" office:value="44436" calcext:value-type="float">
            <text:p>44,436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829" calcext:value-type="float">
            <text:p>22,829</text:p>
          </table:table-cell>
          <table:table-cell table:style-name="ce4" office:value-type="float" office:value="22801" calcext:value-type="float">
            <text:p>22,80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685" calcext:value-type="float">
            <text:p>21,685</text:p>
          </table:table-cell>
          <table:table-cell table:style-name="ce4" office:value-type="float" office:value="21635" calcext:value-type="float">
            <text:p>21,63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87" calcext:value-type="float">
            <text:p>1,38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5" calcext:value-type="float">
            <text:p>72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62" calcext:value-type="float">
            <text:p>6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3" calcext:value-type="float">
            <text:p>3,363</text:p>
          </table:table-cell>
          <table:table-cell table:style-name="ce4" office:value-type="float" office:value="3357" calcext:value-type="float">
            <text:p>3,3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7" calcext:value-type="float">
            <text:p>1,2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88" calcext:value-type="float">
            <text:p>2,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48" calcext:value-type="float">
            <text:p>1,3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40" calcext:value-type="float">
            <text:p>1,2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5" calcext:value-type="float">
            <text:p>9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72" calcext:value-type="float">
            <text:p>6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3" calcext:value-type="float">
            <text:p>3,413</text:p>
          </table:table-cell>
          <table:table-cell table:style-name="ce4" office:value-type="float" office:value="3407" calcext:value-type="float">
            <text:p>3,40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79" calcext:value-type="float">
            <text:p>5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273" calcext:value-type="float">
            <text:p>1,27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647" calcext:value-type="float">
            <text:p>6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6" calcext:value-type="float">
            <text:p>6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6" calcext:value-type="float">
            <text:p>1,1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19" calcext:value-type="float">
            <text:p>7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3" calcext:value-type="float">
            <text:p>1,2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6" calcext:value-type="float">
            <text:p>6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5" calcext:value-type="float">
            <text:p>8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17" calcext:value-type="float">
            <text:p>5,517</text:p>
          </table:table-cell>
          <table:table-cell table:style-name="ce4" office:value-type="float" office:value="5507" calcext:value-type="float">
            <text:p>5,50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5" calcext:value-type="float">
            <text:p>2,825</text:p>
          </table:table-cell>
          <table:table-cell table:style-name="ce4" office:value-type="float" office:value="2823" calcext:value-type="float">
            <text:p>2,8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92" calcext:value-type="float">
            <text:p>2,692</text:p>
          </table:table-cell>
          <table:table-cell table:style-name="ce4" office:value-type="float" office:value="2684" calcext:value-type="float">
            <text:p>2,68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0" calcext:value-type="float">
            <text:p>2,540</text:p>
          </table:table-cell>
          <table:table-cell table:style-name="ce4" office:value-type="float" office:value="2531" calcext:value-type="float">
            <text:p>2,5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1299" calcext:value-type="float">
            <text:p>1,2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4" calcext:value-type="float">
            <text:p>1,0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73" calcext:value-type="float">
            <text:p>1,9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7" calcext:value-type="float">
            <text:p>9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76" calcext:value-type="float">
            <text:p>9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43" calcext:value-type="float">
            <text:p>1,8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1" calcext:value-type="float">
            <text:p>9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12" calcext:value-type="float">
            <text:p>9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24" calcext:value-type="float">
            <text:p>16,424</text:p>
          </table:table-cell>
          <table:table-cell table:style-name="ce4" office:value-type="float" office:value="16377" calcext:value-type="float">
            <text:p>16,37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15" calcext:value-type="float">
            <text:p>8,615</text:p>
          </table:table-cell>
          <table:table-cell table:style-name="ce4" office:value-type="float" office:value="8599" calcext:value-type="float">
            <text:p>8,59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09" calcext:value-type="float">
            <text:p>7,809</text:p>
          </table:table-cell>
          <table:table-cell table:style-name="ce4" office:value-type="float" office:value="7778" calcext:value-type="float">
            <text:p>7,77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7" calcext:value-type="float">
            <text:p>9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7" calcext:value-type="float">
            <text:p>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14" calcext:value-type="float">
            <text:p>1,21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597" calcext:value-type="float">
            <text:p>59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17" calcext:value-type="float">
            <text:p>6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8" calcext:value-type="float">
            <text:p>1,1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7" calcext:value-type="float">
            <text:p>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1" calcext:value-type="float">
            <text:p>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2" calcext:value-type="float">
            <text:p>1,02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6" calcext:value-type="float">
            <text:p>5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6" calcext:value-type="float">
            <text:p>4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28" calcext:value-type="float">
            <text:p>8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7" calcext:value-type="float">
            <text:p>3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385" calcext:value-type="float">
            <text:p>3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1277" calcext:value-type="float">
            <text:p>1,2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2" calcext:value-type="float">
            <text:p>6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5" calcext:value-type="float">
            <text:p>60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5" calcext:value-type="float">
            <text:p>4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0" calcext:value-type="float">
            <text:p>3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3" calcext:value-type="float">
            <text:p>1,2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5" calcext:value-type="float">
            <text:p>6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1" calcext:value-type="float">
            <text:p>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40" calcext:value-type="float">
            <text:p>28,440</text:p>
          </table:table-cell>
          <table:table-cell table:style-name="ce4" office:value-type="float" office:value="28394" calcext:value-type="float">
            <text:p>28,39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14" calcext:value-type="float">
            <text:p>14,814</text:p>
          </table:table-cell>
          <table:table-cell table:style-name="ce4" office:value-type="float" office:value="14794" calcext:value-type="float">
            <text:p>14,79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26" calcext:value-type="float">
            <text:p>13,626</text:p>
          </table:table-cell>
          <table:table-cell table:style-name="ce4" office:value-type="float" office:value="13600" calcext:value-type="float">
            <text:p>13,60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1407" calcext:value-type="float">
            <text:p>1,4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6" calcext:value-type="float">
            <text:p>6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6" calcext:value-type="float">
            <text:p>2,206</text:p>
          </table:table-cell>
          <table:table-cell table:style-name="ce4" office:value-type="float" office:value="2203" calcext:value-type="float">
            <text:p>2,2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0" calcext:value-type="float">
            <text:p>1,1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1" calcext:value-type="float">
            <text:p>1,1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2" calcext:value-type="float">
            <text:p>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2" calcext:value-type="float">
            <text:p>8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1654" calcext:value-type="float">
            <text:p>1,65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6" calcext:value-type="float">
            <text:p>87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8" calcext:value-type="float">
            <text:p>7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6" calcext:value-type="float">
            <text:p>7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5" calcext:value-type="float">
            <text:p>4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1" calcext:value-type="float">
            <text:p>3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0" calcext:value-type="float">
            <text:p>8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0" calcext:value-type="float">
            <text:p>1,1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5" calcext:value-type="float">
            <text:p>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21" calcext:value-type="float">
            <text:p>3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1" calcext:value-type="float">
            <text:p>1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0" calcext:value-type="float">
            <text:p>1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1347" calcext:value-type="float">
            <text:p>1,3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641" calcext:value-type="float">
            <text:p>6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9" calcext:value-type="float">
            <text:p>1,5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9" calcext:value-type="float">
            <text:p>8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0" calcext:value-type="float">
            <text:p>7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2" calcext:value-type="float">
            <text:p>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0" calcext:value-type="float">
            <text:p>4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2" calcext:value-type="float">
            <text:p>3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8" calcext:value-type="float">
            <text:p>1,3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3" calcext:value-type="float">
            <text:p>7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2" calcext:value-type="float">
            <text:p>85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44" calcext:value-type="float">
            <text:p>4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08" calcext:value-type="float">
            <text:p>40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1" calcext:value-type="float">
            <text:p>3,021</text:p>
          </table:table-cell>
          <table:table-cell table:style-name="ce4" office:value-type="float" office:value="3017" calcext:value-type="float">
            <text:p>3,01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49" calcext:value-type="float">
            <text:p>31,549</text:p>
          </table:table-cell>
          <table:table-cell table:style-name="ce4" office:value-type="float" office:value="31508" calcext:value-type="float">
            <text:p>31,50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49" calcext:value-type="float">
            <text:p>16,449</text:p>
          </table:table-cell>
          <table:table-cell table:style-name="ce4" office:value-type="float" office:value="16437" calcext:value-type="float">
            <text:p>16,43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00" calcext:value-type="float">
            <text:p>15,100</text:p>
          </table:table-cell>
          <table:table-cell table:style-name="ce4" office:value-type="float" office:value="15071" calcext:value-type="float">
            <text:p>15,07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9" calcext:value-type="float">
            <text:p>1,2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0" calcext:value-type="float">
            <text:p>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9" calcext:value-type="float">
            <text:p>5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40" calcext:value-type="float">
            <text:p>1,7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40" calcext:value-type="float">
            <text:p>8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8" calcext:value-type="float">
            <text:p>70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1" calcext:value-type="float">
            <text:p>3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327" calcext:value-type="float">
            <text:p>3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8" calcext:value-type="float">
            <text:p>2,408</text:p>
          </table:table-cell>
          <table:table-cell table:style-name="ce4" office:value-type="float" office:value="2407" calcext:value-type="float">
            <text:p>2,4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234" calcext:value-type="float">
            <text:p>1,2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73" calcext:value-type="float">
            <text:p>1,1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7" calcext:value-type="float">
            <text:p>1,907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9" calcext:value-type="float">
            <text:p>9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34" calcext:value-type="float">
            <text:p>4,134</text:p>
          </table:table-cell>
          <table:table-cell table:style-name="ce4" office:value-type="float" office:value="4125" calcext:value-type="float">
            <text:p>4,1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83" calcext:value-type="float">
            <text:p>2,0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1295" calcext:value-type="float">
            <text:p>1,2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3" calcext:value-type="float">
            <text:p>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12" calcext:value-type="float">
            <text:p>6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7" calcext:value-type="float">
            <text:p>3,007</text:p>
          </table:table-cell>
          <table:table-cell table:style-name="ce4" office:value-type="float" office:value="3006" calcext:value-type="float">
            <text:p>3,0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50" calcext:value-type="float">
            <text:p>1,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27" calcext:value-type="float">
            <text:p>1,9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0" calcext:value-type="float">
            <text:p>1,0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7" calcext:value-type="float">
            <text:p>9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2" calcext:value-type="float">
            <text:p>1,1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12" calcext:value-type="float">
            <text:p>1,61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9" calcext:value-type="float">
            <text:p>8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3" calcext:value-type="float">
            <text:p>79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12" calcext:value-type="float">
            <text:p>1,0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9" calcext:value-type="float">
            <text:p>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3" calcext:value-type="float">
            <text:p>4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9" calcext:value-type="float">
            <text:p>1,3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6" calcext:value-type="float">
            <text:p>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3" calcext:value-type="float">
            <text:p>1,1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4" calcext:value-type="float">
            <text:p>6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6" calcext:value-type="float">
            <text:p>2,816</text:p>
          </table:table-cell>
          <table:table-cell table:style-name="ce4" office:value-type="float" office:value="2813" calcext:value-type="float">
            <text:p>2,81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26" calcext:value-type="float">
            <text:p>1,5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1287" calcext:value-type="float">
            <text:p>1,2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05" calcext:value-type="float">
            <text:p>35,905</text:p>
          </table:table-cell>
          <table:table-cell table:style-name="ce4" office:value-type="float" office:value="35580" calcext:value-type="float">
            <text:p>35,580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75" calcext:value-type="float">
            <text:p>17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84" calcext:value-type="float">
            <text:p>18,984</text:p>
          </table:table-cell>
          <table:table-cell table:style-name="ce4" office:value-type="float" office:value="18838" calcext:value-type="float">
            <text:p>18,838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21" calcext:value-type="float">
            <text:p>16,921</text:p>
          </table:table-cell>
          <table:table-cell table:style-name="ce4" office:value-type="float" office:value="16742" calcext:value-type="float">
            <text:p>16,742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08" calcext:value-type="float">
            <text:p>10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7" calcext:value-type="float">
            <text:p>2,547</text:p>
          </table:table-cell>
          <table:table-cell table:style-name="ce4" office:value-type="float" office:value="2538" calcext:value-type="float">
            <text:p>2,5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6" calcext:value-type="float">
            <text:p>6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91" calcext:value-type="float">
            <text:p>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0" calcext:value-type="float">
            <text:p>3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61" calcext:value-type="float">
            <text:p>2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5" calcext:value-type="float">
            <text:p>9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1300" calcext:value-type="float">
            <text:p>1,3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8" calcext:value-type="float">
            <text:p>5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0" calcext:value-type="float">
            <text:p>2,610</text:p>
          </table:table-cell>
          <table:table-cell table:style-name="ce4" office:value-type="float" office:value="2592" calcext:value-type="float">
            <text:p>2,59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10" calcext:value-type="float">
            <text:p>4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11" calcext:value-type="float">
            <text:p>1,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9" calcext:value-type="float">
            <text:p>8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29" calcext:value-type="float">
            <text:p>92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483" calcext:value-type="float">
            <text:p>4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46" calcext:value-type="float">
            <text:p>4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44" calcext:value-type="float">
            <text:p>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6" calcext:value-type="float">
            <text:p>2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58" calcext:value-type="float">
            <text:p>2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0" calcext:value-type="float">
            <text:p>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2" calcext:value-type="float">
            <text:p>3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0" calcext:value-type="float">
            <text:p>2,590</text:p>
          </table:table-cell>
          <table:table-cell table:style-name="ce4" office:value-type="float" office:value="2574" calcext:value-type="float">
            <text:p>2,57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1732" calcext:value-type="float">
            <text:p>1,73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33" calcext:value-type="float">
            <text:p>9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99" calcext:value-type="float">
            <text:p>79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701" calcext:value-type="float">
            <text:p>7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8" calcext:value-type="float">
            <text:p>3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323" calcext:value-type="float">
            <text:p>3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9" calcext:value-type="float">
            <text:p>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4" calcext:value-type="float">
            <text:p>7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5" calcext:value-type="float">
            <text:p>1,0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11" calcext:value-type="float">
            <text:p>1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5" calcext:value-type="float">
            <text:p>84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54" calcext:value-type="float">
            <text:p>45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91" calcext:value-type="float">
            <text:p>3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8" calcext:value-type="float">
            <text:p>3,938</text:p>
          </table:table-cell>
          <table:table-cell table:style-name="ce4" office:value-type="float" office:value="3917" calcext:value-type="float">
            <text:p>3,9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1880" calcext:value-type="float">
            <text:p>1,8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6" calcext:value-type="float">
            <text:p>3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8" calcext:value-type="float">
            <text:p>3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21" calcext:value-type="float">
            <text:p>1,62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71" calcext:value-type="float">
            <text:p>8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50" calcext:value-type="float">
            <text:p>75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96" calcext:value-type="float">
            <text:p>18,696</text:p>
          </table:table-cell>
          <table:table-cell table:style-name="ce4" office:value-type="float" office:value="18665" calcext:value-type="float">
            <text:p>18,66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49" calcext:value-type="float">
            <text:p>10,149</text:p>
          </table:table-cell>
          <table:table-cell table:style-name="ce4" office:value-type="float" office:value="10139" calcext:value-type="float">
            <text:p>10,13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47" calcext:value-type="float">
            <text:p>8,547</text:p>
          </table:table-cell>
          <table:table-cell table:style-name="ce4" office:value-type="float" office:value="8526" calcext:value-type="float">
            <text:p>8,52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1" calcext:value-type="float">
            <text:p>8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4" calcext:value-type="float">
            <text:p>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7" calcext:value-type="float">
            <text:p>3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7" calcext:value-type="float">
            <text:p>1,3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6" calcext:value-type="float">
            <text:p>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22" calcext:value-type="float">
            <text:p>1,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1" calcext:value-type="float">
            <text:p>8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1" calcext:value-type="float">
            <text:p>7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9" calcext:value-type="float">
            <text:p>7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60" calcext:value-type="float">
            <text:p>8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7" calcext:value-type="float">
            <text:p>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3" calcext:value-type="float">
            <text:p>3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100" calcext:value-type="float">
            <text:p>1,1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7" calcext:value-type="float">
            <text:p>5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608" calcext:value-type="float">
            <text:p>1,6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6" calcext:value-type="float">
            <text:p>8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2" calcext:value-type="float">
            <text:p>7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4" calcext:value-type="float">
            <text:p>8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1" calcext:value-type="float">
            <text:p>8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8" calcext:value-type="float">
            <text:p>3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3" calcext:value-type="float">
            <text:p>7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22" calcext:value-type="float">
            <text:p>1,1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6" calcext:value-type="float">
            <text:p>6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9" calcext:value-type="float">
            <text:p>5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66" calcext:value-type="float">
            <text:p>16,366</text:p>
          </table:table-cell>
          <table:table-cell table:style-name="ce4" office:value-type="float" office:value="16331" calcext:value-type="float">
            <text:p>16,33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00" calcext:value-type="float">
            <text:p>8,600</text:p>
          </table:table-cell>
          <table:table-cell table:style-name="ce4" office:value-type="float" office:value="8589" calcext:value-type="float">
            <text:p>8,58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66" calcext:value-type="float">
            <text:p>7,766</text:p>
          </table:table-cell>
          <table:table-cell table:style-name="ce4" office:value-type="float" office:value="7742" calcext:value-type="float">
            <text:p>7,74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13" calcext:value-type="float">
            <text:p>8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2" calcext:value-type="float">
            <text:p>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1" calcext:value-type="float">
            <text:p>3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53" calcext:value-type="float">
            <text:p>9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442" calcext:value-type="float">
            <text:p>4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5" calcext:value-type="float">
            <text:p>1,0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54" calcext:value-type="float">
            <text:p>75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401" calcext:value-type="float">
            <text:p>4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353" calcext:value-type="float">
            <text:p>35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404" calcext:value-type="float">
            <text:p>4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4" calcext:value-type="float">
            <text:p>1,3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4" calcext:value-type="float">
            <text:p>6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9" calcext:value-type="float">
            <text:p>1,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5" calcext:value-type="float">
            <text:p>7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4" calcext:value-type="float">
            <text:p>6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4" calcext:value-type="float">
            <text:p>1,0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9" calcext:value-type="float">
            <text:p>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6" calcext:value-type="float">
            <text:p>2,486</text:p>
          </table:table-cell>
          <table:table-cell table:style-name="ce4" office:value-type="float" office:value="2482" calcext:value-type="float">
            <text:p>2,4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49" calcext:value-type="float">
            <text:p>1,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4" calcext:value-type="float">
            <text:p>7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5" calcext:value-type="float">
            <text:p>6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7" calcext:value-type="float">
            <text:p>3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68" calcext:value-type="float">
            <text:p>2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2" calcext:value-type="float">
            <text:p>8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373" calcext:value-type="float">
            <text:p>3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29" calcext:value-type="float">
            <text:p>31,329</text:p>
          </table:table-cell>
          <table:table-cell table:style-name="ce4" office:value-type="float" office:value="31256" calcext:value-type="float">
            <text:p>31,256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03" calcext:value-type="float">
            <text:p>16,503</text:p>
          </table:table-cell>
          <table:table-cell table:style-name="ce4" office:value-type="float" office:value="16467" calcext:value-type="float">
            <text:p>16,46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26" calcext:value-type="float">
            <text:p>14,826</text:p>
          </table:table-cell>
          <table:table-cell table:style-name="ce4" office:value-type="float" office:value="14789" calcext:value-type="float">
            <text:p>14,78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9" calcext:value-type="float">
            <text:p>1,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5" calcext:value-type="float">
            <text:p>7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4" calcext:value-type="float">
            <text:p>7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0" calcext:value-type="float">
            <text:p>2,420</text:p>
          </table:table-cell>
          <table:table-cell table:style-name="ce4" office:value-type="float" office:value="2413" calcext:value-type="float">
            <text:p>2,4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05" calcext:value-type="float">
            <text:p>1,8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2" calcext:value-type="float">
            <text:p>9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3" calcext:value-type="float">
            <text:p>8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7" calcext:value-type="float">
            <text:p>8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8" calcext:value-type="float">
            <text:p>2,298</text:p>
          </table:table-cell>
          <table:table-cell table:style-name="ce4" office:value-type="float" office:value="2295" calcext:value-type="float">
            <text:p>2,2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30" calcext:value-type="float">
            <text:p>1,2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87" calcext:value-type="float">
            <text:p>2,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98" calcext:value-type="float">
            <text:p>1,3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89" calcext:value-type="float">
            <text:p>1,1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2098" calcext:value-type="float">
            <text:p>2,0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7" calcext:value-type="float">
            <text:p>1,0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11" calcext:value-type="float">
            <text:p>1,0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1" calcext:value-type="float">
            <text:p>2,331</text:p>
          </table:table-cell>
          <table:table-cell table:style-name="ce4" office:value-type="float" office:value="2327" calcext:value-type="float">
            <text:p>2,3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2" calcext:value-type="float">
            <text:p>7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71" calcext:value-type="float">
            <text:p>1,07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7" calcext:value-type="float">
            <text:p>5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84" calcext:value-type="float">
            <text:p>4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0" calcext:value-type="float">
            <text:p>1,880</text:p>
          </table:table-cell>
          <table:table-cell table:style-name="ce4" office:value-type="float" office:value="1878" calcext:value-type="float">
            <text:p>1,8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3" calcext:value-type="float">
            <text:p>2,233</text:p>
          </table:table-cell>
          <table:table-cell table:style-name="ce4" office:value-type="float" office:value="2226" calcext:value-type="float">
            <text:p>2,2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76" calcext:value-type="float">
            <text:p>1,0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4" calcext:value-type="float">
            <text:p>1,04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8" calcext:value-type="float">
            <text:p>5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86" calcext:value-type="float">
            <text:p>4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0" calcext:value-type="float">
            <text:p>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695" calcext:value-type="float">
            <text:p>1,69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5" calcext:value-type="float">
            <text:p>8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30" calcext:value-type="float">
            <text:p>8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6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.09" style:display-name="PageStyle_100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1-09-07T17:19:33</meta:creation-date>
    <dc:creator>chcg</dc:creator>
    <dc:date>2017-03-16T14:58:25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