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09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192" calcext:value-type="float">
            <text:p>1,303,192</text:p>
          </table:table-cell>
          <table:table-cell table:style-name="ce4" office:value-type="float" office:value="1298132" calcext:value-type="float">
            <text:p>1,298,132</text:p>
          </table:table-cell>
          <table:table-cell table:style-name="ce4" office:value-type="float" office:value="5060" calcext:value-type="float">
            <text:p>5,060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496" calcext:value-type="float">
            <text:p>2,4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135" calcext:value-type="float">
            <text:p>668,135</text:p>
          </table:table-cell>
          <table:table-cell table:style-name="ce4" office:value-type="float" office:value="665877" calcext:value-type="float">
            <text:p>665,877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057" calcext:value-type="float">
            <text:p>635,057</text:p>
          </table:table-cell>
          <table:table-cell table:style-name="ce4" office:value-type="float" office:value="632255" calcext:value-type="float">
            <text:p>632,255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80" calcext:value-type="float">
            <text:p>236,480</text:p>
          </table:table-cell>
          <table:table-cell table:style-name="ce4" office:value-type="float" office:value="235403" calcext:value-type="float">
            <text:p>235,403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25" calcext:value-type="float">
            <text:p>117,625</text:p>
          </table:table-cell>
          <table:table-cell table:style-name="ce4" office:value-type="float" office:value="117126" calcext:value-type="float">
            <text:p>117,12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55" calcext:value-type="float">
            <text:p>118,855</text:p>
          </table:table-cell>
          <table:table-cell table:style-name="ce4" office:value-type="float" office:value="118277" calcext:value-type="float">
            <text:p>118,27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2" calcext:value-type="float">
            <text:p>6,042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4" calcext:value-type="float">
            <text:p>5,584</text:p>
          </table:table-cell>
          <table:table-cell table:style-name="ce4" office:value-type="float" office:value="5566" calcext:value-type="float">
            <text:p>5,5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3454" calcext:value-type="float">
            <text:p>3,4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0" calcext:value-type="float">
            <text:p>10,100</text:p>
          </table:table-cell>
          <table:table-cell table:style-name="ce4" office:value-type="float" office:value="10068" calcext:value-type="float">
            <text:p>10,0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5096" calcext:value-type="float">
            <text:p>5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8" calcext:value-type="float">
            <text:p>6,178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9" calcext:value-type="float">
            <text:p>9,489</text:p>
          </table:table-cell>
          <table:table-cell table:style-name="ce4" office:value-type="float" office:value="9437" calcext:value-type="float">
            <text:p>9,4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2" calcext:value-type="float">
            <text:p>4,662</text:p>
          </table:table-cell>
          <table:table-cell table:style-name="ce4" office:value-type="float" office:value="4636" calcext:value-type="float">
            <text:p>4,6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7" calcext:value-type="float">
            <text:p>4,827</text:p>
          </table:table-cell>
          <table:table-cell table:style-name="ce4" office:value-type="float" office:value="4801" calcext:value-type="float">
            <text:p>4,80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0" calcext:value-type="float">
            <text:p>8,360</text:p>
          </table:table-cell>
          <table:table-cell table:style-name="ce4" office:value-type="float" office:value="8341" calcext:value-type="float">
            <text:p>8,3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1" calcext:value-type="float">
            <text:p>9,361</text:p>
          </table:table-cell>
          <table:table-cell table:style-name="ce4" office:value-type="float" office:value="9355" calcext:value-type="float">
            <text:p>9,3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4579" calcext:value-type="float">
            <text:p>4,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21" calcext:value-type="float">
            <text:p>3,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1" calcext:value-type="float">
            <text:p>1,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9" calcext:value-type="float">
            <text:p>6,499</text:p>
          </table:table-cell>
          <table:table-cell table:style-name="ce4" office:value-type="float" office:value="6472" calcext:value-type="float">
            <text:p>6,4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2" calcext:value-type="float">
            <text:p>2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9" calcext:value-type="float">
            <text:p>6,209</text:p>
          </table:table-cell>
          <table:table-cell table:style-name="ce4" office:value-type="float" office:value="6198" calcext:value-type="float">
            <text:p>6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3" calcext:value-type="float">
            <text:p>5,773</text:p>
          </table:table-cell>
          <table:table-cell table:style-name="ce4" office:value-type="float" office:value="5766" calcext:value-type="float">
            <text:p>5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4" calcext:value-type="float">
            <text:p>8,404</text:p>
          </table:table-cell>
          <table:table-cell table:style-name="ce4" office:value-type="float" office:value="8313" calcext:value-type="float">
            <text:p>8,3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42" calcext:value-type="float">
            <text:p>85,342</text:p>
          </table:table-cell>
          <table:table-cell table:style-name="ce4" office:value-type="float" office:value="84850" calcext:value-type="float">
            <text:p>84,85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33" calcext:value-type="float">
            <text:p>43,733</text:p>
          </table:table-cell>
          <table:table-cell table:style-name="ce4" office:value-type="float" office:value="43493" calcext:value-type="float">
            <text:p>43,49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9" calcext:value-type="float">
            <text:p>41,609</text:p>
          </table:table-cell>
          <table:table-cell table:style-name="ce4" office:value-type="float" office:value="41357" calcext:value-type="float">
            <text:p>41,35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5412" calcext:value-type="float">
            <text:p>5,4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7" calcext:value-type="float">
            <text:p>5,057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6" calcext:value-type="float">
            <text:p>6,256</text:p>
          </table:table-cell>
          <table:table-cell table:style-name="ce4" office:value-type="float" office:value="6202" calcext:value-type="float">
            <text:p>6,20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7" calcext:value-type="float">
            <text:p>5,497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6" calcext:value-type="float">
            <text:p>2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893" calcext:value-type="float">
            <text:p>3,8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7" calcext:value-type="float">
            <text:p>8,957</text:p>
          </table:table-cell>
          <table:table-cell table:style-name="ce4" office:value-type="float" office:value="8927" calcext:value-type="float">
            <text:p>8,9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0" calcext:value-type="float">
            <text:p>4,510</text:p>
          </table:table-cell>
          <table:table-cell table:style-name="ce4" office:value-type="float" office:value="4495" calcext:value-type="float">
            <text:p>4,4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7" calcext:value-type="float">
            <text:p>4,447</text:p>
          </table:table-cell>
          <table:table-cell table:style-name="ce4" office:value-type="float" office:value="4432" calcext:value-type="float">
            <text:p>4,4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4" calcext:value-type="float">
            <text:p>2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5028" calcext:value-type="float">
            <text:p>5,028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2" calcext:value-type="float">
            <text:p>2,44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8" calcext:value-type="float">
            <text:p>4,808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84" calcext:value-type="float">
            <text:p>90,084</text:p>
          </table:table-cell>
          <table:table-cell table:style-name="ce4" office:value-type="float" office:value="89582" calcext:value-type="float">
            <text:p>89,582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15" calcext:value-type="float">
            <text:p>46,115</text:p>
          </table:table-cell>
          <table:table-cell table:style-name="ce4" office:value-type="float" office:value="45886" calcext:value-type="float">
            <text:p>45,88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69" calcext:value-type="float">
            <text:p>43,969</text:p>
          </table:table-cell>
          <table:table-cell table:style-name="ce4" office:value-type="float" office:value="43696" calcext:value-type="float">
            <text:p>43,69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3" calcext:value-type="float">
            <text:p>3,23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4" calcext:value-type="float">
            <text:p>6,794</text:p>
          </table:table-cell>
          <table:table-cell table:style-name="ce4" office:value-type="float" office:value="6767" calcext:value-type="float">
            <text:p>6,7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5" calcext:value-type="float">
            <text:p>2,50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4646" calcext:value-type="float">
            <text:p>4,6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0" calcext:value-type="float">
            <text:p>33,400</text:p>
          </table:table-cell>
          <table:table-cell table:style-name="ce4" office:value-type="float" office:value="33314" calcext:value-type="float">
            <text:p>33,31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9" calcext:value-type="float">
            <text:p>16,929</text:p>
          </table:table-cell>
          <table:table-cell table:style-name="ce4" office:value-type="float" office:value="16895" calcext:value-type="float">
            <text:p>16,8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1" calcext:value-type="float">
            <text:p>16,471</text:p>
          </table:table-cell>
          <table:table-cell table:style-name="ce4" office:value-type="float" office:value="16419" calcext:value-type="float">
            <text:p>16,4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4" calcext:value-type="float">
            <text:p>2,2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5801" calcext:value-type="float">
            <text:p>5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98" calcext:value-type="float">
            <text:p>125,098</text:p>
          </table:table-cell>
          <table:table-cell table:style-name="ce4" office:value-type="float" office:value="124824" calcext:value-type="float">
            <text:p>124,82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51" calcext:value-type="float">
            <text:p>62,851</text:p>
          </table:table-cell>
          <table:table-cell table:style-name="ce4" office:value-type="float" office:value="62745" calcext:value-type="float">
            <text:p>62,74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47" calcext:value-type="float">
            <text:p>62,247</text:p>
          </table:table-cell>
          <table:table-cell table:style-name="ce4" office:value-type="float" office:value="62079" calcext:value-type="float">
            <text:p>62,07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2" calcext:value-type="float">
            <text:p>8,092</text:p>
          </table:table-cell>
          <table:table-cell table:style-name="ce4" office:value-type="float" office:value="8081" calcext:value-type="float">
            <text:p>8,0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1" calcext:value-type="float">
            <text:p>5,591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3" calcext:value-type="float">
            <text:p>2,2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5608" calcext:value-type="float">
            <text:p>5,6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3" calcext:value-type="float">
            <text:p>6,533</text:p>
          </table:table-cell>
          <table:table-cell table:style-name="ce4" office:value-type="float" office:value="6520" calcext:value-type="float">
            <text:p>6,5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9" calcext:value-type="float">
            <text:p>2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6" calcext:value-type="float">
            <text:p>2,7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30" calcext:value-type="float">
            <text:p>55,930</text:p>
          </table:table-cell>
          <table:table-cell table:style-name="ce4" office:value-type="float" office:value="55817" calcext:value-type="float">
            <text:p>55,81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6" calcext:value-type="float">
            <text:p>28,546</text:p>
          </table:table-cell>
          <table:table-cell table:style-name="ce4" office:value-type="float" office:value="28498" calcext:value-type="float">
            <text:p>28,49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4" calcext:value-type="float">
            <text:p>27,384</text:p>
          </table:table-cell>
          <table:table-cell table:style-name="ce4" office:value-type="float" office:value="27319" calcext:value-type="float">
            <text:p>27,31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50" calcext:value-type="float">
            <text:p>2,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4" calcext:value-type="float">
            <text:p>5,684</text:p>
          </table:table-cell>
          <table:table-cell table:style-name="ce4" office:value-type="float" office:value="5669" calcext:value-type="float">
            <text:p>5,6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31" calcext:value-type="float">
            <text:p>43,731</text:p>
          </table:table-cell>
          <table:table-cell table:style-name="ce4" office:value-type="float" office:value="43610" calcext:value-type="float">
            <text:p>43,61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98" calcext:value-type="float">
            <text:p>22,698</text:p>
          </table:table-cell>
          <table:table-cell table:style-name="ce4" office:value-type="float" office:value="22649" calcext:value-type="float">
            <text:p>22,6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3" calcext:value-type="float">
            <text:p>21,033</text:p>
          </table:table-cell>
          <table:table-cell table:style-name="ce4" office:value-type="float" office:value="20961" calcext:value-type="float">
            <text:p>20,9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91" calcext:value-type="float">
            <text:p>2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81" calcext:value-type="float">
            <text:p>1,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9" calcext:value-type="float">
            <text:p>2,26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74" calcext:value-type="float">
            <text:p>53,674</text:p>
          </table:table-cell>
          <table:table-cell table:style-name="ce4" office:value-type="float" office:value="53525" calcext:value-type="float">
            <text:p>53,52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08" calcext:value-type="float">
            <text:p>27,708</text:p>
          </table:table-cell>
          <table:table-cell table:style-name="ce4" office:value-type="float" office:value="27645" calcext:value-type="float">
            <text:p>27,64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6" calcext:value-type="float">
            <text:p>25,966</text:p>
          </table:table-cell>
          <table:table-cell table:style-name="ce4" office:value-type="float" office:value="25880" calcext:value-type="float">
            <text:p>25,8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0" calcext:value-type="float">
            <text:p>2,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0" calcext:value-type="float">
            <text:p>4,540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16973" calcext:value-type="float">
            <text:p>16,9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8" calcext:value-type="float">
            <text:p>8,778</text:p>
          </table:table-cell>
          <table:table-cell table:style-name="ce4" office:value-type="float" office:value="8756" calcext:value-type="float">
            <text:p>8,7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6" calcext:value-type="float">
            <text:p>8,246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6" calcext:value-type="float">
            <text:p>35,906</text:p>
          </table:table-cell>
          <table:table-cell table:style-name="ce4" office:value-type="float" office:value="35789" calcext:value-type="float">
            <text:p>35,78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5" calcext:value-type="float">
            <text:p>18,435</text:p>
          </table:table-cell>
          <table:table-cell table:style-name="ce4" office:value-type="float" office:value="18378" calcext:value-type="float">
            <text:p>18,37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1" calcext:value-type="float">
            <text:p>17,471</text:p>
          </table:table-cell>
          <table:table-cell table:style-name="ce4" office:value-type="float" office:value="17411" calcext:value-type="float">
            <text:p>17,4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6" calcext:value-type="float">
            <text:p>2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8" calcext:value-type="float">
            <text:p>6,178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4" calcext:value-type="float">
            <text:p>3,0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77" calcext:value-type="float">
            <text:p>48,677</text:p>
          </table:table-cell>
          <table:table-cell table:style-name="ce4" office:value-type="float" office:value="48505" calcext:value-type="float">
            <text:p>48,50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15" calcext:value-type="float">
            <text:p>25,415</text:p>
          </table:table-cell>
          <table:table-cell table:style-name="ce4" office:value-type="float" office:value="25344" calcext:value-type="float">
            <text:p>25,34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2" calcext:value-type="float">
            <text:p>23,262</text:p>
          </table:table-cell>
          <table:table-cell table:style-name="ce4" office:value-type="float" office:value="23161" calcext:value-type="float">
            <text:p>23,16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4" calcext:value-type="float">
            <text:p>2,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05" calcext:value-type="float">
            <text:p>39,205</text:p>
          </table:table-cell>
          <table:table-cell table:style-name="ce4" office:value-type="float" office:value="39031" calcext:value-type="float">
            <text:p>39,03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3" calcext:value-type="float">
            <text:p>20,303</text:p>
          </table:table-cell>
          <table:table-cell table:style-name="ce4" office:value-type="float" office:value="20232" calcext:value-type="float">
            <text:p>20,2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2" calcext:value-type="float">
            <text:p>18,902</text:p>
          </table:table-cell>
          <table:table-cell table:style-name="ce4" office:value-type="float" office:value="18799" calcext:value-type="float">
            <text:p>18,79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6" calcext:value-type="float">
            <text:p>4,796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8" calcext:value-type="float">
            <text:p>5,528</text:p>
          </table:table-cell>
          <table:table-cell table:style-name="ce4" office:value-type="float" office:value="5518" calcext:value-type="float">
            <text:p>5,5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64" calcext:value-type="float">
            <text:p>46,064</text:p>
          </table:table-cell>
          <table:table-cell table:style-name="ce4" office:value-type="float" office:value="45509" calcext:value-type="float">
            <text:p>45,50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9" calcext:value-type="float">
            <text:p>23,699</text:p>
          </table:table-cell>
          <table:table-cell table:style-name="ce4" office:value-type="float" office:value="23415" calcext:value-type="float">
            <text:p>23,41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5" calcext:value-type="float">
            <text:p>22,365</text:p>
          </table:table-cell>
          <table:table-cell table:style-name="ce4" office:value-type="float" office:value="22094" calcext:value-type="float">
            <text:p>22,09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7" calcext:value-type="float">
            <text:p>5,317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8" calcext:value-type="float">
            <text:p>6,028</text:p>
          </table:table-cell>
          <table:table-cell table:style-name="ce4" office:value-type="float" office:value="5985" calcext:value-type="float">
            <text:p>5,98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8" calcext:value-type="float">
            <text:p>24,698</text:p>
          </table:table-cell>
          <table:table-cell table:style-name="ce4" office:value-type="float" office:value="24639" calcext:value-type="float">
            <text:p>24,6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3" calcext:value-type="float">
            <text:p>13,103</text:p>
          </table:table-cell>
          <table:table-cell table:style-name="ce4" office:value-type="float" office:value="13081" calcext:value-type="float">
            <text:p>13,0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5" calcext:value-type="float">
            <text:p>11,595</text:p>
          </table:table-cell>
          <table:table-cell table:style-name="ce4" office:value-type="float" office:value="11558" calcext:value-type="float">
            <text:p>11,5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0" calcext:value-type="float">
            <text:p>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2" calcext:value-type="float">
            <text:p>36,532</text:p>
          </table:table-cell>
          <table:table-cell table:style-name="ce4" office:value-type="float" office:value="36418" calcext:value-type="float">
            <text:p>36,41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1" calcext:value-type="float">
            <text:p>19,031</text:p>
          </table:table-cell>
          <table:table-cell table:style-name="ce4" office:value-type="float" office:value="18976" calcext:value-type="float">
            <text:p>18,9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1" calcext:value-type="float">
            <text:p>17,501</text:p>
          </table:table-cell>
          <table:table-cell table:style-name="ce4" office:value-type="float" office:value="17442" calcext:value-type="float">
            <text:p>17,4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59" calcext:value-type="float">
            <text:p>3,459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2" calcext:value-type="float">
            <text:p>1,80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7" calcext:value-type="float">
            <text:p>1,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0" calcext:value-type="float">
            <text:p>34,080</text:p>
          </table:table-cell>
          <table:table-cell table:style-name="ce4" office:value-type="float" office:value="33944" calcext:value-type="float">
            <text:p>33,94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7" calcext:value-type="float">
            <text:p>17,867</text:p>
          </table:table-cell>
          <table:table-cell table:style-name="ce4" office:value-type="float" office:value="17813" calcext:value-type="float">
            <text:p>17,8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3" calcext:value-type="float">
            <text:p>16,213</text:p>
          </table:table-cell>
          <table:table-cell table:style-name="ce4" office:value-type="float" office:value="16131" calcext:value-type="float">
            <text:p>16,13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7" calcext:value-type="float">
            <text:p>1,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3" calcext:value-type="float">
            <text:p>35,263</text:p>
          </table:table-cell>
          <table:table-cell table:style-name="ce4" office:value-type="float" office:value="35163" calcext:value-type="float">
            <text:p>35,16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2" calcext:value-type="float">
            <text:p>18,212</text:p>
          </table:table-cell>
          <table:table-cell table:style-name="ce4" office:value-type="float" office:value="18170" calcext:value-type="float">
            <text:p>18,17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1" calcext:value-type="float">
            <text:p>17,051</text:p>
          </table:table-cell>
          <table:table-cell table:style-name="ce4" office:value-type="float" office:value="16993" calcext:value-type="float">
            <text:p>16,9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1" calcext:value-type="float">
            <text:p>38,981</text:p>
          </table:table-cell>
          <table:table-cell table:style-name="ce4" office:value-type="float" office:value="38896" calcext:value-type="float">
            <text:p>38,8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4" calcext:value-type="float">
            <text:p>20,234</text:p>
          </table:table-cell>
          <table:table-cell table:style-name="ce4" office:value-type="float" office:value="20205" calcext:value-type="float">
            <text:p>20,20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7" calcext:value-type="float">
            <text:p>18,747</text:p>
          </table:table-cell>
          <table:table-cell table:style-name="ce4" office:value-type="float" office:value="18691" calcext:value-type="float">
            <text:p>18,69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55" calcext:value-type="float">
            <text:p>44,455</text:p>
          </table:table-cell>
          <table:table-cell table:style-name="ce4" office:value-type="float" office:value="44376" calcext:value-type="float">
            <text:p>44,37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12" calcext:value-type="float">
            <text:p>22,812</text:p>
          </table:table-cell>
          <table:table-cell table:style-name="ce4" office:value-type="float" office:value="22783" calcext:value-type="float">
            <text:p>22,7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3" calcext:value-type="float">
            <text:p>21,643</text:p>
          </table:table-cell>
          <table:table-cell table:style-name="ce4" office:value-type="float" office:value="21593" calcext:value-type="float">
            <text:p>21,5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5" calcext:value-type="float">
            <text:p>2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0" calcext:value-type="float">
            <text:p>5,520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8" calcext:value-type="float">
            <text:p>1,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7" calcext:value-type="float">
            <text:p>1,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9" calcext:value-type="float">
            <text:p>16,389</text:p>
          </table:table-cell>
          <table:table-cell table:style-name="ce4" office:value-type="float" office:value="16341" calcext:value-type="float">
            <text:p>16,3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4" calcext:value-type="float">
            <text:p>8,604</text:p>
          </table:table-cell>
          <table:table-cell table:style-name="ce4" office:value-type="float" office:value="8587" calcext:value-type="float">
            <text:p>8,5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5" calcext:value-type="float">
            <text:p>7,785</text:p>
          </table:table-cell>
          <table:table-cell table:style-name="ce4" office:value-type="float" office:value="7754" calcext:value-type="float">
            <text:p>7,7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6" calcext:value-type="float">
            <text:p>28,426</text:p>
          </table:table-cell>
          <table:table-cell table:style-name="ce4" office:value-type="float" office:value="28380" calcext:value-type="float">
            <text:p>28,3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8" calcext:value-type="float">
            <text:p>14,798</text:p>
          </table:table-cell>
          <table:table-cell table:style-name="ce4" office:value-type="float" office:value="14778" calcext:value-type="float">
            <text:p>14,7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8" calcext:value-type="float">
            <text:p>13,628</text:p>
          </table:table-cell>
          <table:table-cell table:style-name="ce4" office:value-type="float" office:value="13602" calcext:value-type="float">
            <text:p>13,6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" calcext:value-type="float">
            <text:p>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6" calcext:value-type="float">
            <text:p>31,526</text:p>
          </table:table-cell>
          <table:table-cell table:style-name="ce4" office:value-type="float" office:value="31482" calcext:value-type="float">
            <text:p>31,4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6" calcext:value-type="float">
            <text:p>16,436</text:p>
          </table:table-cell>
          <table:table-cell table:style-name="ce4" office:value-type="float" office:value="16422" calcext:value-type="float">
            <text:p>16,4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0" calcext:value-type="float">
            <text:p>15,090</text:p>
          </table:table-cell>
          <table:table-cell table:style-name="ce4" office:value-type="float" office:value="15060" calcext:value-type="float">
            <text:p>15,0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8" calcext:value-type="float">
            <text:p>2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4" calcext:value-type="float">
            <text:p>1,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0" calcext:value-type="float">
            <text:p>35,870</text:p>
          </table:table-cell>
          <table:table-cell table:style-name="ce4" office:value-type="float" office:value="35542" calcext:value-type="float">
            <text:p>35,54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9" calcext:value-type="float">
            <text:p>18,969</text:p>
          </table:table-cell>
          <table:table-cell table:style-name="ce4" office:value-type="float" office:value="18823" calcext:value-type="float">
            <text:p>18,82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1" calcext:value-type="float">
            <text:p>16,901</text:p>
          </table:table-cell>
          <table:table-cell table:style-name="ce4" office:value-type="float" office:value="16719" calcext:value-type="float">
            <text:p>16,71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8" calcext:value-type="float">
            <text:p>1,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8" calcext:value-type="float">
            <text:p>18,678</text:p>
          </table:table-cell>
          <table:table-cell table:style-name="ce4" office:value-type="float" office:value="18646" calcext:value-type="float">
            <text:p>18,64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3" calcext:value-type="float">
            <text:p>10,133</text:p>
          </table:table-cell>
          <table:table-cell table:style-name="ce4" office:value-type="float" office:value="10123" calcext:value-type="float">
            <text:p>10,1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5" calcext:value-type="float">
            <text:p>8,545</text:p>
          </table:table-cell>
          <table:table-cell table:style-name="ce4" office:value-type="float" office:value="8523" calcext:value-type="float">
            <text:p>8,5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4" calcext:value-type="float">
            <text:p>16,334</text:p>
          </table:table-cell>
          <table:table-cell table:style-name="ce4" office:value-type="float" office:value="16299" calcext:value-type="float">
            <text:p>16,29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7" calcext:value-type="float">
            <text:p>8,587</text:p>
          </table:table-cell>
          <table:table-cell table:style-name="ce4" office:value-type="float" office:value="8576" calcext:value-type="float">
            <text:p>8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7" calcext:value-type="float">
            <text:p>7,747</text:p>
          </table:table-cell>
          <table:table-cell table:style-name="ce4" office:value-type="float" office:value="7723" calcext:value-type="float">
            <text:p>7,7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7" calcext:value-type="float">
            <text:p>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5" calcext:value-type="float">
            <text:p>31,345</text:p>
          </table:table-cell>
          <table:table-cell table:style-name="ce4" office:value-type="float" office:value="31274" calcext:value-type="float">
            <text:p>31,27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4" calcext:value-type="float">
            <text:p>16,514</text:p>
          </table:table-cell>
          <table:table-cell table:style-name="ce4" office:value-type="float" office:value="16478" calcext:value-type="float">
            <text:p>16,4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1" calcext:value-type="float">
            <text:p>14,831</text:p>
          </table:table-cell>
          <table:table-cell table:style-name="ce4" office:value-type="float" office:value="14796" calcext:value-type="float">
            <text:p>14,79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5" calcext:value-type="float">
            <text:p>1,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8" calcext:value-type="float">
            <text:p>2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2" calcext:value-type="float">
            <text:p>2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9" style:display-name="PageStyle_10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10-11T15:35:28</meta:creation-date>
    <dc:creator>chcg</dc:creator>
    <dc:date>2017-03-16T15:00:0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