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0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.1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0年10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054" calcext:value-type="float">
            <text:p>1,303,054</text:p>
          </table:table-cell>
          <table:table-cell table:style-name="ce4" office:value-type="float" office:value="1297988" calcext:value-type="float">
            <text:p>1,297,988</text:p>
          </table:table-cell>
          <table:table-cell table:style-name="ce4" office:value-type="float" office:value="5066" calcext:value-type="float">
            <text:p>5,066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498" calcext:value-type="float">
            <text:p>2,4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056" calcext:value-type="float">
            <text:p>668,056</text:p>
          </table:table-cell>
          <table:table-cell table:style-name="ce4" office:value-type="float" office:value="665799" calcext:value-type="float">
            <text:p>665,799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998" calcext:value-type="float">
            <text:p>634,998</text:p>
          </table:table-cell>
          <table:table-cell table:style-name="ce4" office:value-type="float" office:value="632189" calcext:value-type="float">
            <text:p>632,189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13" calcext:value-type="float">
            <text:p>236,513</text:p>
          </table:table-cell>
          <table:table-cell table:style-name="ce4" office:value-type="float" office:value="235431" calcext:value-type="float">
            <text:p>235,431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38" calcext:value-type="float">
            <text:p>117,638</text:p>
          </table:table-cell>
          <table:table-cell table:style-name="ce4" office:value-type="float" office:value="117135" calcext:value-type="float">
            <text:p>117,13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75" calcext:value-type="float">
            <text:p>118,875</text:p>
          </table:table-cell>
          <table:table-cell table:style-name="ce4" office:value-type="float" office:value="118296" calcext:value-type="float">
            <text:p>118,296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1" calcext:value-type="float">
            <text:p>6,031</text:p>
          </table:table-cell>
          <table:table-cell table:style-name="ce4" office:value-type="float" office:value="6010" calcext:value-type="float">
            <text:p>6,0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1" calcext:value-type="float">
            <text:p>5,211</text:p>
          </table:table-cell>
          <table:table-cell table:style-name="ce4" office:value-type="float" office:value="5170" calcext:value-type="float">
            <text:p>5,1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10" calcext:value-type="float">
            <text:p>3,5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7" calcext:value-type="float">
            <text:p>5,297</text:p>
          </table:table-cell>
          <table:table-cell table:style-name="ce4" office:value-type="float" office:value="5164" calcext:value-type="float">
            <text:p>5,16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5593" calcext:value-type="float">
            <text:p>5,5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8" calcext:value-type="float">
            <text:p>3,648</text:p>
          </table:table-cell>
          <table:table-cell table:style-name="ce4" office:value-type="float" office:value="3643" calcext:value-type="float">
            <text:p>3,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3" calcext:value-type="float">
            <text:p>1,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1" calcext:value-type="float">
            <text:p>4,411</text:p>
          </table:table-cell>
          <table:table-cell table:style-name="ce4" office:value-type="float" office:value="4397" calcext:value-type="float">
            <text:p>4,3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0" calcext:value-type="float">
            <text:p>2,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447" calcext:value-type="float">
            <text:p>3,4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0" calcext:value-type="float">
            <text:p>10,110</text:p>
          </table:table-cell>
          <table:table-cell table:style-name="ce4" office:value-type="float" office:value="10077" calcext:value-type="float">
            <text:p>10,0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5101" calcext:value-type="float">
            <text:p>5,1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4" calcext:value-type="float">
            <text:p>6,164</text:p>
          </table:table-cell>
          <table:table-cell table:style-name="ce4" office:value-type="float" office:value="6142" calcext:value-type="float">
            <text:p>6,1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7" calcext:value-type="float">
            <text:p>9,517</text:p>
          </table:table-cell>
          <table:table-cell table:style-name="ce4" office:value-type="float" office:value="9463" calcext:value-type="float">
            <text:p>9,46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9" calcext:value-type="float">
            <text:p>4,679</text:p>
          </table:table-cell>
          <table:table-cell table:style-name="ce4" office:value-type="float" office:value="4652" calcext:value-type="float">
            <text:p>4,6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8" calcext:value-type="float">
            <text:p>4,838</text:p>
          </table:table-cell>
          <table:table-cell table:style-name="ce4" office:value-type="float" office:value="4811" calcext:value-type="float">
            <text:p>4,8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3" calcext:value-type="float">
            <text:p>8,383</text:p>
          </table:table-cell>
          <table:table-cell table:style-name="ce4" office:value-type="float" office:value="8364" calcext:value-type="float">
            <text:p>8,3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1" calcext:value-type="float">
            <text:p>9,371</text:p>
          </table:table-cell>
          <table:table-cell table:style-name="ce4" office:value-type="float" office:value="9364" calcext:value-type="float">
            <text:p>9,3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9" calcext:value-type="float">
            <text:p>4,589</text:p>
          </table:table-cell>
          <table:table-cell table:style-name="ce4" office:value-type="float" office:value="4586" calcext:value-type="float">
            <text:p>4,5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4778" calcext:value-type="float">
            <text:p>4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3431" calcext:value-type="float">
            <text:p>3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7" calcext:value-type="float">
            <text:p>3,737</text:p>
          </table:table-cell>
          <table:table-cell table:style-name="ce4" office:value-type="float" office:value="3735" calcext:value-type="float">
            <text:p>3,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7" calcext:value-type="float">
            <text:p>1,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3" calcext:value-type="float">
            <text:p>6,513</text:p>
          </table:table-cell>
          <table:table-cell table:style-name="ce4" office:value-type="float" office:value="6486" calcext:value-type="float">
            <text:p>6,48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6" calcext:value-type="float">
            <text:p>5,636</text:p>
          </table:table-cell>
          <table:table-cell table:style-name="ce4" office:value-type="float" office:value="5617" calcext:value-type="float">
            <text:p>5,6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5" calcext:value-type="float">
            <text:p>2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2" calcext:value-type="float">
            <text:p>6,222</text:p>
          </table:table-cell>
          <table:table-cell table:style-name="ce4" office:value-type="float" office:value="6211" calcext:value-type="float">
            <text:p>6,2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3" calcext:value-type="float">
            <text:p>5,763</text:p>
          </table:table-cell>
          <table:table-cell table:style-name="ce4" office:value-type="float" office:value="5756" calcext:value-type="float">
            <text:p>5,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8" calcext:value-type="float">
            <text:p>8,418</text:p>
          </table:table-cell>
          <table:table-cell table:style-name="ce4" office:value-type="float" office:value="8328" calcext:value-type="float">
            <text:p>8,32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4" calcext:value-type="float">
            <text:p>4,004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60" calcext:value-type="float">
            <text:p>85,360</text:p>
          </table:table-cell>
          <table:table-cell table:style-name="ce4" office:value-type="float" office:value="84867" calcext:value-type="float">
            <text:p>84,867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38" calcext:value-type="float">
            <text:p>43,738</text:p>
          </table:table-cell>
          <table:table-cell table:style-name="ce4" office:value-type="float" office:value="43499" calcext:value-type="float">
            <text:p>43,499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22" calcext:value-type="float">
            <text:p>41,622</text:p>
          </table:table-cell>
          <table:table-cell table:style-name="ce4" office:value-type="float" office:value="41368" calcext:value-type="float">
            <text:p>41,36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807" calcext:value-type="float">
            <text:p>3,8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0" calcext:value-type="float">
            <text:p>5,430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4" calcext:value-type="float">
            <text:p>5,064</text:p>
          </table:table-cell>
          <table:table-cell table:style-name="ce4" office:value-type="float" office:value="5053" calcext:value-type="float">
            <text:p>5,0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1" calcext:value-type="float">
            <text:p>6,251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0" calcext:value-type="float">
            <text:p>5,490</text:p>
          </table:table-cell>
          <table:table-cell table:style-name="ce4" office:value-type="float" office:value="5475" calcext:value-type="float">
            <text:p>5,4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5" calcext:value-type="float">
            <text:p>2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3890" calcext:value-type="float">
            <text:p>3,8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3" calcext:value-type="float">
            <text:p>8,973</text:p>
          </table:table-cell>
          <table:table-cell table:style-name="ce4" office:value-type="float" office:value="8942" calcext:value-type="float">
            <text:p>8,9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2" calcext:value-type="float">
            <text:p>4,512</text:p>
          </table:table-cell>
          <table:table-cell table:style-name="ce4" office:value-type="float" office:value="4497" calcext:value-type="float">
            <text:p>4,4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1" calcext:value-type="float">
            <text:p>4,461</text:p>
          </table:table-cell>
          <table:table-cell table:style-name="ce4" office:value-type="float" office:value="4445" calcext:value-type="float">
            <text:p>4,4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3" calcext:value-type="float">
            <text:p>4,563</text:p>
          </table:table-cell>
          <table:table-cell table:style-name="ce4" office:value-type="float" office:value="4517" calcext:value-type="float">
            <text:p>4,5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30" calcext:value-type="float">
            <text:p>2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7" calcext:value-type="float">
            <text:p>5,067</text:p>
          </table:table-cell>
          <table:table-cell table:style-name="ce4" office:value-type="float" office:value="5030" calcext:value-type="float">
            <text:p>5,030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1" calcext:value-type="float">
            <text:p>2,58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49" calcext:value-type="float">
            <text:p>2,449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4" calcext:value-type="float">
            <text:p>4,814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17" calcext:value-type="float">
            <text:p>90,117</text:p>
          </table:table-cell>
          <table:table-cell table:style-name="ce4" office:value-type="float" office:value="89612" calcext:value-type="float">
            <text:p>89,612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24" calcext:value-type="float">
            <text:p>46,124</text:p>
          </table:table-cell>
          <table:table-cell table:style-name="ce4" office:value-type="float" office:value="45895" calcext:value-type="float">
            <text:p>45,89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93" calcext:value-type="float">
            <text:p>43,993</text:p>
          </table:table-cell>
          <table:table-cell table:style-name="ce4" office:value-type="float" office:value="43717" calcext:value-type="float">
            <text:p>43,71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0" calcext:value-type="float">
            <text:p>6,190</text:p>
          </table:table-cell>
          <table:table-cell table:style-name="ce4" office:value-type="float" office:value="6176" calcext:value-type="float">
            <text:p>6,1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1" calcext:value-type="float">
            <text:p>3,24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1" calcext:value-type="float">
            <text:p>6,791</text:p>
          </table:table-cell>
          <table:table-cell table:style-name="ce4" office:value-type="float" office:value="6764" calcext:value-type="float">
            <text:p>6,7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1" calcext:value-type="float">
            <text:p>5,131</text:p>
          </table:table-cell>
          <table:table-cell table:style-name="ce4" office:value-type="float" office:value="5119" calcext:value-type="float">
            <text:p>5,1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2508" calcext:value-type="float">
            <text:p>2,50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8" calcext:value-type="float">
            <text:p>4,708</text:p>
          </table:table-cell>
          <table:table-cell table:style-name="ce4" office:value-type="float" office:value="4666" calcext:value-type="float">
            <text:p>4,66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6" calcext:value-type="float">
            <text:p>33,376</text:p>
          </table:table-cell>
          <table:table-cell table:style-name="ce4" office:value-type="float" office:value="33289" calcext:value-type="float">
            <text:p>33,28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8" calcext:value-type="float">
            <text:p>16,918</text:p>
          </table:table-cell>
          <table:table-cell table:style-name="ce4" office:value-type="float" office:value="16884" calcext:value-type="float">
            <text:p>16,8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8" calcext:value-type="float">
            <text:p>16,458</text:p>
          </table:table-cell>
          <table:table-cell table:style-name="ce4" office:value-type="float" office:value="16405" calcext:value-type="float">
            <text:p>16,40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8" calcext:value-type="float">
            <text:p>2,23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0" calcext:value-type="float">
            <text:p>5,810</text:p>
          </table:table-cell>
          <table:table-cell table:style-name="ce4" office:value-type="float" office:value="5802" calcext:value-type="float">
            <text:p>5,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57" calcext:value-type="float">
            <text:p>125,057</text:p>
          </table:table-cell>
          <table:table-cell table:style-name="ce4" office:value-type="float" office:value="124781" calcext:value-type="float">
            <text:p>124,781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48" calcext:value-type="float">
            <text:p>62,848</text:p>
          </table:table-cell>
          <table:table-cell table:style-name="ce4" office:value-type="float" office:value="62741" calcext:value-type="float">
            <text:p>62,74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09" calcext:value-type="float">
            <text:p>62,209</text:p>
          </table:table-cell>
          <table:table-cell table:style-name="ce4" office:value-type="float" office:value="62040" calcext:value-type="float">
            <text:p>62,04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9" calcext:value-type="float">
            <text:p>8,079</text:p>
          </table:table-cell>
          <table:table-cell table:style-name="ce4" office:value-type="float" office:value="8064" calcext:value-type="float">
            <text:p>8,0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3" calcext:value-type="float">
            <text:p>4,073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2" calcext:value-type="float">
            <text:p>2,70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1" calcext:value-type="float">
            <text:p>3,481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99" calcext:value-type="float">
            <text:p>1,69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3" calcext:value-type="float">
            <text:p>3,5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1" calcext:value-type="float">
            <text:p>3,371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1" calcext:value-type="float">
            <text:p>5,571</text:p>
          </table:table-cell>
          <table:table-cell table:style-name="ce4" office:value-type="float" office:value="5552" calcext:value-type="float">
            <text:p>5,5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1" calcext:value-type="float">
            <text:p>2,2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7" calcext:value-type="float">
            <text:p>5,617</text:p>
          </table:table-cell>
          <table:table-cell table:style-name="ce4" office:value-type="float" office:value="5601" calcext:value-type="float">
            <text:p>5,6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2" calcext:value-type="float">
            <text:p>2,82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7" calcext:value-type="float">
            <text:p>6,517</text:p>
          </table:table-cell>
          <table:table-cell table:style-name="ce4" office:value-type="float" office:value="6504" calcext:value-type="float">
            <text:p>6,5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8" calcext:value-type="float">
            <text:p>5,208</text:p>
          </table:table-cell>
          <table:table-cell table:style-name="ce4" office:value-type="float" office:value="5195" calcext:value-type="float">
            <text:p>5,1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2" calcext:value-type="float">
            <text:p>2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9" calcext:value-type="float">
            <text:p>2,6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14" calcext:value-type="float">
            <text:p>55,914</text:p>
          </table:table-cell>
          <table:table-cell table:style-name="ce4" office:value-type="float" office:value="55799" calcext:value-type="float">
            <text:p>55,79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32" calcext:value-type="float">
            <text:p>28,532</text:p>
          </table:table-cell>
          <table:table-cell table:style-name="ce4" office:value-type="float" office:value="28483" calcext:value-type="float">
            <text:p>28,48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2" calcext:value-type="float">
            <text:p>27,382</text:p>
          </table:table-cell>
          <table:table-cell table:style-name="ce4" office:value-type="float" office:value="27316" calcext:value-type="float">
            <text:p>27,31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5" calcext:value-type="float">
            <text:p>1,6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45" calcext:value-type="float">
            <text:p>2,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9" calcext:value-type="float">
            <text:p>1,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85" calcext:value-type="float">
            <text:p>2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6" calcext:value-type="float">
            <text:p>5,666</text:p>
          </table:table-cell>
          <table:table-cell table:style-name="ce4" office:value-type="float" office:value="5651" calcext:value-type="float">
            <text:p>5,6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96" calcext:value-type="float">
            <text:p>43,696</text:p>
          </table:table-cell>
          <table:table-cell table:style-name="ce4" office:value-type="float" office:value="43576" calcext:value-type="float">
            <text:p>43,57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96" calcext:value-type="float">
            <text:p>22,696</text:p>
          </table:table-cell>
          <table:table-cell table:style-name="ce4" office:value-type="float" office:value="22647" calcext:value-type="float">
            <text:p>22,64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0" calcext:value-type="float">
            <text:p>21,000</text:p>
          </table:table-cell>
          <table:table-cell table:style-name="ce4" office:value-type="float" office:value="20929" calcext:value-type="float">
            <text:p>20,9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7" calcext:value-type="float">
            <text:p>1,9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91" calcext:value-type="float">
            <text:p>2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7" calcext:value-type="float">
            <text:p>1,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0" calcext:value-type="float">
            <text:p>2,27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11" calcext:value-type="float">
            <text:p>53,611</text:p>
          </table:table-cell>
          <table:table-cell table:style-name="ce4" office:value-type="float" office:value="53462" calcext:value-type="float">
            <text:p>53,46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94" calcext:value-type="float">
            <text:p>27,694</text:p>
          </table:table-cell>
          <table:table-cell table:style-name="ce4" office:value-type="float" office:value="27631" calcext:value-type="float">
            <text:p>27,63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17" calcext:value-type="float">
            <text:p>25,917</text:p>
          </table:table-cell>
          <table:table-cell table:style-name="ce4" office:value-type="float" office:value="25831" calcext:value-type="float">
            <text:p>25,83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806" calcext:value-type="float">
            <text:p>3,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8" calcext:value-type="float">
            <text:p>2,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0" calcext:value-type="float">
            <text:p>4,510</text:p>
          </table:table-cell>
          <table:table-cell table:style-name="ce4" office:value-type="float" office:value="4503" calcext:value-type="float">
            <text:p>4,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3" calcext:value-type="float">
            <text:p>3,783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4" calcext:value-type="float">
            <text:p>4,294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16960" calcext:value-type="float">
            <text:p>16,96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8" calcext:value-type="float">
            <text:p>8,768</text:p>
          </table:table-cell>
          <table:table-cell table:style-name="ce4" office:value-type="float" office:value="8746" calcext:value-type="float">
            <text:p>8,7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3" calcext:value-type="float">
            <text:p>8,243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34" calcext:value-type="float">
            <text:p>35,934</text:p>
          </table:table-cell>
          <table:table-cell table:style-name="ce4" office:value-type="float" office:value="35816" calcext:value-type="float">
            <text:p>35,81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3" calcext:value-type="float">
            <text:p>18,443</text:p>
          </table:table-cell>
          <table:table-cell table:style-name="ce4" office:value-type="float" office:value="18385" calcext:value-type="float">
            <text:p>18,38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1" calcext:value-type="float">
            <text:p>17,491</text:p>
          </table:table-cell>
          <table:table-cell table:style-name="ce4" office:value-type="float" office:value="17431" calcext:value-type="float">
            <text:p>17,43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493" calcext:value-type="float">
            <text:p>3,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5" calcext:value-type="float">
            <text:p>2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1" calcext:value-type="float">
            <text:p>6,191</text:p>
          </table:table-cell>
          <table:table-cell table:style-name="ce4" office:value-type="float" office:value="6183" calcext:value-type="float">
            <text:p>6,1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3" calcext:value-type="float">
            <text:p>3,0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67" calcext:value-type="float">
            <text:p>48,667</text:p>
          </table:table-cell>
          <table:table-cell table:style-name="ce4" office:value-type="float" office:value="48493" calcext:value-type="float">
            <text:p>48,49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98" calcext:value-type="float">
            <text:p>25,398</text:p>
          </table:table-cell>
          <table:table-cell table:style-name="ce4" office:value-type="float" office:value="25326" calcext:value-type="float">
            <text:p>25,32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9" calcext:value-type="float">
            <text:p>23,269</text:p>
          </table:table-cell>
          <table:table-cell table:style-name="ce4" office:value-type="float" office:value="23167" calcext:value-type="float">
            <text:p>23,16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33" calcext:value-type="float">
            <text:p>2,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9" calcext:value-type="float">
            <text:p>39,199</text:p>
          </table:table-cell>
          <table:table-cell table:style-name="ce4" office:value-type="float" office:value="39027" calcext:value-type="float">
            <text:p>39,02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7" calcext:value-type="float">
            <text:p>20,297</text:p>
          </table:table-cell>
          <table:table-cell table:style-name="ce4" office:value-type="float" office:value="20226" calcext:value-type="float">
            <text:p>20,22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2" calcext:value-type="float">
            <text:p>18,902</text:p>
          </table:table-cell>
          <table:table-cell table:style-name="ce4" office:value-type="float" office:value="18801" calcext:value-type="float">
            <text:p>18,80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9" calcext:value-type="float">
            <text:p>4,789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6" calcext:value-type="float">
            <text:p>5,536</text:p>
          </table:table-cell>
          <table:table-cell table:style-name="ce4" office:value-type="float" office:value="5526" calcext:value-type="float">
            <text:p>5,5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26" calcext:value-type="float">
            <text:p>46,026</text:p>
          </table:table-cell>
          <table:table-cell table:style-name="ce4" office:value-type="float" office:value="45471" calcext:value-type="float">
            <text:p>45,471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79" calcext:value-type="float">
            <text:p>23,679</text:p>
          </table:table-cell>
          <table:table-cell table:style-name="ce4" office:value-type="float" office:value="23397" calcext:value-type="float">
            <text:p>23,397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7" calcext:value-type="float">
            <text:p>22,347</text:p>
          </table:table-cell>
          <table:table-cell table:style-name="ce4" office:value-type="float" office:value="22074" calcext:value-type="float">
            <text:p>22,074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5211" calcext:value-type="float">
            <text:p>5,21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6" calcext:value-type="float">
            <text:p>6,016</text:p>
          </table:table-cell>
          <table:table-cell table:style-name="ce4" office:value-type="float" office:value="5973" calcext:value-type="float">
            <text:p>5,9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5" calcext:value-type="float">
            <text:p>1,97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8" calcext:value-type="float">
            <text:p>24,678</text:p>
          </table:table-cell>
          <table:table-cell table:style-name="ce4" office:value-type="float" office:value="24620" calcext:value-type="float">
            <text:p>24,6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4" calcext:value-type="float">
            <text:p>13,094</text:p>
          </table:table-cell>
          <table:table-cell table:style-name="ce4" office:value-type="float" office:value="13073" calcext:value-type="float">
            <text:p>13,07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4" calcext:value-type="float">
            <text:p>11,584</text:p>
          </table:table-cell>
          <table:table-cell table:style-name="ce4" office:value-type="float" office:value="11547" calcext:value-type="float">
            <text:p>11,5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59" calcext:value-type="float">
            <text:p>2,85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1" calcext:value-type="float">
            <text:p>36,561</text:p>
          </table:table-cell>
          <table:table-cell table:style-name="ce4" office:value-type="float" office:value="36450" calcext:value-type="float">
            <text:p>36,45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6" calcext:value-type="float">
            <text:p>19,056</text:p>
          </table:table-cell>
          <table:table-cell table:style-name="ce4" office:value-type="float" office:value="19003" calcext:value-type="float">
            <text:p>19,00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5" calcext:value-type="float">
            <text:p>17,505</text:p>
          </table:table-cell>
          <table:table-cell table:style-name="ce4" office:value-type="float" office:value="17447" calcext:value-type="float">
            <text:p>17,4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75" calcext:value-type="float">
            <text:p>3,47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68" calcext:value-type="float">
            <text:p>1,66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6" calcext:value-type="float">
            <text:p>1,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90" calcext:value-type="float">
            <text:p>34,090</text:p>
          </table:table-cell>
          <table:table-cell table:style-name="ce4" office:value-type="float" office:value="33955" calcext:value-type="float">
            <text:p>33,95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7" calcext:value-type="float">
            <text:p>17,867</text:p>
          </table:table-cell>
          <table:table-cell table:style-name="ce4" office:value-type="float" office:value="17813" calcext:value-type="float">
            <text:p>17,81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3" calcext:value-type="float">
            <text:p>16,223</text:p>
          </table:table-cell>
          <table:table-cell table:style-name="ce4" office:value-type="float" office:value="16142" calcext:value-type="float">
            <text:p>16,14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5" calcext:value-type="float">
            <text:p>1,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5" calcext:value-type="float">
            <text:p>1,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8" calcext:value-type="float">
            <text:p>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4" calcext:value-type="float">
            <text:p>1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16" calcext:value-type="float">
            <text:p>35,316</text:p>
          </table:table-cell>
          <table:table-cell table:style-name="ce4" office:value-type="float" office:value="35216" calcext:value-type="float">
            <text:p>35,2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3" calcext:value-type="float">
            <text:p>18,233</text:p>
          </table:table-cell>
          <table:table-cell table:style-name="ce4" office:value-type="float" office:value="18191" calcext:value-type="float">
            <text:p>18,1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3" calcext:value-type="float">
            <text:p>17,083</text:p>
          </table:table-cell>
          <table:table-cell table:style-name="ce4" office:value-type="float" office:value="17025" calcext:value-type="float">
            <text:p>17,0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35" calcext:value-type="float">
            <text:p>38,935</text:p>
          </table:table-cell>
          <table:table-cell table:style-name="ce4" office:value-type="float" office:value="38849" calcext:value-type="float">
            <text:p>38,84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9" calcext:value-type="float">
            <text:p>20,209</text:p>
          </table:table-cell>
          <table:table-cell table:style-name="ce4" office:value-type="float" office:value="20180" calcext:value-type="float">
            <text:p>20,1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6" calcext:value-type="float">
            <text:p>18,726</text:p>
          </table:table-cell>
          <table:table-cell table:style-name="ce4" office:value-type="float" office:value="18669" calcext:value-type="float">
            <text:p>18,66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0" calcext:value-type="float">
            <text:p>1,97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44" calcext:value-type="float">
            <text:p>44,444</text:p>
          </table:table-cell>
          <table:table-cell table:style-name="ce4" office:value-type="float" office:value="44365" calcext:value-type="float">
            <text:p>44,36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00" calcext:value-type="float">
            <text:p>22,800</text:p>
          </table:table-cell>
          <table:table-cell table:style-name="ce4" office:value-type="float" office:value="22771" calcext:value-type="float">
            <text:p>22,7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44" calcext:value-type="float">
            <text:p>21,644</text:p>
          </table:table-cell>
          <table:table-cell table:style-name="ce4" office:value-type="float" office:value="21594" calcext:value-type="float">
            <text:p>21,5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78" calcext:value-type="float">
            <text:p>2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4" calcext:value-type="float">
            <text:p>5,504</text:p>
          </table:table-cell>
          <table:table-cell table:style-name="ce4" office:value-type="float" office:value="5494" calcext:value-type="float">
            <text:p>5,4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7" calcext:value-type="float">
            <text:p>1,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8" calcext:value-type="float">
            <text:p>1,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1" calcext:value-type="float">
            <text:p>16,401</text:p>
          </table:table-cell>
          <table:table-cell table:style-name="ce4" office:value-type="float" office:value="16353" calcext:value-type="float">
            <text:p>16,3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9" calcext:value-type="float">
            <text:p>8,609</text:p>
          </table:table-cell>
          <table:table-cell table:style-name="ce4" office:value-type="float" office:value="8592" calcext:value-type="float">
            <text:p>8,5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2" calcext:value-type="float">
            <text:p>7,792</text:p>
          </table:table-cell>
          <table:table-cell table:style-name="ce4" office:value-type="float" office:value="7761" calcext:value-type="float">
            <text:p>7,7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6" calcext:value-type="float">
            <text:p>28,406</text:p>
          </table:table-cell>
          <table:table-cell table:style-name="ce4" office:value-type="float" office:value="28359" calcext:value-type="float">
            <text:p>28,3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1" calcext:value-type="float">
            <text:p>14,791</text:p>
          </table:table-cell>
          <table:table-cell table:style-name="ce4" office:value-type="float" office:value="14771" calcext:value-type="float">
            <text:p>14,7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5" calcext:value-type="float">
            <text:p>13,615</text:p>
          </table:table-cell>
          <table:table-cell table:style-name="ce4" office:value-type="float" office:value="13588" calcext:value-type="float">
            <text:p>13,5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9" calcext:value-type="float">
            <text:p>31,519</text:p>
          </table:table-cell>
          <table:table-cell table:style-name="ce4" office:value-type="float" office:value="31475" calcext:value-type="float">
            <text:p>31,4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0" calcext:value-type="float">
            <text:p>16,440</text:p>
          </table:table-cell>
          <table:table-cell table:style-name="ce4" office:value-type="float" office:value="16426" calcext:value-type="float">
            <text:p>16,4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9" calcext:value-type="float">
            <text:p>15,079</text:p>
          </table:table-cell>
          <table:table-cell table:style-name="ce4" office:value-type="float" office:value="15049" calcext:value-type="float">
            <text:p>15,0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12" calcext:value-type="float">
            <text:p>2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8" calcext:value-type="float">
            <text:p>1,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2" calcext:value-type="float">
            <text:p>2,8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8" calcext:value-type="float">
            <text:p>1,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42" calcext:value-type="float">
            <text:p>35,842</text:p>
          </table:table-cell>
          <table:table-cell table:style-name="ce4" office:value-type="float" office:value="35516" calcext:value-type="float">
            <text:p>35,516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8" calcext:value-type="float">
            <text:p>18,948</text:p>
          </table:table-cell>
          <table:table-cell table:style-name="ce4" office:value-type="float" office:value="18804" calcext:value-type="float">
            <text:p>18,804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4" calcext:value-type="float">
            <text:p>16,894</text:p>
          </table:table-cell>
          <table:table-cell table:style-name="ce4" office:value-type="float" office:value="16712" calcext:value-type="float">
            <text:p>16,71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6" calcext:value-type="float">
            <text:p>1,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6" calcext:value-type="float">
            <text:p>18,666</text:p>
          </table:table-cell>
          <table:table-cell table:style-name="ce4" office:value-type="float" office:value="18635" calcext:value-type="float">
            <text:p>18,6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0" calcext:value-type="float">
            <text:p>10,130</text:p>
          </table:table-cell>
          <table:table-cell table:style-name="ce4" office:value-type="float" office:value="10120" calcext:value-type="float">
            <text:p>10,1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6" calcext:value-type="float">
            <text:p>8,536</text:p>
          </table:table-cell>
          <table:table-cell table:style-name="ce4" office:value-type="float" office:value="8515" calcext:value-type="float">
            <text:p>8,5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4" calcext:value-type="float">
            <text:p>16,364</text:p>
          </table:table-cell>
          <table:table-cell table:style-name="ce4" office:value-type="float" office:value="16329" calcext:value-type="float">
            <text:p>16,3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5" calcext:value-type="float">
            <text:p>8,595</text:p>
          </table:table-cell>
          <table:table-cell table:style-name="ce4" office:value-type="float" office:value="8584" calcext:value-type="float">
            <text:p>8,5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9" calcext:value-type="float">
            <text:p>7,769</text:p>
          </table:table-cell>
          <table:table-cell table:style-name="ce4" office:value-type="float" office:value="7745" calcext:value-type="float">
            <text:p>7,7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5" calcext:value-type="float">
            <text:p>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1" calcext:value-type="float">
            <text:p>31,351</text:p>
          </table:table-cell>
          <table:table-cell table:style-name="ce4" office:value-type="float" office:value="31282" calcext:value-type="float">
            <text:p>31,28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1" calcext:value-type="float">
            <text:p>16,511</text:p>
          </table:table-cell>
          <table:table-cell table:style-name="ce4" office:value-type="float" office:value="16476" calcext:value-type="float">
            <text:p>16,4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0" calcext:value-type="float">
            <text:p>14,840</text:p>
          </table:table-cell>
          <table:table-cell table:style-name="ce4" office:value-type="float" office:value="14806" calcext:value-type="float">
            <text:p>14,80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7" calcext:value-type="float">
            <text:p>1,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0" calcext:value-type="float">
            <text:p>2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8" calcext:value-type="float">
            <text:p>2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9" calcext:value-type="float">
            <text:p>1,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0" style:display-name="PageStyle_100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11-11T09:38:28</meta:creation-date>
    <dc:creator>chcg</dc:creator>
    <dc:date>2017-03-16T15:06:2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