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04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053" calcext:value-type="float">
            <text:p>1,301,053</text:p>
          </table:table-cell>
          <table:table-cell table:style-name="ce4" office:value-type="float" office:value="1295991" calcext:value-type="float">
            <text:p>1,295,991</text:p>
          </table:table-cell>
          <table:table-cell table:style-name="ce4" office:value-type="float" office:value="5062" calcext:value-type="float">
            <text:p>5,062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491" calcext:value-type="float">
            <text:p>2,4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768" calcext:value-type="float">
            <text:p>666,768</text:p>
          </table:table-cell>
          <table:table-cell table:style-name="ce4" office:value-type="float" office:value="664515" calcext:value-type="float">
            <text:p>664,515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285" calcext:value-type="float">
            <text:p>634,285</text:p>
          </table:table-cell>
          <table:table-cell table:style-name="ce4" office:value-type="float" office:value="631476" calcext:value-type="float">
            <text:p>631,476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85" calcext:value-type="float">
            <text:p>236,485</text:p>
          </table:table-cell>
          <table:table-cell table:style-name="ce4" office:value-type="float" office:value="235386" calcext:value-type="float">
            <text:p>235,386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46" calcext:value-type="float">
            <text:p>117,546</text:p>
          </table:table-cell>
          <table:table-cell table:style-name="ce4" office:value-type="float" office:value="117040" calcext:value-type="float">
            <text:p>117,04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39" calcext:value-type="float">
            <text:p>118,939</text:p>
          </table:table-cell>
          <table:table-cell table:style-name="ce4" office:value-type="float" office:value="118346" calcext:value-type="float">
            <text:p>118,34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0" calcext:value-type="float">
            <text:p>6,170</text:p>
          </table:table-cell>
          <table:table-cell table:style-name="ce4" office:value-type="float" office:value="6148" calcext:value-type="float">
            <text:p>6,1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5178" calcext:value-type="float">
            <text:p>5,17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8" calcext:value-type="float">
            <text:p>3,538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5156" calcext:value-type="float">
            <text:p>5,15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1" calcext:value-type="float">
            <text:p>5,141</text:p>
          </table:table-cell>
          <table:table-cell table:style-name="ce4" office:value-type="float" office:value="5129" calcext:value-type="float">
            <text:p>5,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2" calcext:value-type="float">
            <text:p>1,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2" calcext:value-type="float">
            <text:p>5,792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89" calcext:value-type="float">
            <text:p>4,38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2" calcext:value-type="float">
            <text:p>2,1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7" calcext:value-type="float">
            <text:p>2,2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443" calcext:value-type="float">
            <text:p>3,4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9" calcext:value-type="float">
            <text:p>10,249</text:p>
          </table:table-cell>
          <table:table-cell table:style-name="ce4" office:value-type="float" office:value="10212" calcext:value-type="float">
            <text:p>10,2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6" calcext:value-type="float">
            <text:p>5,046</text:p>
          </table:table-cell>
          <table:table-cell table:style-name="ce4" office:value-type="float" office:value="5028" calcext:value-type="float">
            <text:p>5,0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6" calcext:value-type="float">
            <text:p>6,126</text:p>
          </table:table-cell>
          <table:table-cell table:style-name="ce4" office:value-type="float" office:value="6105" calcext:value-type="float">
            <text:p>6,10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7" calcext:value-type="float">
            <text:p>9,587</text:p>
          </table:table-cell>
          <table:table-cell table:style-name="ce4" office:value-type="float" office:value="9532" calcext:value-type="float">
            <text:p>9,53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700" calcext:value-type="float">
            <text:p>4,70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0" calcext:value-type="float">
            <text:p>4,860</text:p>
          </table:table-cell>
          <table:table-cell table:style-name="ce4" office:value-type="float" office:value="4832" calcext:value-type="float">
            <text:p>4,83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3" calcext:value-type="float">
            <text:p>8,493</text:p>
          </table:table-cell>
          <table:table-cell table:style-name="ce4" office:value-type="float" office:value="8469" calcext:value-type="float">
            <text:p>8,4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6" calcext:value-type="float">
            <text:p>4,406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1" calcext:value-type="float">
            <text:p>9,331</text:p>
          </table:table-cell>
          <table:table-cell table:style-name="ce4" office:value-type="float" office:value="9325" calcext:value-type="float">
            <text:p>9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1" calcext:value-type="float">
            <text:p>4,551</text:p>
          </table:table-cell>
          <table:table-cell table:style-name="ce4" office:value-type="float" office:value="4548" calcext:value-type="float">
            <text:p>4,5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7" calcext:value-type="float">
            <text:p>1,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9" calcext:value-type="float">
            <text:p>6,449</text:p>
          </table:table-cell>
          <table:table-cell table:style-name="ce4" office:value-type="float" office:value="6421" calcext:value-type="float">
            <text:p>6,4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4" calcext:value-type="float">
            <text:p>5,584</text:p>
          </table:table-cell>
          <table:table-cell table:style-name="ce4" office:value-type="float" office:value="5565" calcext:value-type="float">
            <text:p>5,56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0" calcext:value-type="float">
            <text:p>2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2" calcext:value-type="float">
            <text:p>6,302</text:p>
          </table:table-cell>
          <table:table-cell table:style-name="ce4" office:value-type="float" office:value="6289" calcext:value-type="float">
            <text:p>6,2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8" calcext:value-type="float">
            <text:p>5,748</text:p>
          </table:table-cell>
          <table:table-cell table:style-name="ce4" office:value-type="float" office:value="5740" calcext:value-type="float">
            <text:p>5,7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0" calcext:value-type="float">
            <text:p>8,360</text:p>
          </table:table-cell>
          <table:table-cell table:style-name="ce4" office:value-type="float" office:value="8258" calcext:value-type="float">
            <text:p>8,25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89" calcext:value-type="float">
            <text:p>85,589</text:p>
          </table:table-cell>
          <table:table-cell table:style-name="ce4" office:value-type="float" office:value="85102" calcext:value-type="float">
            <text:p>85,102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90" calcext:value-type="float">
            <text:p>43,790</text:p>
          </table:table-cell>
          <table:table-cell table:style-name="ce4" office:value-type="float" office:value="43556" calcext:value-type="float">
            <text:p>43,55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99" calcext:value-type="float">
            <text:p>41,799</text:p>
          </table:table-cell>
          <table:table-cell table:style-name="ce4" office:value-type="float" office:value="41546" calcext:value-type="float">
            <text:p>41,546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3787" calcext:value-type="float">
            <text:p>3,7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7" calcext:value-type="float">
            <text:p>1,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6" calcext:value-type="float">
            <text:p>5,456</text:p>
          </table:table-cell>
          <table:table-cell table:style-name="ce4" office:value-type="float" office:value="5444" calcext:value-type="float">
            <text:p>5,4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5074" calcext:value-type="float">
            <text:p>5,0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0" calcext:value-type="float">
            <text:p>6,300</text:p>
          </table:table-cell>
          <table:table-cell table:style-name="ce4" office:value-type="float" office:value="6248" calcext:value-type="float">
            <text:p>6,2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9" calcext:value-type="float">
            <text:p>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7" calcext:value-type="float">
            <text:p>5,507</text:p>
          </table:table-cell>
          <table:table-cell table:style-name="ce4" office:value-type="float" office:value="5493" calcext:value-type="float">
            <text:p>5,4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2" calcext:value-type="float">
            <text:p>2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63" calcext:value-type="float">
            <text:p>3,8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7" calcext:value-type="float">
            <text:p>9,027</text:p>
          </table:table-cell>
          <table:table-cell table:style-name="ce4" office:value-type="float" office:value="8993" calcext:value-type="float">
            <text:p>8,99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2" calcext:value-type="float">
            <text:p>4,552</text:p>
          </table:table-cell>
          <table:table-cell table:style-name="ce4" office:value-type="float" office:value="4536" calcext:value-type="float">
            <text:p>4,5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5" calcext:value-type="float">
            <text:p>4,475</text:p>
          </table:table-cell>
          <table:table-cell table:style-name="ce4" office:value-type="float" office:value="4457" calcext:value-type="float">
            <text:p>4,4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0" calcext:value-type="float">
            <text:p>4,630</text:p>
          </table:table-cell>
          <table:table-cell table:style-name="ce4" office:value-type="float" office:value="4584" calcext:value-type="float">
            <text:p>4,5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43" calcext:value-type="float">
            <text:p>2,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5048" calcext:value-type="float">
            <text:p>5,048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85" calcext:value-type="float">
            <text:p>2,58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3" calcext:value-type="float">
            <text:p>2,463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23" calcext:value-type="float">
            <text:p>4,823</text:p>
          </table:table-cell>
          <table:table-cell table:style-name="ce4" office:value-type="float" office:value="4770" calcext:value-type="float">
            <text:p>4,7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88" calcext:value-type="float">
            <text:p>90,188</text:p>
          </table:table-cell>
          <table:table-cell table:style-name="ce4" office:value-type="float" office:value="89691" calcext:value-type="float">
            <text:p>89,69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81" calcext:value-type="float">
            <text:p>46,181</text:p>
          </table:table-cell>
          <table:table-cell table:style-name="ce4" office:value-type="float" office:value="45956" calcext:value-type="float">
            <text:p>45,956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07" calcext:value-type="float">
            <text:p>44,007</text:p>
          </table:table-cell>
          <table:table-cell table:style-name="ce4" office:value-type="float" office:value="43735" calcext:value-type="float">
            <text:p>43,73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3" calcext:value-type="float">
            <text:p>6,213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2" calcext:value-type="float">
            <text:p>3,462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46" calcext:value-type="float">
            <text:p>3,24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17" calcext:value-type="float">
            <text:p>6,817</text:p>
          </table:table-cell>
          <table:table-cell table:style-name="ce4" office:value-type="float" office:value="6790" calcext:value-type="float">
            <text:p>6,7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2" calcext:value-type="float">
            <text:p>5,162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17" calcext:value-type="float">
            <text:p>2,51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51" calcext:value-type="float">
            <text:p>33,351</text:p>
          </table:table-cell>
          <table:table-cell table:style-name="ce4" office:value-type="float" office:value="33254" calcext:value-type="float">
            <text:p>33,25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8" calcext:value-type="float">
            <text:p>16,888</text:p>
          </table:table-cell>
          <table:table-cell table:style-name="ce4" office:value-type="float" office:value="16849" calcext:value-type="float">
            <text:p>16,84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3" calcext:value-type="float">
            <text:p>16,463</text:p>
          </table:table-cell>
          <table:table-cell table:style-name="ce4" office:value-type="float" office:value="16405" calcext:value-type="float">
            <text:p>16,40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6" calcext:value-type="float">
            <text:p>2,2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0" calcext:value-type="float">
            <text:p>5,780</text:p>
          </table:table-cell>
          <table:table-cell table:style-name="ce4" office:value-type="float" office:value="5772" calcext:value-type="float">
            <text:p>5,7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48" calcext:value-type="float">
            <text:p>125,248</text:p>
          </table:table-cell>
          <table:table-cell table:style-name="ce4" office:value-type="float" office:value="124974" calcext:value-type="float">
            <text:p>124,974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84" calcext:value-type="float">
            <text:p>62,884</text:p>
          </table:table-cell>
          <table:table-cell table:style-name="ce4" office:value-type="float" office:value="62777" calcext:value-type="float">
            <text:p>62,777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64" calcext:value-type="float">
            <text:p>62,364</text:p>
          </table:table-cell>
          <table:table-cell table:style-name="ce4" office:value-type="float" office:value="62197" calcext:value-type="float">
            <text:p>62,197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8" calcext:value-type="float">
            <text:p>8,058</text:p>
          </table:table-cell>
          <table:table-cell table:style-name="ce4" office:value-type="float" office:value="8043" calcext:value-type="float">
            <text:p>8,0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80" calcext:value-type="float">
            <text:p>1,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2" calcext:value-type="float">
            <text:p>2,7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6" calcext:value-type="float">
            <text:p>4,236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9" calcext:value-type="float">
            <text:p>3,569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8" calcext:value-type="float">
            <text:p>2,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6" calcext:value-type="float">
            <text:p>1,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0" calcext:value-type="float">
            <text:p>5,680</text:p>
          </table:table-cell>
          <table:table-cell table:style-name="ce4" office:value-type="float" office:value="5663" calcext:value-type="float">
            <text:p>5,6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6" calcext:value-type="float">
            <text:p>2,2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7" calcext:value-type="float">
            <text:p>5,667</text:p>
          </table:table-cell>
          <table:table-cell table:style-name="ce4" office:value-type="float" office:value="5652" calcext:value-type="float">
            <text:p>5,6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0" calcext:value-type="float">
            <text:p>6,490</text:p>
          </table:table-cell>
          <table:table-cell table:style-name="ce4" office:value-type="float" office:value="6478" calcext:value-type="float">
            <text:p>6,4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4" calcext:value-type="float">
            <text:p>5,254</text:p>
          </table:table-cell>
          <table:table-cell table:style-name="ce4" office:value-type="float" office:value="5242" calcext:value-type="float">
            <text:p>5,2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9" calcext:value-type="float">
            <text:p>2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9" calcext:value-type="float">
            <text:p>2,6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88" calcext:value-type="float">
            <text:p>4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76" calcext:value-type="float">
            <text:p>55,976</text:p>
          </table:table-cell>
          <table:table-cell table:style-name="ce4" office:value-type="float" office:value="55871" calcext:value-type="float">
            <text:p>55,87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59" calcext:value-type="float">
            <text:p>28,559</text:p>
          </table:table-cell>
          <table:table-cell table:style-name="ce4" office:value-type="float" office:value="28513" calcext:value-type="float">
            <text:p>28,5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17" calcext:value-type="float">
            <text:p>27,417</text:p>
          </table:table-cell>
          <table:table-cell table:style-name="ce4" office:value-type="float" office:value="27358" calcext:value-type="float">
            <text:p>27,3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24" calcext:value-type="float">
            <text:p>2,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7" calcext:value-type="float">
            <text:p>2,2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3587" calcext:value-type="float">
            <text:p>3,58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7" calcext:value-type="float">
            <text:p>1,8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60" calcext:value-type="float">
            <text:p>2,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9" calcext:value-type="float">
            <text:p>5,739</text:p>
          </table:table-cell>
          <table:table-cell table:style-name="ce4" office:value-type="float" office:value="5728" calcext:value-type="float">
            <text:p>5,7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92" calcext:value-type="float">
            <text:p>43,492</text:p>
          </table:table-cell>
          <table:table-cell table:style-name="ce4" office:value-type="float" office:value="43371" calcext:value-type="float">
            <text:p>43,37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01" calcext:value-type="float">
            <text:p>22,601</text:p>
          </table:table-cell>
          <table:table-cell table:style-name="ce4" office:value-type="float" office:value="22547" calcext:value-type="float">
            <text:p>22,5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1" calcext:value-type="float">
            <text:p>20,891</text:p>
          </table:table-cell>
          <table:table-cell table:style-name="ce4" office:value-type="float" office:value="20824" calcext:value-type="float">
            <text:p>20,82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6" calcext:value-type="float">
            <text:p>1,9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08" calcext:value-type="float">
            <text:p>2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9" calcext:value-type="float">
            <text:p>1,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1" calcext:value-type="float">
            <text:p>2,24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5188" calcext:value-type="float">
            <text:p>5,1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09" calcext:value-type="float">
            <text:p>53,409</text:p>
          </table:table-cell>
          <table:table-cell table:style-name="ce4" office:value-type="float" office:value="53256" calcext:value-type="float">
            <text:p>53,25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56" calcext:value-type="float">
            <text:p>27,556</text:p>
          </table:table-cell>
          <table:table-cell table:style-name="ce4" office:value-type="float" office:value="27492" calcext:value-type="float">
            <text:p>27,49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53" calcext:value-type="float">
            <text:p>25,853</text:p>
          </table:table-cell>
          <table:table-cell table:style-name="ce4" office:value-type="float" office:value="25764" calcext:value-type="float">
            <text:p>25,76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4" calcext:value-type="float">
            <text:p>2,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1" calcext:value-type="float">
            <text:p>4,521</text:p>
          </table:table-cell>
          <table:table-cell table:style-name="ce4" office:value-type="float" office:value="4512" calcext:value-type="float">
            <text:p>4,5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7" calcext:value-type="float">
            <text:p>3,807</text:p>
          </table:table-cell>
          <table:table-cell table:style-name="ce4" office:value-type="float" office:value="3785" calcext:value-type="float">
            <text:p>3,7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6" calcext:value-type="float">
            <text:p>4,296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5" calcext:value-type="float">
            <text:p>16,975</text:p>
          </table:table-cell>
          <table:table-cell table:style-name="ce4" office:value-type="float" office:value="16926" calcext:value-type="float">
            <text:p>16,9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5" calcext:value-type="float">
            <text:p>8,765</text:p>
          </table:table-cell>
          <table:table-cell table:style-name="ce4" office:value-type="float" office:value="8744" calcext:value-type="float">
            <text:p>8,7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0" calcext:value-type="float">
            <text:p>8,210</text:p>
          </table:table-cell>
          <table:table-cell table:style-name="ce4" office:value-type="float" office:value="8182" calcext:value-type="float">
            <text:p>8,1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9" calcext:value-type="float">
            <text:p>35,929</text:p>
          </table:table-cell>
          <table:table-cell table:style-name="ce4" office:value-type="float" office:value="35813" calcext:value-type="float">
            <text:p>35,81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6" calcext:value-type="float">
            <text:p>18,426</text:p>
          </table:table-cell>
          <table:table-cell table:style-name="ce4" office:value-type="float" office:value="18370" calcext:value-type="float">
            <text:p>18,3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3" calcext:value-type="float">
            <text:p>17,503</text:p>
          </table:table-cell>
          <table:table-cell table:style-name="ce4" office:value-type="float" office:value="17443" calcext:value-type="float">
            <text:p>17,44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4" calcext:value-type="float">
            <text:p>2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9" calcext:value-type="float">
            <text:p>2,2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4" calcext:value-type="float">
            <text:p>1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6" calcext:value-type="float">
            <text:p>6,206</text:p>
          </table:table-cell>
          <table:table-cell table:style-name="ce4" office:value-type="float" office:value="6194" calcext:value-type="float">
            <text:p>6,19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50" calcext:value-type="float">
            <text:p>3,0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58" calcext:value-type="float">
            <text:p>48,458</text:p>
          </table:table-cell>
          <table:table-cell table:style-name="ce4" office:value-type="float" office:value="48277" calcext:value-type="float">
            <text:p>48,27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85" calcext:value-type="float">
            <text:p>25,285</text:p>
          </table:table-cell>
          <table:table-cell table:style-name="ce4" office:value-type="float" office:value="25208" calcext:value-type="float">
            <text:p>25,20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73" calcext:value-type="float">
            <text:p>23,173</text:p>
          </table:table-cell>
          <table:table-cell table:style-name="ce4" office:value-type="float" office:value="23069" calcext:value-type="float">
            <text:p>23,06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7" calcext:value-type="float">
            <text:p>2,9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2" calcext:value-type="float">
            <text:p>4,292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11" calcext:value-type="float">
            <text:p>39,311</text:p>
          </table:table-cell>
          <table:table-cell table:style-name="ce4" office:value-type="float" office:value="39136" calcext:value-type="float">
            <text:p>39,13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4" calcext:value-type="float">
            <text:p>20,364</text:p>
          </table:table-cell>
          <table:table-cell table:style-name="ce4" office:value-type="float" office:value="20292" calcext:value-type="float">
            <text:p>20,29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7" calcext:value-type="float">
            <text:p>18,947</text:p>
          </table:table-cell>
          <table:table-cell table:style-name="ce4" office:value-type="float" office:value="18844" calcext:value-type="float">
            <text:p>18,84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8" calcext:value-type="float">
            <text:p>4,838</text:p>
          </table:table-cell>
          <table:table-cell table:style-name="ce4" office:value-type="float" office:value="4820" calcext:value-type="float">
            <text:p>4,8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9" calcext:value-type="float">
            <text:p>5,559</text:p>
          </table:table-cell>
          <table:table-cell table:style-name="ce4" office:value-type="float" office:value="5548" calcext:value-type="float">
            <text:p>5,5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6" calcext:value-type="float">
            <text:p>3,786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19" calcext:value-type="float">
            <text:p>46,019</text:p>
          </table:table-cell>
          <table:table-cell table:style-name="ce4" office:value-type="float" office:value="45468" calcext:value-type="float">
            <text:p>45,468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48" calcext:value-type="float">
            <text:p>23,648</text:p>
          </table:table-cell>
          <table:table-cell table:style-name="ce4" office:value-type="float" office:value="23372" calcext:value-type="float">
            <text:p>23,372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71" calcext:value-type="float">
            <text:p>22,371</text:p>
          </table:table-cell>
          <table:table-cell table:style-name="ce4" office:value-type="float" office:value="22096" calcext:value-type="float">
            <text:p>22,09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5" calcext:value-type="float">
            <text:p>3,895</text:p>
          </table:table-cell>
          <table:table-cell table:style-name="ce4" office:value-type="float" office:value="3880" calcext:value-type="float">
            <text:p>3,8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3" calcext:value-type="float">
            <text:p>6,063</text:p>
          </table:table-cell>
          <table:table-cell table:style-name="ce4" office:value-type="float" office:value="6019" calcext:value-type="float">
            <text:p>6,0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087" calcext:value-type="float">
            <text:p>3,087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2" calcext:value-type="float">
            <text:p>1,95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8" calcext:value-type="float">
            <text:p>24,528</text:p>
          </table:table-cell>
          <table:table-cell table:style-name="ce4" office:value-type="float" office:value="24473" calcext:value-type="float">
            <text:p>24,47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0" calcext:value-type="float">
            <text:p>12,990</text:p>
          </table:table-cell>
          <table:table-cell table:style-name="ce4" office:value-type="float" office:value="12971" calcext:value-type="float">
            <text:p>12,9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8" calcext:value-type="float">
            <text:p>11,538</text:p>
          </table:table-cell>
          <table:table-cell table:style-name="ce4" office:value-type="float" office:value="11502" calcext:value-type="float">
            <text:p>11,50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43" calcext:value-type="float">
            <text:p>36,343</text:p>
          </table:table-cell>
          <table:table-cell table:style-name="ce4" office:value-type="float" office:value="36235" calcext:value-type="float">
            <text:p>36,23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4" calcext:value-type="float">
            <text:p>18,934</text:p>
          </table:table-cell>
          <table:table-cell table:style-name="ce4" office:value-type="float" office:value="18883" calcext:value-type="float">
            <text:p>18,88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9" calcext:value-type="float">
            <text:p>17,409</text:p>
          </table:table-cell>
          <table:table-cell table:style-name="ce4" office:value-type="float" office:value="17352" calcext:value-type="float">
            <text:p>17,35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3500" calcext:value-type="float">
            <text:p>3,50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4" calcext:value-type="float">
            <text:p>1,81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1" calcext:value-type="float">
            <text:p>1,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6" calcext:value-type="float">
            <text:p>1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18" calcext:value-type="float">
            <text:p>33,918</text:p>
          </table:table-cell>
          <table:table-cell table:style-name="ce4" office:value-type="float" office:value="33788" calcext:value-type="float">
            <text:p>33,78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9" calcext:value-type="float">
            <text:p>17,769</text:p>
          </table:table-cell>
          <table:table-cell table:style-name="ce4" office:value-type="float" office:value="17715" calcext:value-type="float">
            <text:p>17,7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9" calcext:value-type="float">
            <text:p>16,149</text:p>
          </table:table-cell>
          <table:table-cell table:style-name="ce4" office:value-type="float" office:value="16073" calcext:value-type="float">
            <text:p>16,07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8" calcext:value-type="float">
            <text:p>1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78" calcext:value-type="float">
            <text:p>35,178</text:p>
          </table:table-cell>
          <table:table-cell table:style-name="ce4" office:value-type="float" office:value="35078" calcext:value-type="float">
            <text:p>35,0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4" calcext:value-type="float">
            <text:p>18,124</text:p>
          </table:table-cell>
          <table:table-cell table:style-name="ce4" office:value-type="float" office:value="18082" calcext:value-type="float">
            <text:p>18,08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4" calcext:value-type="float">
            <text:p>17,054</text:p>
          </table:table-cell>
          <table:table-cell table:style-name="ce4" office:value-type="float" office:value="16996" calcext:value-type="float">
            <text:p>16,99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39" calcext:value-type="float">
            <text:p>38,739</text:p>
          </table:table-cell>
          <table:table-cell table:style-name="ce4" office:value-type="float" office:value="38653" calcext:value-type="float">
            <text:p>38,65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0" calcext:value-type="float">
            <text:p>20,130</text:p>
          </table:table-cell>
          <table:table-cell table:style-name="ce4" office:value-type="float" office:value="20100" calcext:value-type="float">
            <text:p>20,1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9" calcext:value-type="float">
            <text:p>18,609</text:p>
          </table:table-cell>
          <table:table-cell table:style-name="ce4" office:value-type="float" office:value="18553" calcext:value-type="float">
            <text:p>18,5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06" calcext:value-type="float">
            <text:p>44,306</text:p>
          </table:table-cell>
          <table:table-cell table:style-name="ce4" office:value-type="float" office:value="44226" calcext:value-type="float">
            <text:p>44,22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59" calcext:value-type="float">
            <text:p>22,759</text:p>
          </table:table-cell>
          <table:table-cell table:style-name="ce4" office:value-type="float" office:value="22729" calcext:value-type="float">
            <text:p>22,7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47" calcext:value-type="float">
            <text:p>21,547</text:p>
          </table:table-cell>
          <table:table-cell table:style-name="ce4" office:value-type="float" office:value="21497" calcext:value-type="float">
            <text:p>21,4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3" calcext:value-type="float">
            <text:p>2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9" calcext:value-type="float">
            <text:p>5,499</text:p>
          </table:table-cell>
          <table:table-cell table:style-name="ce4" office:value-type="float" office:value="5488" calcext:value-type="float">
            <text:p>5,4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7" calcext:value-type="float">
            <text:p>1,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0" calcext:value-type="float">
            <text:p>1,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9" calcext:value-type="float">
            <text:p>16,269</text:p>
          </table:table-cell>
          <table:table-cell table:style-name="ce4" office:value-type="float" office:value="16222" calcext:value-type="float">
            <text:p>16,22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9" calcext:value-type="float">
            <text:p>8,549</text:p>
          </table:table-cell>
          <table:table-cell table:style-name="ce4" office:value-type="float" office:value="8532" calcext:value-type="float">
            <text:p>8,5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0" calcext:value-type="float">
            <text:p>7,720</text:p>
          </table:table-cell>
          <table:table-cell table:style-name="ce4" office:value-type="float" office:value="7690" calcext:value-type="float">
            <text:p>7,69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0" calcext:value-type="float">
            <text:p>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5" calcext:value-type="float">
            <text:p>28,265</text:p>
          </table:table-cell>
          <table:table-cell table:style-name="ce4" office:value-type="float" office:value="28228" calcext:value-type="float">
            <text:p>28,2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1" calcext:value-type="float">
            <text:p>14,711</text:p>
          </table:table-cell>
          <table:table-cell table:style-name="ce4" office:value-type="float" office:value="14697" calcext:value-type="float">
            <text:p>14,6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4" calcext:value-type="float">
            <text:p>13,554</text:p>
          </table:table-cell>
          <table:table-cell table:style-name="ce4" office:value-type="float" office:value="13531" calcext:value-type="float">
            <text:p>13,5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5" calcext:value-type="float">
            <text:p>1,6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87" calcext:value-type="float">
            <text:p>31,487</text:p>
          </table:table-cell>
          <table:table-cell table:style-name="ce4" office:value-type="float" office:value="31437" calcext:value-type="float">
            <text:p>31,4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6" calcext:value-type="float">
            <text:p>16,416</text:p>
          </table:table-cell>
          <table:table-cell table:style-name="ce4" office:value-type="float" office:value="16399" calcext:value-type="float">
            <text:p>16,3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1" calcext:value-type="float">
            <text:p>15,071</text:p>
          </table:table-cell>
          <table:table-cell table:style-name="ce4" office:value-type="float" office:value="15038" calcext:value-type="float">
            <text:p>15,0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2" calcext:value-type="float">
            <text:p>2,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7" calcext:value-type="float">
            <text:p>1,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51" calcext:value-type="float">
            <text:p>35,551</text:p>
          </table:table-cell>
          <table:table-cell table:style-name="ce4" office:value-type="float" office:value="35224" calcext:value-type="float">
            <text:p>35,224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04" calcext:value-type="float">
            <text:p>18,804</text:p>
          </table:table-cell>
          <table:table-cell table:style-name="ce4" office:value-type="float" office:value="18660" calcext:value-type="float">
            <text:p>18,66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7" calcext:value-type="float">
            <text:p>16,747</text:p>
          </table:table-cell>
          <table:table-cell table:style-name="ce4" office:value-type="float" office:value="16564" calcext:value-type="float">
            <text:p>16,564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7" calcext:value-type="float">
            <text:p>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1" calcext:value-type="float">
            <text:p>1,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6" calcext:value-type="float">
            <text:p>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5" calcext:value-type="float">
            <text:p>18,485</text:p>
          </table:table-cell>
          <table:table-cell table:style-name="ce4" office:value-type="float" office:value="18455" calcext:value-type="float">
            <text:p>18,45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5" calcext:value-type="float">
            <text:p>10,045</text:p>
          </table:table-cell>
          <table:table-cell table:style-name="ce4" office:value-type="float" office:value="10035" calcext:value-type="float">
            <text:p>10,0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0" calcext:value-type="float">
            <text:p>8,440</text:p>
          </table:table-cell>
          <table:table-cell table:style-name="ce4" office:value-type="float" office:value="8420" calcext:value-type="float">
            <text:p>8,4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5" calcext:value-type="float">
            <text:p>16,335</text:p>
          </table:table-cell>
          <table:table-cell table:style-name="ce4" office:value-type="float" office:value="16298" calcext:value-type="float">
            <text:p>16,29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4" calcext:value-type="float">
            <text:p>8,604</text:p>
          </table:table-cell>
          <table:table-cell table:style-name="ce4" office:value-type="float" office:value="8593" calcext:value-type="float">
            <text:p>8,5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1" calcext:value-type="float">
            <text:p>7,731</text:p>
          </table:table-cell>
          <table:table-cell table:style-name="ce4" office:value-type="float" office:value="7705" calcext:value-type="float">
            <text:p>7,70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9" calcext:value-type="float">
            <text:p>31,219</text:p>
          </table:table-cell>
          <table:table-cell table:style-name="ce4" office:value-type="float" office:value="31149" calcext:value-type="float">
            <text:p>31,14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0" calcext:value-type="float">
            <text:p>16,440</text:p>
          </table:table-cell>
          <table:table-cell table:style-name="ce4" office:value-type="float" office:value="16403" calcext:value-type="float">
            <text:p>16,40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9" calcext:value-type="float">
            <text:p>14,779</text:p>
          </table:table-cell>
          <table:table-cell table:style-name="ce4" office:value-type="float" office:value="14746" calcext:value-type="float">
            <text:p>14,7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0" calcext:value-type="float">
            <text:p>1,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4" calcext:value-type="float">
            <text:p>2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100" calcext:value-type="float">
            <text:p>2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5" calcext:value-type="float">
            <text:p>1,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4" style:display-name="PageStyle_1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5-08T15:26:05</meta:creation-date>
    <dc:creator>chcg</dc:creator>
    <dc:date>2017-03-16T16:53:02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