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ta1" style:family="table" style:master-page-name="PageStyle_5f_102.0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.06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中華民國102年06月底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7968" calcext:value-type="float">
            <text:p>1,297,968</text:p>
          </table:table-cell>
          <table:table-cell table:style-name="ce4" office:value-type="float" office:value="1292791" calcext:value-type="float">
            <text:p>1,292,791</text:p>
          </table:table-cell>
          <table:table-cell table:style-name="ce4" office:value-type="float" office:value="5177" calcext:value-type="float">
            <text:p>5,177</text:p>
          </table:table-cell>
          <table:table-cell table:style-name="ce4" office:value-type="float" office:value="2622" calcext:value-type="float">
            <text:p>2,622</text:p>
          </table:table-cell>
          <table:table-cell table:style-name="ce4" office:value-type="float" office:value="2555" calcext:value-type="float">
            <text:p>2,55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4800" calcext:value-type="float">
            <text:p>664,800</text:p>
          </table:table-cell>
          <table:table-cell table:style-name="ce4" office:value-type="float" office:value="662522" calcext:value-type="float">
            <text:p>662,522</text:p>
          </table:table-cell>
          <table:table-cell table:style-name="ce4" office:value-type="float" office:value="2278" calcext:value-type="float">
            <text:p>2,278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078" calcext:value-type="float">
            <text:p>1,07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3168" calcext:value-type="float">
            <text:p>633,168</text:p>
          </table:table-cell>
          <table:table-cell table:style-name="ce4" office:value-type="float" office:value="630269" calcext:value-type="float">
            <text:p>630,269</text:p>
          </table:table-cell>
          <table:table-cell table:style-name="ce4" office:value-type="float" office:value="2899" calcext:value-type="float">
            <text:p>2,899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1477" calcext:value-type="float">
            <text:p>1,47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520" calcext:value-type="float">
            <text:p>236,520</text:p>
          </table:table-cell>
          <table:table-cell table:style-name="ce4" office:value-type="float" office:value="235376" calcext:value-type="float">
            <text:p>235,376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82" calcext:value-type="float">
            <text:p>58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474" calcext:value-type="float">
            <text:p>117,474</text:p>
          </table:table-cell>
          <table:table-cell table:style-name="ce4" office:value-type="float" office:value="116963" calcext:value-type="float">
            <text:p>116,963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236" calcext:value-type="float">
            <text:p>23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046" calcext:value-type="float">
            <text:p>119,046</text:p>
          </table:table-cell>
          <table:table-cell table:style-name="ce4" office:value-type="float" office:value="118413" calcext:value-type="float">
            <text:p>118,413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346" calcext:value-type="float">
            <text:p>34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16" calcext:value-type="float">
            <text:p>6,416</text:p>
          </table:table-cell>
          <table:table-cell table:style-name="ce4" office:value-type="float" office:value="6393" calcext:value-type="float">
            <text:p>6,39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26" calcext:value-type="float">
            <text:p>3,126</text:p>
          </table:table-cell>
          <table:table-cell table:style-name="ce4" office:value-type="float" office:value="3118" calcext:value-type="float">
            <text:p>3,1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90" calcext:value-type="float">
            <text:p>3,290</text:p>
          </table:table-cell>
          <table:table-cell table:style-name="ce4" office:value-type="float" office:value="3275" calcext:value-type="float">
            <text:p>3,27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9" calcext:value-type="float">
            <text:p>3,979</text:p>
          </table:table-cell>
          <table:table-cell table:style-name="ce4" office:value-type="float" office:value="3939" calcext:value-type="float">
            <text:p>3,93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1983" calcext:value-type="float">
            <text:p>1,98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004" calcext:value-type="float">
            <text:p>1,00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501" calcext:value-type="float">
            <text:p>50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503" calcext:value-type="float">
            <text:p>5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9" calcext:value-type="float">
            <text:p>9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3" calcext:value-type="float">
            <text:p>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6" calcext:value-type="float">
            <text:p>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44" calcext:value-type="float">
            <text:p>94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7" calcext:value-type="float">
            <text:p>2,987</text:p>
          </table:table-cell>
          <table:table-cell table:style-name="ce4" office:value-type="float" office:value="2970" calcext:value-type="float">
            <text:p>2,97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16" calcext:value-type="float">
            <text:p>5,216</text:p>
          </table:table-cell>
          <table:table-cell table:style-name="ce4" office:value-type="float" office:value="5179" calcext:value-type="float">
            <text:p>5,17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83" calcext:value-type="float">
            <text:p>2,483</text:p>
          </table:table-cell>
          <table:table-cell table:style-name="ce4" office:value-type="float" office:value="2463" calcext:value-type="float">
            <text:p>2,46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3" calcext:value-type="float">
            <text:p>2,733</text:p>
          </table:table-cell>
          <table:table-cell table:style-name="ce4" office:value-type="float" office:value="2716" calcext:value-type="float">
            <text:p>2,7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9" calcext:value-type="float">
            <text:p>3,039</text:p>
          </table:table-cell>
          <table:table-cell table:style-name="ce4" office:value-type="float" office:value="3010" calcext:value-type="float">
            <text:p>3,01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3" calcext:value-type="float">
            <text:p>2,013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9" calcext:value-type="float">
            <text:p>9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9" calcext:value-type="float">
            <text:p>3,559</text:p>
          </table:table-cell>
          <table:table-cell table:style-name="ce4" office:value-type="float" office:value="3501" calcext:value-type="float">
            <text:p>3,50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4" calcext:value-type="float">
            <text:p>2,944</text:p>
          </table:table-cell>
          <table:table-cell table:style-name="ce4" office:value-type="float" office:value="2922" calcext:value-type="float">
            <text:p>2,92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38" calcext:value-type="float">
            <text:p>5,238</text:p>
          </table:table-cell>
          <table:table-cell table:style-name="ce4" office:value-type="float" office:value="5106" calcext:value-type="float">
            <text:p>5,106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75" calcext:value-type="float">
            <text:p>2,675</text:p>
          </table:table-cell>
          <table:table-cell table:style-name="ce4" office:value-type="float" office:value="2608" calcext:value-type="float">
            <text:p>2,608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3" calcext:value-type="float">
            <text:p>2,563</text:p>
          </table:table-cell>
          <table:table-cell table:style-name="ce4" office:value-type="float" office:value="2498" calcext:value-type="float">
            <text:p>2,498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34" calcext:value-type="float">
            <text:p>5,134</text:p>
          </table:table-cell>
          <table:table-cell table:style-name="ce4" office:value-type="float" office:value="5118" calcext:value-type="float">
            <text:p>5,11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5" calcext:value-type="float">
            <text:p>2,565</text:p>
          </table:table-cell>
          <table:table-cell table:style-name="ce4" office:value-type="float" office:value="2557" calcext:value-type="float">
            <text:p>2,55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9" calcext:value-type="float">
            <text:p>2,569</text:p>
          </table:table-cell>
          <table:table-cell table:style-name="ce4" office:value-type="float" office:value="2561" calcext:value-type="float">
            <text:p>2,56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2076" calcext:value-type="float">
            <text:p>2,0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81" calcext:value-type="float">
            <text:p>9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5" calcext:value-type="float">
            <text:p>1,0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435" calcext:value-type="float">
            <text:p>1,4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0" calcext:value-type="float">
            <text:p>7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695" calcext:value-type="float">
            <text:p>6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3" calcext:value-type="float">
            <text:p>1,4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4" calcext:value-type="float">
            <text:p>7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9" calcext:value-type="float">
            <text:p>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2" calcext:value-type="float">
            <text:p>4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57" calcext:value-type="float">
            <text:p>1,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7" calcext:value-type="float">
            <text:p>7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0" calcext:value-type="float">
            <text:p>6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36" calcext:value-type="float">
            <text:p>1,8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1" calcext:value-type="float">
            <text:p>8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45" calcext:value-type="float">
            <text:p>9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64" calcext:value-type="float">
            <text:p>96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73" calcext:value-type="float">
            <text:p>4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491" calcext:value-type="float">
            <text:p>4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7" calcext:value-type="float">
            <text:p>9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8" calcext:value-type="float">
            <text:p>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9" calcext:value-type="float">
            <text:p>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33" calcext:value-type="float">
            <text:p>5,933</text:p>
          </table:table-cell>
          <table:table-cell table:style-name="ce4" office:value-type="float" office:value="5912" calcext:value-type="float">
            <text:p>5,9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60" calcext:value-type="float">
            <text:p>2,860</text:p>
          </table:table-cell>
          <table:table-cell table:style-name="ce4" office:value-type="float" office:value="2851" calcext:value-type="float">
            <text:p>2,85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73" calcext:value-type="float">
            <text:p>3,073</text:p>
          </table:table-cell>
          <table:table-cell table:style-name="ce4" office:value-type="float" office:value="3061" calcext:value-type="float">
            <text:p>3,06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7" calcext:value-type="float">
            <text:p>2,287</text:p>
          </table:table-cell>
          <table:table-cell table:style-name="ce4" office:value-type="float" office:value="2271" calcext:value-type="float">
            <text:p>2,27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0" calcext:value-type="float">
            <text:p>1,0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0" calcext:value-type="float">
            <text:p>5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0" calcext:value-type="float">
            <text:p>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11" calcext:value-type="float">
            <text:p>3,611</text:p>
          </table:table-cell>
          <table:table-cell table:style-name="ce4" office:value-type="float" office:value="3607" calcext:value-type="float">
            <text:p>3,6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37" calcext:value-type="float">
            <text:p>1,7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4" calcext:value-type="float">
            <text:p>1,874</text:p>
          </table:table-cell>
          <table:table-cell table:style-name="ce4" office:value-type="float" office:value="1870" calcext:value-type="float">
            <text:p>1,8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74" calcext:value-type="float">
            <text:p>4,474</text:p>
          </table:table-cell>
          <table:table-cell table:style-name="ce4" office:value-type="float" office:value="4465" calcext:value-type="float">
            <text:p>4,465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04" calcext:value-type="float">
            <text:p>2,204</text:p>
          </table:table-cell>
          <table:table-cell table:style-name="ce4" office:value-type="float" office:value="2201" calcext:value-type="float">
            <text:p>2,20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70" calcext:value-type="float">
            <text:p>2,270</text:p>
          </table:table-cell>
          <table:table-cell table:style-name="ce4" office:value-type="float" office:value="2264" calcext:value-type="float">
            <text:p>2,26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16" calcext:value-type="float">
            <text:p>4,116</text:p>
          </table:table-cell>
          <table:table-cell table:style-name="ce4" office:value-type="float" office:value="4108" calcext:value-type="float">
            <text:p>4,10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2074" calcext:value-type="float">
            <text:p>2,0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7" calcext:value-type="float">
            <text:p>2,037</text:p>
          </table:table-cell>
          <table:table-cell table:style-name="ce4" office:value-type="float" office:value="2034" calcext:value-type="float">
            <text:p>2,03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662" calcext:value-type="float">
            <text:p>66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5" calcext:value-type="float">
            <text:p>3,015</text:p>
          </table:table-cell>
          <table:table-cell table:style-name="ce4" office:value-type="float" office:value="2998" calcext:value-type="float">
            <text:p>2,99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28" calcext:value-type="float">
            <text:p>3,428</text:p>
          </table:table-cell>
          <table:table-cell table:style-name="ce4" office:value-type="float" office:value="3422" calcext:value-type="float">
            <text:p>3,42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738" calcext:value-type="float">
            <text:p>1,73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1684" calcext:value-type="float">
            <text:p>1,6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20" calcext:value-type="float">
            <text:p>10,620</text:p>
          </table:table-cell>
          <table:table-cell table:style-name="ce4" office:value-type="float" office:value="10577" calcext:value-type="float">
            <text:p>10,57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03" calcext:value-type="float">
            <text:p>5,203</text:p>
          </table:table-cell>
          <table:table-cell table:style-name="ce4" office:value-type="float" office:value="5186" calcext:value-type="float">
            <text:p>5,18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17" calcext:value-type="float">
            <text:p>5,417</text:p>
          </table:table-cell>
          <table:table-cell table:style-name="ce4" office:value-type="float" office:value="5391" calcext:value-type="float">
            <text:p>5,39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58" calcext:value-type="float">
            <text:p>6,158</text:p>
          </table:table-cell>
          <table:table-cell table:style-name="ce4" office:value-type="float" office:value="6141" calcext:value-type="float">
            <text:p>6,14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46" calcext:value-type="float">
            <text:p>3,046</text:p>
          </table:table-cell>
          <table:table-cell table:style-name="ce4" office:value-type="float" office:value="3039" calcext:value-type="float">
            <text:p>3,0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12" calcext:value-type="float">
            <text:p>3,112</text:p>
          </table:table-cell>
          <table:table-cell table:style-name="ce4" office:value-type="float" office:value="3102" calcext:value-type="float">
            <text:p>3,10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17" calcext:value-type="float">
            <text:p>1,6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3" calcext:value-type="float">
            <text:p>7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4" calcext:value-type="float">
            <text:p>8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7" calcext:value-type="float">
            <text:p>3,987</text:p>
          </table:table-cell>
          <table:table-cell table:style-name="ce4" office:value-type="float" office:value="3973" calcext:value-type="float">
            <text:p>3,97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35" calcext:value-type="float">
            <text:p>4,135</text:p>
          </table:table-cell>
          <table:table-cell table:style-name="ce4" office:value-type="float" office:value="4072" calcext:value-type="float">
            <text:p>4,072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9" calcext:value-type="float">
            <text:p>2,039</text:p>
          </table:table-cell>
          <table:table-cell table:style-name="ce4" office:value-type="float" office:value="2012" calcext:value-type="float">
            <text:p>2,01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6" calcext:value-type="float">
            <text:p>1,866</text:p>
          </table:table-cell>
          <table:table-cell table:style-name="ce4" office:value-type="float" office:value="1857" calcext:value-type="float">
            <text:p>1,85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1351" calcext:value-type="float">
            <text:p>1,351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674" calcext:value-type="float">
            <text:p>6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77" calcext:value-type="float">
            <text:p>67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45" calcext:value-type="float">
            <text:p>9,845</text:p>
          </table:table-cell>
          <table:table-cell table:style-name="ce4" office:value-type="float" office:value="9794" calcext:value-type="float">
            <text:p>9,794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64" calcext:value-type="float">
            <text:p>4,864</text:p>
          </table:table-cell>
          <table:table-cell table:style-name="ce4" office:value-type="float" office:value="4840" calcext:value-type="float">
            <text:p>4,84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81" calcext:value-type="float">
            <text:p>4,981</text:p>
          </table:table-cell>
          <table:table-cell table:style-name="ce4" office:value-type="float" office:value="4954" calcext:value-type="float">
            <text:p>4,95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8" calcext:value-type="float">
            <text:p>2,508</text:p>
          </table:table-cell>
          <table:table-cell table:style-name="ce4" office:value-type="float" office:value="2468" calcext:value-type="float">
            <text:p>2,46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88" calcext:value-type="float">
            <text:p>8,588</text:p>
          </table:table-cell>
          <table:table-cell table:style-name="ce4" office:value-type="float" office:value="8562" calcext:value-type="float">
            <text:p>8,56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26" calcext:value-type="float">
            <text:p>4,126</text:p>
          </table:table-cell>
          <table:table-cell table:style-name="ce4" office:value-type="float" office:value="4116" calcext:value-type="float">
            <text:p>4,11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62" calcext:value-type="float">
            <text:p>4,462</text:p>
          </table:table-cell>
          <table:table-cell table:style-name="ce4" office:value-type="float" office:value="4446" calcext:value-type="float">
            <text:p>4,44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53" calcext:value-type="float">
            <text:p>9,253</text:p>
          </table:table-cell>
          <table:table-cell table:style-name="ce4" office:value-type="float" office:value="9246" calcext:value-type="float">
            <text:p>9,24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06" calcext:value-type="float">
            <text:p>4,506</text:p>
          </table:table-cell>
          <table:table-cell table:style-name="ce4" office:value-type="float" office:value="4503" calcext:value-type="float">
            <text:p>4,50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47" calcext:value-type="float">
            <text:p>4,747</text:p>
          </table:table-cell>
          <table:table-cell table:style-name="ce4" office:value-type="float" office:value="4743" calcext:value-type="float">
            <text:p>4,7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2" calcext:value-type="float">
            <text:p>2,762</text:p>
          </table:table-cell>
          <table:table-cell table:style-name="ce4" office:value-type="float" office:value="2746" calcext:value-type="float">
            <text:p>2,74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1411" calcext:value-type="float">
            <text:p>1,4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0" calcext:value-type="float">
            <text:p>3,540</text:p>
          </table:table-cell>
          <table:table-cell table:style-name="ce4" office:value-type="float" office:value="3532" calcext:value-type="float">
            <text:p>3,5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7" calcext:value-type="float">
            <text:p>1,767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1769" calcext:value-type="float">
            <text:p>1,76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96" calcext:value-type="float">
            <text:p>59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22" calcext:value-type="float">
            <text:p>3,822</text:p>
          </table:table-cell>
          <table:table-cell table:style-name="ce4" office:value-type="float" office:value="3814" calcext:value-type="float">
            <text:p>3,8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3" calcext:value-type="float">
            <text:p>1,983</text:p>
          </table:table-cell>
          <table:table-cell table:style-name="ce4" office:value-type="float" office:value="1977" calcext:value-type="float">
            <text:p>1,97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9" calcext:value-type="float">
            <text:p>1,839</text:p>
          </table:table-cell>
          <table:table-cell table:style-name="ce4" office:value-type="float" office:value="1837" calcext:value-type="float">
            <text:p>1,8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6" calcext:value-type="float">
            <text:p>3,226</text:p>
          </table:table-cell>
          <table:table-cell table:style-name="ce4" office:value-type="float" office:value="3208" calcext:value-type="float">
            <text:p>3,20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1" calcext:value-type="float">
            <text:p>1,771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3" calcext:value-type="float">
            <text:p>2,963</text:p>
          </table:table-cell>
          <table:table-cell table:style-name="ce4" office:value-type="float" office:value="2942" calcext:value-type="float">
            <text:p>2,94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11" calcext:value-type="float">
            <text:p>6,411</text:p>
          </table:table-cell>
          <table:table-cell table:style-name="ce4" office:value-type="float" office:value="6384" calcext:value-type="float">
            <text:p>6,38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10" calcext:value-type="float">
            <text:p>3,110</text:p>
          </table:table-cell>
          <table:table-cell table:style-name="ce4" office:value-type="float" office:value="3094" calcext:value-type="float">
            <text:p>3,09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01" calcext:value-type="float">
            <text:p>3,301</text:p>
          </table:table-cell>
          <table:table-cell table:style-name="ce4" office:value-type="float" office:value="3290" calcext:value-type="float">
            <text:p>3,29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9" calcext:value-type="float">
            <text:p>1,1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1" calcext:value-type="float">
            <text:p>5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85" calcext:value-type="float">
            <text:p>5,485</text:p>
          </table:table-cell>
          <table:table-cell table:style-name="ce4" office:value-type="float" office:value="5467" calcext:value-type="float">
            <text:p>5,46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34" calcext:value-type="float">
            <text:p>2,734</text:p>
          </table:table-cell>
          <table:table-cell table:style-name="ce4" office:value-type="float" office:value="2727" calcext:value-type="float">
            <text:p>2,7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2740" calcext:value-type="float">
            <text:p>2,74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9" calcext:value-type="float">
            <text:p>1,829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0" calcext:value-type="float">
            <text:p>8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0" calcext:value-type="float">
            <text:p>2,260</text:p>
          </table:table-cell>
          <table:table-cell table:style-name="ce4" office:value-type="float" office:value="2248" calcext:value-type="float">
            <text:p>2,24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3" calcext:value-type="float">
            <text:p>2,293</text:p>
          </table:table-cell>
          <table:table-cell table:style-name="ce4" office:value-type="float" office:value="2281" calcext:value-type="float">
            <text:p>2,28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6" calcext:value-type="float">
            <text:p>2,206</text:p>
          </table:table-cell>
          <table:table-cell table:style-name="ce4" office:value-type="float" office:value="2204" calcext:value-type="float">
            <text:p>2,2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21" calcext:value-type="float">
            <text:p>1,1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20" calcext:value-type="float">
            <text:p>6,420</text:p>
          </table:table-cell>
          <table:table-cell table:style-name="ce4" office:value-type="float" office:value="6412" calcext:value-type="float">
            <text:p>6,4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19" calcext:value-type="float">
            <text:p>3,119</text:p>
          </table:table-cell>
          <table:table-cell table:style-name="ce4" office:value-type="float" office:value="3117" calcext:value-type="float">
            <text:p>3,1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01" calcext:value-type="float">
            <text:p>3,301</text:p>
          </table:table-cell>
          <table:table-cell table:style-name="ce4" office:value-type="float" office:value="3295" calcext:value-type="float">
            <text:p>3,29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40" calcext:value-type="float">
            <text:p>5,540</text:p>
          </table:table-cell>
          <table:table-cell table:style-name="ce4" office:value-type="float" office:value="5532" calcext:value-type="float">
            <text:p>5,5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11" calcext:value-type="float">
            <text:p>2,611</text:p>
          </table:table-cell>
          <table:table-cell table:style-name="ce4" office:value-type="float" office:value="2607" calcext:value-type="float">
            <text:p>2,60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29" calcext:value-type="float">
            <text:p>2,929</text:p>
          </table:table-cell>
          <table:table-cell table:style-name="ce4" office:value-type="float" office:value="2925" calcext:value-type="float">
            <text:p>2,9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3" calcext:value-type="float">
            <text:p>5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96" calcext:value-type="float">
            <text:p>3,796</text:p>
          </table:table-cell>
          <table:table-cell table:style-name="ce4" office:value-type="float" office:value="3788" calcext:value-type="float">
            <text:p>3,78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0" calcext:value-type="float">
            <text:p>1,830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83" calcext:value-type="float">
            <text:p>8,283</text:p>
          </table:table-cell>
          <table:table-cell table:style-name="ce4" office:value-type="float" office:value="8173" calcext:value-type="float">
            <text:p>8,173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18" calcext:value-type="float">
            <text:p>4,118</text:p>
          </table:table-cell>
          <table:table-cell table:style-name="ce4" office:value-type="float" office:value="4071" calcext:value-type="float">
            <text:p>4,07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65" calcext:value-type="float">
            <text:p>4,165</text:p>
          </table:table-cell>
          <table:table-cell table:style-name="ce4" office:value-type="float" office:value="4102" calcext:value-type="float">
            <text:p>4,102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18" calcext:value-type="float">
            <text:p>1,2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5" calcext:value-type="float">
            <text:p>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5" calcext:value-type="float">
            <text:p>3,955</text:p>
          </table:table-cell>
          <table:table-cell table:style-name="ce4" office:value-type="float" office:value="3948" calcext:value-type="float">
            <text:p>3,9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4" calcext:value-type="float">
            <text:p>2,464</text:p>
          </table:table-cell>
          <table:table-cell table:style-name="ce4" office:value-type="float" office:value="2457" calcext:value-type="float">
            <text:p>2,45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1291" calcext:value-type="float">
            <text:p>1,2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8" calcext:value-type="float">
            <text:p>2,298</text:p>
          </table:table-cell>
          <table:table-cell table:style-name="ce4" office:value-type="float" office:value="2285" calcext:value-type="float">
            <text:p>2,28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88" calcext:value-type="float">
            <text:p>1,088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68" calcext:value-type="float">
            <text:p>3,668</text:p>
          </table:table-cell>
          <table:table-cell table:style-name="ce4" office:value-type="float" office:value="3652" calcext:value-type="float">
            <text:p>3,65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5" calcext:value-type="float">
            <text:p>1,825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3" calcext:value-type="float">
            <text:p>1,843</text:p>
          </table:table-cell>
          <table:table-cell table:style-name="ce4" office:value-type="float" office:value="1834" calcext:value-type="float">
            <text:p>1,8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065" calcext:value-type="float">
            <text:p>86,065</text:p>
          </table:table-cell>
          <table:table-cell table:style-name="ce4" office:value-type="float" office:value="85573" calcext:value-type="float">
            <text:p>85,573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127" calcext:value-type="float">
            <text:p>1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977" calcext:value-type="float">
            <text:p>43,977</text:p>
          </table:table-cell>
          <table:table-cell table:style-name="ce4" office:value-type="float" office:value="43738" calcext:value-type="float">
            <text:p>43,738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088" calcext:value-type="float">
            <text:p>42,088</text:p>
          </table:table-cell>
          <table:table-cell table:style-name="ce4" office:value-type="float" office:value="41835" calcext:value-type="float">
            <text:p>41,835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04" calcext:value-type="float">
            <text:p>3,804</text:p>
          </table:table-cell>
          <table:table-cell table:style-name="ce4" office:value-type="float" office:value="3788" calcext:value-type="float">
            <text:p>3,78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620" calcext:value-type="float">
            <text:p>6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18" calcext:value-type="float">
            <text:p>3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302" calcext:value-type="float">
            <text:p>3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84" calcext:value-type="float">
            <text:p>5,484</text:p>
          </table:table-cell>
          <table:table-cell table:style-name="ce4" office:value-type="float" office:value="5470" calcext:value-type="float">
            <text:p>5,47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34" calcext:value-type="float">
            <text:p>2,734</text:p>
          </table:table-cell>
          <table:table-cell table:style-name="ce4" office:value-type="float" office:value="2725" calcext:value-type="float">
            <text:p>2,7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50" calcext:value-type="float">
            <text:p>2,750</text:p>
          </table:table-cell>
          <table:table-cell table:style-name="ce4" office:value-type="float" office:value="2745" calcext:value-type="float">
            <text:p>2,7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548" calcext:value-type="float">
            <text:p>1,54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9" calcext:value-type="float">
            <text:p>7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749" calcext:value-type="float">
            <text:p>74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65" calcext:value-type="float">
            <text:p>5,165</text:p>
          </table:table-cell>
          <table:table-cell table:style-name="ce4" office:value-type="float" office:value="5153" calcext:value-type="float">
            <text:p>5,15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25" calcext:value-type="float">
            <text:p>2,625</text:p>
          </table:table-cell>
          <table:table-cell table:style-name="ce4" office:value-type="float" office:value="2620" calcext:value-type="float">
            <text:p>2,6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40" calcext:value-type="float">
            <text:p>2,540</text:p>
          </table:table-cell>
          <table:table-cell table:style-name="ce4" office:value-type="float" office:value="2533" calcext:value-type="float">
            <text:p>2,5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16" calcext:value-type="float">
            <text:p>6,316</text:p>
          </table:table-cell>
          <table:table-cell table:style-name="ce4" office:value-type="float" office:value="6271" calcext:value-type="float">
            <text:p>6,27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58" calcext:value-type="float">
            <text:p>3,258</text:p>
          </table:table-cell>
          <table:table-cell table:style-name="ce4" office:value-type="float" office:value="3230" calcext:value-type="float">
            <text:p>3,23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58" calcext:value-type="float">
            <text:p>3,058</text:p>
          </table:table-cell>
          <table:table-cell table:style-name="ce4" office:value-type="float" office:value="3041" calcext:value-type="float">
            <text:p>3,04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64" calcext:value-type="float">
            <text:p>3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85" calcext:value-type="float">
            <text:p>1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79" calcext:value-type="float">
            <text:p>1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4" calcext:value-type="float">
            <text:p>2,914</text:p>
          </table:table-cell>
          <table:table-cell table:style-name="ce4" office:value-type="float" office:value="2905" calcext:value-type="float">
            <text:p>2,9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55" calcext:value-type="float">
            <text:p>1,05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3" calcext:value-type="float">
            <text:p>5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12" calcext:value-type="float">
            <text:p>5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13" calcext:value-type="float">
            <text:p>5,713</text:p>
          </table:table-cell>
          <table:table-cell table:style-name="ce4" office:value-type="float" office:value="5697" calcext:value-type="float">
            <text:p>5,69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82" calcext:value-type="float">
            <text:p>2,882</text:p>
          </table:table-cell>
          <table:table-cell table:style-name="ce4" office:value-type="float" office:value="2876" calcext:value-type="float">
            <text:p>2,87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31" calcext:value-type="float">
            <text:p>2,831</text:p>
          </table:table-cell>
          <table:table-cell table:style-name="ce4" office:value-type="float" office:value="2821" calcext:value-type="float">
            <text:p>2,8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66" calcext:value-type="float">
            <text:p>1,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9" calcext:value-type="float">
            <text:p>7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15" calcext:value-type="float">
            <text:p>4,115</text:p>
          </table:table-cell>
          <table:table-cell table:style-name="ce4" office:value-type="float" office:value="4110" calcext:value-type="float">
            <text:p>4,1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2111" calcext:value-type="float">
            <text:p>2,1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64" calcext:value-type="float">
            <text:p>3,864</text:p>
          </table:table-cell>
          <table:table-cell table:style-name="ce4" office:value-type="float" office:value="3849" calcext:value-type="float">
            <text:p>3,84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5" calcext:value-type="float">
            <text:p>1,875</text:p>
          </table:table-cell>
          <table:table-cell table:style-name="ce4" office:value-type="float" office:value="1865" calcext:value-type="float">
            <text:p>1,86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13" calcext:value-type="float">
            <text:p>9,213</text:p>
          </table:table-cell>
          <table:table-cell table:style-name="ce4" office:value-type="float" office:value="9176" calcext:value-type="float">
            <text:p>9,17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38" calcext:value-type="float">
            <text:p>4,638</text:p>
          </table:table-cell>
          <table:table-cell table:style-name="ce4" office:value-type="float" office:value="4620" calcext:value-type="float">
            <text:p>4,6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75" calcext:value-type="float">
            <text:p>4,575</text:p>
          </table:table-cell>
          <table:table-cell table:style-name="ce4" office:value-type="float" office:value="4556" calcext:value-type="float">
            <text:p>4,55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94" calcext:value-type="float">
            <text:p>4,694</text:p>
          </table:table-cell>
          <table:table-cell table:style-name="ce4" office:value-type="float" office:value="4644" calcext:value-type="float">
            <text:p>4,64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01" calcext:value-type="float">
            <text:p>2,401</text:p>
          </table:table-cell>
          <table:table-cell table:style-name="ce4" office:value-type="float" office:value="2374" calcext:value-type="float">
            <text:p>2,37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93" calcext:value-type="float">
            <text:p>2,293</text:p>
          </table:table-cell>
          <table:table-cell table:style-name="ce4" office:value-type="float" office:value="2270" calcext:value-type="float">
            <text:p>2,27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1" calcext:value-type="float">
            <text:p>1,3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2" calcext:value-type="float">
            <text:p>6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9" calcext:value-type="float">
            <text:p>6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650" calcext:value-type="float">
            <text:p>6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4" calcext:value-type="float">
            <text:p>2,854</text:p>
          </table:table-cell>
          <table:table-cell table:style-name="ce4" office:value-type="float" office:value="2850" calcext:value-type="float">
            <text:p>2,85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394" calcext:value-type="float">
            <text:p>1,39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56" calcext:value-type="float">
            <text:p>1,4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0" calcext:value-type="float">
            <text:p>2,350</text:p>
          </table:table-cell>
          <table:table-cell table:style-name="ce4" office:value-type="float" office:value="2348" calcext:value-type="float">
            <text:p>2,34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9" calcext:value-type="float">
            <text:p>1,1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6" calcext:value-type="float">
            <text:p>1,0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65" calcext:value-type="float">
            <text:p>5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1" calcext:value-type="float">
            <text:p>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85" calcext:value-type="float">
            <text:p>5,085</text:p>
          </table:table-cell>
          <table:table-cell table:style-name="ce4" office:value-type="float" office:value="5060" calcext:value-type="float">
            <text:p>5,060</text:p>
          </table:table-cell>
          <table:table-cell table:number-columns-repeated="2"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20" calcext:value-type="float">
            <text:p>2,620</text:p>
          </table:table-cell>
          <table:table-cell table:style-name="ce4" office:value-type="float" office:value="2607" calcext:value-type="float">
            <text:p>2,607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65" calcext:value-type="float">
            <text:p>2,465</text:p>
          </table:table-cell>
          <table:table-cell table:style-name="ce4" office:value-type="float" office:value="2453" calcext:value-type="float">
            <text:p>2,453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72" calcext:value-type="float">
            <text:p>4,872</text:p>
          </table:table-cell>
          <table:table-cell table:style-name="ce4" office:value-type="float" office:value="4809" calcext:value-type="float">
            <text:p>4,809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00" calcext:value-type="float">
            <text:p>2,500</text:p>
          </table:table-cell>
          <table:table-cell table:style-name="ce4" office:value-type="float" office:value="2471" calcext:value-type="float">
            <text:p>2,47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72" calcext:value-type="float">
            <text:p>2,372</text:p>
          </table:table-cell>
          <table:table-cell table:style-name="ce4" office:value-type="float" office:value="2338" calcext:value-type="float">
            <text:p>2,33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4" calcext:value-type="float">
            <text:p>7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8" calcext:value-type="float">
            <text:p>3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376" calcext:value-type="float">
            <text:p>3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2" calcext:value-type="float">
            <text:p>2,552</text:p>
          </table:table-cell>
          <table:table-cell table:style-name="ce4" office:value-type="float" office:value="2529" calcext:value-type="float">
            <text:p>2,52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92" calcext:value-type="float">
            <text:p>3,292</text:p>
          </table:table-cell>
          <table:table-cell table:style-name="ce4" office:value-type="float" office:value="3174" calcext:value-type="float">
            <text:p>3,174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415" calcext:value-type="float">
            <text:p>90,415</text:p>
          </table:table-cell>
          <table:table-cell table:style-name="ce4" office:value-type="float" office:value="89925" calcext:value-type="float">
            <text:p>89,925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312" calcext:value-type="float">
            <text:p>3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314" calcext:value-type="float">
            <text:p>46,314</text:p>
          </table:table-cell>
          <table:table-cell table:style-name="ce4" office:value-type="float" office:value="46092" calcext:value-type="float">
            <text:p>46,092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42" calcext:value-type="float">
            <text:p>1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101" calcext:value-type="float">
            <text:p>44,101</text:p>
          </table:table-cell>
          <table:table-cell table:style-name="ce4" office:value-type="float" office:value="43833" calcext:value-type="float">
            <text:p>43,833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70" calcext:value-type="float">
            <text:p>17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1703" calcext:value-type="float">
            <text:p>1,70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887" calcext:value-type="float">
            <text:p>88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6" calcext:value-type="float">
            <text:p>81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39" calcext:value-type="float">
            <text:p>6,339</text:p>
          </table:table-cell>
          <table:table-cell table:style-name="ce4" office:value-type="float" office:value="6323" calcext:value-type="float">
            <text:p>6,3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92" calcext:value-type="float">
            <text:p>3,192</text:p>
          </table:table-cell>
          <table:table-cell table:style-name="ce4" office:value-type="float" office:value="3187" calcext:value-type="float">
            <text:p>3,1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47" calcext:value-type="float">
            <text:p>3,147</text:p>
          </table:table-cell>
          <table:table-cell table:style-name="ce4" office:value-type="float" office:value="3136" calcext:value-type="float">
            <text:p>3,13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85" calcext:value-type="float">
            <text:p>3,485</text:p>
          </table:table-cell>
          <table:table-cell table:style-name="ce4" office:value-type="float" office:value="3413" calcext:value-type="float">
            <text:p>3,413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1" calcext:value-type="float">
            <text:p>1,841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6" calcext:value-type="float">
            <text:p>1,3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5" calcext:value-type="float">
            <text:p>7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1" calcext:value-type="float">
            <text:p>6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8" calcext:value-type="float">
            <text:p>3,258</text:p>
          </table:table-cell>
          <table:table-cell table:style-name="ce4" office:value-type="float" office:value="3248" calcext:value-type="float">
            <text:p>3,248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582" calcext:value-type="float">
            <text:p>1,58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1666" calcext:value-type="float">
            <text:p>1,66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05" calcext:value-type="float">
            <text:p>3,905</text:p>
          </table:table-cell>
          <table:table-cell table:style-name="ce4" office:value-type="float" office:value="3894" calcext:value-type="float">
            <text:p>3,89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1968" calcext:value-type="float">
            <text:p>1,96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3" calcext:value-type="float">
            <text:p>1,933</text:p>
          </table:table-cell>
          <table:table-cell table:style-name="ce4" office:value-type="float" office:value="1926" calcext:value-type="float">
            <text:p>1,9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31" calcext:value-type="float">
            <text:p>3,531</text:p>
          </table:table-cell>
          <table:table-cell table:style-name="ce4" office:value-type="float" office:value="3525" calcext:value-type="float">
            <text:p>3,52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2013" calcext:value-type="float">
            <text:p>2,0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78" calcext:value-type="float">
            <text:p>6,878</text:p>
          </table:table-cell>
          <table:table-cell table:style-name="ce4" office:value-type="float" office:value="6852" calcext:value-type="float">
            <text:p>6,852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55" calcext:value-type="float">
            <text:p>3,455</text:p>
          </table:table-cell>
          <table:table-cell table:style-name="ce4" office:value-type="float" office:value="3446" calcext:value-type="float">
            <text:p>3,44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23" calcext:value-type="float">
            <text:p>3,423</text:p>
          </table:table-cell>
          <table:table-cell table:style-name="ce4" office:value-type="float" office:value="3406" calcext:value-type="float">
            <text:p>3,40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5" calcext:value-type="float">
            <text:p>2,205</text:p>
          </table:table-cell>
          <table:table-cell table:style-name="ce4" office:value-type="float" office:value="2199" calcext:value-type="float">
            <text:p>2,1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02" calcext:value-type="float">
            <text:p>4,202</text:p>
          </table:table-cell>
          <table:table-cell table:style-name="ce4" office:value-type="float" office:value="4197" calcext:value-type="float">
            <text:p>4,1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82" calcext:value-type="float">
            <text:p>5,182</text:p>
          </table:table-cell>
          <table:table-cell table:style-name="ce4" office:value-type="float" office:value="5169" calcext:value-type="float">
            <text:p>5,16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4" calcext:value-type="float">
            <text:p>2,594</text:p>
          </table:table-cell>
          <table:table-cell table:style-name="ce4" office:value-type="float" office:value="2589" calcext:value-type="float">
            <text:p>2,5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88" calcext:value-type="float">
            <text:p>2,588</text:p>
          </table:table-cell>
          <table:table-cell table:style-name="ce4" office:value-type="float" office:value="2580" calcext:value-type="float">
            <text:p>2,58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78" calcext:value-type="float">
            <text:p>5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79" calcext:value-type="float">
            <text:p>2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99" calcext:value-type="float">
            <text:p>2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2" calcext:value-type="float">
            <text:p>2,562</text:p>
          </table:table-cell>
          <table:table-cell table:style-name="ce4" office:value-type="float" office:value="2543" calcext:value-type="float">
            <text:p>2,54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1324" calcext:value-type="float">
            <text:p>1,324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7" calcext:value-type="float">
            <text:p>4,007</text:p>
          </table:table-cell>
          <table:table-cell table:style-name="ce4" office:value-type="float" office:value="3982" calcext:value-type="float">
            <text:p>3,98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2" calcext:value-type="float">
            <text:p>1,932</text:p>
          </table:table-cell>
          <table:table-cell table:style-name="ce4" office:value-type="float" office:value="1918" calcext:value-type="float">
            <text:p>1,9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6" calcext:value-type="float">
            <text:p>2,546</text:p>
          </table:table-cell>
          <table:table-cell table:style-name="ce4" office:value-type="float" office:value="2534" calcext:value-type="float">
            <text:p>2,53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3" calcext:value-type="float">
            <text:p>2,893</text:p>
          </table:table-cell>
          <table:table-cell table:style-name="ce4" office:value-type="float" office:value="2874" calcext:value-type="float">
            <text:p>2,87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6" calcext:value-type="float">
            <text:p>2,256</text:p>
          </table:table-cell>
          <table:table-cell table:style-name="ce4" office:value-type="float" office:value="2212" calcext:value-type="float">
            <text:p>2,21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3" calcext:value-type="float">
            <text:p>88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7" calcext:value-type="float">
            <text:p>2,147</text:p>
          </table:table-cell>
          <table:table-cell table:style-name="ce4" office:value-type="float" office:value="2140" calcext:value-type="float">
            <text:p>2,1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8" calcext:value-type="float">
            <text:p>2,748</text:p>
          </table:table-cell>
          <table:table-cell table:style-name="ce4" office:value-type="float" office:value="2740" calcext:value-type="float">
            <text:p>2,74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1" calcext:value-type="float">
            <text:p>2,211</text:p>
          </table:table-cell>
          <table:table-cell table:style-name="ce4" office:value-type="float" office:value="2193" calcext:value-type="float">
            <text:p>2,19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0" calcext:value-type="float">
            <text:p>2,270</text:p>
          </table:table-cell>
          <table:table-cell table:style-name="ce4" office:value-type="float" office:value="2252" calcext:value-type="float">
            <text:p>2,25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2" calcext:value-type="float">
            <text:p>2,342</text:p>
          </table:table-cell>
          <table:table-cell table:style-name="ce4" office:value-type="float" office:value="2337" calcext:value-type="float">
            <text:p>2,3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50" calcext:value-type="float">
            <text:p>4,850</text:p>
          </table:table-cell>
          <table:table-cell table:style-name="ce4" office:value-type="float" office:value="4807" calcext:value-type="float">
            <text:p>4,80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45" calcext:value-type="float">
            <text:p>2,445</text:p>
          </table:table-cell>
          <table:table-cell table:style-name="ce4" office:value-type="float" office:value="2420" calcext:value-type="float">
            <text:p>2,42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05" calcext:value-type="float">
            <text:p>2,405</text:p>
          </table:table-cell>
          <table:table-cell table:style-name="ce4" office:value-type="float" office:value="2387" calcext:value-type="float">
            <text:p>2,38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2" calcext:value-type="float">
            <text:p>3,262</text:p>
          </table:table-cell>
          <table:table-cell table:style-name="ce4" office:value-type="float" office:value="3231" calcext:value-type="float">
            <text:p>3,23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3" calcext:value-type="float">
            <text:p>3,133</text:p>
          </table:table-cell>
          <table:table-cell table:style-name="ce4" office:value-type="float" office:value="3111" calcext:value-type="float">
            <text:p>3,1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228" calcext:value-type="float">
            <text:p>33,228</text:p>
          </table:table-cell>
          <table:table-cell table:style-name="ce4" office:value-type="float" office:value="33127" calcext:value-type="float">
            <text:p>33,127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98" calcext:value-type="float">
            <text:p>16,798</text:p>
          </table:table-cell>
          <table:table-cell table:style-name="ce4" office:value-type="float" office:value="16755" calcext:value-type="float">
            <text:p>16,75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30" calcext:value-type="float">
            <text:p>16,430</text:p>
          </table:table-cell>
          <table:table-cell table:style-name="ce4" office:value-type="float" office:value="16372" calcext:value-type="float">
            <text:p>16,372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3" calcext:value-type="float">
            <text:p>1,823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7" calcext:value-type="float">
            <text:p>2,037</text:p>
          </table:table-cell>
          <table:table-cell table:style-name="ce4" office:value-type="float" office:value="2021" calcext:value-type="float">
            <text:p>2,0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6" calcext:value-type="float">
            <text:p>2,226</text:p>
          </table:table-cell>
          <table:table-cell table:style-name="ce4" office:value-type="float" office:value="2219" calcext:value-type="float">
            <text:p>2,219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7" calcext:value-type="float">
            <text:p>1,11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2" calcext:value-type="float">
            <text:p>1,10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3" calcext:value-type="float">
            <text:p>7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8" calcext:value-type="float">
            <text:p>3,138</text:p>
          </table:table-cell>
          <table:table-cell table:style-name="ce4" office:value-type="float" office:value="3130" calcext:value-type="float">
            <text:p>3,1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56" calcext:value-type="float">
            <text:p>3,456</text:p>
          </table:table-cell>
          <table:table-cell table:style-name="ce4" office:value-type="float" office:value="3439" calcext:value-type="float">
            <text:p>3,43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1955" calcext:value-type="float">
            <text:p>1,9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72" calcext:value-type="float">
            <text:p>5,772</text:p>
          </table:table-cell>
          <table:table-cell table:style-name="ce4" office:value-type="float" office:value="5767" calcext:value-type="float">
            <text:p>5,7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97" calcext:value-type="float">
            <text:p>2,897</text:p>
          </table:table-cell>
          <table:table-cell table:style-name="ce4" office:value-type="float" office:value="2895" calcext:value-type="float">
            <text:p>2,8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75" calcext:value-type="float">
            <text:p>2,875</text:p>
          </table:table-cell>
          <table:table-cell table:style-name="ce4" office:value-type="float" office:value="2872" calcext:value-type="float">
            <text:p>2,8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4" calcext:value-type="float">
            <text:p>8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4" calcext:value-type="float">
            <text:p>2,664</text:p>
          </table:table-cell>
          <table:table-cell table:style-name="ce4" office:value-type="float" office:value="2654" calcext:value-type="float">
            <text:p>2,65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8" calcext:value-type="float">
            <text:p>3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7" calcext:value-type="float">
            <text:p>2,367</text:p>
          </table:table-cell>
          <table:table-cell table:style-name="ce4" office:value-type="float" office:value="2355" calcext:value-type="float">
            <text:p>2,35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9" calcext:value-type="float">
            <text:p>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097" calcext:value-type="float">
            <text:p>125,097</text:p>
          </table:table-cell>
          <table:table-cell table:style-name="ce4" office:value-type="float" office:value="124821" calcext:value-type="float">
            <text:p>124,821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136" calcext:value-type="float">
            <text:p>13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734" calcext:value-type="float">
            <text:p>62,734</text:p>
          </table:table-cell>
          <table:table-cell table:style-name="ce4" office:value-type="float" office:value="62628" calcext:value-type="float">
            <text:p>62,628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363" calcext:value-type="float">
            <text:p>62,363</text:p>
          </table:table-cell>
          <table:table-cell table:style-name="ce4" office:value-type="float" office:value="62193" calcext:value-type="float">
            <text:p>62,193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6" calcext:value-type="float">
            <text:p>2,976</text:p>
          </table:table-cell>
          <table:table-cell table:style-name="ce4" office:value-type="float" office:value="2963" calcext:value-type="float">
            <text:p>2,96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12" calcext:value-type="float">
            <text:p>8,012</text:p>
          </table:table-cell>
          <table:table-cell table:style-name="ce4" office:value-type="float" office:value="7996" calcext:value-type="float">
            <text:p>7,99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52" calcext:value-type="float">
            <text:p>3,952</text:p>
          </table:table-cell>
          <table:table-cell table:style-name="ce4" office:value-type="float" office:value="3945" calcext:value-type="float">
            <text:p>3,9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60" calcext:value-type="float">
            <text:p>4,060</text:p>
          </table:table-cell>
          <table:table-cell table:style-name="ce4" office:value-type="float" office:value="4051" calcext:value-type="float">
            <text:p>4,05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7" calcext:value-type="float">
            <text:p>2,797</text:p>
          </table:table-cell>
          <table:table-cell table:style-name="ce4" office:value-type="float" office:value="2793" calcext:value-type="float">
            <text:p>2,7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4" calcext:value-type="float">
            <text:p>3,144</text:p>
          </table:table-cell>
          <table:table-cell table:style-name="ce4" office:value-type="float" office:value="3142" calcext:value-type="float">
            <text:p>3,1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74" calcext:value-type="float">
            <text:p>3,574</text:p>
          </table:table-cell>
          <table:table-cell table:style-name="ce4" office:value-type="float" office:value="3571" calcext:value-type="float">
            <text:p>3,5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7" calcext:value-type="float">
            <text:p>1,847</text:p>
          </table:table-cell>
          <table:table-cell table:style-name="ce4" office:value-type="float" office:value="1846" calcext:value-type="float">
            <text:p>1,8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1" calcext:value-type="float">
            <text:p>3,151</text:p>
          </table:table-cell>
          <table:table-cell table:style-name="ce4" office:value-type="float" office:value="3139" calcext:value-type="float">
            <text:p>3,13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607" calcext:value-type="float">
            <text:p>1,60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6" calcext:value-type="float">
            <text:p>3,566</text:p>
          </table:table-cell>
          <table:table-cell table:style-name="ce4" office:value-type="float" office:value="3563" calcext:value-type="float">
            <text:p>3,5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1774" calcext:value-type="float">
            <text:p>1,7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2" calcext:value-type="float">
            <text:p>2,902</text:p>
          </table:table-cell>
          <table:table-cell table:style-name="ce4" office:value-type="float" office:value="2895" calcext:value-type="float">
            <text:p>2,89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6" calcext:value-type="float">
            <text:p>2,776</text:p>
          </table:table-cell>
          <table:table-cell table:style-name="ce4" office:value-type="float" office:value="2769" calcext:value-type="float">
            <text:p>2,769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1425" calcext:value-type="float">
            <text:p>1,42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1344" calcext:value-type="float">
            <text:p>1,34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1" calcext:value-type="float">
            <text:p>3,641</text:p>
          </table:table-cell>
          <table:table-cell table:style-name="ce4" office:value-type="float" office:value="3634" calcext:value-type="float">
            <text:p>3,6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8" calcext:value-type="float">
            <text:p>1,858</text:p>
          </table:table-cell>
          <table:table-cell table:style-name="ce4" office:value-type="float" office:value="1856" calcext:value-type="float">
            <text:p>1,8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3" calcext:value-type="float">
            <text:p>1,783</text:p>
          </table:table-cell>
          <table:table-cell table:style-name="ce4" office:value-type="float" office:value="1778" calcext:value-type="float">
            <text:p>1,77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888" calcext:value-type="float">
            <text:p>8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461" calcext:value-type="float">
            <text:p>4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427" calcext:value-type="float">
            <text:p>4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8" calcext:value-type="float">
            <text:p>2,248</text:p>
          </table:table-cell>
          <table:table-cell table:style-name="ce4" office:value-type="float" office:value="2236" calcext:value-type="float">
            <text:p>2,23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80" calcext:value-type="float">
            <text:p>4,280</text:p>
          </table:table-cell>
          <table:table-cell table:style-name="ce4" office:value-type="float" office:value="4268" calcext:value-type="float">
            <text:p>4,26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2054" calcext:value-type="float">
            <text:p>2,0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22" calcext:value-type="float">
            <text:p>2,222</text:p>
          </table:table-cell>
          <table:table-cell table:style-name="ce4" office:value-type="float" office:value="2214" calcext:value-type="float">
            <text:p>2,2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92" calcext:value-type="float">
            <text:p>3,292</text:p>
          </table:table-cell>
          <table:table-cell table:style-name="ce4" office:value-type="float" office:value="3276" calcext:value-type="float">
            <text:p>3,27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0" calcext:value-type="float">
            <text:p>1,900</text:p>
          </table:table-cell>
          <table:table-cell table:style-name="ce4" office:value-type="float" office:value="1894" calcext:value-type="float">
            <text:p>1,89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47" calcext:value-type="float">
            <text:p>2,0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5" calcext:value-type="float">
            <text:p>1,0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62" calcext:value-type="float">
            <text:p>9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2" calcext:value-type="float">
            <text:p>3,242</text:p>
          </table:table-cell>
          <table:table-cell table:style-name="ce4" office:value-type="float" office:value="3237" calcext:value-type="float">
            <text:p>3,2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586" calcext:value-type="float">
            <text:p>1,58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7" calcext:value-type="float">
            <text:p>5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1" calcext:value-type="float">
            <text:p>2,431</text:p>
          </table:table-cell>
          <table:table-cell table:style-name="ce4" office:value-type="float" office:value="2429" calcext:value-type="float">
            <text:p>2,42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7" calcext:value-type="float">
            <text:p>1,2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86" calcext:value-type="float">
            <text:p>3,486</text:p>
          </table:table-cell>
          <table:table-cell table:style-name="ce4" office:value-type="float" office:value="3482" calcext:value-type="float">
            <text:p>3,4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0" calcext:value-type="float">
            <text:p>2,810</text:p>
          </table:table-cell>
          <table:table-cell table:style-name="ce4" office:value-type="float" office:value="2802" calcext:value-type="float">
            <text:p>2,80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1376" calcext:value-type="float">
            <text:p>1,3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8" calcext:value-type="float">
            <text:p>2,878</text:p>
          </table:table-cell>
          <table:table-cell table:style-name="ce4" office:value-type="float" office:value="2876" calcext:value-type="float">
            <text:p>2,8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498" calcext:value-type="float">
            <text:p>1,4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1378" calcext:value-type="float">
            <text:p>1,3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03" calcext:value-type="float">
            <text:p>3,403</text:p>
          </table:table-cell>
          <table:table-cell table:style-name="ce4" office:value-type="float" office:value="3400" calcext:value-type="float">
            <text:p>3,4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1" calcext:value-type="float">
            <text:p>1,771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15" calcext:value-type="float">
            <text:p>5,815</text:p>
          </table:table-cell>
          <table:table-cell table:style-name="ce4" office:value-type="float" office:value="5799" calcext:value-type="float">
            <text:p>5,79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34" calcext:value-type="float">
            <text:p>2,834</text:p>
          </table:table-cell>
          <table:table-cell table:style-name="ce4" office:value-type="float" office:value="2828" calcext:value-type="float">
            <text:p>2,82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81" calcext:value-type="float">
            <text:p>2,981</text:p>
          </table:table-cell>
          <table:table-cell table:style-name="ce4" office:value-type="float" office:value="2971" calcext:value-type="float">
            <text:p>2,97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8" calcext:value-type="float">
            <text:p>2,218</text:p>
          </table:table-cell>
          <table:table-cell table:style-name="ce4" office:value-type="float" office:value="2209" calcext:value-type="float">
            <text:p>2,20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61" calcext:value-type="float">
            <text:p>1,06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59" calcext:value-type="float">
            <text:p>5,659</text:p>
          </table:table-cell>
          <table:table-cell table:style-name="ce4" office:value-type="float" office:value="5646" calcext:value-type="float">
            <text:p>5,64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6" calcext:value-type="float">
            <text:p>2,816</text:p>
          </table:table-cell>
          <table:table-cell table:style-name="ce4" office:value-type="float" office:value="2810" calcext:value-type="float">
            <text:p>2,8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43" calcext:value-type="float">
            <text:p>2,843</text:p>
          </table:table-cell>
          <table:table-cell table:style-name="ce4" office:value-type="float" office:value="2836" calcext:value-type="float">
            <text:p>2,83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9" calcext:value-type="float">
            <text:p>3,109</text:p>
          </table:table-cell>
          <table:table-cell table:style-name="ce4" office:value-type="float" office:value="3101" calcext:value-type="float">
            <text:p>3,10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8" calcext:value-type="float">
            <text:p>2,838</text:p>
          </table:table-cell>
          <table:table-cell table:style-name="ce4" office:value-type="float" office:value="2831" calcext:value-type="float">
            <text:p>2,831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467" calcext:value-type="float">
            <text:p>1,4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364" calcext:value-type="float">
            <text:p>1,36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4" calcext:value-type="float">
            <text:p>2,884</text:p>
          </table:table-cell>
          <table:table-cell table:style-name="ce4" office:value-type="float" office:value="2879" calcext:value-type="float">
            <text:p>2,8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08" calcext:value-type="float">
            <text:p>6,508</text:p>
          </table:table-cell>
          <table:table-cell table:style-name="ce4" office:value-type="float" office:value="6491" calcext:value-type="float">
            <text:p>6,49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68" calcext:value-type="float">
            <text:p>3,168</text:p>
          </table:table-cell>
          <table:table-cell table:style-name="ce4" office:value-type="float" office:value="3161" calcext:value-type="float">
            <text:p>3,16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40" calcext:value-type="float">
            <text:p>3,340</text:p>
          </table:table-cell>
          <table:table-cell table:style-name="ce4" office:value-type="float" office:value="3330" calcext:value-type="float">
            <text:p>3,3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455" calcext:value-type="float">
            <text:p>1,45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7" calcext:value-type="float">
            <text:p>7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658" calcext:value-type="float">
            <text:p>65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40" calcext:value-type="float">
            <text:p>5,240</text:p>
          </table:table-cell>
          <table:table-cell table:style-name="ce4" office:value-type="float" office:value="5229" calcext:value-type="float">
            <text:p>5,2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1" calcext:value-type="float">
            <text:p>2,591</text:p>
          </table:table-cell>
          <table:table-cell table:style-name="ce4" office:value-type="float" office:value="2589" calcext:value-type="float">
            <text:p>2,58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49" calcext:value-type="float">
            <text:p>2,649</text:p>
          </table:table-cell>
          <table:table-cell table:style-name="ce4" office:value-type="float" office:value="2640" calcext:value-type="float">
            <text:p>2,64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7" calcext:value-type="float">
            <text:p>9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5" calcext:value-type="float">
            <text:p>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2" calcext:value-type="float">
            <text:p>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71" calcext:value-type="float">
            <text:p>2,1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9" calcext:value-type="float">
            <text:p>1,1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32" calcext:value-type="float">
            <text:p>1,0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71" calcext:value-type="float">
            <text:p>2,671</text:p>
          </table:table-cell>
          <table:table-cell table:style-name="ce4" office:value-type="float" office:value="2667" calcext:value-type="float">
            <text:p>2,66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1336" calcext:value-type="float">
            <text:p>1,33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1331" calcext:value-type="float">
            <text:p>1,3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11" calcext:value-type="float">
            <text:p>4,211</text:p>
          </table:table-cell>
          <table:table-cell table:style-name="ce4" office:value-type="float" office:value="4206" calcext:value-type="float">
            <text:p>4,2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129" calcext:value-type="float">
            <text:p>2,1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2" calcext:value-type="float">
            <text:p>2,182</text:p>
          </table:table-cell>
          <table:table-cell table:style-name="ce4" office:value-type="float" office:value="2179" calcext:value-type="float">
            <text:p>2,1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80" calcext:value-type="float">
            <text:p>1,0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7" calcext:value-type="float">
            <text:p>2,387</text:p>
          </table:table-cell>
          <table:table-cell table:style-name="ce4" office:value-type="float" office:value="2378" calcext:value-type="float">
            <text:p>2,37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897" calcext:value-type="float">
            <text:p>55,897</text:p>
          </table:table-cell>
          <table:table-cell table:style-name="ce4" office:value-type="float" office:value="55770" calcext:value-type="float">
            <text:p>55,770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502" calcext:value-type="float">
            <text:p>28,502</text:p>
          </table:table-cell>
          <table:table-cell table:style-name="ce4" office:value-type="float" office:value="28450" calcext:value-type="float">
            <text:p>28,45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95" calcext:value-type="float">
            <text:p>27,395</text:p>
          </table:table-cell>
          <table:table-cell table:style-name="ce4" office:value-type="float" office:value="27320" calcext:value-type="float">
            <text:p>27,320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5" calcext:value-type="float">
            <text:p>2,995</text:p>
          </table:table-cell>
          <table:table-cell table:style-name="ce4" office:value-type="float" office:value="2992" calcext:value-type="float">
            <text:p>2,9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1468" calcext:value-type="float">
            <text:p>1,4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14" calcext:value-type="float">
            <text:p>4,214</text:p>
          </table:table-cell>
          <table:table-cell table:style-name="ce4" office:value-type="float" office:value="4205" calcext:value-type="float">
            <text:p>4,2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1" calcext:value-type="float">
            <text:p>2,121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2089" calcext:value-type="float">
            <text:p>2,0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1612" calcext:value-type="float">
            <text:p>1,6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7" calcext:value-type="float">
            <text:p>8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5" calcext:value-type="float">
            <text:p>7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2" calcext:value-type="float">
            <text:p>2,892</text:p>
          </table:table-cell>
          <table:table-cell table:style-name="ce4" office:value-type="float" office:value="2882" calcext:value-type="float">
            <text:p>2,882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1491" calcext:value-type="float">
            <text:p>1,49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391" calcext:value-type="float">
            <text:p>1,39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3" calcext:value-type="float">
            <text:p>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0" calcext:value-type="float">
            <text:p>2,440</text:p>
          </table:table-cell>
          <table:table-cell table:style-name="ce4" office:value-type="float" office:value="2434" calcext:value-type="float">
            <text:p>2,4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66" calcext:value-type="float">
            <text:p>1,6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1" calcext:value-type="float">
            <text:p>8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5" calcext:value-type="float">
            <text:p>7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29" calcext:value-type="float">
            <text:p>8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3" calcext:value-type="float">
            <text:p>4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6" calcext:value-type="float">
            <text:p>4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49" calcext:value-type="float">
            <text:p>1,0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522" calcext:value-type="float">
            <text:p>5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7" calcext:value-type="float">
            <text:p>5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559" calcext:value-type="float">
            <text:p>1,5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4" calcext:value-type="float">
            <text:p>7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5" calcext:value-type="float">
            <text:p>7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76" calcext:value-type="float">
            <text:p>2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1" calcext:value-type="float">
            <text:p>2,721</text:p>
          </table:table-cell>
          <table:table-cell table:style-name="ce4" office:value-type="float" office:value="2718" calcext:value-type="float">
            <text:p>2,7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23" calcext:value-type="float">
            <text:p>1,3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3" calcext:value-type="float">
            <text:p>2,283</text:p>
          </table:table-cell>
          <table:table-cell table:style-name="ce4" office:value-type="float" office:value="2280" calcext:value-type="float">
            <text:p>2,28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66" calcext:value-type="float">
            <text:p>1,1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14" calcext:value-type="float">
            <text:p>1,1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5" calcext:value-type="float">
            <text:p>2,775</text:p>
          </table:table-cell>
          <table:table-cell table:style-name="ce4" office:value-type="float" office:value="2768" calcext:value-type="float">
            <text:p>2,76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2" calcext:value-type="float">
            <text:p>3,542</text:p>
          </table:table-cell>
          <table:table-cell table:style-name="ce4" office:value-type="float" office:value="3532" calcext:value-type="float">
            <text:p>3,53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1807" calcext:value-type="float">
            <text:p>1,80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1568" calcext:value-type="float">
            <text:p>1,5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6" calcext:value-type="float">
            <text:p>7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2" calcext:value-type="float">
            <text:p>7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6" calcext:value-type="float">
            <text:p>8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55" calcext:value-type="float">
            <text:p>4,255</text:p>
          </table:table-cell>
          <table:table-cell table:style-name="ce4" office:value-type="float" office:value="4240" calcext:value-type="float">
            <text:p>4,24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6" calcext:value-type="float">
            <text:p>2,166</text:p>
          </table:table-cell>
          <table:table-cell table:style-name="ce4" office:value-type="float" office:value="2156" calcext:value-type="float">
            <text:p>2,15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9" calcext:value-type="float">
            <text:p>2,089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8" calcext:value-type="float">
            <text:p>2,238</text:p>
          </table:table-cell>
          <table:table-cell table:style-name="ce4" office:value-type="float" office:value="2226" calcext:value-type="float">
            <text:p>2,2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9" calcext:value-type="float">
            <text:p>8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1" calcext:value-type="float">
            <text:p>4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378" calcext:value-type="float">
            <text:p>3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2750" calcext:value-type="float">
            <text:p>2,7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04" calcext:value-type="float">
            <text:p>1,4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1346" calcext:value-type="float">
            <text:p>1,3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45" calcext:value-type="float">
            <text:p>5,845</text:p>
          </table:table-cell>
          <table:table-cell table:style-name="ce4" office:value-type="float" office:value="5830" calcext:value-type="float">
            <text:p>5,83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54" calcext:value-type="float">
            <text:p>2,954</text:p>
          </table:table-cell>
          <table:table-cell table:style-name="ce4" office:value-type="float" office:value="2949" calcext:value-type="float">
            <text:p>2,9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91" calcext:value-type="float">
            <text:p>2,891</text:p>
          </table:table-cell>
          <table:table-cell table:style-name="ce4" office:value-type="float" office:value="2881" calcext:value-type="float">
            <text:p>2,88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88" calcext:value-type="float">
            <text:p>1,08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69" calcext:value-type="float">
            <text:p>8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0" calcext:value-type="float">
            <text:p>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409" calcext:value-type="float">
            <text:p>4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248" calcext:value-type="float">
            <text:p>43,248</text:p>
          </table:table-cell>
          <table:table-cell table:style-name="ce4" office:value-type="float" office:value="43118" calcext:value-type="float">
            <text:p>43,118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388" calcext:value-type="float">
            <text:p>22,388</text:p>
          </table:table-cell>
          <table:table-cell table:style-name="ce4" office:value-type="float" office:value="22335" calcext:value-type="float">
            <text:p>22,33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60" calcext:value-type="float">
            <text:p>20,860</text:p>
          </table:table-cell>
          <table:table-cell table:style-name="ce4" office:value-type="float" office:value="20783" calcext:value-type="float">
            <text:p>20,783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7" calcext:value-type="float">
            <text:p>1,917</text:p>
          </table:table-cell>
          <table:table-cell table:style-name="ce4" office:value-type="float" office:value="1909" calcext:value-type="float">
            <text:p>1,90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72" calcext:value-type="float">
            <text:p>1,07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7" calcext:value-type="float">
            <text:p>56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5" calcext:value-type="float">
            <text:p>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1971" calcext:value-type="float">
            <text:p>1,9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9" calcext:value-type="float">
            <text:p>1,0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42" calcext:value-type="float">
            <text:p>9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6" calcext:value-type="float">
            <text:p>2,376</text:p>
          </table:table-cell>
          <table:table-cell table:style-name="ce4" office:value-type="float" office:value="2373" calcext:value-type="float">
            <text:p>2,3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5" calcext:value-type="float">
            <text:p>1,1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8" calcext:value-type="float">
            <text:p>2,138</text:p>
          </table:table-cell>
          <table:table-cell table:style-name="ce4" office:value-type="float" office:value="2135" calcext:value-type="float">
            <text:p>2,1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10" calcext:value-type="float">
            <text:p>4,010</text:p>
          </table:table-cell>
          <table:table-cell table:style-name="ce4" office:value-type="float" office:value="4000" calcext:value-type="float">
            <text:p>4,00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1" calcext:value-type="float">
            <text:p>1,831</text:p>
          </table:table-cell>
          <table:table-cell table:style-name="ce4" office:value-type="float" office:value="1830" calcext:value-type="float">
            <text:p>1,8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82" calcext:value-type="float">
            <text:p>9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8" calcext:value-type="float">
            <text:p>8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1" calcext:value-type="float">
            <text:p>2,911</text:p>
          </table:table-cell>
          <table:table-cell table:style-name="ce4" office:value-type="float" office:value="2909" calcext:value-type="float">
            <text:p>2,90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44" calcext:value-type="float">
            <text:p>1,4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4" calcext:value-type="float">
            <text:p>2,244</text:p>
          </table:table-cell>
          <table:table-cell table:style-name="ce4" office:value-type="float" office:value="2233" calcext:value-type="float">
            <text:p>2,2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28" calcext:value-type="float">
            <text:p>1,128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9" calcext:value-type="float">
            <text:p>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5" calcext:value-type="float">
            <text:p>1,3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7" calcext:value-type="float">
            <text:p>6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8" calcext:value-type="float">
            <text:p>6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21" calcext:value-type="float">
            <text:p>1,0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4" calcext:value-type="float">
            <text:p>5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7" calcext:value-type="float">
            <text:p>4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4" calcext:value-type="float">
            <text:p>1,904</text:p>
          </table:table-cell>
          <table:table-cell table:style-name="ce4" office:value-type="float" office:value="1888" calcext:value-type="float">
            <text:p>1,88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00" calcext:value-type="float">
            <text:p>5,200</text:p>
          </table:table-cell>
          <table:table-cell table:style-name="ce4" office:value-type="float" office:value="5190" calcext:value-type="float">
            <text:p>5,19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41" calcext:value-type="float">
            <text:p>2,641</text:p>
          </table:table-cell>
          <table:table-cell table:style-name="ce4" office:value-type="float" office:value="2636" calcext:value-type="float">
            <text:p>2,6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59" calcext:value-type="float">
            <text:p>2,559</text:p>
          </table:table-cell>
          <table:table-cell table:style-name="ce4" office:value-type="float" office:value="2554" calcext:value-type="float">
            <text:p>2,5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7" calcext:value-type="float">
            <text:p>2,767</text:p>
          </table:table-cell>
          <table:table-cell table:style-name="ce4" office:value-type="float" office:value="2763" calcext:value-type="float">
            <text:p>2,7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4" calcext:value-type="float">
            <text:p>4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992" calcext:value-type="float">
            <text:p>52,992</text:p>
          </table:table-cell>
          <table:table-cell table:style-name="ce4" office:value-type="float" office:value="52828" calcext:value-type="float">
            <text:p>52,828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99" calcext:value-type="float">
            <text:p>9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330" calcext:value-type="float">
            <text:p>27,330</text:p>
          </table:table-cell>
          <table:table-cell table:style-name="ce4" office:value-type="float" office:value="27258" calcext:value-type="float">
            <text:p>27,258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62" calcext:value-type="float">
            <text:p>25,662</text:p>
          </table:table-cell>
          <table:table-cell table:style-name="ce4" office:value-type="float" office:value="25570" calcext:value-type="float">
            <text:p>25,570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7" calcext:value-type="float">
            <text:p>1,1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8" calcext:value-type="float">
            <text:p>5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0" calcext:value-type="float">
            <text:p>2,160</text:p>
          </table:table-cell>
          <table:table-cell table:style-name="ce4" office:value-type="float" office:value="2152" calcext:value-type="float">
            <text:p>2,15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04" calcext:value-type="float">
            <text:p>3,804</text:p>
          </table:table-cell>
          <table:table-cell table:style-name="ce4" office:value-type="float" office:value="3792" calcext:value-type="float">
            <text:p>3,79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9" calcext:value-type="float">
            <text:p>1,899</text:p>
          </table:table-cell>
          <table:table-cell table:style-name="ce4" office:value-type="float" office:value="1895" calcext:value-type="float">
            <text:p>1,8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5" calcext:value-type="float">
            <text:p>1,905</text:p>
          </table:table-cell>
          <table:table-cell table:style-name="ce4" office:value-type="float" office:value="1897" calcext:value-type="float">
            <text:p>1,89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3" calcext:value-type="float">
            <text:p>6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1786" calcext:value-type="float">
            <text:p>1,7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1270" calcext:value-type="float">
            <text:p>1,2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7" calcext:value-type="float">
            <text:p>6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3" calcext:value-type="float">
            <text:p>64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0" calcext:value-type="float">
            <text:p>1,760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7" calcext:value-type="float">
            <text:p>8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1" calcext:value-type="float">
            <text:p>2,631</text:p>
          </table:table-cell>
          <table:table-cell table:style-name="ce4" office:value-type="float" office:value="2630" calcext:value-type="float">
            <text:p>2,6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00" calcext:value-type="float">
            <text:p>1,3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8" calcext:value-type="float">
            <text:p>5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6" calcext:value-type="float">
            <text:p>9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92" calcext:value-type="float">
            <text:p>4,492</text:p>
          </table:table-cell>
          <table:table-cell table:style-name="ce4" office:value-type="float" office:value="4483" calcext:value-type="float">
            <text:p>4,48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88" calcext:value-type="float">
            <text:p>2,288</text:p>
          </table:table-cell>
          <table:table-cell table:style-name="ce4" office:value-type="float" office:value="2284" calcext:value-type="float">
            <text:p>2,28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04" calcext:value-type="float">
            <text:p>2,204</text:p>
          </table:table-cell>
          <table:table-cell table:style-name="ce4" office:value-type="float" office:value="2199" calcext:value-type="float">
            <text:p>2,1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87" calcext:value-type="float">
            <text:p>3,887</text:p>
          </table:table-cell>
          <table:table-cell table:style-name="ce4" office:value-type="float" office:value="3865" calcext:value-type="float">
            <text:p>3,86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6" calcext:value-type="float">
            <text:p>1,946</text:p>
          </table:table-cell>
          <table:table-cell table:style-name="ce4" office:value-type="float" office:value="1933" calcext:value-type="float">
            <text:p>1,9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1932" calcext:value-type="float">
            <text:p>1,9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0" calcext:value-type="float">
            <text:p>1,3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30" calcext:value-type="float">
            <text:p>8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27" calcext:value-type="float">
            <text:p>6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6" calcext:value-type="float">
            <text:p>8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9" calcext:value-type="float">
            <text:p>4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98" calcext:value-type="float">
            <text:p>4,398</text:p>
          </table:table-cell>
          <table:table-cell table:style-name="ce4" office:value-type="float" office:value="4388" calcext:value-type="float">
            <text:p>4,38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69" calcext:value-type="float">
            <text:p>2,269</text:p>
          </table:table-cell>
          <table:table-cell table:style-name="ce4" office:value-type="float" office:value="2265" calcext:value-type="float">
            <text:p>2,26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2123" calcext:value-type="float">
            <text:p>2,1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404" calcext:value-type="float">
            <text:p>1,40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747" calcext:value-type="float">
            <text:p>7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657" calcext:value-type="float">
            <text:p>65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0" calcext:value-type="float">
            <text:p>9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1" calcext:value-type="float">
            <text:p>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9" calcext:value-type="float">
            <text:p>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1" calcext:value-type="float">
            <text:p>3,141</text:p>
          </table:table-cell>
          <table:table-cell table:style-name="ce4" office:value-type="float" office:value="3134" calcext:value-type="float">
            <text:p>3,1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59" calcext:value-type="float">
            <text:p>17,059</text:p>
          </table:table-cell>
          <table:table-cell table:style-name="ce4" office:value-type="float" office:value="17010" calcext:value-type="float">
            <text:p>17,01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11" calcext:value-type="float">
            <text:p>8,811</text:p>
          </table:table-cell>
          <table:table-cell table:style-name="ce4" office:value-type="float" office:value="8791" calcext:value-type="float">
            <text:p>8,79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48" calcext:value-type="float">
            <text:p>8,248</text:p>
          </table:table-cell>
          <table:table-cell table:style-name="ce4" office:value-type="float" office:value="8219" calcext:value-type="float">
            <text:p>8,21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2" calcext:value-type="float">
            <text:p>2,312</text:p>
          </table:table-cell>
          <table:table-cell table:style-name="ce4" office:value-type="float" office:value="2300" calcext:value-type="float">
            <text:p>2,30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9" calcext:value-type="float">
            <text:p>3,039</text:p>
          </table:table-cell>
          <table:table-cell table:style-name="ce4" office:value-type="float" office:value="3035" calcext:value-type="float">
            <text:p>3,0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1599" calcext:value-type="float">
            <text:p>1,5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4" calcext:value-type="float">
            <text:p>2,794</text:p>
          </table:table-cell>
          <table:table-cell table:style-name="ce4" office:value-type="float" office:value="2782" calcext:value-type="float">
            <text:p>2,78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91" calcext:value-type="float">
            <text:p>7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481" calcext:value-type="float">
            <text:p>1,48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751" calcext:value-type="float">
            <text:p>7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730" calcext:value-type="float">
            <text:p>7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5" calcext:value-type="float">
            <text:p>1,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3" calcext:value-type="float">
            <text:p>8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2" calcext:value-type="float">
            <text:p>7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7" calcext:value-type="float">
            <text:p>2,747</text:p>
          </table:table-cell>
          <table:table-cell table:style-name="ce4" office:value-type="float" office:value="2736" calcext:value-type="float">
            <text:p>2,73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39" calcext:value-type="float">
            <text:p>36,039</text:p>
          </table:table-cell>
          <table:table-cell table:style-name="ce4" office:value-type="float" office:value="35915" calcext:value-type="float">
            <text:p>35,915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71" calcext:value-type="float">
            <text:p>18,471</text:p>
          </table:table-cell>
          <table:table-cell table:style-name="ce4" office:value-type="float" office:value="18411" calcext:value-type="float">
            <text:p>18,41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68" calcext:value-type="float">
            <text:p>17,568</text:p>
          </table:table-cell>
          <table:table-cell table:style-name="ce4" office:value-type="float" office:value="17504" calcext:value-type="float">
            <text:p>17,504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8" calcext:value-type="float">
            <text:p>3,568</text:p>
          </table:table-cell>
          <table:table-cell table:style-name="ce4" office:value-type="float" office:value="3556" calcext:value-type="float">
            <text:p>3,55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3" calcext:value-type="float">
            <text:p>1,833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1728" calcext:value-type="float">
            <text:p>1,7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2103" calcext:value-type="float">
            <text:p>2,10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9" calcext:value-type="float">
            <text:p>1,0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4" calcext:value-type="float">
            <text:p>1,02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2" calcext:value-type="float">
            <text:p>2,222</text:p>
          </table:table-cell>
          <table:table-cell table:style-name="ce4" office:value-type="float" office:value="2197" calcext:value-type="float">
            <text:p>2,19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1" calcext:value-type="float">
            <text:p>2,141</text:p>
          </table:table-cell>
          <table:table-cell table:style-name="ce4" office:value-type="float" office:value="2135" calcext:value-type="float">
            <text:p>2,1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5" calcext:value-type="float">
            <text:p>2,815</text:p>
          </table:table-cell>
          <table:table-cell table:style-name="ce4" office:value-type="float" office:value="2803" calcext:value-type="float">
            <text:p>2,80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5" calcext:value-type="float">
            <text:p>3,225</text:p>
          </table:table-cell>
          <table:table-cell table:style-name="ce4" office:value-type="float" office:value="3210" calcext:value-type="float">
            <text:p>3,2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91" calcext:value-type="float">
            <text:p>2,4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62" calcext:value-type="float">
            <text:p>1,2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29" calcext:value-type="float">
            <text:p>1,2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5" calcext:value-type="float">
            <text:p>2,235</text:p>
          </table:table-cell>
          <table:table-cell table:style-name="ce4" office:value-type="float" office:value="2231" calcext:value-type="float">
            <text:p>2,2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71" calcext:value-type="float">
            <text:p>1,1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58" calcext:value-type="float">
            <text:p>1,5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8" calcext:value-type="float">
            <text:p>7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0" calcext:value-type="float">
            <text:p>7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1409" calcext:value-type="float">
            <text:p>1,40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31" calcext:value-type="float">
            <text:p>7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78" calcext:value-type="float">
            <text:p>67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64" calcext:value-type="float">
            <text:p>6,264</text:p>
          </table:table-cell>
          <table:table-cell table:style-name="ce4" office:value-type="float" office:value="6253" calcext:value-type="float">
            <text:p>6,25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80" calcext:value-type="float">
            <text:p>3,080</text:p>
          </table:table-cell>
          <table:table-cell table:style-name="ce4" office:value-type="float" office:value="3077" calcext:value-type="float">
            <text:p>3,07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84" calcext:value-type="float">
            <text:p>3,184</text:p>
          </table:table-cell>
          <table:table-cell table:style-name="ce4" office:value-type="float" office:value="3176" calcext:value-type="float">
            <text:p>3,17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3" calcext:value-type="float">
            <text:p>2,343</text:p>
          </table:table-cell>
          <table:table-cell table:style-name="ce4" office:value-type="float" office:value="2328" calcext:value-type="float">
            <text:p>2,3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003" calcext:value-type="float">
            <text:p>48,003</text:p>
          </table:table-cell>
          <table:table-cell table:style-name="ce4" office:value-type="float" office:value="47817" calcext:value-type="float">
            <text:p>47,817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32" calcext:value-type="float">
            <text:p>1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070" calcext:value-type="float">
            <text:p>25,070</text:p>
          </table:table-cell>
          <table:table-cell table:style-name="ce4" office:value-type="float" office:value="24994" calcext:value-type="float">
            <text:p>24,994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933" calcext:value-type="float">
            <text:p>22,933</text:p>
          </table:table-cell>
          <table:table-cell table:style-name="ce4" office:value-type="float" office:value="22823" calcext:value-type="float">
            <text:p>22,823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3" calcext:value-type="float">
            <text:p>8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1" calcext:value-type="float">
            <text:p>1,711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7" calcext:value-type="float">
            <text:p>1,3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4" calcext:value-type="float">
            <text:p>6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3" calcext:value-type="float">
            <text:p>6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1" calcext:value-type="float">
            <text:p>2,881</text:p>
          </table:table-cell>
          <table:table-cell table:style-name="ce4" office:value-type="float" office:value="2867" calcext:value-type="float">
            <text:p>2,86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2" calcext:value-type="float">
            <text:p>2,382</text:p>
          </table:table-cell>
          <table:table-cell table:style-name="ce4" office:value-type="float" office:value="2378" calcext:value-type="float">
            <text:p>2,3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0" calcext:value-type="float">
            <text:p>1,2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0" calcext:value-type="float">
            <text:p>3,010</text:p>
          </table:table-cell>
          <table:table-cell table:style-name="ce4" office:value-type="float" office:value="2997" calcext:value-type="float">
            <text:p>2,99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3" calcext:value-type="float">
            <text:p>2,903</text:p>
          </table:table-cell>
          <table:table-cell table:style-name="ce4" office:value-type="float" office:value="2900" calcext:value-type="float">
            <text:p>2,9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19" calcext:value-type="float">
            <text:p>1,5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2" calcext:value-type="float">
            <text:p>2,832</text:p>
          </table:table-cell>
          <table:table-cell table:style-name="ce4" office:value-type="float" office:value="2827" calcext:value-type="float">
            <text:p>2,8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05" calcext:value-type="float">
            <text:p>1,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6" calcext:value-type="float">
            <text:p>1,696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4" calcext:value-type="float">
            <text:p>2,864</text:p>
          </table:table-cell>
          <table:table-cell table:style-name="ce4" office:value-type="float" office:value="2855" calcext:value-type="float">
            <text:p>2,85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3" calcext:value-type="float">
            <text:p>2,383</text:p>
          </table:table-cell>
          <table:table-cell table:style-name="ce4" office:value-type="float" office:value="2374" calcext:value-type="float">
            <text:p>2,37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1297" calcext:value-type="float">
            <text:p>1,29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1" calcext:value-type="float">
            <text:p>3,081</text:p>
          </table:table-cell>
          <table:table-cell table:style-name="ce4" office:value-type="float" office:value="3078" calcext:value-type="float">
            <text:p>3,0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581" calcext:value-type="float">
            <text:p>1,5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98" calcext:value-type="float">
            <text:p>4,298</text:p>
          </table:table-cell>
          <table:table-cell table:style-name="ce4" office:value-type="float" office:value="4289" calcext:value-type="float">
            <text:p>4,28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89" calcext:value-type="float">
            <text:p>2,189</text:p>
          </table:table-cell>
          <table:table-cell table:style-name="ce4" office:value-type="float" office:value="2182" calcext:value-type="float">
            <text:p>2,1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9" calcext:value-type="float">
            <text:p>2,109</text:p>
          </table:table-cell>
          <table:table-cell table:style-name="ce4" office:value-type="float" office:value="2107" calcext:value-type="float">
            <text:p>2,1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7" calcext:value-type="float">
            <text:p>8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6" calcext:value-type="float">
            <text:p>3,146</text:p>
          </table:table-cell>
          <table:table-cell table:style-name="ce4" office:value-type="float" office:value="3129" calcext:value-type="float">
            <text:p>3,12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548" calcext:value-type="float">
            <text:p>1,54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71" calcext:value-type="float">
            <text:p>39,371</text:p>
          </table:table-cell>
          <table:table-cell table:style-name="ce4" office:value-type="float" office:value="39183" calcext:value-type="float">
            <text:p>39,183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107" calcext:value-type="float">
            <text:p>10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24" calcext:value-type="float">
            <text:p>20,324</text:p>
          </table:table-cell>
          <table:table-cell table:style-name="ce4" office:value-type="float" office:value="20246" calcext:value-type="float">
            <text:p>20,246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47" calcext:value-type="float">
            <text:p>19,047</text:p>
          </table:table-cell>
          <table:table-cell table:style-name="ce4" office:value-type="float" office:value="18937" calcext:value-type="float">
            <text:p>18,937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9" calcext:value-type="float">
            <text:p>2,549</text:p>
          </table:table-cell>
          <table:table-cell table:style-name="ce4" office:value-type="float" office:value="2539" calcext:value-type="float">
            <text:p>2,53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34" calcext:value-type="float">
            <text:p>4,834</text:p>
          </table:table-cell>
          <table:table-cell table:style-name="ce4" office:value-type="float" office:value="4809" calcext:value-type="float">
            <text:p>4,80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41" calcext:value-type="float">
            <text:p>2,441</text:p>
          </table:table-cell>
          <table:table-cell table:style-name="ce4" office:value-type="float" office:value="2431" calcext:value-type="float">
            <text:p>2,43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93" calcext:value-type="float">
            <text:p>2,393</text:p>
          </table:table-cell>
          <table:table-cell table:style-name="ce4" office:value-type="float" office:value="2378" calcext:value-type="float">
            <text:p>2,37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2" calcext:value-type="float">
            <text:p>2,392</text:p>
          </table:table-cell>
          <table:table-cell table:style-name="ce4" office:value-type="float" office:value="2348" calcext:value-type="float">
            <text:p>2,34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8" calcext:value-type="float">
            <text:p>2,128</text:p>
          </table:table-cell>
          <table:table-cell table:style-name="ce4" office:value-type="float" office:value="2123" calcext:value-type="float">
            <text:p>2,1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1994" calcext:value-type="float">
            <text:p>1,99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43" calcext:value-type="float">
            <text:p>1,0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9" calcext:value-type="float">
            <text:p>2,269</text:p>
          </table:table-cell>
          <table:table-cell table:style-name="ce4" office:value-type="float" office:value="2263" calcext:value-type="float">
            <text:p>2,26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4" calcext:value-type="float">
            <text:p>1,1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9" calcext:value-type="float">
            <text:p>2,429</text:p>
          </table:table-cell>
          <table:table-cell table:style-name="ce4" office:value-type="float" office:value="2412" calcext:value-type="float">
            <text:p>2,4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6" calcext:value-type="float">
            <text:p>81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8" calcext:value-type="float">
            <text:p>2,798</text:p>
          </table:table-cell>
          <table:table-cell table:style-name="ce4" office:value-type="float" office:value="2790" calcext:value-type="float">
            <text:p>2,79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4" calcext:value-type="float">
            <text:p>3,264</text:p>
          </table:table-cell>
          <table:table-cell table:style-name="ce4" office:value-type="float" office:value="3253" calcext:value-type="float">
            <text:p>3,25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1937" calcext:value-type="float">
            <text:p>1,93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0" calcext:value-type="float">
            <text:p>7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75" calcext:value-type="float">
            <text:p>5,675</text:p>
          </table:table-cell>
          <table:table-cell table:style-name="ce4" office:value-type="float" office:value="5662" calcext:value-type="float">
            <text:p>5,66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05" calcext:value-type="float">
            <text:p>2,905</text:p>
          </table:table-cell>
          <table:table-cell table:style-name="ce4" office:value-type="float" office:value="2898" calcext:value-type="float">
            <text:p>2,89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70" calcext:value-type="float">
            <text:p>2,770</text:p>
          </table:table-cell>
          <table:table-cell table:style-name="ce4" office:value-type="float" office:value="2764" calcext:value-type="float">
            <text:p>2,76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61" calcext:value-type="float">
            <text:p>3,761</text:p>
          </table:table-cell>
          <table:table-cell table:style-name="ce4" office:value-type="float" office:value="3745" calcext:value-type="float">
            <text:p>3,74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001" calcext:value-type="float">
            <text:p>46,001</text:p>
          </table:table-cell>
          <table:table-cell table:style-name="ce4" office:value-type="float" office:value="45464" calcext:value-type="float">
            <text:p>45,464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163" calcext:value-type="float">
            <text:p>16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689" calcext:value-type="float">
            <text:p>23,689</text:p>
          </table:table-cell>
          <table:table-cell table:style-name="ce4" office:value-type="float" office:value="23414" calcext:value-type="float">
            <text:p>23,414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12" calcext:value-type="float">
            <text:p>22,312</text:p>
          </table:table-cell>
          <table:table-cell table:style-name="ce4" office:value-type="float" office:value="22050" calcext:value-type="float">
            <text:p>22,050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83" calcext:value-type="float">
            <text:p>8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3" calcext:value-type="float">
            <text:p>2,263</text:p>
          </table:table-cell>
          <table:table-cell table:style-name="ce4" office:value-type="float" office:value="2238" calcext:value-type="float">
            <text:p>2,23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8" calcext:value-type="float">
            <text:p>2,938</text:p>
          </table:table-cell>
          <table:table-cell table:style-name="ce4" office:value-type="float" office:value="2854" calcext:value-type="float">
            <text:p>2,854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45" calcext:value-type="float">
            <text:p>3,445</text:p>
          </table:table-cell>
          <table:table-cell table:style-name="ce4" office:value-type="float" office:value="3362" calcext:value-type="float">
            <text:p>3,362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2043" calcext:value-type="float">
            <text:p>2,04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3" calcext:value-type="float">
            <text:p>2,223</text:p>
          </table:table-cell>
          <table:table-cell table:style-name="ce4" office:value-type="float" office:value="2205" calcext:value-type="float">
            <text:p>2,20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03" calcext:value-type="float">
            <text:p>5,303</text:p>
          </table:table-cell>
          <table:table-cell table:style-name="ce4" office:value-type="float" office:value="5205" calcext:value-type="float">
            <text:p>5,205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39" calcext:value-type="float">
            <text:p>2,739</text:p>
          </table:table-cell>
          <table:table-cell table:style-name="ce4" office:value-type="float" office:value="2691" calcext:value-type="float">
            <text:p>2,69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4" calcext:value-type="float">
            <text:p>2,564</text:p>
          </table:table-cell>
          <table:table-cell table:style-name="ce4" office:value-type="float" office:value="2514" calcext:value-type="float">
            <text:p>2,51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98" calcext:value-type="float">
            <text:p>3,898</text:p>
          </table:table-cell>
          <table:table-cell table:style-name="ce4" office:value-type="float" office:value="3879" calcext:value-type="float">
            <text:p>3,87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1957" calcext:value-type="float">
            <text:p>1,95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3" calcext:value-type="float">
            <text:p>1,933</text:p>
          </table:table-cell>
          <table:table-cell table:style-name="ce4" office:value-type="float" office:value="1922" calcext:value-type="float">
            <text:p>1,92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9" calcext:value-type="float">
            <text:p>2,179</text:p>
          </table:table-cell>
          <table:table-cell table:style-name="ce4" office:value-type="float" office:value="2167" calcext:value-type="float">
            <text:p>2,16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72" calcext:value-type="float">
            <text:p>6,072</text:p>
          </table:table-cell>
          <table:table-cell table:style-name="ce4" office:value-type="float" office:value="6026" calcext:value-type="float">
            <text:p>6,026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14" calcext:value-type="float">
            <text:p>3,114</text:p>
          </table:table-cell>
          <table:table-cell table:style-name="ce4" office:value-type="float" office:value="3092" calcext:value-type="float">
            <text:p>3,09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58" calcext:value-type="float">
            <text:p>2,958</text:p>
          </table:table-cell>
          <table:table-cell table:style-name="ce4" office:value-type="float" office:value="2934" calcext:value-type="float">
            <text:p>2,93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1948" calcext:value-type="float">
            <text:p>1,948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3" calcext:value-type="float">
            <text:p>993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55" calcext:value-type="float">
            <text:p>95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6" calcext:value-type="float">
            <text:p>2,006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12" calcext:value-type="float">
            <text:p>1,012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92" calcext:value-type="float">
            <text:p>1,1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9" calcext:value-type="float">
            <text:p>6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47" calcext:value-type="float">
            <text:p>4,147</text:p>
          </table:table-cell>
          <table:table-cell table:style-name="ce4" office:value-type="float" office:value="4116" calcext:value-type="float">
            <text:p>4,11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3" calcext:value-type="float">
            <text:p>2,083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2049" calcext:value-type="float">
            <text:p>2,04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5" calcext:value-type="float">
            <text:p>5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13" calcext:value-type="float">
            <text:p>24,313</text:p>
          </table:table-cell>
          <table:table-cell table:style-name="ce4" office:value-type="float" office:value="24257" calcext:value-type="float">
            <text:p>24,25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30" calcext:value-type="float">
            <text:p>12,830</text:p>
          </table:table-cell>
          <table:table-cell table:style-name="ce4" office:value-type="float" office:value="12811" calcext:value-type="float">
            <text:p>12,8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83" calcext:value-type="float">
            <text:p>11,483</text:p>
          </table:table-cell>
          <table:table-cell table:style-name="ce4" office:value-type="float" office:value="11446" calcext:value-type="float">
            <text:p>11,44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5" calcext:value-type="float">
            <text:p>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1698" calcext:value-type="float">
            <text:p>1,69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8" calcext:value-type="float">
            <text:p>9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90" calcext:value-type="float">
            <text:p>7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1" calcext:value-type="float">
            <text:p>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6" calcext:value-type="float">
            <text:p>1,4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3" calcext:value-type="float">
            <text:p>7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3" calcext:value-type="float">
            <text:p>6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4" calcext:value-type="float">
            <text:p>7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8" calcext:value-type="float">
            <text:p>4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6" calcext:value-type="float">
            <text:p>3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9" calcext:value-type="float">
            <text:p>2,149</text:p>
          </table:table-cell>
          <table:table-cell table:style-name="ce4" office:value-type="float" office:value="2131" calcext:value-type="float">
            <text:p>2,13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0" calcext:value-type="float">
            <text:p>2,900</text:p>
          </table:table-cell>
          <table:table-cell table:style-name="ce4" office:value-type="float" office:value="2897" calcext:value-type="float">
            <text:p>2,8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096" calcext:value-type="float">
            <text:p>1,09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66" calcext:value-type="float">
            <text:p>56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30" calcext:value-type="float">
            <text:p>53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1" calcext:value-type="float">
            <text:p>2,831</text:p>
          </table:table-cell>
          <table:table-cell table:style-name="ce4" office:value-type="float" office:value="2826" calcext:value-type="float">
            <text:p>2,82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504" calcext:value-type="float">
            <text:p>1,5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22" calcext:value-type="float">
            <text:p>1,32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200" calcext:value-type="float">
            <text:p>1,2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93" calcext:value-type="float">
            <text:p>5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05" calcext:value-type="float">
            <text:p>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0" calcext:value-type="float">
            <text:p>3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5" calcext:value-type="float">
            <text:p>3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9" calcext:value-type="float">
            <text:p>1,839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955" calcext:value-type="float">
            <text:p>9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3" calcext:value-type="float">
            <text:p>1,873</text:p>
          </table:table-cell>
          <table:table-cell table:style-name="ce4" office:value-type="float" office:value="1872" calcext:value-type="float">
            <text:p>1,8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80" calcext:value-type="float">
            <text:p>8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6" calcext:value-type="float">
            <text:p>1,3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0" calcext:value-type="float">
            <text:p>7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7" calcext:value-type="float">
            <text:p>2,137</text:p>
          </table:table-cell>
          <table:table-cell table:style-name="ce4" office:value-type="float" office:value="2131" calcext:value-type="float">
            <text:p>2,1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26" calcext:value-type="float">
            <text:p>36,426</text:p>
          </table:table-cell>
          <table:table-cell table:style-name="ce4" office:value-type="float" office:value="36296" calcext:value-type="float">
            <text:p>36,296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35" calcext:value-type="float">
            <text:p>18,935</text:p>
          </table:table-cell>
          <table:table-cell table:style-name="ce4" office:value-type="float" office:value="18875" calcext:value-type="float">
            <text:p>18,875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91" calcext:value-type="float">
            <text:p>17,491</text:p>
          </table:table-cell>
          <table:table-cell table:style-name="ce4" office:value-type="float" office:value="17421" calcext:value-type="float">
            <text:p>17,421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2" calcext:value-type="float">
            <text:p>3,552</text:p>
          </table:table-cell>
          <table:table-cell table:style-name="ce4" office:value-type="float" office:value="3532" calcext:value-type="float">
            <text:p>3,53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0" calcext:value-type="float">
            <text:p>1,850</text:p>
          </table:table-cell>
          <table:table-cell table:style-name="ce4" office:value-type="float" office:value="1841" calcext:value-type="float">
            <text:p>1,841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8" calcext:value-type="float">
            <text:p>1,878</text:p>
          </table:table-cell>
          <table:table-cell table:style-name="ce4" office:value-type="float" office:value="1873" calcext:value-type="float">
            <text:p>1,8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5" calcext:value-type="float">
            <text:p>9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9" calcext:value-type="float">
            <text:p>2,409</text:p>
          </table:table-cell>
          <table:table-cell table:style-name="ce4" office:value-type="float" office:value="2393" calcext:value-type="float">
            <text:p>2,39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247" calcext:value-type="float">
            <text:p>1,24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9" calcext:value-type="float">
            <text:p>1,759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4" calcext:value-type="float">
            <text:p>2,934</text:p>
          </table:table-cell>
          <table:table-cell table:style-name="ce4" office:value-type="float" office:value="2916" calcext:value-type="float">
            <text:p>2,9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1" calcext:value-type="float">
            <text:p>6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26" calcext:value-type="float">
            <text:p>3,426</text:p>
          </table:table-cell>
          <table:table-cell table:style-name="ce4" office:value-type="float" office:value="3419" calcext:value-type="float">
            <text:p>3,4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6" calcext:value-type="float">
            <text:p>1,736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83" calcext:value-type="float">
            <text:p>1,8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3" calcext:value-type="float">
            <text:p>9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0" calcext:value-type="float">
            <text:p>9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4" calcext:value-type="float">
            <text:p>2,394</text:p>
          </table:table-cell>
          <table:table-cell table:style-name="ce4" office:value-type="float" office:value="2392" calcext:value-type="float">
            <text:p>2,39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42" calcext:value-type="float">
            <text:p>1,1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4" calcext:value-type="float">
            <text:p>1,3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6" calcext:value-type="float">
            <text:p>7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6" calcext:value-type="float">
            <text:p>3,186</text:p>
          </table:table-cell>
          <table:table-cell table:style-name="ce4" office:value-type="float" office:value="3178" calcext:value-type="float">
            <text:p>3,17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1586" calcext:value-type="float">
            <text:p>1,58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1" calcext:value-type="float">
            <text:p>2,371</text:p>
          </table:table-cell>
          <table:table-cell table:style-name="ce4" office:value-type="float" office:value="2368" calcext:value-type="float">
            <text:p>2,3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8" calcext:value-type="float">
            <text:p>1,2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2" calcext:value-type="float">
            <text:p>2,972</text:p>
          </table:table-cell>
          <table:table-cell table:style-name="ce4" office:value-type="float" office:value="2963" calcext:value-type="float">
            <text:p>2,96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92" calcext:value-type="float">
            <text:p>33,592</text:p>
          </table:table-cell>
          <table:table-cell table:style-name="ce4" office:value-type="float" office:value="33472" calcext:value-type="float">
            <text:p>33,472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25" calcext:value-type="float">
            <text:p>17,625</text:p>
          </table:table-cell>
          <table:table-cell table:style-name="ce4" office:value-type="float" office:value="17572" calcext:value-type="float">
            <text:p>17,57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67" calcext:value-type="float">
            <text:p>15,967</text:p>
          </table:table-cell>
          <table:table-cell table:style-name="ce4" office:value-type="float" office:value="15900" calcext:value-type="float">
            <text:p>15,90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87" calcext:value-type="float">
            <text:p>1,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9" calcext:value-type="float">
            <text:p>7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8" calcext:value-type="float">
            <text:p>7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7" calcext:value-type="float">
            <text:p>5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4" calcext:value-type="float">
            <text:p>1,874</text:p>
          </table:table-cell>
          <table:table-cell table:style-name="ce4" office:value-type="float" office:value="1845" calcext:value-type="float">
            <text:p>1,84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8" calcext:value-type="float">
            <text:p>1,1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3" calcext:value-type="float">
            <text:p>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5" calcext:value-type="float">
            <text:p>5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0" calcext:value-type="float">
            <text:p>1,2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4" calcext:value-type="float">
            <text:p>6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9" calcext:value-type="float">
            <text:p>1,0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7" calcext:value-type="float">
            <text:p>5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2" calcext:value-type="float">
            <text:p>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9" calcext:value-type="float">
            <text:p>1,759</text:p>
          </table:table-cell>
          <table:table-cell table:style-name="ce4" office:value-type="float" office:value="1758" calcext:value-type="float">
            <text:p>1,7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6" calcext:value-type="float">
            <text:p>9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32" calcext:value-type="float">
            <text:p>8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2094" calcext:value-type="float">
            <text:p>2,0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0" calcext:value-type="float">
            <text:p>2,560</text:p>
          </table:table-cell>
          <table:table-cell table:style-name="ce4" office:value-type="float" office:value="2557" calcext:value-type="float">
            <text:p>2,5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5" calcext:value-type="float">
            <text:p>8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0" calcext:value-type="float">
            <text:p>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405" calcext:value-type="float">
            <text:p>4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2022" calcext:value-type="float">
            <text:p>2,0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7" calcext:value-type="float">
            <text:p>1,0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40" calcext:value-type="float">
            <text:p>7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6" calcext:value-type="float">
            <text:p>1,876</text:p>
          </table:table-cell>
          <table:table-cell table:style-name="ce4" office:value-type="float" office:value="1873" calcext:value-type="float">
            <text:p>1,8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964" calcext:value-type="float">
            <text:p>9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0" calcext:value-type="float">
            <text:p>2,040</text:p>
          </table:table-cell>
          <table:table-cell table:style-name="ce4" office:value-type="float" office:value="2033" calcext:value-type="float">
            <text:p>2,0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1302" calcext:value-type="float">
            <text:p>1,30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0" calcext:value-type="float">
            <text:p>66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642" calcext:value-type="float">
            <text:p>64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3" calcext:value-type="float">
            <text:p>1,873</text:p>
          </table:table-cell>
          <table:table-cell table:style-name="ce4" office:value-type="float" office:value="1862" calcext:value-type="float">
            <text:p>1,86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20" calcext:value-type="float">
            <text:p>2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61" calcext:value-type="float">
            <text:p>1,5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1" calcext:value-type="float">
            <text:p>8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0" calcext:value-type="float">
            <text:p>7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73" calcext:value-type="float">
            <text:p>35,073</text:p>
          </table:table-cell>
          <table:table-cell table:style-name="ce4" office:value-type="float" office:value="34968" calcext:value-type="float">
            <text:p>34,968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10" calcext:value-type="float">
            <text:p>18,110</text:p>
          </table:table-cell>
          <table:table-cell table:style-name="ce4" office:value-type="float" office:value="18066" calcext:value-type="float">
            <text:p>18,06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63" calcext:value-type="float">
            <text:p>16,963</text:p>
          </table:table-cell>
          <table:table-cell table:style-name="ce4" office:value-type="float" office:value="16902" calcext:value-type="float">
            <text:p>16,902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6" calcext:value-type="float">
            <text:p>8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92" calcext:value-type="float">
            <text:p>6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6" calcext:value-type="float">
            <text:p>3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6" calcext:value-type="float">
            <text:p>3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5" calcext:value-type="float">
            <text:p>7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2" calcext:value-type="float">
            <text:p>2,462</text:p>
          </table:table-cell>
          <table:table-cell table:style-name="ce4" office:value-type="float" office:value="2450" calcext:value-type="float">
            <text:p>2,45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7" calcext:value-type="float">
            <text:p>2,187</text:p>
          </table:table-cell>
          <table:table-cell table:style-name="ce4" office:value-type="float" office:value="2181" calcext:value-type="float">
            <text:p>2,18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23" calcext:value-type="float">
            <text:p>1,12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7" calcext:value-type="float">
            <text:p>2,047</text:p>
          </table:table-cell>
          <table:table-cell table:style-name="ce4" office:value-type="float" office:value="2039" calcext:value-type="float">
            <text:p>2,03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29" calcext:value-type="float">
            <text:p>4,229</text:p>
          </table:table-cell>
          <table:table-cell table:style-name="ce4" office:value-type="float" office:value="4218" calcext:value-type="float">
            <text:p>4,2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7" calcext:value-type="float">
            <text:p>2,137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8" calcext:value-type="float">
            <text:p>9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3" calcext:value-type="float">
            <text:p>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5" calcext:value-type="float">
            <text:p>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3" calcext:value-type="float">
            <text:p>1,1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4" calcext:value-type="float">
            <text:p>5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8" calcext:value-type="float">
            <text:p>1,1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5" calcext:value-type="float">
            <text:p>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2" calcext:value-type="float">
            <text:p>2,702</text:p>
          </table:table-cell>
          <table:table-cell table:style-name="ce4" office:value-type="float" office:value="2694" calcext:value-type="float">
            <text:p>2,69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3" calcext:value-type="float">
            <text:p>1,833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9" calcext:value-type="float">
            <text:p>1,819</text:p>
          </table:table-cell>
          <table:table-cell table:style-name="ce4" office:value-type="float" office:value="1811" calcext:value-type="float">
            <text:p>1,8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7" calcext:value-type="float">
            <text:p>2,157</text:p>
          </table:table-cell>
          <table:table-cell table:style-name="ce4" office:value-type="float" office:value="2154" calcext:value-type="float">
            <text:p>2,1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4" calcext:value-type="float">
            <text:p>1,1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714" calcext:value-type="float">
            <text:p>38,714</text:p>
          </table:table-cell>
          <table:table-cell table:style-name="ce4" office:value-type="float" office:value="38625" calcext:value-type="float">
            <text:p>38,625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56" calcext:value-type="float">
            <text:p>20,156</text:p>
          </table:table-cell>
          <table:table-cell table:style-name="ce4" office:value-type="float" office:value="20124" calcext:value-type="float">
            <text:p>20,12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58" calcext:value-type="float">
            <text:p>18,558</text:p>
          </table:table-cell>
          <table:table-cell table:style-name="ce4" office:value-type="float" office:value="18501" calcext:value-type="float">
            <text:p>18,501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5" calcext:value-type="float">
            <text:p>9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3" calcext:value-type="float">
            <text:p>8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0" calcext:value-type="float">
            <text:p>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3" calcext:value-type="float">
            <text:p>3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58" calcext:value-type="float">
            <text:p>2,658</text:p>
          </table:table-cell>
          <table:table-cell table:style-name="ce4" office:value-type="float" office:value="2649" calcext:value-type="float">
            <text:p>2,64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6" calcext:value-type="float">
            <text:p>1,946</text:p>
          </table:table-cell>
          <table:table-cell table:style-name="ce4" office:value-type="float" office:value="1938" calcext:value-type="float">
            <text:p>1,9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54" calcext:value-type="float">
            <text:p>95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8" calcext:value-type="float">
            <text:p>2,348</text:p>
          </table:table-cell>
          <table:table-cell table:style-name="ce4" office:value-type="float" office:value="2337" calcext:value-type="float">
            <text:p>2,33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1979" calcext:value-type="float">
            <text:p>1,979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2" calcext:value-type="float">
            <text:p>1,0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937" calcext:value-type="float">
            <text:p>937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13" calcext:value-type="float">
            <text:p>1,0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2" calcext:value-type="float">
            <text:p>1,0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5" calcext:value-type="float">
            <text:p>4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7" calcext:value-type="float">
            <text:p>8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7" calcext:value-type="float">
            <text:p>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390" calcext:value-type="float">
            <text:p>3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0" calcext:value-type="float">
            <text:p>2,370</text:p>
          </table:table-cell>
          <table:table-cell table:style-name="ce4" office:value-type="float" office:value="2365" calcext:value-type="float">
            <text:p>2,3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49" calcext:value-type="float">
            <text:p>1,1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1475" calcext:value-type="float">
            <text:p>1,4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1" calcext:value-type="float">
            <text:p>7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14" calcext:value-type="float">
            <text:p>7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1660" calcext:value-type="float">
            <text:p>1,6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1" calcext:value-type="float">
            <text:p>8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9" calcext:value-type="float">
            <text:p>7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3" calcext:value-type="float">
            <text:p>2,203</text:p>
          </table:table-cell>
          <table:table-cell table:style-name="ce4" office:value-type="float" office:value="2199" calcext:value-type="float">
            <text:p>2,1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3" calcext:value-type="float">
            <text:p>1,2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3" calcext:value-type="float">
            <text:p>6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0" calcext:value-type="float">
            <text:p>6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7" calcext:value-type="float">
            <text:p>3,257</text:p>
          </table:table-cell>
          <table:table-cell table:style-name="ce4" office:value-type="float" office:value="3249" calcext:value-type="float">
            <text:p>3,24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1696" calcext:value-type="float">
            <text:p>1,6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9" calcext:value-type="float">
            <text:p>1,3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0" calcext:value-type="float">
            <text:p>7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9" calcext:value-type="float">
            <text:p>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8" calcext:value-type="float">
            <text:p>5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0" calcext:value-type="float">
            <text:p>1,290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0" calcext:value-type="float">
            <text:p>1,0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4" calcext:value-type="float">
            <text:p>5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6" calcext:value-type="float">
            <text:p>4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037" calcext:value-type="float">
            <text:p>44,037</text:p>
          </table:table-cell>
          <table:table-cell table:style-name="ce4" office:value-type="float" office:value="43943" calcext:value-type="float">
            <text:p>43,943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613" calcext:value-type="float">
            <text:p>22,613</text:p>
          </table:table-cell>
          <table:table-cell table:style-name="ce4" office:value-type="float" office:value="22578" calcext:value-type="float">
            <text:p>22,57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424" calcext:value-type="float">
            <text:p>21,424</text:p>
          </table:table-cell>
          <table:table-cell table:style-name="ce4" office:value-type="float" office:value="21365" calcext:value-type="float">
            <text:p>21,365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97" calcext:value-type="float">
            <text:p>1,3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4" calcext:value-type="float">
            <text:p>7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3" calcext:value-type="float">
            <text:p>6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4" calcext:value-type="float">
            <text:p>3,254</text:p>
          </table:table-cell>
          <table:table-cell table:style-name="ce4" office:value-type="float" office:value="3246" calcext:value-type="float">
            <text:p>3,24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87" calcext:value-type="float">
            <text:p>1,1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1" calcext:value-type="float">
            <text:p>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34" calcext:value-type="float">
            <text:p>2,5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19" calcext:value-type="float">
            <text:p>1,3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15" calcext:value-type="float">
            <text:p>1,2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1" calcext:value-type="float">
            <text:p>1,811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5" calcext:value-type="float">
            <text:p>9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61" calcext:value-type="float">
            <text:p>66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10" calcext:value-type="float">
            <text:p>3,410</text:p>
          </table:table-cell>
          <table:table-cell table:style-name="ce4" office:value-type="float" office:value="3403" calcext:value-type="float">
            <text:p>3,4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75" calcext:value-type="float">
            <text:p>5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605" calcext:value-type="float">
            <text:p>6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6" calcext:value-type="float">
            <text:p>1,1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0" calcext:value-type="float">
            <text:p>5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6" calcext:value-type="float">
            <text:p>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7" calcext:value-type="float">
            <text:p>7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0" calcext:value-type="float">
            <text:p>1,3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0" calcext:value-type="float">
            <text:p>6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0" calcext:value-type="float">
            <text:p>6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45" calcext:value-type="float">
            <text:p>5,545</text:p>
          </table:table-cell>
          <table:table-cell table:style-name="ce4" office:value-type="float" office:value="5529" calcext:value-type="float">
            <text:p>5,52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43" calcext:value-type="float">
            <text:p>2,843</text:p>
          </table:table-cell>
          <table:table-cell table:style-name="ce4" office:value-type="float" office:value="2838" calcext:value-type="float">
            <text:p>2,83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02" calcext:value-type="float">
            <text:p>2,702</text:p>
          </table:table-cell>
          <table:table-cell table:style-name="ce4" office:value-type="float" office:value="2691" calcext:value-type="float">
            <text:p>2,69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7" calcext:value-type="float">
            <text:p>2,487</text:p>
          </table:table-cell>
          <table:table-cell table:style-name="ce4" office:value-type="float" office:value="2479" calcext:value-type="float">
            <text:p>2,47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1274" calcext:value-type="float">
            <text:p>1,2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4" calcext:value-type="float">
            <text:p>1,0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2" calcext:value-type="float">
            <text:p>5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2" calcext:value-type="float">
            <text:p>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7" calcext:value-type="float">
            <text:p>1,937</text:p>
          </table:table-cell>
          <table:table-cell table:style-name="ce4" office:value-type="float" office:value="1935" calcext:value-type="float">
            <text:p>1,9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0" calcext:value-type="float">
            <text:p>9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12" calcext:value-type="float">
            <text:p>1,8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8" calcext:value-type="float">
            <text:p>9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84" calcext:value-type="float">
            <text:p>8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48" calcext:value-type="float">
            <text:p>16,048</text:p>
          </table:table-cell>
          <table:table-cell table:style-name="ce4" office:value-type="float" office:value="15995" calcext:value-type="float">
            <text:p>15,99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33" calcext:value-type="float">
            <text:p>8,433</text:p>
          </table:table-cell>
          <table:table-cell table:style-name="ce4" office:value-type="float" office:value="8413" calcext:value-type="float">
            <text:p>8,4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15" calcext:value-type="float">
            <text:p>7,615</text:p>
          </table:table-cell>
          <table:table-cell table:style-name="ce4" office:value-type="float" office:value="7582" calcext:value-type="float">
            <text:p>7,58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8" calcext:value-type="float">
            <text:p>7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4" calcext:value-type="float">
            <text:p>4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364" calcext:value-type="float">
            <text:p>3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8" calcext:value-type="float">
            <text:p>9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9" calcext:value-type="float">
            <text:p>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9" calcext:value-type="float">
            <text:p>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7" calcext:value-type="float">
            <text:p>4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198" calcext:value-type="float">
            <text:p>1,19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3" calcext:value-type="float">
            <text:p>583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15" calcext:value-type="float">
            <text:p>61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0" calcext:value-type="float">
            <text:p>1,1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8" calcext:value-type="float">
            <text:p>5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2" calcext:value-type="float">
            <text:p>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5" calcext:value-type="float">
            <text:p>98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41" calcext:value-type="float">
            <text:p>54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444" calcext:value-type="float">
            <text:p>4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0" calcext:value-type="float">
            <text:p>8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9" calcext:value-type="float">
            <text:p>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1" calcext:value-type="float">
            <text:p>3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370" calcext:value-type="float">
            <text:p>3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654" calcext:value-type="float">
            <text:p>6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2" calcext:value-type="float">
            <text:p>3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5" calcext:value-type="float">
            <text:p>2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0" calcext:value-type="float">
            <text:p>1,2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0" calcext:value-type="float">
            <text:p>6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0" calcext:value-type="float">
            <text:p>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3" calcext:value-type="float">
            <text:p>4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33" calcext:value-type="float">
            <text:p>28,033</text:p>
          </table:table-cell>
          <table:table-cell table:style-name="ce4" office:value-type="float" office:value="27990" calcext:value-type="float">
            <text:p>27,99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98" calcext:value-type="float">
            <text:p>14,598</text:p>
          </table:table-cell>
          <table:table-cell table:style-name="ce4" office:value-type="float" office:value="14580" calcext:value-type="float">
            <text:p>14,58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35" calcext:value-type="float">
            <text:p>13,435</text:p>
          </table:table-cell>
          <table:table-cell table:style-name="ce4" office:value-type="float" office:value="13410" calcext:value-type="float">
            <text:p>13,41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1942" calcext:value-type="float">
            <text:p>1,9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6" calcext:value-type="float">
            <text:p>1,886</text:p>
          </table:table-cell>
          <table:table-cell table:style-name="ce4" office:value-type="float" office:value="1885" calcext:value-type="float">
            <text:p>1,8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4" calcext:value-type="float">
            <text:p>9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41" calcext:value-type="float">
            <text:p>9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1350" calcext:value-type="float">
            <text:p>1,3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0" calcext:value-type="float">
            <text:p>6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660" calcext:value-type="float">
            <text:p>6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6" calcext:value-type="float">
            <text:p>2,186</text:p>
          </table:table-cell>
          <table:table-cell table:style-name="ce4" office:value-type="float" office:value="2185" calcext:value-type="float">
            <text:p>2,1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9" calcext:value-type="float">
            <text:p>1,1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97" calcext:value-type="float">
            <text:p>1,0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6" calcext:value-type="float">
            <text:p>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839" calcext:value-type="float">
            <text:p>8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637" calcext:value-type="float">
            <text:p>1,63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62" calcext:value-type="float">
            <text:p>86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5" calcext:value-type="float">
            <text:p>7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3" calcext:value-type="float">
            <text:p>7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6" calcext:value-type="float">
            <text:p>4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7" calcext:value-type="float">
            <text:p>3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9" calcext:value-type="float">
            <text:p>7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9" calcext:value-type="float">
            <text:p>1,0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9" calcext:value-type="float">
            <text:p>5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0" calcext:value-type="float">
            <text:p>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06" calcext:value-type="float">
            <text:p>3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4" calcext:value-type="float">
            <text:p>1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2" calcext:value-type="float">
            <text:p>1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1330" calcext:value-type="float">
            <text:p>1,3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9" calcext:value-type="float">
            <text:p>6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631" calcext:value-type="float">
            <text:p>6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501" calcext:value-type="float">
            <text:p>1,5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5" calcext:value-type="float">
            <text:p>7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6" calcext:value-type="float">
            <text:p>7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9" calcext:value-type="float">
            <text:p>7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4" calcext:value-type="float">
            <text:p>4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5" calcext:value-type="float">
            <text:p>3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3" calcext:value-type="float">
            <text:p>1,3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3" calcext:value-type="float">
            <text:p>6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0" calcext:value-type="float">
            <text:p>6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6" calcext:value-type="float">
            <text:p>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46" calcext:value-type="float">
            <text:p>84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434" calcext:value-type="float">
            <text:p>43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412" calcext:value-type="float">
            <text:p>41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2" calcext:value-type="float">
            <text:p>3,062</text:p>
          </table:table-cell>
          <table:table-cell table:style-name="ce4" office:value-type="float" office:value="3056" calcext:value-type="float">
            <text:p>3,05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63" calcext:value-type="float">
            <text:p>31,363</text:p>
          </table:table-cell>
          <table:table-cell table:style-name="ce4" office:value-type="float" office:value="31310" calcext:value-type="float">
            <text:p>31,31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39" calcext:value-type="float">
            <text:p>16,339</text:p>
          </table:table-cell>
          <table:table-cell table:style-name="ce4" office:value-type="float" office:value="16319" calcext:value-type="float">
            <text:p>16,31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24" calcext:value-type="float">
            <text:p>15,024</text:p>
          </table:table-cell>
          <table:table-cell table:style-name="ce4" office:value-type="float" office:value="14991" calcext:value-type="float">
            <text:p>14,99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4" calcext:value-type="float">
            <text:p>1,1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3" calcext:value-type="float">
            <text:p>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1" calcext:value-type="float">
            <text:p>5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8" calcext:value-type="float">
            <text:p>1,748</text:p>
          </table:table-cell>
          <table:table-cell table:style-name="ce4" office:value-type="float" office:value="1747" calcext:value-type="float">
            <text:p>1,7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7" calcext:value-type="float">
            <text:p>8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50" calcext:value-type="float">
            <text:p>8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691" calcext:value-type="float">
            <text:p>69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371" calcext:value-type="float">
            <text:p>3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320" calcext:value-type="float">
            <text:p>32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3" calcext:value-type="float">
            <text:p>2,463</text:p>
          </table:table-cell>
          <table:table-cell table:style-name="ce4" office:value-type="float" office:value="2462" calcext:value-type="float">
            <text:p>2,4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1266" calcext:value-type="float">
            <text:p>1,2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96" calcext:value-type="float">
            <text:p>1,1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9" calcext:value-type="float">
            <text:p>1,909</text:p>
          </table:table-cell>
          <table:table-cell table:style-name="ce4" office:value-type="float" office:value="1895" calcext:value-type="float">
            <text:p>1,89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29" calcext:value-type="float">
            <text:p>4,129</text:p>
          </table:table-cell>
          <table:table-cell table:style-name="ce4" office:value-type="float" office:value="4115" calcext:value-type="float">
            <text:p>4,1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0" calcext:value-type="float">
            <text:p>2,050</text:p>
          </table:table-cell>
          <table:table-cell table:style-name="ce4" office:value-type="float" office:value="2040" calcext:value-type="float">
            <text:p>2,04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1290" calcext:value-type="float">
            <text:p>1,29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05" calcext:value-type="float">
            <text:p>6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0" calcext:value-type="float">
            <text:p>3,000</text:p>
          </table:table-cell>
          <table:table-cell table:style-name="ce4" office:value-type="float" office:value="2999" calcext:value-type="float">
            <text:p>2,9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40" calcext:value-type="float">
            <text:p>1,5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03" calcext:value-type="float">
            <text:p>1,9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3" calcext:value-type="float">
            <text:p>1,0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0" calcext:value-type="float">
            <text:p>9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4" calcext:value-type="float">
            <text:p>1,0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604" calcext:value-type="float">
            <text:p>1,60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9" calcext:value-type="float">
            <text:p>8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5" calcext:value-type="float">
            <text:p>78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7" calcext:value-type="float">
            <text:p>8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4" calcext:value-type="float">
            <text:p>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3" calcext:value-type="float">
            <text:p>4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65" calcext:value-type="float">
            <text:p>9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2" calcext:value-type="float">
            <text:p>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443" calcext:value-type="float">
            <text:p>4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7" calcext:value-type="float">
            <text:p>1,3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4" calcext:value-type="float">
            <text:p>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3" calcext:value-type="float">
            <text:p>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2094" calcext:value-type="float">
            <text:p>2,09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4" calcext:value-type="float">
            <text:p>1,0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1267" calcext:value-type="float">
            <text:p>1,2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3" calcext:value-type="float">
            <text:p>6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604" calcext:value-type="float">
            <text:p>6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9" calcext:value-type="float">
            <text:p>2,849</text:p>
          </table:table-cell>
          <table:table-cell table:style-name="ce4" office:value-type="float" office:value="2844" calcext:value-type="float">
            <text:p>2,8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535" calcext:value-type="float">
            <text:p>1,5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04" calcext:value-type="float">
            <text:p>35,204</text:p>
          </table:table-cell>
          <table:table-cell table:style-name="ce4" office:value-type="float" office:value="34917" calcext:value-type="float">
            <text:p>34,917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157" calcext:value-type="float">
            <text:p>15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40" calcext:value-type="float">
            <text:p>18,640</text:p>
          </table:table-cell>
          <table:table-cell table:style-name="ce4" office:value-type="float" office:value="18523" calcext:value-type="float">
            <text:p>18,523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64" calcext:value-type="float">
            <text:p>16,564</text:p>
          </table:table-cell>
          <table:table-cell table:style-name="ce4" office:value-type="float" office:value="16394" calcext:value-type="float">
            <text:p>16,394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03" calcext:value-type="float">
            <text:p>10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9" calcext:value-type="float">
            <text:p>2,599</text:p>
          </table:table-cell>
          <table:table-cell table:style-name="ce4" office:value-type="float" office:value="2587" calcext:value-type="float">
            <text:p>2,58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4" calcext:value-type="float">
            <text:p>62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80" calcext:value-type="float">
            <text:p>5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6" calcext:value-type="float">
            <text:p>3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54" calcext:value-type="float">
            <text:p>2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3" calcext:value-type="float">
            <text:p>9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1" calcext:value-type="float">
            <text:p>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2" calcext:value-type="float">
            <text:p>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1260" calcext:value-type="float">
            <text:p>1,26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2" calcext:value-type="float">
            <text:p>70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58" calcext:value-type="float">
            <text:p>55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3" calcext:value-type="float">
            <text:p>2,573</text:p>
          </table:table-cell>
          <table:table-cell table:style-name="ce4" office:value-type="float" office:value="2553" calcext:value-type="float">
            <text:p>2,55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3" calcext:value-type="float">
            <text:p>77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392" calcext:value-type="float">
            <text:p>39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81" calcext:value-type="float">
            <text:p>38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76" calcext:value-type="float">
            <text:p>1,6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6" calcext:value-type="float">
            <text:p>8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0" calcext:value-type="float">
            <text:p>8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897" calcext:value-type="float">
            <text:p>89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68" calcext:value-type="float">
            <text:p>4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429" calcext:value-type="float">
            <text:p>4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18" calcext:value-type="float">
            <text:p>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74" calcext:value-type="float">
            <text:p>2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44" calcext:value-type="float">
            <text:p>2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96" calcext:value-type="float">
            <text:p>6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5" calcext:value-type="float">
            <text:p>3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1" calcext:value-type="float">
            <text:p>3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4" calcext:value-type="float">
            <text:p>2,584</text:p>
          </table:table-cell>
          <table:table-cell table:style-name="ce4" office:value-type="float" office:value="2572" calcext:value-type="float">
            <text:p>2,57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73" calcext:value-type="float">
            <text:p>6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6" calcext:value-type="float">
            <text:p>3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7" calcext:value-type="float">
            <text:p>3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5" calcext:value-type="float">
            <text:p>4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9" calcext:value-type="float">
            <text:p>7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8" calcext:value-type="float">
            <text:p>9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2" calcext:value-type="float">
            <text:p>4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1843" calcext:value-type="float">
            <text:p>1,843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2" calcext:value-type="float">
            <text:p>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9" calcext:value-type="float">
            <text:p>8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2" calcext:value-type="float">
            <text:p>4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387" calcext:value-type="float">
            <text:p>3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73" calcext:value-type="float">
            <text:p>3,873</text:p>
          </table:table-cell>
          <table:table-cell table:style-name="ce4" office:value-type="float" office:value="3850" calcext:value-type="float">
            <text:p>3,85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2022" calcext:value-type="float">
            <text:p>2,02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1" calcext:value-type="float">
            <text:p>1,841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85" calcext:value-type="float">
            <text:p>6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6" calcext:value-type="float">
            <text:p>3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9" calcext:value-type="float">
            <text:p>3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1573" calcext:value-type="float">
            <text:p>1,57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6" calcext:value-type="float">
            <text:p>8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7" calcext:value-type="float">
            <text:p>7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62" calcext:value-type="float">
            <text:p>18,162</text:p>
          </table:table-cell>
          <table:table-cell table:style-name="ce4" office:value-type="float" office:value="18134" calcext:value-type="float">
            <text:p>18,13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51" calcext:value-type="float">
            <text:p>9,851</text:p>
          </table:table-cell>
          <table:table-cell table:style-name="ce4" office:value-type="float" office:value="9844" calcext:value-type="float">
            <text:p>9,8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11" calcext:value-type="float">
            <text:p>8,311</text:p>
          </table:table-cell>
          <table:table-cell table:style-name="ce4" office:value-type="float" office:value="8290" calcext:value-type="float">
            <text:p>8,29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6" calcext:value-type="float">
            <text:p>8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9" calcext:value-type="float">
            <text:p>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7" calcext:value-type="float">
            <text:p>3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2" calcext:value-type="float">
            <text:p>1,3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4" calcext:value-type="float">
            <text:p>7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5" calcext:value-type="float">
            <text:p>1,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8" calcext:value-type="float">
            <text:p>8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7" calcext:value-type="float">
            <text:p>7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0" calcext:value-type="float">
            <text:p>7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8" calcext:value-type="float">
            <text:p>8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5" calcext:value-type="float">
            <text:p>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83" calcext:value-type="float">
            <text:p>3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6" calcext:value-type="float">
            <text:p>1,07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9" calcext:value-type="float">
            <text:p>5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507" calcext:value-type="float">
            <text:p>5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586" calcext:value-type="float">
            <text:p>1,5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6" calcext:value-type="float">
            <text:p>8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60" calcext:value-type="float">
            <text:p>7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4" calcext:value-type="float">
            <text:p>7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6" calcext:value-type="float">
            <text:p>8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0" calcext:value-type="float">
            <text:p>4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6" calcext:value-type="float">
            <text:p>3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7" calcext:value-type="float">
            <text:p>7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6" calcext:value-type="float">
            <text:p>1,0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603" calcext:value-type="float">
            <text:p>6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3" calcext:value-type="float">
            <text:p>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5" calcext:value-type="float">
            <text:p>7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29" calcext:value-type="float">
            <text:p>5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85" calcext:value-type="float">
            <text:p>16,085</text:p>
          </table:table-cell>
          <table:table-cell table:style-name="ce4" office:value-type="float" office:value="16045" calcext:value-type="float">
            <text:p>16,04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89" calcext:value-type="float">
            <text:p>8,489</text:p>
          </table:table-cell>
          <table:table-cell table:style-name="ce4" office:value-type="float" office:value="8476" calcext:value-type="float">
            <text:p>8,47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96" calcext:value-type="float">
            <text:p>7,596</text:p>
          </table:table-cell>
          <table:table-cell table:style-name="ce4" office:value-type="float" office:value="7569" calcext:value-type="float">
            <text:p>7,56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13" calcext:value-type="float">
            <text:p>8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8" calcext:value-type="float">
            <text:p>4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5" calcext:value-type="float">
            <text:p>3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3" calcext:value-type="float">
            <text:p>9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9" calcext:value-type="float">
            <text:p>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8" calcext:value-type="float">
            <text:p>1,938</text:p>
          </table:table-cell>
          <table:table-cell table:style-name="ce4" office:value-type="float" office:value="1935" calcext:value-type="float">
            <text:p>1,9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0" calcext:value-type="float">
            <text:p>1,0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380" calcext:value-type="float">
            <text:p>38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9" calcext:value-type="float">
            <text:p>6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393" calcext:value-type="float">
            <text:p>3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6" calcext:value-type="float">
            <text:p>3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9" calcext:value-type="float">
            <text:p>1,3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5" calcext:value-type="float">
            <text:p>6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4" calcext:value-type="float">
            <text:p>6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387" calcext:value-type="float">
            <text:p>1,3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715" calcext:value-type="float">
            <text:p>7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672" calcext:value-type="float">
            <text:p>6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9" calcext:value-type="float">
            <text:p>1,0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2" calcext:value-type="float">
            <text:p>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7" calcext:value-type="float">
            <text:p>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1" calcext:value-type="float">
            <text:p>2,441</text:p>
          </table:table-cell>
          <table:table-cell table:style-name="ce4" office:value-type="float" office:value="2437" calcext:value-type="float">
            <text:p>2,4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0" calcext:value-type="float">
            <text:p>1,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2" calcext:value-type="float">
            <text:p>7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8" calcext:value-type="float">
            <text:p>6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91" calcext:value-type="float">
            <text:p>5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1" calcext:value-type="float">
            <text:p>3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260" calcext:value-type="float">
            <text:p>2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7" calcext:value-type="float">
            <text:p>81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446" calcext:value-type="float">
            <text:p>4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371" calcext:value-type="float">
            <text:p>3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83" calcext:value-type="float">
            <text:p>30,983</text:p>
          </table:table-cell>
          <table:table-cell table:style-name="ce4" office:value-type="float" office:value="30912" calcext:value-type="float">
            <text:p>30,912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99" calcext:value-type="float">
            <text:p>16,299</text:p>
          </table:table-cell>
          <table:table-cell table:style-name="ce4" office:value-type="float" office:value="16266" calcext:value-type="float">
            <text:p>16,26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84" calcext:value-type="float">
            <text:p>14,684</text:p>
          </table:table-cell>
          <table:table-cell table:style-name="ce4" office:value-type="float" office:value="14646" calcext:value-type="float">
            <text:p>14,64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97" calcext:value-type="float">
            <text:p>1,4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9" calcext:value-type="float">
            <text:p>7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8" calcext:value-type="float">
            <text:p>7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7" calcext:value-type="float">
            <text:p>2,357</text:p>
          </table:table-cell>
          <table:table-cell table:style-name="ce4" office:value-type="float" office:value="2350" calcext:value-type="float">
            <text:p>2,3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3" calcext:value-type="float">
            <text:p>1,283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76" calcext:value-type="float">
            <text:p>1,7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5" calcext:value-type="float">
            <text:p>9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1" calcext:value-type="float">
            <text:p>8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8" calcext:value-type="float">
            <text:p>8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8" calcext:value-type="float">
            <text:p>2,278</text:p>
          </table:table-cell>
          <table:table-cell table:style-name="ce4" office:value-type="float" office:value="2271" calcext:value-type="float">
            <text:p>2,2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227" calcext:value-type="float">
            <text:p>1,22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6" calcext:value-type="float">
            <text:p>2,546</text:p>
          </table:table-cell>
          <table:table-cell table:style-name="ce4" office:value-type="float" office:value="2544" calcext:value-type="float">
            <text:p>2,5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2" calcext:value-type="float">
            <text:p>84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436" calcext:value-type="float">
            <text:p>43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6" calcext:value-type="float">
            <text:p>4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3" calcext:value-type="float">
            <text:p>2,153</text:p>
          </table:table-cell>
          <table:table-cell table:style-name="ce4" office:value-type="float" office:value="2151" calcext:value-type="float">
            <text:p>2,15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9" calcext:value-type="float">
            <text:p>1,1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6" calcext:value-type="float">
            <text:p>2,326</text:p>
          </table:table-cell>
          <table:table-cell table:style-name="ce4" office:value-type="float" office:value="2321" calcext:value-type="float">
            <text:p>2,3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2" calcext:value-type="float">
            <text:p>7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47" calcext:value-type="float">
            <text:p>1,04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69" calcext:value-type="float">
            <text:p>5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478" calcext:value-type="float">
            <text:p>4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54" calcext:value-type="float">
            <text:p>1,8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0" calcext:value-type="float">
            <text:p>9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4" calcext:value-type="float">
            <text:p>9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1" calcext:value-type="float">
            <text:p>2,231</text:p>
          </table:table-cell>
          <table:table-cell table:style-name="ce4" office:value-type="float" office:value="2227" calcext:value-type="float">
            <text:p>2,2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70" calcext:value-type="float">
            <text:p>1,0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6" calcext:value-type="float">
            <text:p>1,01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3" calcext:value-type="float">
            <text:p>5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73" calcext:value-type="float">
            <text:p>47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4" calcext:value-type="float">
            <text:p>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1667" calcext:value-type="float">
            <text:p>1,66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6" calcext:value-type="float">
            <text:p>8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31" calcext:value-type="float">
            <text:p>83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 table:number-rows-repeated="10467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.06" style:display-name="PageStyle_102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7T09:56:31</meta:creation-date>
    <dc:creator>chcg</dc:creator>
    <dc:date>2017-03-17T10:21:34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