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10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420" calcext:value-type="float">
            <text:p>1,296,420</text:p>
          </table:table-cell>
          <table:table-cell table:style-name="ce4" office:value-type="float" office:value="1291227" calcext:value-type="float">
            <text:p>1,291,227</text:p>
          </table:table-cell>
          <table:table-cell table:style-name="ce4" office:value-type="float" office:value="5193" calcext:value-type="float">
            <text:p>5,193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549" calcext:value-type="float">
            <text:p>2,5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789" calcext:value-type="float">
            <text:p>663,789</text:p>
          </table:table-cell>
          <table:table-cell table:style-name="ce4" office:value-type="float" office:value="661505" calcext:value-type="float">
            <text:p>661,505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631" calcext:value-type="float">
            <text:p>632,631</text:p>
          </table:table-cell>
          <table:table-cell table:style-name="ce4" office:value-type="float" office:value="629722" calcext:value-type="float">
            <text:p>629,722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38" calcext:value-type="float">
            <text:p>236,238</text:p>
          </table:table-cell>
          <table:table-cell table:style-name="ce4" office:value-type="float" office:value="235090" calcext:value-type="float">
            <text:p>235,09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57" calcext:value-type="float">
            <text:p>117,257</text:p>
          </table:table-cell>
          <table:table-cell table:style-name="ce4" office:value-type="float" office:value="116744" calcext:value-type="float">
            <text:p>116,74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81" calcext:value-type="float">
            <text:p>118,981</text:p>
          </table:table-cell>
          <table:table-cell table:style-name="ce4" office:value-type="float" office:value="118346" calcext:value-type="float">
            <text:p>118,34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0" calcext:value-type="float">
            <text:p>6,460</text:p>
          </table:table-cell>
          <table:table-cell table:style-name="ce4" office:value-type="float" office:value="6435" calcext:value-type="float">
            <text:p>6,4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22" calcext:value-type="float">
            <text:p>3,9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5" calcext:value-type="float">
            <text:p>5,215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8" calcext:value-type="float">
            <text:p>5,948</text:p>
          </table:table-cell>
          <table:table-cell table:style-name="ce4" office:value-type="float" office:value="5926" calcext:value-type="float">
            <text:p>5,9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2" calcext:value-type="float">
            <text:p>1,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1" calcext:value-type="float">
            <text:p>4,511</text:p>
          </table:table-cell>
          <table:table-cell table:style-name="ce4" office:value-type="float" office:value="4502" calcext:value-type="float">
            <text:p>4,50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4" calcext:value-type="float">
            <text:p>2,2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8" calcext:value-type="float">
            <text:p>2,2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3422" calcext:value-type="float">
            <text:p>3,42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0" calcext:value-type="float">
            <text:p>10,600</text:p>
          </table:table-cell>
          <table:table-cell table:style-name="ce4" office:value-type="float" office:value="10563" calcext:value-type="float">
            <text:p>10,5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5397" calcext:value-type="float">
            <text:p>5,3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6135" calcext:value-type="float">
            <text:p>6,1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8" calcext:value-type="float">
            <text:p>9,888</text:p>
          </table:table-cell>
          <table:table-cell table:style-name="ce4" office:value-type="float" office:value="9836" calcext:value-type="float">
            <text:p>9,8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2" calcext:value-type="float">
            <text:p>4,892</text:p>
          </table:table-cell>
          <table:table-cell table:style-name="ce4" office:value-type="float" office:value="4867" calcext:value-type="float">
            <text:p>4,8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7" calcext:value-type="float">
            <text:p>8,647</text:p>
          </table:table-cell>
          <table:table-cell table:style-name="ce4" office:value-type="float" office:value="8617" calcext:value-type="float">
            <text:p>8,6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5" calcext:value-type="float">
            <text:p>4,505</text:p>
          </table:table-cell>
          <table:table-cell table:style-name="ce4" office:value-type="float" office:value="4487" calcext:value-type="float">
            <text:p>4,4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7" calcext:value-type="float">
            <text:p>9,177</text:p>
          </table:table-cell>
          <table:table-cell table:style-name="ce4" office:value-type="float" office:value="9170" calcext:value-type="float">
            <text:p>9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0" calcext:value-type="float">
            <text:p>4,450</text:p>
          </table:table-cell>
          <table:table-cell table:style-name="ce4" office:value-type="float" office:value="4447" calcext:value-type="float">
            <text:p>4,4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4" calcext:value-type="float">
            <text:p>3,824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2" calcext:value-type="float">
            <text:p>6,452</text:p>
          </table:table-cell>
          <table:table-cell table:style-name="ce4" office:value-type="float" office:value="6426" calcext:value-type="float">
            <text:p>6,4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5421" calcext:value-type="float">
            <text:p>5,4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2" calcext:value-type="float">
            <text:p>6,452</text:p>
          </table:table-cell>
          <table:table-cell table:style-name="ce4" office:value-type="float" office:value="6444" calcext:value-type="float">
            <text:p>6,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5464" calcext:value-type="float">
            <text:p>5,4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2" calcext:value-type="float">
            <text:p>3,782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3" calcext:value-type="float">
            <text:p>8,313</text:p>
          </table:table-cell>
          <table:table-cell table:style-name="ce4" office:value-type="float" office:value="8202" calcext:value-type="float">
            <text:p>8,20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54" calcext:value-type="float">
            <text:p>86,054</text:p>
          </table:table-cell>
          <table:table-cell table:style-name="ce4" office:value-type="float" office:value="85563" calcext:value-type="float">
            <text:p>85,56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43" calcext:value-type="float">
            <text:p>43,943</text:p>
          </table:table-cell>
          <table:table-cell table:style-name="ce4" office:value-type="float" office:value="43703" calcext:value-type="float">
            <text:p>43,70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11" calcext:value-type="float">
            <text:p>42,111</text:p>
          </table:table-cell>
          <table:table-cell table:style-name="ce4" office:value-type="float" office:value="41860" calcext:value-type="float">
            <text:p>41,86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5451" calcext:value-type="float">
            <text:p>5,4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9" calcext:value-type="float">
            <text:p>5,169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6" calcext:value-type="float">
            <text:p>6,336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2" calcext:value-type="float">
            <text:p>2,8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5705" calcext:value-type="float">
            <text:p>5,7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2" calcext:value-type="float">
            <text:p>3,852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7" calcext:value-type="float">
            <text:p>9,237</text:p>
          </table:table-cell>
          <table:table-cell table:style-name="ce4" office:value-type="float" office:value="9200" calcext:value-type="float">
            <text:p>9,2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9" calcext:value-type="float">
            <text:p>4,649</text:p>
          </table:table-cell>
          <table:table-cell table:style-name="ce4" office:value-type="float" office:value="4631" calcext:value-type="float">
            <text:p>4,6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69" calcext:value-type="float">
            <text:p>4,5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6" calcext:value-type="float">
            <text:p>4,706</text:p>
          </table:table-cell>
          <table:table-cell table:style-name="ce4" office:value-type="float" office:value="4658" calcext:value-type="float">
            <text:p>4,65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3" calcext:value-type="float">
            <text:p>2,8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5067" calcext:value-type="float">
            <text:p>5,067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06" calcext:value-type="float">
            <text:p>2,60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1" calcext:value-type="float">
            <text:p>2,46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3" calcext:value-type="float">
            <text:p>4,883</text:p>
          </table:table-cell>
          <table:table-cell table:style-name="ce4" office:value-type="float" office:value="4822" calcext:value-type="float">
            <text:p>4,8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38" calcext:value-type="float">
            <text:p>90,438</text:p>
          </table:table-cell>
          <table:table-cell table:style-name="ce4" office:value-type="float" office:value="89947" calcext:value-type="float">
            <text:p>89,94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14" calcext:value-type="float">
            <text:p>46,314</text:p>
          </table:table-cell>
          <table:table-cell table:style-name="ce4" office:value-type="float" office:value="46092" calcext:value-type="float">
            <text:p>46,09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24" calcext:value-type="float">
            <text:p>44,124</text:p>
          </table:table-cell>
          <table:table-cell table:style-name="ce4" office:value-type="float" office:value="43855" calcext:value-type="float">
            <text:p>43,855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4" calcext:value-type="float">
            <text:p>6,354</text:p>
          </table:table-cell>
          <table:table-cell table:style-name="ce4" office:value-type="float" office:value="6341" calcext:value-type="float">
            <text:p>6,3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57" calcext:value-type="float">
            <text:p>3,25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4" calcext:value-type="float">
            <text:p>6,924</text:p>
          </table:table-cell>
          <table:table-cell table:style-name="ce4" office:value-type="float" office:value="6899" calcext:value-type="float">
            <text:p>6,8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7" calcext:value-type="float">
            <text:p>4,887</text:p>
          </table:table-cell>
          <table:table-cell table:style-name="ce4" office:value-type="float" office:value="4842" calcext:value-type="float">
            <text:p>4,8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6" calcext:value-type="float">
            <text:p>33,196</text:p>
          </table:table-cell>
          <table:table-cell table:style-name="ce4" office:value-type="float" office:value="33091" calcext:value-type="float">
            <text:p>33,09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3" calcext:value-type="float">
            <text:p>16,773</text:p>
          </table:table-cell>
          <table:table-cell table:style-name="ce4" office:value-type="float" office:value="16729" calcext:value-type="float">
            <text:p>16,7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3" calcext:value-type="float">
            <text:p>16,423</text:p>
          </table:table-cell>
          <table:table-cell table:style-name="ce4" office:value-type="float" office:value="16362" calcext:value-type="float">
            <text:p>16,3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0" calcext:value-type="float">
            <text:p>2,2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1" calcext:value-type="float">
            <text:p>5,751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55" calcext:value-type="float">
            <text:p>124,855</text:p>
          </table:table-cell>
          <table:table-cell table:style-name="ce4" office:value-type="float" office:value="124579" calcext:value-type="float">
            <text:p>124,579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"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93" calcext:value-type="float">
            <text:p>62,593</text:p>
          </table:table-cell>
          <table:table-cell table:style-name="ce4" office:value-type="float" office:value="62484" calcext:value-type="float">
            <text:p>62,48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62" calcext:value-type="float">
            <text:p>62,262</text:p>
          </table:table-cell>
          <table:table-cell table:style-name="ce4" office:value-type="float" office:value="62095" calcext:value-type="float">
            <text:p>62,09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3" calcext:value-type="float">
            <text:p>7,973</text:p>
          </table:table-cell>
          <table:table-cell table:style-name="ce4" office:value-type="float" office:value="7958" calcext:value-type="float">
            <text:p>7,9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7" calcext:value-type="float">
            <text:p>1,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4" calcext:value-type="float">
            <text:p>2,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1" calcext:value-type="float">
            <text:p>5,851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4" calcext:value-type="float">
            <text:p>5,654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7" calcext:value-type="float">
            <text:p>6,547</text:p>
          </table:table-cell>
          <table:table-cell table:style-name="ce4" office:value-type="float" office:value="6530" calcext:value-type="float">
            <text:p>6,5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5" calcext:value-type="float">
            <text:p>5,225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6" calcext:value-type="float">
            <text:p>2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8" calcext:value-type="float">
            <text:p>2,6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0" calcext:value-type="float">
            <text:p>2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99" calcext:value-type="float">
            <text:p>55,799</text:p>
          </table:table-cell>
          <table:table-cell table:style-name="ce4" office:value-type="float" office:value="55670" calcext:value-type="float">
            <text:p>55,67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38" calcext:value-type="float">
            <text:p>28,438</text:p>
          </table:table-cell>
          <table:table-cell table:style-name="ce4" office:value-type="float" office:value="28383" calcext:value-type="float">
            <text:p>28,3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1" calcext:value-type="float">
            <text:p>27,361</text:p>
          </table:table-cell>
          <table:table-cell table:style-name="ce4" office:value-type="float" office:value="27287" calcext:value-type="float">
            <text:p>27,28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5" calcext:value-type="float">
            <text:p>2,87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1" calcext:value-type="float">
            <text:p>2,7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5819" calcext:value-type="float">
            <text:p>5,8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6" calcext:value-type="float">
            <text:p>43,156</text:p>
          </table:table-cell>
          <table:table-cell table:style-name="ce4" office:value-type="float" office:value="43028" calcext:value-type="float">
            <text:p>43,02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71" calcext:value-type="float">
            <text:p>22,371</text:p>
          </table:table-cell>
          <table:table-cell table:style-name="ce4" office:value-type="float" office:value="22318" calcext:value-type="float">
            <text:p>22,3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5" calcext:value-type="float">
            <text:p>20,785</text:p>
          </table:table-cell>
          <table:table-cell table:style-name="ce4" office:value-type="float" office:value="20710" calcext:value-type="float">
            <text:p>20,71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9" calcext:value-type="float">
            <text:p>1,9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0" calcext:value-type="float">
            <text:p>2,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3" calcext:value-type="float">
            <text:p>2,23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5161" calcext:value-type="float">
            <text:p>5,1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85" calcext:value-type="float">
            <text:p>52,885</text:p>
          </table:table-cell>
          <table:table-cell table:style-name="ce4" office:value-type="float" office:value="52732" calcext:value-type="float">
            <text:p>52,73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86" calcext:value-type="float">
            <text:p>27,286</text:p>
          </table:table-cell>
          <table:table-cell table:style-name="ce4" office:value-type="float" office:value="27221" calcext:value-type="float">
            <text:p>27,2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99" calcext:value-type="float">
            <text:p>25,599</text:p>
          </table:table-cell>
          <table:table-cell table:style-name="ce4" office:value-type="float" office:value="25511" calcext:value-type="float">
            <text:p>25,51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6" calcext:value-type="float">
            <text:p>2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0" calcext:value-type="float">
            <text:p>4,470</text:p>
          </table:table-cell>
          <table:table-cell table:style-name="ce4" office:value-type="float" office:value="4463" calcext:value-type="float">
            <text:p>4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56" calcext:value-type="float">
            <text:p>3,8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2" calcext:value-type="float">
            <text:p>17,102</text:p>
          </table:table-cell>
          <table:table-cell table:style-name="ce4" office:value-type="float" office:value="17047" calcext:value-type="float">
            <text:p>17,0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0" calcext:value-type="float">
            <text:p>8,840</text:p>
          </table:table-cell>
          <table:table-cell table:style-name="ce4" office:value-type="float" office:value="8817" calcext:value-type="float">
            <text:p>8,8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2" calcext:value-type="float">
            <text:p>8,262</text:p>
          </table:table-cell>
          <table:table-cell table:style-name="ce4" office:value-type="float" office:value="8230" calcext:value-type="float">
            <text:p>8,2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01" calcext:value-type="float">
            <text:p>36,101</text:p>
          </table:table-cell>
          <table:table-cell table:style-name="ce4" office:value-type="float" office:value="35969" calcext:value-type="float">
            <text:p>35,96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7" calcext:value-type="float">
            <text:p>18,497</text:p>
          </table:table-cell>
          <table:table-cell table:style-name="ce4" office:value-type="float" office:value="18432" calcext:value-type="float">
            <text:p>18,43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4" calcext:value-type="float">
            <text:p>17,604</text:p>
          </table:table-cell>
          <table:table-cell table:style-name="ce4" office:value-type="float" office:value="17537" calcext:value-type="float">
            <text:p>17,5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3" calcext:value-type="float">
            <text:p>2,1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0" calcext:value-type="float">
            <text:p>2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9" calcext:value-type="float">
            <text:p>6,289</text:p>
          </table:table-cell>
          <table:table-cell table:style-name="ce4" office:value-type="float" office:value="6275" calcext:value-type="float">
            <text:p>6,2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87" calcext:value-type="float">
            <text:p>47,987</text:p>
          </table:table-cell>
          <table:table-cell table:style-name="ce4" office:value-type="float" office:value="47799" calcext:value-type="float">
            <text:p>47,79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71" calcext:value-type="float">
            <text:p>25,071</text:p>
          </table:table-cell>
          <table:table-cell table:style-name="ce4" office:value-type="float" office:value="24997" calcext:value-type="float">
            <text:p>24,99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16" calcext:value-type="float">
            <text:p>22,916</text:p>
          </table:table-cell>
          <table:table-cell table:style-name="ce4" office:value-type="float" office:value="22802" calcext:value-type="float">
            <text:p>22,80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1" calcext:value-type="float">
            <text:p>2,1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1" calcext:value-type="float">
            <text:p>39,361</text:p>
          </table:table-cell>
          <table:table-cell table:style-name="ce4" office:value-type="float" office:value="39169" calcext:value-type="float">
            <text:p>39,16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0" calcext:value-type="float">
            <text:p>20,320</text:p>
          </table:table-cell>
          <table:table-cell table:style-name="ce4" office:value-type="float" office:value="20240" calcext:value-type="float">
            <text:p>20,2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1" calcext:value-type="float">
            <text:p>19,041</text:p>
          </table:table-cell>
          <table:table-cell table:style-name="ce4" office:value-type="float" office:value="18929" calcext:value-type="float">
            <text:p>18,92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0" calcext:value-type="float">
            <text:p>4,840</text:p>
          </table:table-cell>
          <table:table-cell table:style-name="ce4" office:value-type="float" office:value="4812" calcext:value-type="float">
            <text:p>4,8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0" calcext:value-type="float">
            <text:p>5,660</text:p>
          </table:table-cell>
          <table:table-cell table:style-name="ce4" office:value-type="float" office:value="5647" calcext:value-type="float">
            <text:p>5,6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40" calcext:value-type="float">
            <text:p>3,7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75" calcext:value-type="float">
            <text:p>45,975</text:p>
          </table:table-cell>
          <table:table-cell table:style-name="ce4" office:value-type="float" office:value="45437" calcext:value-type="float">
            <text:p>45,437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53" calcext:value-type="float">
            <text:p>23,653</text:p>
          </table:table-cell>
          <table:table-cell table:style-name="ce4" office:value-type="float" office:value="23378" calcext:value-type="float">
            <text:p>23,378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2" calcext:value-type="float">
            <text:p>22,322</text:p>
          </table:table-cell>
          <table:table-cell table:style-name="ce4" office:value-type="float" office:value="22059" calcext:value-type="float">
            <text:p>22,05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6" calcext:value-type="float">
            <text:p>5,306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4" calcext:value-type="float">
            <text:p>6,054</text:p>
          </table:table-cell>
          <table:table-cell table:style-name="ce4" office:value-type="float" office:value="6008" calcext:value-type="float">
            <text:p>6,0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66" calcext:value-type="float">
            <text:p>1,96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4" calcext:value-type="float">
            <text:p>24,284</text:p>
          </table:table-cell>
          <table:table-cell table:style-name="ce4" office:value-type="float" office:value="24229" calcext:value-type="float">
            <text:p>24,22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9" calcext:value-type="float">
            <text:p>12,799</text:p>
          </table:table-cell>
          <table:table-cell table:style-name="ce4" office:value-type="float" office:value="12780" calcext:value-type="float">
            <text:p>12,7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5" calcext:value-type="float">
            <text:p>11,485</text:p>
          </table:table-cell>
          <table:table-cell table:style-name="ce4" office:value-type="float" office:value="11449" calcext:value-type="float">
            <text:p>11,44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5" calcext:value-type="float">
            <text:p>2,8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0" calcext:value-type="float">
            <text:p>36,460</text:p>
          </table:table-cell>
          <table:table-cell table:style-name="ce4" office:value-type="float" office:value="36328" calcext:value-type="float">
            <text:p>36,32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9" calcext:value-type="float">
            <text:p>18,919</text:p>
          </table:table-cell>
          <table:table-cell table:style-name="ce4" office:value-type="float" office:value="18857" calcext:value-type="float">
            <text:p>18,8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1" calcext:value-type="float">
            <text:p>17,541</text:p>
          </table:table-cell>
          <table:table-cell table:style-name="ce4" office:value-type="float" office:value="17471" calcext:value-type="float">
            <text:p>17,4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1" calcext:value-type="float">
            <text:p>1,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4" calcext:value-type="float">
            <text:p>33,524</text:p>
          </table:table-cell>
          <table:table-cell table:style-name="ce4" office:value-type="float" office:value="33403" calcext:value-type="float">
            <text:p>33,40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9" calcext:value-type="float">
            <text:p>17,599</text:p>
          </table:table-cell>
          <table:table-cell table:style-name="ce4" office:value-type="float" office:value="17547" calcext:value-type="float">
            <text:p>17,5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5" calcext:value-type="float">
            <text:p>15,925</text:p>
          </table:table-cell>
          <table:table-cell table:style-name="ce4" office:value-type="float" office:value="15856" calcext:value-type="float">
            <text:p>15,8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2" calcext:value-type="float">
            <text:p>2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1" calcext:value-type="float">
            <text:p>35,051</text:p>
          </table:table-cell>
          <table:table-cell table:style-name="ce4" office:value-type="float" office:value="34950" calcext:value-type="float">
            <text:p>34,9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8" calcext:value-type="float">
            <text:p>18,098</text:p>
          </table:table-cell>
          <table:table-cell table:style-name="ce4" office:value-type="float" office:value="18057" calcext:value-type="float">
            <text:p>18,0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3" calcext:value-type="float">
            <text:p>16,953</text:p>
          </table:table-cell>
          <table:table-cell table:style-name="ce4" office:value-type="float" office:value="16893" calcext:value-type="float">
            <text:p>16,89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66" calcext:value-type="float">
            <text:p>38,566</text:p>
          </table:table-cell>
          <table:table-cell table:style-name="ce4" office:value-type="float" office:value="38475" calcext:value-type="float">
            <text:p>38,47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1" calcext:value-type="float">
            <text:p>20,061</text:p>
          </table:table-cell>
          <table:table-cell table:style-name="ce4" office:value-type="float" office:value="20028" calcext:value-type="float">
            <text:p>20,0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5" calcext:value-type="float">
            <text:p>18,505</text:p>
          </table:table-cell>
          <table:table-cell table:style-name="ce4" office:value-type="float" office:value="18447" calcext:value-type="float">
            <text:p>18,4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25" calcext:value-type="float">
            <text:p>43,925</text:p>
          </table:table-cell>
          <table:table-cell table:style-name="ce4" office:value-type="float" office:value="43832" calcext:value-type="float">
            <text:p>43,83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67" calcext:value-type="float">
            <text:p>22,567</text:p>
          </table:table-cell>
          <table:table-cell table:style-name="ce4" office:value-type="float" office:value="22533" calcext:value-type="float">
            <text:p>22,5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8" calcext:value-type="float">
            <text:p>21,358</text:p>
          </table:table-cell>
          <table:table-cell table:style-name="ce4" office:value-type="float" office:value="21299" calcext:value-type="float">
            <text:p>21,2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7" calcext:value-type="float">
            <text:p>2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3" calcext:value-type="float">
            <text:p>5,533</text:p>
          </table:table-cell>
          <table:table-cell table:style-name="ce4" office:value-type="float" office:value="5516" calcext:value-type="float">
            <text:p>5,5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5" calcext:value-type="float">
            <text:p>1,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4" calcext:value-type="float">
            <text:p>16,014</text:p>
          </table:table-cell>
          <table:table-cell table:style-name="ce4" office:value-type="float" office:value="15961" calcext:value-type="float">
            <text:p>15,9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3" calcext:value-type="float">
            <text:p>8,413</text:p>
          </table:table-cell>
          <table:table-cell table:style-name="ce4" office:value-type="float" office:value="8393" calcext:value-type="float">
            <text:p>8,3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1" calcext:value-type="float">
            <text:p>7,601</text:p>
          </table:table-cell>
          <table:table-cell table:style-name="ce4" office:value-type="float" office:value="7568" calcext:value-type="float">
            <text:p>7,5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7" calcext:value-type="float">
            <text:p>27,997</text:p>
          </table:table-cell>
          <table:table-cell table:style-name="ce4" office:value-type="float" office:value="27954" calcext:value-type="float">
            <text:p>27,9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8" calcext:value-type="float">
            <text:p>14,548</text:p>
          </table:table-cell>
          <table:table-cell table:style-name="ce4" office:value-type="float" office:value="14532" calcext:value-type="float">
            <text:p>14,5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9" calcext:value-type="float">
            <text:p>13,449</text:p>
          </table:table-cell>
          <table:table-cell table:style-name="ce4" office:value-type="float" office:value="13422" calcext:value-type="float">
            <text:p>13,4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" calcext:value-type="float">
            <text:p>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" calcext:value-type="float">
            <text:p>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0" calcext:value-type="float">
            <text:p>31,250</text:p>
          </table:table-cell>
          <table:table-cell table:style-name="ce4" office:value-type="float" office:value="31195" calcext:value-type="float">
            <text:p>31,19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3" calcext:value-type="float">
            <text:p>16,283</text:p>
          </table:table-cell>
          <table:table-cell table:style-name="ce4" office:value-type="float" office:value="16261" calcext:value-type="float">
            <text:p>16,2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7" calcext:value-type="float">
            <text:p>14,967</text:p>
          </table:table-cell>
          <table:table-cell table:style-name="ce4" office:value-type="float" office:value="14934" calcext:value-type="float">
            <text:p>14,9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80" calcext:value-type="float">
            <text:p>2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4" calcext:value-type="float">
            <text:p>1,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3" calcext:value-type="float">
            <text:p>35,163</text:p>
          </table:table-cell>
          <table:table-cell table:style-name="ce4" office:value-type="float" office:value="34877" calcext:value-type="float">
            <text:p>34,877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5" calcext:value-type="float">
            <text:p>18,635</text:p>
          </table:table-cell>
          <table:table-cell table:style-name="ce4" office:value-type="float" office:value="18518" calcext:value-type="float">
            <text:p>18,51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8" calcext:value-type="float">
            <text:p>16,528</text:p>
          </table:table-cell>
          <table:table-cell table:style-name="ce4" office:value-type="float" office:value="16359" calcext:value-type="float">
            <text:p>16,35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4" calcext:value-type="float">
            <text:p>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3838" calcext:value-type="float">
            <text:p>3,8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9" calcext:value-type="float">
            <text:p>18,069</text:p>
          </table:table-cell>
          <table:table-cell table:style-name="ce4" office:value-type="float" office:value="18041" calcext:value-type="float">
            <text:p>18,04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5" calcext:value-type="float">
            <text:p>9,785</text:p>
          </table:table-cell>
          <table:table-cell table:style-name="ce4" office:value-type="float" office:value="9777" calcext:value-type="float">
            <text:p>9,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4" calcext:value-type="float">
            <text:p>8,284</text:p>
          </table:table-cell>
          <table:table-cell table:style-name="ce4" office:value-type="float" office:value="8264" calcext:value-type="float">
            <text:p>8,2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4" calcext:value-type="float">
            <text:p>16,044</text:p>
          </table:table-cell>
          <table:table-cell table:style-name="ce4" office:value-type="float" office:value="16008" calcext:value-type="float">
            <text:p>16,00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7" calcext:value-type="float">
            <text:p>8,457</text:p>
          </table:table-cell>
          <table:table-cell table:style-name="ce4" office:value-type="float" office:value="8448" calcext:value-type="float">
            <text:p>8,4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7" calcext:value-type="float">
            <text:p>7,587</text:p>
          </table:table-cell>
          <table:table-cell table:style-name="ce4" office:value-type="float" office:value="7560" calcext:value-type="float">
            <text:p>7,5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6" calcext:value-type="float">
            <text:p>30,926</text:p>
          </table:table-cell>
          <table:table-cell table:style-name="ce4" office:value-type="float" office:value="30853" calcext:value-type="float">
            <text:p>30,85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9" calcext:value-type="float">
            <text:p>16,269</text:p>
          </table:table-cell>
          <table:table-cell table:style-name="ce4" office:value-type="float" office:value="16236" calcext:value-type="float">
            <text:p>16,2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7" calcext:value-type="float">
            <text:p>14,657</text:p>
          </table:table-cell>
          <table:table-cell table:style-name="ce4" office:value-type="float" office:value="14617" calcext:value-type="float">
            <text:p>14,6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6" calcext:value-type="float">
            <text:p>1,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3:42:29</meta:creation-date>
    <dc:creator>chcg</dc:creator>
    <dc:date>2017-03-17T10:30:36</dc:date>
    <meta:generator>LibreOffice/5.3.4.2$Windows_x86 LibreOffice_project/f82d347ccc0be322489bf7da61d7e4ad13fe2ff3</meta:generator>
    <meta:document-statistic meta:table-count="1" meta:cell-count="12945" meta:object-count="0"/>
  </office:meta>
</office:document-meta>
</file>