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1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6mm" fo:break-before="auto" style:use-optimal-row-height="false"/>
    </style:style>
    <style:style style:name="ta1" style:family="table" style:master-page-name="PageStyle_5f_103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彰化縣各鄉鎮市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中華民國103年03月底</text:p>
          </table:table-cell>
          <table:table-cell table:number-columns-repeated="1021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94911" calcext:value-type="float">
            <text:p>1,294,911</text:p>
          </table:table-cell>
          <table:table-cell table:style-name="ce4" office:value-type="float" office:value="1289658" calcext:value-type="float">
            <text:p>1,289,658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574" calcext:value-type="float">
            <text:p>2,5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662781" calcext:value-type="float">
            <text:p>662,781</text:p>
          </table:table-cell>
          <table:table-cell table:style-name="ce4" office:value-type="float" office:value="660465" calcext:value-type="float">
            <text:p>660,465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632130" calcext:value-type="float">
            <text:p>632,130</text:p>
          </table:table-cell>
          <table:table-cell table:style-name="ce4" office:value-type="float" office:value="629193" calcext:value-type="float">
            <text:p>629,193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5901" calcext:value-type="float">
            <text:p>235,901</text:p>
          </table:table-cell>
          <table:table-cell table:style-name="ce4" office:value-type="float" office:value="234742" calcext:value-type="float">
            <text:p>234,742</text:p>
          </table:table-cell>
          <table:table-cell table:style-name="ce4" office:value-type="float" office:value="1159" calcext:value-type="float">
            <text:p>1,15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6972" calcext:value-type="float">
            <text:p>116,972</text:p>
          </table:table-cell>
          <table:table-cell table:style-name="ce4" office:value-type="float" office:value="116449" calcext:value-type="float">
            <text:p>116,44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8929" calcext:value-type="float">
            <text:p>118,929</text:p>
          </table:table-cell>
          <table:table-cell table:style-name="ce4" office:value-type="float" office:value="118293" calcext:value-type="float">
            <text:p>118,29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0" calcext:value-type="float">
            <text:p>1,9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9" calcext:value-type="float">
            <text:p>9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515" calcext:value-type="float">
            <text:p>6,515</text:p>
          </table:table-cell>
          <table:table-cell table:style-name="ce4" office:value-type="float" office:value="6489" calcext:value-type="float">
            <text:p>6,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79" calcext:value-type="float">
            <text:p>3,1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310" calcext:value-type="float">
            <text:p>3,3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3" calcext:value-type="float">
            <text:p>2,3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6" calcext:value-type="float">
            <text:p>2,0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6" calcext:value-type="float">
            <text:p>1,0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49" calcext:value-type="float">
            <text:p>2,2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476" calcext:value-type="float">
            <text:p>5,476</text:p>
          </table:table-cell>
          <table:table-cell table:style-name="ce4" office:value-type="float" office:value="5465" calcext:value-type="float">
            <text:p>5,4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5" calcext:value-type="float">
            <text:p>2,5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0" calcext:value-type="float">
            <text:p>2,88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529" calcext:value-type="float">
            <text:p>6,529</text:p>
          </table:table-cell>
          <table:table-cell table:style-name="ce4" office:value-type="float" office:value="6517" calcext:value-type="float">
            <text:p>6,5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6" calcext:value-type="float">
            <text:p>3,1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51" calcext:value-type="float">
            <text:p>3,3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2" calcext:value-type="float">
            <text:p>2,1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8" calcext:value-type="float">
            <text:p>2,2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7" calcext:value-type="float">
            <text:p>1,9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9" calcext:value-type="float">
            <text:p>9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4100" calcext:value-type="float">
            <text:p>4,1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4" calcext:value-type="float">
            <text:p>2,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4524" calcext:value-type="float">
            <text:p>4,5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6" calcext:value-type="float">
            <text:p>2,2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60" calcext:value-type="float">
            <text:p>3,9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2" calcext:value-type="float">
            <text:p>1,9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5164" calcext:value-type="float">
            <text:p>5,1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61" calcext:value-type="float">
            <text:p>2,4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03" calcext:value-type="float">
            <text:p>2,7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091" calcext:value-type="float">
            <text:p>4,09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65" calcext:value-type="float">
            <text:p>2,0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26" calcext:value-type="float">
            <text:p>2,0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57" calcext:value-type="float">
            <text:p>2,4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59" calcext:value-type="float">
            <text:p>1,2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198" calcext:value-type="float">
            <text:p>1,1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1" calcext:value-type="float">
            <text:p>2,0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5" calcext:value-type="float">
            <text:p>1,0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6" calcext:value-type="float">
            <text:p>1,0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8" calcext:value-type="float">
            <text:p>3,6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8" calcext:value-type="float">
            <text:p>1,8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0" calcext:value-type="float">
            <text:p>1,8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53" calcext:value-type="float">
            <text:p>3,9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3" calcext:value-type="float">
            <text:p>1,9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100" calcext:value-type="float">
            <text:p>5,1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0" calcext:value-type="float">
            <text:p>2,5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0" calcext:value-type="float">
            <text:p>2,5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48" calcext:value-type="float">
            <text:p>3,1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08" calcext:value-type="float">
            <text:p>1,7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0" calcext:value-type="float">
            <text:p>1,4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66" calcext:value-type="float">
            <text:p>2,9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3" calcext:value-type="float">
            <text:p>1,4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3" calcext:value-type="float">
            <text:p>1,5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8" calcext:value-type="float">
            <text:p>1,8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1" calcext:value-type="float">
            <text:p>2,2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4" calcext:value-type="float">
            <text:p>1,8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9157" calcext:value-type="float">
            <text:p>9,157</text:p>
          </table:table-cell>
          <table:table-cell table:style-name="ce4" office:value-type="float" office:value="9151" calcext:value-type="float">
            <text:p>9,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4437" calcext:value-type="float">
            <text:p>4,437</text:p>
          </table:table-cell>
          <table:table-cell table:style-name="ce4" office:value-type="float" office:value="4434" calcext:value-type="float">
            <text:p>4,4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4717" calcext:value-type="float">
            <text:p>4,7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0" calcext:value-type="float">
            <text:p>1,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146" calcext:value-type="float">
            <text:p>6,146</text:p>
          </table:table-cell>
          <table:table-cell table:style-name="ce4" office:value-type="float" office:value="6121" calcext:value-type="float">
            <text:p>6,1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2" calcext:value-type="float">
            <text:p>3,0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89" calcext:value-type="float">
            <text:p>3,0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8709" calcext:value-type="float">
            <text:p>8,709</text:p>
          </table:table-cell>
          <table:table-cell table:style-name="ce4" office:value-type="float" office:value="8677" calcext:value-type="float">
            <text:p>8,67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4143" calcext:value-type="float">
            <text:p>4,1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4553" calcext:value-type="float">
            <text:p>4,553</text:p>
          </table:table-cell>
          <table:table-cell table:style-name="ce4" office:value-type="float" office:value="4534" calcext:value-type="float">
            <text:p>4,5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64" calcext:value-type="float">
            <text:p>3,5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714" calcext:value-type="float">
            <text:p>1,7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0" calcext:value-type="float">
            <text:p>1,8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3745" calcext:value-type="float">
            <text:p>3,7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6" calcext:value-type="float">
            <text:p>1,8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9" calcext:value-type="float">
            <text:p>1,9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68" calcext:value-type="float">
            <text:p>2,9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65" calcext:value-type="float">
            <text:p>1,5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03" calcext:value-type="float">
            <text:p>1,40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627" calcext:value-type="float">
            <text:p>10,627</text:p>
          </table:table-cell>
          <table:table-cell table:style-name="ce4" office:value-type="float" office:value="10590" calcext:value-type="float">
            <text:p>10,5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5189" calcext:value-type="float">
            <text:p>5,1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5420" calcext:value-type="float">
            <text:p>5,420</text:p>
          </table:table-cell>
          <table:table-cell table:style-name="ce4" office:value-type="float" office:value="5401" calcext:value-type="float">
            <text:p>5,4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32" calcext:value-type="float">
            <text:p>2,7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48" calcext:value-type="float">
            <text:p>1,3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912" calcext:value-type="float">
            <text:p>3,9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5" calcext:value-type="float">
            <text:p>1,9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47" calcext:value-type="float">
            <text:p>1,9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82" calcext:value-type="float">
            <text:p>2,0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1" calcext:value-type="float">
            <text:p>9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7" calcext:value-type="float">
            <text:p>2,2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3" calcext:value-type="float">
            <text:p>1,1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816" calcext:value-type="float">
            <text:p>3,816</text:p>
          </table:table-cell>
          <table:table-cell table:style-name="ce4" office:value-type="float" office:value="3806" calcext:value-type="float">
            <text:p>3,8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2" calcext:value-type="float">
            <text:p>1,9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4" calcext:value-type="float">
            <text:p>1,8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477" calcext:value-type="float">
            <text:p>3,47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793" calcext:value-type="float">
            <text:p>1,79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684" calcext:value-type="float">
            <text:p>1,6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8283" calcext:value-type="float">
            <text:p>8,283</text:p>
          </table:table-cell>
          <table:table-cell table:style-name="ce4" office:value-type="float" office:value="8169" calcext:value-type="float">
            <text:p>8,16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075" calcext:value-type="float">
            <text:p>4,0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094" calcext:value-type="float">
            <text:p>4,09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68" calcext:value-type="float">
            <text:p>2,9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6" calcext:value-type="float">
            <text:p>1,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2" calcext:value-type="float">
            <text:p>1,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19" calcext:value-type="float">
            <text:p>2,9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6" calcext:value-type="float">
            <text:p>1,49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3" calcext:value-type="float">
            <text:p>1,4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3614" calcext:value-type="float">
            <text:p>3,6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2" calcext:value-type="float">
            <text:p>1,8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2" calcext:value-type="float">
            <text:p>1,80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9893" calcext:value-type="float">
            <text:p>9,893</text:p>
          </table:table-cell>
          <table:table-cell table:style-name="ce4" office:value-type="float" office:value="9844" calcext:value-type="float">
            <text:p>9,8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4904" calcext:value-type="float">
            <text:p>4,904</text:p>
          </table:table-cell>
          <table:table-cell table:style-name="ce4" office:value-type="float" office:value="4877" calcext:value-type="float">
            <text:p>4,87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4967" calcext:value-type="float">
            <text:p>4,96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897" calcext:value-type="float">
            <text:p>2,8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2" calcext:value-type="float">
            <text:p>1,4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5" calcext:value-type="float">
            <text:p>1,4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453" calcext:value-type="float">
            <text:p>5,453</text:p>
          </table:table-cell>
          <table:table-cell table:style-name="ce4" office:value-type="float" office:value="5431" calcext:value-type="float">
            <text:p>5,43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6" calcext:value-type="float">
            <text:p>2,6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35" calcext:value-type="float">
            <text:p>2,7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11" calcext:value-type="float">
            <text:p>3,4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8" calcext:value-type="float">
            <text:p>1,5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5115" calcext:value-type="float">
            <text:p>5,11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10" calcext:value-type="float">
            <text:p>2,6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05" calcext:value-type="float">
            <text:p>2,50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440" calcext:value-type="float">
            <text:p>6,440</text:p>
          </table:table-cell>
          <table:table-cell table:style-name="ce4" office:value-type="float" office:value="6411" calcext:value-type="float">
            <text:p>6,4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82" calcext:value-type="float">
            <text:p>3,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29" calcext:value-type="float">
            <text:p>3,3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988" calcext:value-type="float">
            <text:p>5,988</text:p>
          </table:table-cell>
          <table:table-cell table:style-name="ce4" office:value-type="float" office:value="5966" calcext:value-type="float">
            <text:p>5,9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6" calcext:value-type="float">
            <text:p>2,8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0" calcext:value-type="float">
            <text:p>3,1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85938" calcext:value-type="float">
            <text:p>85,938</text:p>
          </table:table-cell>
          <table:table-cell table:style-name="ce4" office:value-type="float" office:value="85448" calcext:value-type="float">
            <text:p>85,44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43864" calcext:value-type="float">
            <text:p>43,864</text:p>
          </table:table-cell>
          <table:table-cell table:style-name="ce4" office:value-type="float" office:value="43620" calcext:value-type="float">
            <text:p>43,62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42074" calcext:value-type="float">
            <text:p>42,074</text:p>
          </table:table-cell>
          <table:table-cell table:style-name="ce4" office:value-type="float" office:value="41828" calcext:value-type="float">
            <text:p>41,82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3" calcext:value-type="float">
            <text:p>1,4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9316" calcext:value-type="float">
            <text:p>9,316</text:p>
          </table:table-cell>
          <table:table-cell table:style-name="ce4" office:value-type="float" office:value="9280" calcext:value-type="float">
            <text:p>9,2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4691" calcext:value-type="float">
            <text:p>4,691</text:p>
          </table:table-cell>
          <table:table-cell table:style-name="ce4" office:value-type="float" office:value="4673" calcext:value-type="float">
            <text:p>4,6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4625" calcext:value-type="float">
            <text:p>4,625</text:p>
          </table:table-cell>
          <table:table-cell table:style-name="ce4" office:value-type="float" office:value="4607" calcext:value-type="float">
            <text:p>4,6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290" calcext:value-type="float">
            <text:p>6,290</text:p>
          </table:table-cell>
          <table:table-cell table:style-name="ce4" office:value-type="float" office:value="6243" calcext:value-type="float">
            <text:p>6,2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07" calcext:value-type="float">
            <text:p>3,20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36" calcext:value-type="float">
            <text:p>3,0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5725" calcext:value-type="float">
            <text:p>5,7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4" calcext:value-type="float">
            <text:p>2,8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1" calcext:value-type="float">
            <text:p>2,8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5178" calcext:value-type="float">
            <text:p>5,1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20" calcext:value-type="float">
            <text:p>2,6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8" calcext:value-type="float">
            <text:p>2,5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2" calcext:value-type="float">
            <text:p>5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3" calcext:value-type="float">
            <text:p>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3" calcext:value-type="float">
            <text:p>1,2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7" calcext:value-type="float">
            <text:p>2,8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682" calcext:value-type="float">
            <text:p>4,682</text:p>
          </table:table-cell>
          <table:table-cell table:style-name="ce4" office:value-type="float" office:value="4633" calcext:value-type="float">
            <text:p>4,6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68" calcext:value-type="float">
            <text:p>2,3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65" calcext:value-type="float">
            <text:p>2,2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3170" calcext:value-type="float">
            <text:p>3,17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40" calcext:value-type="float">
            <text:p>1,64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30" calcext:value-type="float">
            <text:p>1,53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862" calcext:value-type="float">
            <text:p>4,862</text:p>
          </table:table-cell>
          <table:table-cell table:style-name="ce4" office:value-type="float" office:value="4801" calcext:value-type="float">
            <text:p>4,80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71" calcext:value-type="float">
            <text:p>2,47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30" calcext:value-type="float">
            <text:p>2,3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091" calcext:value-type="float">
            <text:p>5,09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18" calcext:value-type="float">
            <text:p>2,6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3" calcext:value-type="float">
            <text:p>2,4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3866" calcext:value-type="float">
            <text:p>3,8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6" calcext:value-type="float">
            <text:p>1,9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0" calcext:value-type="float">
            <text:p>1,8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31" calcext:value-type="float">
            <text:p>2,5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2" calcext:value-type="float">
            <text:p>1,3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9" calcext:value-type="float">
            <text:p>1,2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48" calcext:value-type="float">
            <text:p>3,7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3" calcext:value-type="float">
            <text:p>1,9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5" calcext:value-type="float">
            <text:p>1,7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084" calcext:value-type="float">
            <text:p>4,0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3" calcext:value-type="float">
            <text:p>1,9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50" calcext:value-type="float">
            <text:p>2,3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0" calcext:value-type="float">
            <text:p>2,8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2" calcext:value-type="float">
            <text:p>1,4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5429" calcext:value-type="float">
            <text:p>5,4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88" calcext:value-type="float">
            <text:p>2,6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1" calcext:value-type="float">
            <text:p>2,7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90540" calcext:value-type="float">
            <text:p>90,540</text:p>
          </table:table-cell>
          <table:table-cell table:style-name="ce4" office:value-type="float" office:value="90041" calcext:value-type="float">
            <text:p>90,04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46341" calcext:value-type="float">
            <text:p>46,341</text:p>
          </table:table-cell>
          <table:table-cell table:style-name="ce4" office:value-type="float" office:value="46115" calcext:value-type="float">
            <text:p>46,11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44199" calcext:value-type="float">
            <text:p>44,199</text:p>
          </table:table-cell>
          <table:table-cell table:style-name="ce4" office:value-type="float" office:value="43926" calcext:value-type="float">
            <text:p>43,92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999" calcext:value-type="float">
            <text:p>6,999</text:p>
          </table:table-cell>
          <table:table-cell table:style-name="ce4" office:value-type="float" office:value="6973" calcext:value-type="float">
            <text:p>6,97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3494" calcext:value-type="float">
            <text:p>3,4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3479" calcext:value-type="float">
            <text:p>3,4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5159" calcext:value-type="float">
            <text:p>5,1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6" calcext:value-type="float">
            <text:p>2,5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3" calcext:value-type="float">
            <text:p>2,5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3" calcext:value-type="float">
            <text:p>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2" calcext:value-type="float">
            <text:p>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6" calcext:value-type="float">
            <text:p>2,2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4128" calcext:value-type="float">
            <text:p>4,1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3" calcext:value-type="float">
            <text:p>2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5" calcext:value-type="float">
            <text:p>2,0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75" calcext:value-type="float">
            <text:p>3,4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8" calcext:value-type="float">
            <text:p>1,7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3" calcext:value-type="float">
            <text:p>2,0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1" calcext:value-type="float">
            <text:p>1,0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0" calcext:value-type="float">
            <text:p>2,5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2" calcext:value-type="float">
            <text:p>1,2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8" calcext:value-type="float">
            <text:p>1,2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3279" calcext:value-type="float">
            <text:p>3,27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3" calcext:value-type="float">
            <text:p>1,7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46" calcext:value-type="float">
            <text:p>1,5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91" calcext:value-type="float">
            <text:p>2,1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9" calcext:value-type="float">
            <text:p>1,0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8" calcext:value-type="float">
            <text:p>2,5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5" calcext:value-type="float">
            <text:p>1,2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6" calcext:value-type="float">
            <text:p>1,6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427" calcext:value-type="float">
            <text:p>6,427</text:p>
          </table:table-cell>
          <table:table-cell table:style-name="ce4" office:value-type="float" office:value="6414" calcext:value-type="float">
            <text:p>6,4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40" calcext:value-type="float">
            <text:p>3,2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4" calcext:value-type="float">
            <text:p>3,1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45" calcext:value-type="float">
            <text:p>2,2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3" calcext:value-type="float">
            <text:p>1,1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2" calcext:value-type="float">
            <text:p>1,0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43" calcext:value-type="float">
            <text:p>3,1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18" calcext:value-type="float">
            <text:p>1,6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5" calcext:value-type="float">
            <text:p>1,5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74" calcext:value-type="float">
            <text:p>2,17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24" calcext:value-type="float">
            <text:p>1,1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50" calcext:value-type="float">
            <text:p>1,0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046" calcext:value-type="float">
            <text:p>4,0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9" calcext:value-type="float">
            <text:p>2,0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57" calcext:value-type="float">
            <text:p>1,9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7" calcext:value-type="float">
            <text:p>2,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9" calcext:value-type="float">
            <text:p>1,4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8" calcext:value-type="float">
            <text:p>1,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47" calcext:value-type="float">
            <text:p>2,8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0" calcext:value-type="float">
            <text:p>1,4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7" calcext:value-type="float">
            <text:p>1,3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3425" calcext:value-type="float">
            <text:p>3,4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06" calcext:value-type="float">
            <text:p>1,80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19" calcext:value-type="float">
            <text:p>1,6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906" calcext:value-type="float">
            <text:p>4,906</text:p>
          </table:table-cell>
          <table:table-cell table:style-name="ce4" office:value-type="float" office:value="4855" calcext:value-type="float">
            <text:p>4,8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44" calcext:value-type="float">
            <text:p>2,4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11" calcext:value-type="float">
            <text:p>2,4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1" calcext:value-type="float">
            <text:p>2,1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0" calcext:value-type="float">
            <text:p>1,1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2" calcext:value-type="float">
            <text:p>2,3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3864" calcext:value-type="float">
            <text:p>3,8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1" calcext:value-type="float">
            <text:p>1,9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3" calcext:value-type="float">
            <text:p>2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84" calcext:value-type="float">
            <text:p>3,2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4" calcext:value-type="float">
            <text:p>1,5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3202" calcext:value-type="float">
            <text:p>33,202</text:p>
          </table:table-cell>
          <table:table-cell table:style-name="ce4" office:value-type="float" office:value="33098" calcext:value-type="float">
            <text:p>33,09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788" calcext:value-type="float">
            <text:p>16,788</text:p>
          </table:table-cell>
          <table:table-cell table:style-name="ce4" office:value-type="float" office:value="16745" calcext:value-type="float">
            <text:p>16,7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414" calcext:value-type="float">
            <text:p>16,414</text:p>
          </table:table-cell>
          <table:table-cell table:style-name="ce4" office:value-type="float" office:value="16353" calcext:value-type="float">
            <text:p>16,35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3" calcext:value-type="float">
            <text:p>2,0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9" calcext:value-type="float">
            <text:p>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3" calcext:value-type="float">
            <text:p>1,7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7" calcext:value-type="float">
            <text:p>2,6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9" calcext:value-type="float">
            <text:p>1,3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61" calcext:value-type="float">
            <text:p>3,4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1" calcext:value-type="float">
            <text:p>1,7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0" calcext:value-type="float">
            <text:p>1,7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756" calcext:value-type="float">
            <text:p>5,756</text:p>
          </table:table-cell>
          <table:table-cell table:style-name="ce4" office:value-type="float" office:value="5750" calcext:value-type="float">
            <text:p>5,7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5" calcext:value-type="float">
            <text:p>2,8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5" calcext:value-type="float">
            <text:p>2,8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0" calcext:value-type="float">
            <text:p>1,9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0" calcext:value-type="float">
            <text:p>3,0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3" calcext:value-type="float">
            <text:p>1,6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8" calcext:value-type="float">
            <text:p>2,23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62" calcext:value-type="float">
            <text:p>2,3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8" calcext:value-type="float">
            <text:p>1,1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6" calcext:value-type="float">
            <text:p>2,0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1" calcext:value-type="float">
            <text:p>1,0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5118" calcext:value-type="float">
            <text:p>125,118</text:p>
          </table:table-cell>
          <table:table-cell table:style-name="ce4" office:value-type="float" office:value="124829" calcext:value-type="float">
            <text:p>124,82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62661" calcext:value-type="float">
            <text:p>62,661</text:p>
          </table:table-cell>
          <table:table-cell table:style-name="ce4" office:value-type="float" office:value="62547" calcext:value-type="float">
            <text:p>62,54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62457" calcext:value-type="float">
            <text:p>62,457</text:p>
          </table:table-cell>
          <table:table-cell table:style-name="ce4" office:value-type="float" office:value="62282" calcext:value-type="float">
            <text:p>62,28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52" calcext:value-type="float">
            <text:p>3,2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4217" calcext:value-type="float">
            <text:p>4,2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6" calcext:value-type="float">
            <text:p>2,0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1" calcext:value-type="float">
            <text:p>2,18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48" calcext:value-type="float">
            <text:p>3,2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5" calcext:value-type="float">
            <text:p>1,6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3" calcext:value-type="float">
            <text:p>1,6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5" calcext:value-type="float">
            <text:p>9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81" calcext:value-type="float">
            <text:p>3,481</text:p>
          </table:table-cell>
          <table:table-cell table:style-name="ce4" office:value-type="float" office:value="3474" calcext:value-type="float">
            <text:p>3,4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8" calcext:value-type="float">
            <text:p>1,7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200" calcext:value-type="float">
            <text:p>2,2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554" calcext:value-type="float">
            <text:p>6,554</text:p>
          </table:table-cell>
          <table:table-cell table:style-name="ce4" office:value-type="float" office:value="6533" calcext:value-type="float">
            <text:p>6,5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9" calcext:value-type="float">
            <text:p>3,1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64" calcext:value-type="float">
            <text:p>3,3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55" calcext:value-type="float">
            <text:p>3,1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7" calcext:value-type="float">
            <text:p>1,5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251" calcext:value-type="float">
            <text:p>5,251</text:p>
          </table:table-cell>
          <table:table-cell table:style-name="ce4" office:value-type="float" office:value="5238" calcext:value-type="float">
            <text:p>5,2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5" calcext:value-type="float">
            <text:p>2,5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3" calcext:value-type="float">
            <text:p>2,6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973" calcext:value-type="float">
            <text:p>5,973</text:p>
          </table:table-cell>
          <table:table-cell table:style-name="ce4" office:value-type="float" office:value="5958" calcext:value-type="float">
            <text:p>5,9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5" calcext:value-type="float">
            <text:p>2,9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3" calcext:value-type="float">
            <text:p>3,0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681" calcext:value-type="float">
            <text:p>5,681</text:p>
          </table:table-cell>
          <table:table-cell table:style-name="ce4" office:value-type="float" office:value="5668" calcext:value-type="float">
            <text:p>5,6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6" calcext:value-type="float">
            <text:p>2,8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2" calcext:value-type="float">
            <text:p>2,8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2152" calcext:value-type="float">
            <text:p>2,1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5" calcext:value-type="float">
            <text:p>2,7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8" calcext:value-type="float">
            <text:p>3,1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8048" calcext:value-type="float">
            <text:p>8,048</text:p>
          </table:table-cell>
          <table:table-cell table:style-name="ce4" office:value-type="float" office:value="8036" calcext:value-type="float">
            <text:p>8,0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61" calcext:value-type="float">
            <text:p>3,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75" calcext:value-type="float">
            <text:p>4,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3531" calcext:value-type="float">
            <text:p>3,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6" calcext:value-type="float">
            <text:p>1,7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6" calcext:value-type="float">
            <text:p>2,2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9" calcext:value-type="float">
            <text:p>1,1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5" calcext:value-type="float">
            <text:p>2,6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21" calcext:value-type="float">
            <text:p>3,6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0" calcext:value-type="float">
            <text:p>1,8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8" calcext:value-type="float">
            <text:p>2,8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2" calcext:value-type="float">
            <text:p>1,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4175" calcext:value-type="float">
            <text:p>4,1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3" calcext:value-type="float">
            <text:p>2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2" calcext:value-type="float">
            <text:p>2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9" calcext:value-type="float">
            <text:p>2,8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6" calcext:value-type="float">
            <text:p>3,1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0" calcext:value-type="float">
            <text:p>1,5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82" calcext:value-type="float">
            <text:p>3,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2039" calcext:value-type="float">
            <text:p>2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4" calcext:value-type="float">
            <text:p>2,3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0" calcext:value-type="float">
            <text:p>2,4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92" calcext:value-type="float">
            <text:p>2,1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7" calcext:value-type="float">
            <text:p>1,1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1" calcext:value-type="float">
            <text:p>2,1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1" calcext:value-type="float">
            <text:p>2,8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62" calcext:value-type="float">
            <text:p>3,5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9" calcext:value-type="float">
            <text:p>1,7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3" calcext:value-type="float">
            <text:p>1,8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3" calcext:value-type="float">
            <text:p>2,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0" calcext:value-type="float">
            <text:p>2,9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0" calcext:value-type="float">
            <text:p>1,4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3" calcext:value-type="float">
            <text:p>1,8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6" calcext:value-type="float">
            <text:p>2,7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1" calcext:value-type="float">
            <text:p>1,4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5749" calcext:value-type="float">
            <text:p>55,749</text:p>
          </table:table-cell>
          <table:table-cell table:style-name="ce4" office:value-type="float" office:value="55613" calcext:value-type="float">
            <text:p>55,61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8424" calcext:value-type="float">
            <text:p>28,424</text:p>
          </table:table-cell>
          <table:table-cell table:style-name="ce4" office:value-type="float" office:value="28366" calcext:value-type="float">
            <text:p>28,36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7325" calcext:value-type="float">
            <text:p>27,325</text:p>
          </table:table-cell>
          <table:table-cell table:style-name="ce4" office:value-type="float" office:value="27247" calcext:value-type="float">
            <text:p>27,24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3" calcext:value-type="float">
            <text:p>2,4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6" calcext:value-type="float">
            <text:p>1,2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0" calcext:value-type="float">
            <text:p>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335" calcext:value-type="float">
            <text:p>4,335</text:p>
          </table:table-cell>
          <table:table-cell table:style-name="ce4" office:value-type="float" office:value="4321" calcext:value-type="float">
            <text:p>4,3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98" calcext:value-type="float">
            <text:p>2,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3" calcext:value-type="float">
            <text:p>2,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801" calcext:value-type="float">
            <text:p>2,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24" calcext:value-type="float">
            <text:p>4,2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9" calcext:value-type="float">
            <text:p>8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527" calcext:value-type="float">
            <text:p>3,5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3" calcext:value-type="float">
            <text:p>1,8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3" calcext:value-type="float">
            <text:p>3,0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5" calcext:value-type="float">
            <text:p>2,7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6" calcext:value-type="float">
            <text:p>2,1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7" calcext:value-type="float">
            <text:p>1,0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2" calcext:value-type="float">
            <text:p>2,85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5" calcext:value-type="float">
            <text:p>1,5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7" calcext:value-type="float">
            <text:p>2,2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5848" calcext:value-type="float">
            <text:p>5,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6" calcext:value-type="float">
            <text:p>2,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2" calcext:value-type="float">
            <text:p>2,9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5" calcext:value-type="float">
            <text:p>2,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1" calcext:value-type="float">
            <text:p>2,0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0" calcext:value-type="float">
            <text:p>1,0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3050" calcext:value-type="float">
            <text:p>43,050</text:p>
          </table:table-cell>
          <table:table-cell table:style-name="ce4" office:value-type="float" office:value="42923" calcext:value-type="float">
            <text:p>42,9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2292" calcext:value-type="float">
            <text:p>22,292</text:p>
          </table:table-cell>
          <table:table-cell table:style-name="ce4" office:value-type="float" office:value="22239" calcext:value-type="float">
            <text:p>22,23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758" calcext:value-type="float">
            <text:p>20,758</text:p>
          </table:table-cell>
          <table:table-cell table:style-name="ce4" office:value-type="float" office:value="20684" calcext:value-type="float">
            <text:p>20,68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59" calcext:value-type="float">
            <text:p>1,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0" calcext:value-type="float">
            <text:p>1,8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9" calcext:value-type="float">
            <text:p>1,8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4" calcext:value-type="float">
            <text:p>1,5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2" calcext:value-type="float">
            <text:p>2,1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32" calcext:value-type="float">
            <text:p>4,0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4" calcext:value-type="float">
            <text:p>2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2" calcext:value-type="float">
            <text:p>2,8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0" calcext:value-type="float">
            <text:p>2,3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3" calcext:value-type="float">
            <text:p>2,7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7" calcext:value-type="float">
            <text:p>1,5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5" calcext:value-type="float">
            <text:p>2,22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5179" calcext:value-type="float">
            <text:p>5,1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3" calcext:value-type="float">
            <text:p>2,6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6" calcext:value-type="float">
            <text:p>2,5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2" calcext:value-type="float">
            <text:p>1,6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5" calcext:value-type="float">
            <text:p>1,9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2793" calcext:value-type="float">
            <text:p>52,793</text:p>
          </table:table-cell>
          <table:table-cell table:style-name="ce4" office:value-type="float" office:value="52639" calcext:value-type="float">
            <text:p>52,63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7235" calcext:value-type="float">
            <text:p>27,235</text:p>
          </table:table-cell>
          <table:table-cell table:style-name="ce4" office:value-type="float" office:value="27169" calcext:value-type="float">
            <text:p>27,16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5558" calcext:value-type="float">
            <text:p>25,558</text:p>
          </table:table-cell>
          <table:table-cell table:style-name="ce4" office:value-type="float" office:value="25470" calcext:value-type="float">
            <text:p>25,47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2576" calcext:value-type="float">
            <text:p>2,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481" calcext:value-type="float">
            <text:p>4,481</text:p>
          </table:table-cell>
          <table:table-cell table:style-name="ce4" office:value-type="float" office:value="4474" calcext:value-type="float">
            <text:p>4,4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3" calcext:value-type="float">
            <text:p>2,2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1" calcext:value-type="float">
            <text:p>2,2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9" calcext:value-type="float">
            <text:p>1,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769" calcext:value-type="float">
            <text:p>3,7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0" calcext:value-type="float">
            <text:p>1,8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9" calcext:value-type="float">
            <text:p>1,8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0" calcext:value-type="float">
            <text:p>2,1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4" calcext:value-type="float">
            <text:p>1,6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65" calcext:value-type="float">
            <text:p>1,3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4" calcext:value-type="float">
            <text:p>1,8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3869" calcext:value-type="float">
            <text:p>3,86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6" calcext:value-type="float">
            <text:p>1,9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3" calcext:value-type="float">
            <text:p>1,9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5" calcext:value-type="float">
            <text:p>3,1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39" calcext:value-type="float">
            <text:p>1,6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3" calcext:value-type="float">
            <text:p>1,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5" calcext:value-type="float">
            <text:p>9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0" calcext:value-type="float">
            <text:p>1,5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1" calcext:value-type="float">
            <text:p>1,2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8" calcext:value-type="float">
            <text:p>6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403" calcext:value-type="float">
            <text:p>4,403</text:p>
          </table:table-cell>
          <table:table-cell table:style-name="ce4" office:value-type="float" office:value="4394" calcext:value-type="float">
            <text:p>4,3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6" calcext:value-type="float">
            <text:p>2,2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8" calcext:value-type="float">
            <text:p>2,1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2" calcext:value-type="float">
            <text:p>1,1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2" calcext:value-type="float">
            <text:p>1,5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5" calcext:value-type="float">
            <text:p>1,1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124" calcext:value-type="float">
            <text:p>17,124</text:p>
          </table:table-cell>
          <table:table-cell table:style-name="ce4" office:value-type="float" office:value="17070" calcext:value-type="float">
            <text:p>17,07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8852" calcext:value-type="float">
            <text:p>8,852</text:p>
          </table:table-cell>
          <table:table-cell table:style-name="ce4" office:value-type="float" office:value="8829" calcext:value-type="float">
            <text:p>8,8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8272" calcext:value-type="float">
            <text:p>8,272</text:p>
          </table:table-cell>
          <table:table-cell table:style-name="ce4" office:value-type="float" office:value="8241" calcext:value-type="float">
            <text:p>8,2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4" calcext:value-type="float">
            <text:p>2,7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8" calcext:value-type="float">
            <text:p>1,3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6" calcext:value-type="float">
            <text:p>1,3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4" calcext:value-type="float">
            <text:p>7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0" calcext:value-type="float">
            <text:p>2,8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2" calcext:value-type="float">
            <text:p>1,46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8" calcext:value-type="float">
            <text:p>1,3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4" calcext:value-type="float">
            <text:p>2,3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8" calcext:value-type="float">
            <text:p>1,0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8" calcext:value-type="float">
            <text:p>3,0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6126" calcext:value-type="float">
            <text:p>36,126</text:p>
          </table:table-cell>
          <table:table-cell table:style-name="ce4" office:value-type="float" office:value="35990" calcext:value-type="float">
            <text:p>35,99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518" calcext:value-type="float">
            <text:p>18,518</text:p>
          </table:table-cell>
          <table:table-cell table:style-name="ce4" office:value-type="float" office:value="18451" calcext:value-type="float">
            <text:p>18,45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608" calcext:value-type="float">
            <text:p>17,608</text:p>
          </table:table-cell>
          <table:table-cell table:style-name="ce4" office:value-type="float" office:value="17539" calcext:value-type="float">
            <text:p>17,53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3" calcext:value-type="float">
            <text:p>2,0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25" calcext:value-type="float">
            <text:p>2,3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7" calcext:value-type="float">
            <text:p>1,2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8" calcext:value-type="float">
            <text:p>1,0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2471" calcext:value-type="float">
            <text:p>2,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8" calcext:value-type="float">
            <text:p>1,5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0" calcext:value-type="float">
            <text:p>2,2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8" calcext:value-type="float">
            <text:p>1,0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4" calcext:value-type="float">
            <text:p>2,1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05" calcext:value-type="float">
            <text:p>3,2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7" calcext:value-type="float">
            <text:p>1,6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243" calcext:value-type="float">
            <text:p>6,243</text:p>
          </table:table-cell>
          <table:table-cell table:style-name="ce4" office:value-type="float" office:value="6229" calcext:value-type="float">
            <text:p>6,2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9" calcext:value-type="float">
            <text:p>3,0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0" calcext:value-type="float">
            <text:p>3,16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40" calcext:value-type="float">
            <text:p>2,2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5" calcext:value-type="float">
            <text:p>1,1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5" calcext:value-type="float">
            <text:p>1,0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9" calcext:value-type="float">
            <text:p>2,2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3601" calcext:value-type="float">
            <text:p>3,6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0" calcext:value-type="float">
            <text:p>1,8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1" calcext:value-type="float">
            <text:p>1,7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4" calcext:value-type="float">
            <text:p>2,8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6" calcext:value-type="float">
            <text:p>1,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8" calcext:value-type="float">
            <text:p>1,3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7962" calcext:value-type="float">
            <text:p>47,962</text:p>
          </table:table-cell>
          <table:table-cell table:style-name="ce4" office:value-type="float" office:value="47774" calcext:value-type="float">
            <text:p>47,77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5048" calcext:value-type="float">
            <text:p>25,048</text:p>
          </table:table-cell>
          <table:table-cell table:style-name="ce4" office:value-type="float" office:value="24972" calcext:value-type="float">
            <text:p>24,97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2914" calcext:value-type="float">
            <text:p>22,914</text:p>
          </table:table-cell>
          <table:table-cell table:style-name="ce4" office:value-type="float" office:value="22802" calcext:value-type="float">
            <text:p>22,80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5" calcext:value-type="float">
            <text:p>1,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8" calcext:value-type="float">
            <text:p>1,4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0" calcext:value-type="float">
            <text:p>1,6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8" calcext:value-type="float">
            <text:p>1,3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45" calcext:value-type="float">
            <text:p>1,4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9" calcext:value-type="float">
            <text:p>1,7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38" calcext:value-type="float">
            <text:p>2,83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8" calcext:value-type="float">
            <text:p>1,3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39" calcext:value-type="float">
            <text:p>3,1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7" calcext:value-type="float">
            <text:p>1,5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2" calcext:value-type="float">
            <text:p>1,5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5" calcext:value-type="float">
            <text:p>2,9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1" calcext:value-type="float">
            <text:p>1,5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4" calcext:value-type="float">
            <text:p>1,4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5" calcext:value-type="float">
            <text:p>1,4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0" calcext:value-type="float">
            <text:p>2,8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1" calcext:value-type="float">
            <text:p>1,4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9" calcext:value-type="float">
            <text:p>1,3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7" calcext:value-type="float">
            <text:p>2,36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7" calcext:value-type="float">
            <text:p>1,0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3" calcext:value-type="float">
            <text:p>2,9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4309" calcext:value-type="float">
            <text:p>4,3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6" calcext:value-type="float">
            <text:p>2,2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9" calcext:value-type="float">
            <text:p>3,0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2" calcext:value-type="float">
            <text:p>2,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2" calcext:value-type="float">
            <text:p>1,3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4" calcext:value-type="float">
            <text:p>2,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9379" calcext:value-type="float">
            <text:p>39,379</text:p>
          </table:table-cell>
          <table:table-cell table:style-name="ce4" office:value-type="float" office:value="39187" calcext:value-type="float">
            <text:p>39,18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346" calcext:value-type="float">
            <text:p>20,346</text:p>
          </table:table-cell>
          <table:table-cell table:style-name="ce4" office:value-type="float" office:value="20269" calcext:value-type="float">
            <text:p>20,26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9033" calcext:value-type="float">
            <text:p>19,033</text:p>
          </table:table-cell>
          <table:table-cell table:style-name="ce4" office:value-type="float" office:value="18918" calcext:value-type="float">
            <text:p>18,91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5" calcext:value-type="float">
            <text:p>2,1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366" calcext:value-type="float">
            <text:p>2,3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34" calcext:value-type="float">
            <text:p>1,2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32" calcext:value-type="float">
            <text:p>1,1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0" calcext:value-type="float">
            <text:p>3,2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5" calcext:value-type="float">
            <text:p>1,5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6" calcext:value-type="float">
            <text:p>2,2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6" calcext:value-type="float">
            <text:p>1,6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853" calcext:value-type="float">
            <text:p>4,853</text:p>
          </table:table-cell>
          <table:table-cell table:style-name="ce4" office:value-type="float" office:value="4824" calcext:value-type="float">
            <text:p>4,8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9" calcext:value-type="float">
            <text:p>2,44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75" calcext:value-type="float">
            <text:p>2,3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3719" calcext:value-type="float">
            <text:p>3,7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4" calcext:value-type="float">
            <text:p>1,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5" calcext:value-type="float">
            <text:p>1,7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7" calcext:value-type="float">
            <text:p>2,7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0" calcext:value-type="float">
            <text:p>1,3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659" calcext:value-type="float">
            <text:p>5,659</text:p>
          </table:table-cell>
          <table:table-cell table:style-name="ce4" office:value-type="float" office:value="5644" calcext:value-type="float">
            <text:p>5,6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899" calcext:value-type="float">
            <text:p>2,8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5" calcext:value-type="float">
            <text:p>2,7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6" calcext:value-type="float">
            <text:p>2,4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3" calcext:value-type="float">
            <text:p>1,2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3" calcext:value-type="float">
            <text:p>1,1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5" calcext:value-type="float">
            <text:p>1,9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4" calcext:value-type="float">
            <text:p>1,9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5" calcext:value-type="float">
            <text:p>2,4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7" calcext:value-type="float">
            <text:p>1,3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8" calcext:value-type="float">
            <text:p>1,1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5932" calcext:value-type="float">
            <text:p>45,932</text:p>
          </table:table-cell>
          <table:table-cell table:style-name="ce4" office:value-type="float" office:value="45386" calcext:value-type="float">
            <text:p>45,386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3661" calcext:value-type="float">
            <text:p>23,661</text:p>
          </table:table-cell>
          <table:table-cell table:style-name="ce4" office:value-type="float" office:value="23384" calcext:value-type="float">
            <text:p>23,38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2271" calcext:value-type="float">
            <text:p>22,271</text:p>
          </table:table-cell>
          <table:table-cell table:style-name="ce4" office:value-type="float" office:value="22002" calcext:value-type="float">
            <text:p>22,00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63" calcext:value-type="float">
            <text:p>3,9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3" calcext:value-type="float">
            <text:p>2,0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0" calcext:value-type="float">
            <text:p>1,9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6" calcext:value-type="float">
            <text:p>2,1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9" calcext:value-type="float">
            <text:p>1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14" calcext:value-type="float">
            <text:p>2,8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474" calcext:value-type="float">
            <text:p>1,4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40" calcext:value-type="float">
            <text:p>1,3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63" calcext:value-type="float">
            <text:p>1,6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989" calcext:value-type="float">
            <text:p>1,98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21" calcext:value-type="float">
            <text:p>2,0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4" calcext:value-type="float">
            <text:p>1,0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6088" calcext:value-type="float">
            <text:p>6,088</text:p>
          </table:table-cell>
          <table:table-cell table:style-name="ce4" office:value-type="float" office:value="6030" calcext:value-type="float">
            <text:p>6,03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06" calcext:value-type="float">
            <text:p>3,1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24" calcext:value-type="float">
            <text:p>2,9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3335" calcext:value-type="float">
            <text:p>3,33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689" calcext:value-type="float">
            <text:p>1,68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46" calcext:value-type="float">
            <text:p>1,6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358" calcext:value-type="float">
            <text:p>5,358</text:p>
          </table:table-cell>
          <table:table-cell table:style-name="ce4" office:value-type="float" office:value="5252" calcext:value-type="float">
            <text:p>5,25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07" calcext:value-type="float">
            <text:p>2,70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45" calcext:value-type="float">
            <text:p>2,5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9" calcext:value-type="float">
            <text:p>1,4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071" calcext:value-type="float">
            <text:p>4,0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2" calcext:value-type="float">
            <text:p>2,0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9" calcext:value-type="float">
            <text:p>2,0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57" calcext:value-type="float">
            <text:p>1,1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32" calcext:value-type="float">
            <text:p>2,2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9" calcext:value-type="float">
            <text:p>1,1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3" calcext:value-type="float">
            <text:p>1,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78" calcext:value-type="float">
            <text:p>2,1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2" calcext:value-type="float">
            <text:p>1,1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6" calcext:value-type="float">
            <text:p>1,0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0" calcext:value-type="float">
            <text:p>1,97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226" calcext:value-type="float">
            <text:p>24,226</text:p>
          </table:table-cell>
          <table:table-cell table:style-name="ce4" office:value-type="float" office:value="24168" calcext:value-type="float">
            <text:p>24,1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751" calcext:value-type="float">
            <text:p>12,751</text:p>
          </table:table-cell>
          <table:table-cell table:style-name="ce4" office:value-type="float" office:value="12731" calcext:value-type="float">
            <text:p>12,7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475" calcext:value-type="float">
            <text:p>11,475</text:p>
          </table:table-cell>
          <table:table-cell table:style-name="ce4" office:value-type="float" office:value="11437" calcext:value-type="float">
            <text:p>11,43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4" calcext:value-type="float">
            <text:p>2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7" calcext:value-type="float">
            <text:p>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07" calcext:value-type="float">
            <text:p>2,1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5" calcext:value-type="float">
            <text:p>1,00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5" calcext:value-type="float">
            <text:p>2,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9" calcext:value-type="float">
            <text:p>1,4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5" calcext:value-type="float">
            <text:p>2,80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1" calcext:value-type="float">
            <text:p>1,8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3" calcext:value-type="float">
            <text:p>7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8" calcext:value-type="float">
            <text:p>1,8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5" calcext:value-type="float">
            <text:p>7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4" calcext:value-type="float">
            <text:p>1,0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7" calcext:value-type="float">
            <text:p>3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6" calcext:value-type="float">
            <text:p>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6360" calcext:value-type="float">
            <text:p>36,360</text:p>
          </table:table-cell>
          <table:table-cell table:style-name="ce4" office:value-type="float" office:value="36228" calcext:value-type="float">
            <text:p>36,22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872" calcext:value-type="float">
            <text:p>18,872</text:p>
          </table:table-cell>
          <table:table-cell table:style-name="ce4" office:value-type="float" office:value="18810" calcext:value-type="float">
            <text:p>18,8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488" calcext:value-type="float">
            <text:p>17,488</text:p>
          </table:table-cell>
          <table:table-cell table:style-name="ce4" office:value-type="float" office:value="17418" calcext:value-type="float">
            <text:p>17,4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59" calcext:value-type="float">
            <text:p>3,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1" calcext:value-type="float">
            <text:p>1,7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863" calcext:value-type="float">
            <text:p>1,8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4" calcext:value-type="float">
            <text:p>9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9" calcext:value-type="float">
            <text:p>8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9" calcext:value-type="float">
            <text:p>1,5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4" calcext:value-type="float">
            <text:p>3,1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09" calcext:value-type="float">
            <text:p>3,4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0" calcext:value-type="float">
            <text:p>1,7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35" calcext:value-type="float">
            <text:p>2,9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1" calcext:value-type="float">
            <text:p>1,5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4" calcext:value-type="float">
            <text:p>1,3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5" calcext:value-type="float">
            <text:p>1,7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1" calcext:value-type="float">
            <text:p>1,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9" calcext:value-type="float">
            <text:p>1,6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0" calcext:value-type="float">
            <text:p>2,3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7" calcext:value-type="float">
            <text:p>1,1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0" calcext:value-type="float">
            <text:p>1,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0" calcext:value-type="float">
            <text:p>2,9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5" calcext:value-type="float">
            <text:p>1,5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4" calcext:value-type="float">
            <text:p>2,4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3" calcext:value-type="float">
            <text:p>2,3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3391" calcext:value-type="float">
            <text:p>33,391</text:p>
          </table:table-cell>
          <table:table-cell table:style-name="ce4" office:value-type="float" office:value="33266" calcext:value-type="float">
            <text:p>33,26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548" calcext:value-type="float">
            <text:p>17,548</text:p>
          </table:table-cell>
          <table:table-cell table:style-name="ce4" office:value-type="float" office:value="17494" calcext:value-type="float">
            <text:p>17,49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843" calcext:value-type="float">
            <text:p>15,843</text:p>
          </table:table-cell>
          <table:table-cell table:style-name="ce4" office:value-type="float" office:value="15772" calcext:value-type="float">
            <text:p>15,77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2" calcext:value-type="float">
            <text:p>2,0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0" calcext:value-type="float">
            <text:p>1,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66" calcext:value-type="float">
            <text:p>1,4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4" calcext:value-type="float">
            <text:p>1,1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5" calcext:value-type="float">
            <text:p>2,0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7" calcext:value-type="float">
            <text:p>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4" calcext:value-type="float">
            <text:p>1,5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2544" calcext:value-type="float">
            <text:p>2,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7" calcext:value-type="float">
            <text:p>1,0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18" calcext:value-type="float">
            <text:p>1,8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48" calcext:value-type="float">
            <text:p>1,8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0" calcext:value-type="float">
            <text:p>1,5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4993" calcext:value-type="float">
            <text:p>34,993</text:p>
          </table:table-cell>
          <table:table-cell table:style-name="ce4" office:value-type="float" office:value="34891" calcext:value-type="float">
            <text:p>34,89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048" calcext:value-type="float">
            <text:p>18,048</text:p>
          </table:table-cell>
          <table:table-cell table:style-name="ce4" office:value-type="float" office:value="18006" calcext:value-type="float">
            <text:p>18,00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945" calcext:value-type="float">
            <text:p>16,945</text:p>
          </table:table-cell>
          <table:table-cell table:style-name="ce4" office:value-type="float" office:value="16885" calcext:value-type="float">
            <text:p>16,88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36" calcext:value-type="float">
            <text:p>4,2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3" calcext:value-type="float">
            <text:p>2,0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1" calcext:value-type="float">
            <text:p>1,5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6" calcext:value-type="float">
            <text:p>1,8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3" calcext:value-type="float">
            <text:p>1,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0" calcext:value-type="float">
            <text:p>2,0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3" calcext:value-type="float">
            <text:p>2,1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3" calcext:value-type="float">
            <text:p>1,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0" calcext:value-type="float">
            <text:p>2,4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8" calcext:value-type="float">
            <text:p>1,2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2" calcext:value-type="float">
            <text:p>1,1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6" calcext:value-type="float">
            <text:p>2,7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4" calcext:value-type="float">
            <text:p>1,3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9" calcext:value-type="float">
            <text:p>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7" calcext:value-type="float">
            <text:p>1,80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8" calcext:value-type="float">
            <text:p>1,2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0" calcext:value-type="float">
            <text:p>1,6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7" calcext:value-type="float">
            <text:p>9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8431" calcext:value-type="float">
            <text:p>38,431</text:p>
          </table:table-cell>
          <table:table-cell table:style-name="ce4" office:value-type="float" office:value="38336" calcext:value-type="float">
            <text:p>38,33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007" calcext:value-type="float">
            <text:p>20,007</text:p>
          </table:table-cell>
          <table:table-cell table:style-name="ce4" office:value-type="float" office:value="19972" calcext:value-type="float">
            <text:p>19,9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424" calcext:value-type="float">
            <text:p>18,424</text:p>
          </table:table-cell>
          <table:table-cell table:style-name="ce4" office:value-type="float" office:value="18364" calcext:value-type="float">
            <text:p>18,36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3" calcext:value-type="float">
            <text:p>1,9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6" calcext:value-type="float">
            <text:p>2,3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5" calcext:value-type="float">
            <text:p>2,6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7" calcext:value-type="float">
            <text:p>2,1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9" calcext:value-type="float">
            <text:p>1,7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0" calcext:value-type="float">
            <text:p>6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39" calcext:value-type="float">
            <text:p>3,2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9" calcext:value-type="float">
            <text:p>1,6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5" calcext:value-type="float">
            <text:p>1,7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5" calcext:value-type="float">
            <text:p>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7" calcext:value-type="float">
            <text:p>1,9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7" calcext:value-type="float">
            <text:p>2,3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3" calcext:value-type="float">
            <text:p>1,2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9" calcext:value-type="float">
            <text:p>1,95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29" calcext:value-type="float">
            <text:p>92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1" calcext:value-type="float">
            <text:p>3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1" calcext:value-type="float">
            <text:p>1,6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3804" calcext:value-type="float">
            <text:p>43,804</text:p>
          </table:table-cell>
          <table:table-cell table:style-name="ce4" office:value-type="float" office:value="43711" calcext:value-type="float">
            <text:p>43,7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2541" calcext:value-type="float">
            <text:p>22,541</text:p>
          </table:table-cell>
          <table:table-cell table:style-name="ce4" office:value-type="float" office:value="22507" calcext:value-type="float">
            <text:p>22,50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1263" calcext:value-type="float">
            <text:p>21,263</text:p>
          </table:table-cell>
          <table:table-cell table:style-name="ce4" office:value-type="float" office:value="21204" calcext:value-type="float">
            <text:p>21,20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92" calcext:value-type="float">
            <text:p>3,39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2" calcext:value-type="float">
            <text:p>1,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0" calcext:value-type="float">
            <text:p>1,7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5540" calcext:value-type="float">
            <text:p>5,540</text:p>
          </table:table-cell>
          <table:table-cell table:style-name="ce4" office:value-type="float" office:value="5523" calcext:value-type="float">
            <text:p>5,5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67" calcext:value-type="float">
            <text:p>2,6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0" calcext:value-type="float">
            <text:p>3,2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68" calcext:value-type="float">
            <text:p>2,4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3" calcext:value-type="float">
            <text:p>1,2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8" calcext:value-type="float">
            <text:p>1,9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1" calcext:value-type="float">
            <text:p>1,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3" calcext:value-type="float">
            <text:p>1,2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8" calcext:value-type="float">
            <text:p>1,5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4" calcext:value-type="float">
            <text:p>1,9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7" calcext:value-type="float">
            <text:p>1,1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795" calcext:value-type="float">
            <text:p>1,7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3" calcext:value-type="float">
            <text:p>9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2" calcext:value-type="float">
            <text:p>1,4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2513" calcext:value-type="float">
            <text:p>2,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940" calcext:value-type="float">
            <text:p>15,940</text:p>
          </table:table-cell>
          <table:table-cell table:style-name="ce4" office:value-type="float" office:value="15887" calcext:value-type="float">
            <text:p>15,88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8368" calcext:value-type="float">
            <text:p>8,368</text:p>
          </table:table-cell>
          <table:table-cell table:style-name="ce4" office:value-type="float" office:value="8348" calcext:value-type="float">
            <text:p>8,3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7572" calcext:value-type="float">
            <text:p>7,572</text:p>
          </table:table-cell>
          <table:table-cell table:style-name="ce4" office:value-type="float" office:value="7539" calcext:value-type="float">
            <text:p>7,5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4" calcext:value-type="float">
            <text:p>8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1" calcext:value-type="float">
            <text:p>1,2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7937" calcext:value-type="float">
            <text:p>27,937</text:p>
          </table:table-cell>
          <table:table-cell table:style-name="ce4" office:value-type="float" office:value="27890" calcext:value-type="float">
            <text:p>27,89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4497" calcext:value-type="float">
            <text:p>14,497</text:p>
          </table:table-cell>
          <table:table-cell table:style-name="ce4" office:value-type="float" office:value="14480" calcext:value-type="float">
            <text:p>14,4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440" calcext:value-type="float">
            <text:p>13,440</text:p>
          </table:table-cell>
          <table:table-cell table:style-name="ce4" office:value-type="float" office:value="13410" calcext:value-type="float">
            <text:p>13,4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7" calcext:value-type="float">
            <text:p>3,0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9" calcext:value-type="float">
            <text:p>1,5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4" calcext:value-type="float">
            <text:p>1,8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8" calcext:value-type="float">
            <text:p>9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2" calcext:value-type="float">
            <text:p>2,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" calcext:value-type="float">
            <text:p>1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7" calcext:value-type="float">
            <text:p>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9" calcext:value-type="float">
            <text:p>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1170" calcext:value-type="float">
            <text:p>31,170</text:p>
          </table:table-cell>
          <table:table-cell table:style-name="ce4" office:value-type="float" office:value="31112" calcext:value-type="float">
            <text:p>31,1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232" calcext:value-type="float">
            <text:p>16,232</text:p>
          </table:table-cell>
          <table:table-cell table:style-name="ce4" office:value-type="float" office:value="16209" calcext:value-type="float">
            <text:p>16,2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938" calcext:value-type="float">
            <text:p>14,938</text:p>
          </table:table-cell>
          <table:table-cell table:style-name="ce4" office:value-type="float" office:value="14903" calcext:value-type="float">
            <text:p>14,9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9" calcext:value-type="float">
            <text:p>2,9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7" calcext:value-type="float">
            <text:p>2,0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2" calcext:value-type="float">
            <text:p>2,8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96" calcext:value-type="float">
            <text:p>1,8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59" calcext:value-type="float">
            <text:p>4,0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0" calcext:value-type="float">
            <text:p>2,0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09" calcext:value-type="float">
            <text:p>2,0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85" calcext:value-type="float">
            <text:p>2,4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891" calcext:value-type="float">
            <text:p>1,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5021" calcext:value-type="float">
            <text:p>35,021</text:p>
          </table:table-cell>
          <table:table-cell table:style-name="ce4" office:value-type="float" office:value="34745" calcext:value-type="float">
            <text:p>34,74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8543" calcext:value-type="float">
            <text:p>18,543</text:p>
          </table:table-cell>
          <table:table-cell table:style-name="ce4" office:value-type="float" office:value="18430" calcext:value-type="float">
            <text:p>18,4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6478" calcext:value-type="float">
            <text:p>16,478</text:p>
          </table:table-cell>
          <table:table-cell table:style-name="ce4" office:value-type="float" office:value="16315" calcext:value-type="float">
            <text:p>16,31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4" calcext:value-type="float">
            <text:p>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0" calcext:value-type="float">
            <text:p>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6" calcext:value-type="float">
            <text:p>8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4" calcext:value-type="float">
            <text:p>1,1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93" calcext:value-type="float">
            <text:p>2,5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6" calcext:value-type="float">
            <text:p>1,3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7" calcext:value-type="float">
            <text:p>1,2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8" calcext:value-type="float">
            <text:p>8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9" calcext:value-type="float">
            <text:p>7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6" calcext:value-type="float">
            <text:p>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7" calcext:value-type="float">
            <text:p>1,1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1" calcext:value-type="float">
            <text:p>9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38" calcext:value-type="float">
            <text:p>2,5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8" calcext:value-type="float">
            <text:p>1,3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0" calcext:value-type="float">
            <text:p>1,2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9" calcext:value-type="float">
            <text:p>1,5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868" calcext:value-type="float">
            <text:p>1,86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02" calcext:value-type="float">
            <text:p>1,00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99" calcext:value-type="float">
            <text:p>1,6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2" calcext:value-type="float">
            <text:p>2,5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7" calcext:value-type="float">
            <text:p>1,1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847" calcext:value-type="float">
            <text:p>3,847</text:p>
          </table:table-cell>
          <table:table-cell table:style-name="ce4" office:value-type="float" office:value="3824" calcext:value-type="float">
            <text:p>3,8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2" calcext:value-type="float">
            <text:p>1,99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2" calcext:value-type="float">
            <text:p>1,8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997" calcext:value-type="float">
            <text:p>17,997</text:p>
          </table:table-cell>
          <table:table-cell table:style-name="ce4" office:value-type="float" office:value="17969" calcext:value-type="float">
            <text:p>17,96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9737" calcext:value-type="float">
            <text:p>9,737</text:p>
          </table:table-cell>
          <table:table-cell table:style-name="ce4" office:value-type="float" office:value="9729" calcext:value-type="float">
            <text:p>9,7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8260" calcext:value-type="float">
            <text:p>8,260</text:p>
          </table:table-cell>
          <table:table-cell table:style-name="ce4" office:value-type="float" office:value="8240" calcext:value-type="float">
            <text:p>8,2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4" calcext:value-type="float">
            <text:p>7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5" calcext:value-type="float">
            <text:p>7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009" calcext:value-type="float">
            <text:p>16,009</text:p>
          </table:table-cell>
          <table:table-cell table:style-name="ce4" office:value-type="float" office:value="15974" calcext:value-type="float">
            <text:p>15,9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8439" calcext:value-type="float">
            <text:p>8,439</text:p>
          </table:table-cell>
          <table:table-cell table:style-name="ce4" office:value-type="float" office:value="8431" calcext:value-type="float">
            <text:p>8,4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7570" calcext:value-type="float">
            <text:p>7,570</text:p>
          </table:table-cell>
          <table:table-cell table:style-name="ce4" office:value-type="float" office:value="7543" calcext:value-type="float">
            <text:p>7,5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8" calcext:value-type="float">
            <text:p>2,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1" calcext:value-type="float">
            <text:p>9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9" calcext:value-type="float">
            <text:p>1,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6" calcext:value-type="float">
            <text:p>3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3" calcext:value-type="float">
            <text:p>3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0818" calcext:value-type="float">
            <text:p>30,818</text:p>
          </table:table-cell>
          <table:table-cell table:style-name="ce4" office:value-type="float" office:value="30741" calcext:value-type="float">
            <text:p>30,74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6196" calcext:value-type="float">
            <text:p>16,196</text:p>
          </table:table-cell>
          <table:table-cell table:style-name="ce4" office:value-type="float" office:value="16163" calcext:value-type="float">
            <text:p>16,1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4622" calcext:value-type="float">
            <text:p>14,622</text:p>
          </table:table-cell>
          <table:table-cell table:style-name="ce4" office:value-type="float" office:value="14578" calcext:value-type="float">
            <text:p>14,5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8" calcext:value-type="float">
            <text:p>2,1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4" calcext:value-type="float">
            <text:p>7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4" calcext:value-type="float">
            <text:p>8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9" calcext:value-type="float">
            <text:p>2,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3" calcext:value-type="float">
            <text:p>1,9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7" calcext:value-type="float">
            <text:p>2,2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5" calcext:value-type="float">
            <text:p>2,1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2" calcext:value-type="float">
            <text:p>2,3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5" calcext:value-type="float">
            <text:p>2,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0" calcext:value-type="float">
            <text:p>1,0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4-18T16:17:47</meta:creation-date>
    <dc:creator>chcg</dc:creator>
    <dc:date>2017-03-17T10:36:41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