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3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12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474" calcext:value-type="float">
            <text:p>1,291,474</text:p>
          </table:table-cell>
          <table:table-cell table:style-name="ce3" office:value-type="float" office:value="1286224" calcext:value-type="float">
            <text:p>1,286,224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2568" calcext:value-type="float">
            <text:p>2,5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741" calcext:value-type="float">
            <text:p>660,741</text:p>
          </table:table-cell>
          <table:table-cell table:style-name="ce3" office:value-type="float" office:value="658418" calcext:value-type="float">
            <text:p>658,418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088" calcext:value-type="float">
            <text:p>1,0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33" calcext:value-type="float">
            <text:p>630,733</text:p>
          </table:table-cell>
          <table:table-cell table:style-name="ce3" office:value-type="float" office:value="627806" calcext:value-type="float">
            <text:p>627,806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80" calcext:value-type="float">
            <text:p>1,4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22" calcext:value-type="float">
            <text:p>235,022</text:p>
          </table:table-cell>
          <table:table-cell table:style-name="ce3" office:value-type="float" office:value="233844" calcext:value-type="float">
            <text:p>233,844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70" calcext:value-type="float">
            <text:p>116,570</text:p>
          </table:table-cell>
          <table:table-cell table:style-name="ce3" office:value-type="float" office:value="116038" calcext:value-type="float">
            <text:p>116,038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52" calcext:value-type="float">
            <text:p>118,452</text:p>
          </table:table-cell>
          <table:table-cell table:style-name="ce3" office:value-type="float" office:value="117806" calcext:value-type="float">
            <text:p>117,806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8" calcext:value-type="float">
            <text:p>6,568</text:p>
          </table:table-cell>
          <table:table-cell table:style-name="ce3" office:value-type="float" office:value="6542" calcext:value-type="float">
            <text:p>6,5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40" calcext:value-type="float">
            <text:p>2,3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7" calcext:value-type="float">
            <text:p>1,0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43" calcext:value-type="float">
            <text:p>1,2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0" calcext:value-type="float">
            <text:p>1,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71" calcext:value-type="float">
            <text:p>1,9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31" calcext:value-type="float">
            <text:p>1,0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17" calcext:value-type="float">
            <text:p>2,2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9" calcext:value-type="float">
            <text:p>5,369</text:p>
          </table:table-cell>
          <table:table-cell table:style-name="ce3" office:value-type="float" office:value="5359" calcext:value-type="float">
            <text:p>5,3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48" calcext:value-type="float">
            <text:p>2,5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2811" calcext:value-type="float">
            <text:p>2,8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7" calcext:value-type="float">
            <text:p>6,587</text:p>
          </table:table-cell>
          <table:table-cell table:style-name="ce3" office:value-type="float" office:value="6582" calcext:value-type="float">
            <text:p>6,5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5" calcext:value-type="float">
            <text:p>3,395</text:p>
          </table:table-cell>
          <table:table-cell table:style-name="ce3" office:value-type="float" office:value="3391" calcext:value-type="float">
            <text:p>3,3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3" calcext:value-type="float">
            <text:p>1,0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4" calcext:value-type="float">
            <text:p>4,074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8" calcext:value-type="float">
            <text:p>4,518</text:p>
          </table:table-cell>
          <table:table-cell table:style-name="ce3" office:value-type="float" office:value="4510" calcext:value-type="float">
            <text:p>4,5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23" calcext:value-type="float">
            <text:p>2,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287" calcext:value-type="float">
            <text:p>2,2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94" calcext:value-type="float">
            <text:p>1,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6" calcext:value-type="float">
            <text:p>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3959" calcext:value-type="float">
            <text:p>3,9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0" calcext:value-type="float">
            <text:p>5,200</text:p>
          </table:table-cell>
          <table:table-cell table:style-name="ce3" office:value-type="float" office:value="5154" calcext:value-type="float">
            <text:p>5,1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89" calcext:value-type="float">
            <text:p>1,28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9" calcext:value-type="float">
            <text:p>4,139</text:p>
          </table:table-cell>
          <table:table-cell table:style-name="ce3" office:value-type="float" office:value="4082" calcext:value-type="float">
            <text:p>4,08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5" calcext:value-type="float">
            <text:p>3,625</text:p>
          </table:table-cell>
          <table:table-cell table:style-name="ce3" office:value-type="float" office:value="3609" calcext:value-type="float">
            <text:p>3,60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66" calcext:value-type="float">
            <text:p>1,9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75" calcext:value-type="float">
            <text:p>5,075</text:p>
          </table:table-cell>
          <table:table-cell table:style-name="ce3" office:value-type="float" office:value="5059" calcext:value-type="float">
            <text:p>5,05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0" calcext:value-type="float">
            <text:p>9,180</text:p>
          </table:table-cell>
          <table:table-cell table:style-name="ce3" office:value-type="float" office:value="9172" calcext:value-type="float">
            <text:p>9,1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3" calcext:value-type="float">
            <text:p>4,433</text:p>
          </table:table-cell>
          <table:table-cell table:style-name="ce3" office:value-type="float" office:value="4428" calcext:value-type="float">
            <text:p>4,4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7" calcext:value-type="float">
            <text:p>4,747</text:p>
          </table:table-cell>
          <table:table-cell table:style-name="ce3" office:value-type="float" office:value="4744" calcext:value-type="float">
            <text:p>4,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7" calcext:value-type="float">
            <text:p>6,127</text:p>
          </table:table-cell>
          <table:table-cell table:style-name="ce3" office:value-type="float" office:value="6093" calcext:value-type="float">
            <text:p>6,09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9" calcext:value-type="float">
            <text:p>8,749</text:p>
          </table:table-cell>
          <table:table-cell table:style-name="ce3" office:value-type="float" office:value="8721" calcext:value-type="float">
            <text:p>8,7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10" calcext:value-type="float">
            <text:p>4,210</text:p>
          </table:table-cell>
          <table:table-cell table:style-name="ce3" office:value-type="float" office:value="4198" calcext:value-type="float">
            <text:p>4,1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9" calcext:value-type="float">
            <text:p>4,539</text:p>
          </table:table-cell>
          <table:table-cell table:style-name="ce3" office:value-type="float" office:value="4523" calcext:value-type="float">
            <text:p>4,5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9" calcext:value-type="float">
            <text:p>3,549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7" calcext:value-type="float">
            <text:p>3,737</text:p>
          </table:table-cell>
          <table:table-cell table:style-name="ce3" office:value-type="float" office:value="3729" calcext:value-type="float">
            <text:p>3,7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6" calcext:value-type="float">
            <text:p>10,686</text:p>
          </table:table-cell>
          <table:table-cell table:style-name="ce3" office:value-type="float" office:value="10648" calcext:value-type="float">
            <text:p>10,6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3" calcext:value-type="float">
            <text:p>5,203</text:p>
          </table:table-cell>
          <table:table-cell table:style-name="ce3" office:value-type="float" office:value="5185" calcext:value-type="float">
            <text:p>5,1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3" calcext:value-type="float">
            <text:p>5,483</text:p>
          </table:table-cell>
          <table:table-cell table:style-name="ce3" office:value-type="float" office:value="5463" calcext:value-type="float">
            <text:p>5,4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2" calcext:value-type="float">
            <text:p>3,912</text:p>
          </table:table-cell>
          <table:table-cell table:style-name="ce3" office:value-type="float" office:value="3880" calcext:value-type="float">
            <text:p>3,8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1" calcext:value-type="float">
            <text:p>3,831</text:p>
          </table:table-cell>
          <table:table-cell table:style-name="ce3" office:value-type="float" office:value="3816" calcext:value-type="float">
            <text:p>3,8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3432" calcext:value-type="float">
            <text:p>3,4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6" calcext:value-type="float">
            <text:p>8,236</text:p>
          </table:table-cell>
          <table:table-cell table:style-name="ce3" office:value-type="float" office:value="8125" calcext:value-type="float">
            <text:p>8,12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9" calcext:value-type="float">
            <text:p>4,119</text:p>
          </table:table-cell>
          <table:table-cell table:style-name="ce3" office:value-type="float" office:value="4071" calcext:value-type="float">
            <text:p>4,0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5" calcext:value-type="float">
            <text:p>3,595</text:p>
          </table:table-cell>
          <table:table-cell table:style-name="ce3" office:value-type="float" office:value="3587" calcext:value-type="float">
            <text:p>3,5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3" calcext:value-type="float">
            <text:p>10,023</text:p>
          </table:table-cell>
          <table:table-cell table:style-name="ce3" office:value-type="float" office:value="9978" calcext:value-type="float">
            <text:p>9,97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67" calcext:value-type="float">
            <text:p>4,967</text:p>
          </table:table-cell>
          <table:table-cell table:style-name="ce3" office:value-type="float" office:value="4942" calcext:value-type="float">
            <text:p>4,9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6" calcext:value-type="float">
            <text:p>5,056</text:p>
          </table:table-cell>
          <table:table-cell table:style-name="ce3" office:value-type="float" office:value="5036" calcext:value-type="float">
            <text:p>5,0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2" calcext:value-type="float">
            <text:p>5,402</text:p>
          </table:table-cell>
          <table:table-cell table:style-name="ce3" office:value-type="float" office:value="5377" calcext:value-type="float">
            <text:p>5,3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2" calcext:value-type="float">
            <text:p>2,702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3378" calcext:value-type="float">
            <text:p>3,37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3" calcext:value-type="float">
            <text:p>1,7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2" calcext:value-type="float">
            <text:p>1,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7" calcext:value-type="float">
            <text:p>5,217</text:p>
          </table:table-cell>
          <table:table-cell table:style-name="ce3" office:value-type="float" office:value="5073" calcext:value-type="float">
            <text:p>5,07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82" calcext:value-type="float">
            <text:p>6,382</text:p>
          </table:table-cell>
          <table:table-cell table:style-name="ce3" office:value-type="float" office:value="6362" calcext:value-type="float">
            <text:p>6,3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9" calcext:value-type="float">
            <text:p>3,299</text:p>
          </table:table-cell>
          <table:table-cell table:style-name="ce3" office:value-type="float" office:value="3289" calcext:value-type="float">
            <text:p>3,2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2" calcext:value-type="float">
            <text:p>6,092</text:p>
          </table:table-cell>
          <table:table-cell table:style-name="ce3" office:value-type="float" office:value="6066" calcext:value-type="float">
            <text:p>6,0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00" calcext:value-type="float">
            <text:p>86,100</text:p>
          </table:table-cell>
          <table:table-cell table:style-name="ce3" office:value-type="float" office:value="85621" calcext:value-type="float">
            <text:p>85,621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08" calcext:value-type="float">
            <text:p>43,908</text:p>
          </table:table-cell>
          <table:table-cell table:style-name="ce3" office:value-type="float" office:value="43671" calcext:value-type="float">
            <text:p>43,67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92" calcext:value-type="float">
            <text:p>42,192</text:p>
          </table:table-cell>
          <table:table-cell table:style-name="ce3" office:value-type="float" office:value="41950" calcext:value-type="float">
            <text:p>41,95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69" calcext:value-type="float">
            <text:p>9,369</text:p>
          </table:table-cell>
          <table:table-cell table:style-name="ce3" office:value-type="float" office:value="9333" calcext:value-type="float">
            <text:p>9,3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5" calcext:value-type="float">
            <text:p>4,735</text:p>
          </table:table-cell>
          <table:table-cell table:style-name="ce3" office:value-type="float" office:value="4717" calcext:value-type="float">
            <text:p>4,7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4" calcext:value-type="float">
            <text:p>4,634</text:p>
          </table:table-cell>
          <table:table-cell table:style-name="ce3" office:value-type="float" office:value="4616" calcext:value-type="float">
            <text:p>4,6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0" calcext:value-type="float">
            <text:p>6,350</text:p>
          </table:table-cell>
          <table:table-cell table:style-name="ce3" office:value-type="float" office:value="6301" calcext:value-type="float">
            <text:p>6,30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2" calcext:value-type="float">
            <text:p>5,882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1" calcext:value-type="float">
            <text:p>5,191</text:p>
          </table:table-cell>
          <table:table-cell table:style-name="ce3" office:value-type="float" office:value="5179" calcext:value-type="float">
            <text:p>5,1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9" calcext:value-type="float">
            <text:p>1,4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1" calcext:value-type="float">
            <text:p>1,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9" calcext:value-type="float">
            <text:p>1,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5" calcext:value-type="float">
            <text:p>1,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5" calcext:value-type="float">
            <text:p>4,685</text:p>
          </table:table-cell>
          <table:table-cell table:style-name="ce3" office:value-type="float" office:value="4636" calcext:value-type="float">
            <text:p>4,6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0" calcext:value-type="float">
            <text:p>4,920</text:p>
          </table:table-cell>
          <table:table-cell table:style-name="ce3" office:value-type="float" office:value="4863" calcext:value-type="float">
            <text:p>4,8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8" calcext:value-type="float">
            <text:p>5,118</text:p>
          </table:table-cell>
          <table:table-cell table:style-name="ce3" office:value-type="float" office:value="5092" calcext:value-type="float">
            <text:p>5,09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2621" calcext:value-type="float">
            <text:p>2,62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471" calcext:value-type="float">
            <text:p>2,47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1" calcext:value-type="float">
            <text:p>3,881</text:p>
          </table:table-cell>
          <table:table-cell table:style-name="ce3" office:value-type="float" office:value="3864" calcext:value-type="float">
            <text:p>3,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0" calcext:value-type="float">
            <text:p>3,730</text:p>
          </table:table-cell>
          <table:table-cell table:style-name="ce3" office:value-type="float" office:value="3720" calcext:value-type="float">
            <text:p>3,7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8" calcext:value-type="float">
            <text:p>4,108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9" calcext:value-type="float">
            <text:p>2,1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4" calcext:value-type="float">
            <text:p>5,474</text:p>
          </table:table-cell>
          <table:table-cell table:style-name="ce3" office:value-type="float" office:value="5457" calcext:value-type="float">
            <text:p>5,4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41" calcext:value-type="float">
            <text:p>90,741</text:p>
          </table:table-cell>
          <table:table-cell table:style-name="ce3" office:value-type="float" office:value="90245" calcext:value-type="float">
            <text:p>90,245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12" calcext:value-type="float">
            <text:p>46,412</text:p>
          </table:table-cell>
          <table:table-cell table:style-name="ce3" office:value-type="float" office:value="46181" calcext:value-type="float">
            <text:p>46,18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29" calcext:value-type="float">
            <text:p>44,329</text:p>
          </table:table-cell>
          <table:table-cell table:style-name="ce3" office:value-type="float" office:value="44064" calcext:value-type="float">
            <text:p>44,06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0" calcext:value-type="float">
            <text:p>7,170</text:p>
          </table:table-cell>
          <table:table-cell table:style-name="ce3" office:value-type="float" office:value="7136" calcext:value-type="float">
            <text:p>7,1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1" calcext:value-type="float">
            <text:p>3,601</text:p>
          </table:table-cell>
          <table:table-cell table:style-name="ce3" office:value-type="float" office:value="3587" calcext:value-type="float">
            <text:p>3,5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9" calcext:value-type="float">
            <text:p>3,569</text:p>
          </table:table-cell>
          <table:table-cell table:style-name="ce3" office:value-type="float" office:value="3549" calcext:value-type="float">
            <text:p>3,5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6" calcext:value-type="float">
            <text:p>5,146</text:p>
          </table:table-cell>
          <table:table-cell table:style-name="ce3" office:value-type="float" office:value="5128" calcext:value-type="float">
            <text:p>5,1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6" calcext:value-type="float">
            <text:p>2,576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7" calcext:value-type="float">
            <text:p>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9" calcext:value-type="float">
            <text:p>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0" calcext:value-type="float">
            <text:p>4,090</text:p>
          </table:table-cell>
          <table:table-cell table:style-name="ce3" office:value-type="float" office:value="4085" calcext:value-type="float">
            <text:p>4,0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7" calcext:value-type="float">
            <text:p>3,517</text:p>
          </table:table-cell>
          <table:table-cell table:style-name="ce3" office:value-type="float" office:value="3513" calcext:value-type="float">
            <text:p>3,5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12" calcext:value-type="float">
            <text:p>1,8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1" calcext:value-type="float">
            <text:p>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6" calcext:value-type="float">
            <text:p>2,576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4" calcext:value-type="float">
            <text:p>3,374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28" calcext:value-type="float">
            <text:p>1,32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51" calcext:value-type="float">
            <text:p>6,451</text:p>
          </table:table-cell>
          <table:table-cell table:style-name="ce3" office:value-type="float" office:value="6438" calcext:value-type="float">
            <text:p>6,4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6" calcext:value-type="float">
            <text:p>4,116</text:p>
          </table:table-cell>
          <table:table-cell table:style-name="ce3" office:value-type="float" office:value="4093" calcext:value-type="float">
            <text:p>4,09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9" calcext:value-type="float">
            <text:p>1,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8" calcext:value-type="float">
            <text:p>3,488</text:p>
          </table:table-cell>
          <table:table-cell table:style-name="ce3" office:value-type="float" office:value="3419" calcext:value-type="float">
            <text:p>3,4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64" calcext:value-type="float">
            <text:p>4,964</text:p>
          </table:table-cell>
          <table:table-cell table:style-name="ce3" office:value-type="float" office:value="4913" calcext:value-type="float">
            <text:p>4,9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,815</text:p>
          </table:table-cell>
          <table:table-cell table:style-name="ce3" office:value-type="float" office:value="3806" calcext:value-type="float">
            <text:p>3,8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6" calcext:value-type="float">
            <text:p>1,9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0" calcext:value-type="float">
            <text:p>1,7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98" calcext:value-type="float">
            <text:p>33,198</text:p>
          </table:table-cell>
          <table:table-cell table:style-name="ce3" office:value-type="float" office:value="33093" calcext:value-type="float">
            <text:p>33,09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1" calcext:value-type="float">
            <text:p>16,771</text:p>
          </table:table-cell>
          <table:table-cell table:style-name="ce3" office:value-type="float" office:value="16728" calcext:value-type="float">
            <text:p>16,7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27" calcext:value-type="float">
            <text:p>16,427</text:p>
          </table:table-cell>
          <table:table-cell table:style-name="ce3" office:value-type="float" office:value="16365" calcext:value-type="float">
            <text:p>16,3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6" calcext:value-type="float">
            <text:p>3,556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0" calcext:value-type="float">
            <text:p>1,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1" calcext:value-type="float">
            <text:p>5,751</text:p>
          </table:table-cell>
          <table:table-cell table:style-name="ce3" office:value-type="float" office:value="5744" calcext:value-type="float">
            <text:p>5,7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3" calcext:value-type="float">
            <text:p>1,1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25" calcext:value-type="float">
            <text:p>124,725</text:p>
          </table:table-cell>
          <table:table-cell table:style-name="ce3" office:value-type="float" office:value="124428" calcext:value-type="float">
            <text:p>124,42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82" calcext:value-type="float">
            <text:p>62,382</text:p>
          </table:table-cell>
          <table:table-cell table:style-name="ce3" office:value-type="float" office:value="62263" calcext:value-type="float">
            <text:p>62,26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43" calcext:value-type="float">
            <text:p>62,343</text:p>
          </table:table-cell>
          <table:table-cell table:style-name="ce3" office:value-type="float" office:value="62165" calcext:value-type="float">
            <text:p>62,16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8" calcext:value-type="float">
            <text:p>1,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8" calcext:value-type="float">
            <text:p>4,188</text:p>
          </table:table-cell>
          <table:table-cell table:style-name="ce3" office:value-type="float" office:value="4178" calcext:value-type="float">
            <text:p>4,1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7" calcext:value-type="float">
            <text:p>3,447</text:p>
          </table:table-cell>
          <table:table-cell table:style-name="ce3" office:value-type="float" office:value="3441" calcext:value-type="float">
            <text:p>3,4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5" calcext:value-type="float">
            <text:p>1,6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8" calcext:value-type="float">
            <text:p>6,578</text:p>
          </table:table-cell>
          <table:table-cell table:style-name="ce3" office:value-type="float" office:value="6555" calcext:value-type="float">
            <text:p>6,5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4" calcext:value-type="float">
            <text:p>3,374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5" calcext:value-type="float">
            <text:p>5,245</text:p>
          </table:table-cell>
          <table:table-cell table:style-name="ce3" office:value-type="float" office:value="5231" calcext:value-type="float">
            <text:p>5,2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72" calcext:value-type="float">
            <text:p>6,072</text:p>
          </table:table-cell>
          <table:table-cell table:style-name="ce3" office:value-type="float" office:value="6059" calcext:value-type="float">
            <text:p>6,0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0" calcext:value-type="float">
            <text:p>5,640</text:p>
          </table:table-cell>
          <table:table-cell table:style-name="ce3" office:value-type="float" office:value="5628" calcext:value-type="float">
            <text:p>5,6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26" calcext:value-type="float">
            <text:p>2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5" calcext:value-type="float">
            <text:p>1,1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6" calcext:value-type="float">
            <text:p>7,986</text:p>
          </table:table-cell>
          <table:table-cell table:style-name="ce3" office:value-type="float" office:value="7969" calcext:value-type="float">
            <text:p>7,9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3914" calcext:value-type="float">
            <text:p>3,9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3511" calcext:value-type="float">
            <text:p>3,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2649" calcext:value-type="float">
            <text:p>2,6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6" calcext:value-type="float">
            <text:p>1,3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23" calcext:value-type="float">
            <text:p>1,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5" calcext:value-type="float">
            <text:p>3,665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801" calcext:value-type="float">
            <text:p>1,80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9" calcext:value-type="float">
            <text:p>3,369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23" calcext:value-type="float">
            <text:p>2,0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58" calcext:value-type="float">
            <text:p>9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9" calcext:value-type="float">
            <text:p>1,4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97" calcext:value-type="float">
            <text:p>2,8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9" calcext:value-type="float">
            <text:p>1,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8" calcext:value-type="float">
            <text:p>1,3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3" calcext:value-type="float">
            <text:p>3,573</text:p>
          </table:table-cell>
          <table:table-cell table:style-name="ce3" office:value-type="float" office:value="3567" calcext:value-type="float">
            <text:p>3,5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88" calcext:value-type="float">
            <text:p>55,788</text:p>
          </table:table-cell>
          <table:table-cell table:style-name="ce3" office:value-type="float" office:value="55651" calcext:value-type="float">
            <text:p>55,65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97" calcext:value-type="float">
            <text:p>28,397</text:p>
          </table:table-cell>
          <table:table-cell table:style-name="ce3" office:value-type="float" office:value="28343" calcext:value-type="float">
            <text:p>28,3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1" calcext:value-type="float">
            <text:p>27,391</text:p>
          </table:table-cell>
          <table:table-cell table:style-name="ce3" office:value-type="float" office:value="27308" calcext:value-type="float">
            <text:p>27,30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9" calcext:value-type="float">
            <text:p>1,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2" calcext:value-type="float">
            <text:p>4,382</text:p>
          </table:table-cell>
          <table:table-cell table:style-name="ce3" office:value-type="float" office:value="4368" calcext:value-type="float">
            <text:p>4,3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4172" calcext:value-type="float">
            <text:p>4,1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3" calcext:value-type="float">
            <text:p>1,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7" calcext:value-type="float">
            <text:p>3,557</text:p>
          </table:table-cell>
          <table:table-cell table:style-name="ce3" office:value-type="float" office:value="3549" calcext:value-type="float">
            <text:p>3,5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2697" calcext:value-type="float">
            <text:p>2,6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31" calcext:value-type="float">
            <text:p>1,3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3" calcext:value-type="float">
            <text:p>1,0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44" calcext:value-type="float">
            <text:p>2,8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3" calcext:value-type="float">
            <text:p>1,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64" calcext:value-type="float">
            <text:p>2,26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50" calcext:value-type="float">
            <text:p>1,1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7" calcext:value-type="float">
            <text:p>5,877</text:p>
          </table:table-cell>
          <table:table-cell table:style-name="ce3" office:value-type="float" office:value="5859" calcext:value-type="float">
            <text:p>5,8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4" calcext:value-type="float">
            <text:p>1,5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8" calcext:value-type="float">
            <text:p>1,6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3" calcext:value-type="float">
            <text:p>1,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45" calcext:value-type="float">
            <text:p>42,745</text:p>
          </table:table-cell>
          <table:table-cell table:style-name="ce3" office:value-type="float" office:value="42616" calcext:value-type="float">
            <text:p>42,61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23" calcext:value-type="float">
            <text:p>22,123</text:p>
          </table:table-cell>
          <table:table-cell table:style-name="ce3" office:value-type="float" office:value="22071" calcext:value-type="float">
            <text:p>22,0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22" calcext:value-type="float">
            <text:p>20,622</text:p>
          </table:table-cell>
          <table:table-cell table:style-name="ce3" office:value-type="float" office:value="20545" calcext:value-type="float">
            <text:p>20,54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69" calcext:value-type="float">
            <text:p>1,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2" calcext:value-type="float">
            <text:p>4,012</text:p>
          </table:table-cell>
          <table:table-cell table:style-name="ce3" office:value-type="float" office:value="4004" calcext:value-type="float">
            <text:p>4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45" calcext:value-type="float">
            <text:p>2,8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1" calcext:value-type="float">
            <text:p>1,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4" calcext:value-type="float">
            <text:p>1,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65" calcext:value-type="float">
            <text:p>2,7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7" calcext:value-type="float">
            <text:p>1,9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17" calcext:value-type="float">
            <text:p>2,2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9" calcext:value-type="float">
            <text:p>5,159</text:p>
          </table:table-cell>
          <table:table-cell table:style-name="ce3" office:value-type="float" office:value="5148" calcext:value-type="float">
            <text:p>5,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30" calcext:value-type="float">
            <text:p>52,330</text:p>
          </table:table-cell>
          <table:table-cell table:style-name="ce3" office:value-type="float" office:value="52174" calcext:value-type="float">
            <text:p>52,17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30" calcext:value-type="float">
            <text:p>27,030</text:p>
          </table:table-cell>
          <table:table-cell table:style-name="ce3" office:value-type="float" office:value="26961" calcext:value-type="float">
            <text:p>26,9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00" calcext:value-type="float">
            <text:p>25,300</text:p>
          </table:table-cell>
          <table:table-cell table:style-name="ce3" office:value-type="float" office:value="25213" calcext:value-type="float">
            <text:p>25,2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5" calcext:value-type="float">
            <text:p>2,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4" calcext:value-type="float">
            <text:p>1,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11" calcext:value-type="float">
            <text:p>4,411</text:p>
          </table:table-cell>
          <table:table-cell table:style-name="ce3" office:value-type="float" office:value="4404" calcext:value-type="float">
            <text:p>4,4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5" calcext:value-type="float">
            <text:p>3,755</text:p>
          </table:table-cell>
          <table:table-cell table:style-name="ce3" office:value-type="float" office:value="3746" calcext:value-type="float">
            <text:p>3,7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3" calcext:value-type="float">
            <text:p>1,2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3" calcext:value-type="float">
            <text:p>3,863</text:p>
          </table:table-cell>
          <table:table-cell table:style-name="ce3" office:value-type="float" office:value="3847" calcext:value-type="float">
            <text:p>3,8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1" calcext:value-type="float">
            <text:p>4,361</text:p>
          </table:table-cell>
          <table:table-cell table:style-name="ce3" office:value-type="float" office:value="4351" calcext:value-type="float">
            <text:p>4,3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2" calcext:value-type="float">
            <text:p>1,3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9" calcext:value-type="float">
            <text:p>1,0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4" calcext:value-type="float">
            <text:p>1,2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9" calcext:value-type="float">
            <text:p>17,119</text:p>
          </table:table-cell>
          <table:table-cell table:style-name="ce3" office:value-type="float" office:value="17069" calcext:value-type="float">
            <text:p>17,0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1" calcext:value-type="float">
            <text:p>8,871</text:p>
          </table:table-cell>
          <table:table-cell table:style-name="ce3" office:value-type="float" office:value="8848" calcext:value-type="float">
            <text:p>8,8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8" calcext:value-type="float">
            <text:p>8,248</text:p>
          </table:table-cell>
          <table:table-cell table:style-name="ce3" office:value-type="float" office:value="8221" calcext:value-type="float">
            <text:p>8,2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8" calcext:value-type="float">
            <text:p>1,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53" calcext:value-type="float">
            <text:p>1,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5" calcext:value-type="float">
            <text:p>1,6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4" calcext:value-type="float">
            <text:p>1,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4" calcext:value-type="float">
            <text:p>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82" calcext:value-type="float">
            <text:p>36,182</text:p>
          </table:table-cell>
          <table:table-cell table:style-name="ce3" office:value-type="float" office:value="36042" calcext:value-type="float">
            <text:p>36,04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6" calcext:value-type="float">
            <text:p>18,526</text:p>
          </table:table-cell>
          <table:table-cell table:style-name="ce3" office:value-type="float" office:value="18455" calcext:value-type="float">
            <text:p>18,4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56" calcext:value-type="float">
            <text:p>17,656</text:p>
          </table:table-cell>
          <table:table-cell table:style-name="ce3" office:value-type="float" office:value="17587" calcext:value-type="float">
            <text:p>17,58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41" calcext:value-type="float">
            <text:p>2,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2" calcext:value-type="float">
            <text:p>1,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9" calcext:value-type="float">
            <text:p>1,2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8" calcext:value-type="float">
            <text:p>1,1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37" calcext:value-type="float">
            <text:p>6,237</text:p>
          </table:table-cell>
          <table:table-cell table:style-name="ce3" office:value-type="float" office:value="6209" calcext:value-type="float">
            <text:p>6,2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1" calcext:value-type="float">
            <text:p>3,661</text:p>
          </table:table-cell>
          <table:table-cell table:style-name="ce3" office:value-type="float" office:value="3647" calcext:value-type="float">
            <text:p>3,6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10" calcext:value-type="float">
            <text:p>47,810</text:p>
          </table:table-cell>
          <table:table-cell table:style-name="ce3" office:value-type="float" office:value="47623" calcext:value-type="float">
            <text:p>47,62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31" calcext:value-type="float">
            <text:p>24,931</text:p>
          </table:table-cell>
          <table:table-cell table:style-name="ce3" office:value-type="float" office:value="24855" calcext:value-type="float">
            <text:p>24,85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79" calcext:value-type="float">
            <text:p>22,879</text:p>
          </table:table-cell>
          <table:table-cell table:style-name="ce3" office:value-type="float" office:value="22768" calcext:value-type="float">
            <text:p>22,76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9" calcext:value-type="float">
            <text:p>1,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9" calcext:value-type="float">
            <text:p>1,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8" calcext:value-type="float">
            <text:p>1,5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5" calcext:value-type="float">
            <text:p>4,285</text:p>
          </table:table-cell>
          <table:table-cell table:style-name="ce3" office:value-type="float" office:value="4278" calcext:value-type="float">
            <text:p>4,27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87" calcext:value-type="float">
            <text:p>2,1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91" calcext:value-type="float">
            <text:p>2,0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6" calcext:value-type="float">
            <text:p>1,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26" calcext:value-type="float">
            <text:p>39,326</text:p>
          </table:table-cell>
          <table:table-cell table:style-name="ce3" office:value-type="float" office:value="39137" calcext:value-type="float">
            <text:p>39,13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3" calcext:value-type="float">
            <text:p>20,333</text:p>
          </table:table-cell>
          <table:table-cell table:style-name="ce3" office:value-type="float" office:value="20254" calcext:value-type="float">
            <text:p>20,25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3" calcext:value-type="float">
            <text:p>18,993</text:p>
          </table:table-cell>
          <table:table-cell table:style-name="ce3" office:value-type="float" office:value="18883" calcext:value-type="float">
            <text:p>18,88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70" calcext:value-type="float">
            <text:p>1,1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6" calcext:value-type="float">
            <text:p>4,806</text:p>
          </table:table-cell>
          <table:table-cell table:style-name="ce3" office:value-type="float" office:value="4778" calcext:value-type="float">
            <text:p>4,77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8" calcext:value-type="float">
            <text:p>3,758</text:p>
          </table:table-cell>
          <table:table-cell table:style-name="ce3" office:value-type="float" office:value="3737" calcext:value-type="float">
            <text:p>3,7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5" calcext:value-type="float">
            <text:p>1,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7" calcext:value-type="float">
            <text:p>1,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1" calcext:value-type="float">
            <text:p>5,651</text:p>
          </table:table-cell>
          <table:table-cell table:style-name="ce3" office:value-type="float" office:value="5637" calcext:value-type="float">
            <text:p>5,6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8" calcext:value-type="float">
            <text:p>1,0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16" calcext:value-type="float">
            <text:p>45,916</text:p>
          </table:table-cell>
          <table:table-cell table:style-name="ce3" office:value-type="float" office:value="45381" calcext:value-type="float">
            <text:p>45,381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36" calcext:value-type="float">
            <text:p>23,636</text:p>
          </table:table-cell>
          <table:table-cell table:style-name="ce3" office:value-type="float" office:value="23362" calcext:value-type="float">
            <text:p>23,36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80" calcext:value-type="float">
            <text:p>22,280</text:p>
          </table:table-cell>
          <table:table-cell table:style-name="ce3" office:value-type="float" office:value="22019" calcext:value-type="float">
            <text:p>22,01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6" calcext:value-type="float">
            <text:p>1,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19" calcext:value-type="float">
            <text:p>1,01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3" calcext:value-type="float">
            <text:p>6,043</text:p>
          </table:table-cell>
          <table:table-cell table:style-name="ce3" office:value-type="float" office:value="5997" calcext:value-type="float">
            <text:p>5,99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4" calcext:value-type="float">
            <text:p>3,444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7" calcext:value-type="float">
            <text:p>5,377</text:p>
          </table:table-cell>
          <table:table-cell table:style-name="ce3" office:value-type="float" office:value="5273" calcext:value-type="float">
            <text:p>5,2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11" calcext:value-type="float">
            <text:p>2,7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2" calcext:value-type="float">
            <text:p>4,112</text:p>
          </table:table-cell>
          <table:table-cell table:style-name="ce3" office:value-type="float" office:value="4081" calcext:value-type="float">
            <text:p>4,08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17" calcext:value-type="float">
            <text:p>2,2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60" calcext:value-type="float">
            <text:p>1,96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55" calcext:value-type="float">
            <text:p>24,155</text:p>
          </table:table-cell>
          <table:table-cell table:style-name="ce3" office:value-type="float" office:value="24092" calcext:value-type="float">
            <text:p>24,09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1" calcext:value-type="float">
            <text:p>12,731</text:p>
          </table:table-cell>
          <table:table-cell table:style-name="ce3" office:value-type="float" office:value="12709" calcext:value-type="float">
            <text:p>12,7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4" calcext:value-type="float">
            <text:p>11,424</text:p>
          </table:table-cell>
          <table:table-cell table:style-name="ce3" office:value-type="float" office:value="11383" calcext:value-type="float">
            <text:p>11,38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7" calcext:value-type="float">
            <text:p>1,4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8" calcext:value-type="float">
            <text:p>1,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2" calcext:value-type="float">
            <text:p>7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3" calcext:value-type="float">
            <text:p>1,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57" calcext:value-type="float">
            <text:p>36,457</text:p>
          </table:table-cell>
          <table:table-cell table:style-name="ce3" office:value-type="float" office:value="36324" calcext:value-type="float">
            <text:p>36,32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2" calcext:value-type="float">
            <text:p>18,902</text:p>
          </table:table-cell>
          <table:table-cell table:style-name="ce3" office:value-type="float" office:value="18843" calcext:value-type="float">
            <text:p>18,84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55" calcext:value-type="float">
            <text:p>17,555</text:p>
          </table:table-cell>
          <table:table-cell table:style-name="ce3" office:value-type="float" office:value="17481" calcext:value-type="float">
            <text:p>17,4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4" calcext:value-type="float">
            <text:p>3,654</text:p>
          </table:table-cell>
          <table:table-cell table:style-name="ce3" office:value-type="float" office:value="3631" calcext:value-type="float">
            <text:p>3,6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3" calcext:value-type="float">
            <text:p>1,8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1" calcext:value-type="float">
            <text:p>1,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3408" calcext:value-type="float">
            <text:p>3,4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22" calcext:value-type="float">
            <text:p>1,7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8" calcext:value-type="float">
            <text:p>1,2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4" calcext:value-type="float">
            <text:p>1,5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84" calcext:value-type="float">
            <text:p>33,184</text:p>
          </table:table-cell>
          <table:table-cell table:style-name="ce3" office:value-type="float" office:value="33065" calcext:value-type="float">
            <text:p>33,06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2" calcext:value-type="float">
            <text:p>17,412</text:p>
          </table:table-cell>
          <table:table-cell table:style-name="ce3" office:value-type="float" office:value="17359" calcext:value-type="float">
            <text:p>17,3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2" calcext:value-type="float">
            <text:p>15,772</text:p>
          </table:table-cell>
          <table:table-cell table:style-name="ce3" office:value-type="float" office:value="15706" calcext:value-type="float">
            <text:p>15,70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4" calcext:value-type="float">
            <text:p>1,1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3" calcext:value-type="float">
            <text:p>1,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0" calcext:value-type="float">
            <text:p>1,3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36" calcext:value-type="float">
            <text:p>2,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54" calcext:value-type="float">
            <text:p>1,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82" calcext:value-type="float">
            <text:p>1,1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3" calcext:value-type="float">
            <text:p>1,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4" calcext:value-type="float">
            <text:p>1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716" calcext:value-type="float">
            <text:p>1,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1" calcext:value-type="float">
            <text:p>9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5" calcext:value-type="float">
            <text:p>34,905</text:p>
          </table:table-cell>
          <table:table-cell table:style-name="ce3" office:value-type="float" office:value="34806" calcext:value-type="float">
            <text:p>34,80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3" calcext:value-type="float">
            <text:p>18,013</text:p>
          </table:table-cell>
          <table:table-cell table:style-name="ce3" office:value-type="float" office:value="17972" calcext:value-type="float">
            <text:p>17,9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2" calcext:value-type="float">
            <text:p>16,892</text:p>
          </table:table-cell>
          <table:table-cell table:style-name="ce3" office:value-type="float" office:value="16834" calcext:value-type="float">
            <text:p>16,8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4" calcext:value-type="float">
            <text:p>4,234</text:p>
          </table:table-cell>
          <table:table-cell table:style-name="ce3" office:value-type="float" office:value="4227" calcext:value-type="float">
            <text:p>4,2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1" calcext:value-type="float">
            <text:p>1,1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2" calcext:value-type="float">
            <text:p>1,0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1" calcext:value-type="float">
            <text:p>1,1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00" calcext:value-type="float">
            <text:p>38,200</text:p>
          </table:table-cell>
          <table:table-cell table:style-name="ce3" office:value-type="float" office:value="38108" calcext:value-type="float">
            <text:p>38,10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5" calcext:value-type="float">
            <text:p>19,885</text:p>
          </table:table-cell>
          <table:table-cell table:style-name="ce3" office:value-type="float" office:value="19851" calcext:value-type="float">
            <text:p>19,8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5" calcext:value-type="float">
            <text:p>18,315</text:p>
          </table:table-cell>
          <table:table-cell table:style-name="ce3" office:value-type="float" office:value="18257" calcext:value-type="float">
            <text:p>18,2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70" calcext:value-type="float">
            <text:p>1,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4" calcext:value-type="float">
            <text:p>1,93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7" calcext:value-type="float">
            <text:p>1,0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3" calcext:value-type="float">
            <text:p>1,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0" calcext:value-type="float">
            <text:p>1,0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3" calcext:value-type="float">
            <text:p>1,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05" calcext:value-type="float">
            <text:p>43,705</text:p>
          </table:table-cell>
          <table:table-cell table:style-name="ce3" office:value-type="float" office:value="43611" calcext:value-type="float">
            <text:p>43,6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84" calcext:value-type="float">
            <text:p>22,484</text:p>
          </table:table-cell>
          <table:table-cell table:style-name="ce3" office:value-type="float" office:value="22448" calcext:value-type="float">
            <text:p>22,4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21" calcext:value-type="float">
            <text:p>21,221</text:p>
          </table:table-cell>
          <table:table-cell table:style-name="ce3" office:value-type="float" office:value="21163" calcext:value-type="float">
            <text:p>21,16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4" calcext:value-type="float">
            <text:p>1,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0" calcext:value-type="float">
            <text:p>5,530</text:p>
          </table:table-cell>
          <table:table-cell table:style-name="ce3" office:value-type="float" office:value="5512" calcext:value-type="float">
            <text:p>5,5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9" calcext:value-type="float">
            <text:p>2,8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0" calcext:value-type="float">
            <text:p>1,2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5" calcext:value-type="float">
            <text:p>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2" calcext:value-type="float">
            <text:p>1,6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1" calcext:value-type="float">
            <text:p>1,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11" calcext:value-type="float">
            <text:p>1,2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9" calcext:value-type="float">
            <text:p>1,0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86" calcext:value-type="float">
            <text:p>1,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7" calcext:value-type="float">
            <text:p>9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7" calcext:value-type="float">
            <text:p>2,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1" calcext:value-type="float">
            <text:p>1,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0" calcext:value-type="float">
            <text:p>15,830</text:p>
          </table:table-cell>
          <table:table-cell table:style-name="ce3" office:value-type="float" office:value="15777" calcext:value-type="float">
            <text:p>15,77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0" calcext:value-type="float">
            <text:p>8,300</text:p>
          </table:table-cell>
          <table:table-cell table:style-name="ce3" office:value-type="float" office:value="8280" calcext:value-type="float">
            <text:p>8,2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0" calcext:value-type="float">
            <text:p>7,530</text:p>
          </table:table-cell>
          <table:table-cell table:style-name="ce3" office:value-type="float" office:value="7497" calcext:value-type="float">
            <text:p>7,4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5" calcext:value-type="float">
            <text:p>1,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5" calcext:value-type="float">
            <text:p>1,1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1" calcext:value-type="float">
            <text:p>1,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9" calcext:value-type="float">
            <text:p>9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34" calcext:value-type="float">
            <text:p>27,834</text:p>
          </table:table-cell>
          <table:table-cell table:style-name="ce3" office:value-type="float" office:value="27787" calcext:value-type="float">
            <text:p>27,78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4" calcext:value-type="float">
            <text:p>14,444</text:p>
          </table:table-cell>
          <table:table-cell table:style-name="ce3" office:value-type="float" office:value="14428" calcext:value-type="float">
            <text:p>14,4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0" calcext:value-type="float">
            <text:p>13,390</text:p>
          </table:table-cell>
          <table:table-cell table:style-name="ce3" office:value-type="float" office:value="13359" calcext:value-type="float">
            <text:p>13,3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1" calcext:value-type="float">
            <text:p>1,3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1" calcext:value-type="float">
            <text:p>1,6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4" calcext:value-type="float">
            <text:p>1,8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5" calcext:value-type="float">
            <text:p>1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4" calcext:value-type="float">
            <text:p>1,0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5" calcext:value-type="float">
            <text:p>1,0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1" calcext:value-type="float">
            <text:p>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45" calcext:value-type="float">
            <text:p>31,045</text:p>
          </table:table-cell>
          <table:table-cell table:style-name="ce3" office:value-type="float" office:value="30988" calcext:value-type="float">
            <text:p>30,9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8" calcext:value-type="float">
            <text:p>16,148</text:p>
          </table:table-cell>
          <table:table-cell table:style-name="ce3" office:value-type="float" office:value="16124" calcext:value-type="float">
            <text:p>16,1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97" calcext:value-type="float">
            <text:p>14,897</text:p>
          </table:table-cell>
          <table:table-cell table:style-name="ce3" office:value-type="float" office:value="14864" calcext:value-type="float">
            <text:p>14,8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61" calcext:value-type="float">
            <text:p>2,0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7" calcext:value-type="float">
            <text:p>1,0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8" calcext:value-type="float">
            <text:p>1,5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4052" calcext:value-type="float">
            <text:p>4,0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23" calcext:value-type="float">
            <text:p>2,5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4" calcext:value-type="float">
            <text:p>1,3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9" calcext:value-type="float">
            <text:p>1,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87" calcext:value-type="float">
            <text:p>1,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8" calcext:value-type="float">
            <text:p>8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7" calcext:value-type="float">
            <text:p>1,7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73" calcext:value-type="float">
            <text:p>1,2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4" calcext:value-type="float">
            <text:p>34,744</text:p>
          </table:table-cell>
          <table:table-cell table:style-name="ce3" office:value-type="float" office:value="34471" calcext:value-type="float">
            <text:p>34,47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98" calcext:value-type="float">
            <text:p>18,398</text:p>
          </table:table-cell>
          <table:table-cell table:style-name="ce3" office:value-type="float" office:value="18291" calcext:value-type="float">
            <text:p>18,29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46" calcext:value-type="float">
            <text:p>16,346</text:p>
          </table:table-cell>
          <table:table-cell table:style-name="ce3" office:value-type="float" office:value="16180" calcext:value-type="float">
            <text:p>16,18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6" calcext:value-type="float">
            <text:p>2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8" calcext:value-type="float">
            <text:p>1,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9" calcext:value-type="float">
            <text:p>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1" calcext:value-type="float">
            <text:p>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7" calcext:value-type="float">
            <text:p>1,2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8" calcext:value-type="float">
            <text:p>3,818</text:p>
          </table:table-cell>
          <table:table-cell table:style-name="ce3" office:value-type="float" office:value="3793" calcext:value-type="float">
            <text:p>3,7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7" calcext:value-type="float">
            <text:p>17,797</text:p>
          </table:table-cell>
          <table:table-cell table:style-name="ce3" office:value-type="float" office:value="17765" calcext:value-type="float">
            <text:p>17,7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3" calcext:value-type="float">
            <text:p>9,653</text:p>
          </table:table-cell>
          <table:table-cell table:style-name="ce3" office:value-type="float" office:value="9642" calcext:value-type="float">
            <text:p>9,6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4" calcext:value-type="float">
            <text:p>8,144</text:p>
          </table:table-cell>
          <table:table-cell table:style-name="ce3" office:value-type="float" office:value="8123" calcext:value-type="float">
            <text:p>8,1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5" calcext:value-type="float">
            <text:p>1,5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6" calcext:value-type="float">
            <text:p>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3" calcext:value-type="float">
            <text:p>15,863</text:p>
          </table:table-cell>
          <table:table-cell table:style-name="ce3" office:value-type="float" office:value="15827" calcext:value-type="float">
            <text:p>15,8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0" calcext:value-type="float">
            <text:p>8,360</text:p>
          </table:table-cell>
          <table:table-cell table:style-name="ce3" office:value-type="float" office:value="8352" calcext:value-type="float">
            <text:p>8,3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3" calcext:value-type="float">
            <text:p>7,503</text:p>
          </table:table-cell>
          <table:table-cell table:style-name="ce3" office:value-type="float" office:value="7475" calcext:value-type="float">
            <text:p>7,47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8" calcext:value-type="float">
            <text:p>1,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0" calcext:value-type="float">
            <text:p>1,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8" calcext:value-type="float">
            <text:p>9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53" calcext:value-type="float">
            <text:p>30,753</text:p>
          </table:table-cell>
          <table:table-cell table:style-name="ce3" office:value-type="float" office:value="30679" calcext:value-type="float">
            <text:p>30,67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21" calcext:value-type="float">
            <text:p>16,121</text:p>
          </table:table-cell>
          <table:table-cell table:style-name="ce3" office:value-type="float" office:value="16089" calcext:value-type="float">
            <text:p>16,0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2" calcext:value-type="float">
            <text:p>14,632</text:p>
          </table:table-cell>
          <table:table-cell table:style-name="ce3" office:value-type="float" office:value="14590" calcext:value-type="float">
            <text:p>14,5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8" calcext:value-type="float">
            <text:p>1,6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7" calcext:value-type="float">
            <text:p>9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7" calcext:value-type="float">
            <text:p>1,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8" calcext:value-type="float">
            <text:p>1,0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6" calcext:value-type="float">
            <text:p>1,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4" calcext:value-type="float">
            <text:p>1,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2" style:display-name="PageStyle_1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1-05T13:38:32</meta:creation-date>
    <dc:creator>chcg</dc:creator>
    <dc:date>2017-03-17T10:39:3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