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6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274" calcext:value-type="float">
            <text:p>1,289,274</text:p>
          </table:table-cell>
          <table:table-cell table:style-name="ce3" office:value-type="float" office:value="1283936" calcext:value-type="float">
            <text:p>1,283,936</text:p>
          </table:table-cell>
          <table:table-cell table:style-name="ce3" office:value-type="float" office:value="5338" calcext:value-type="float">
            <text:p>5,338</text:p>
          </table:table-cell>
          <table:table-cell table:style-name="ce3" office:value-type="float" office:value="2716" calcext:value-type="float">
            <text:p>2,716</text:p>
          </table:table-cell>
          <table:table-cell table:style-name="ce3" office:value-type="float" office:value="2622" calcext:value-type="float">
            <text:p>2,6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194" calcext:value-type="float">
            <text:p>659,194</text:p>
          </table:table-cell>
          <table:table-cell table:style-name="ce3" office:value-type="float" office:value="656839" calcext:value-type="float">
            <text:p>656,839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113" calcext:value-type="float">
            <text:p>1,1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080" calcext:value-type="float">
            <text:p>630,080</text:p>
          </table:table-cell>
          <table:table-cell table:style-name="ce3" office:value-type="float" office:value="627097" calcext:value-type="float">
            <text:p>627,097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509" calcext:value-type="float">
            <text:p>1,50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947" calcext:value-type="float">
            <text:p>234,947</text:p>
          </table:table-cell>
          <table:table-cell table:style-name="ce3" office:value-type="float" office:value="233764" calcext:value-type="float">
            <text:p>233,764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56" calcext:value-type="float">
            <text:p>116,456</text:p>
          </table:table-cell>
          <table:table-cell table:style-name="ce3" office:value-type="float" office:value="115922" calcext:value-type="float">
            <text:p>115,922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91" calcext:value-type="float">
            <text:p>118,491</text:p>
          </table:table-cell>
          <table:table-cell table:style-name="ce3" office:value-type="float" office:value="117842" calcext:value-type="float">
            <text:p>117,842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8" calcext:value-type="float">
            <text:p>8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0" calcext:value-type="float">
            <text:p>6,580</text:p>
          </table:table-cell>
          <table:table-cell table:style-name="ce3" office:value-type="float" office:value="6554" calcext:value-type="float">
            <text:p>6,55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6" calcext:value-type="float">
            <text:p>3,366</text:p>
          </table:table-cell>
          <table:table-cell table:style-name="ce3" office:value-type="float" office:value="3351" calcext:value-type="float">
            <text:p>3,3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2315" calcext:value-type="float">
            <text:p>2,3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6" calcext:value-type="float">
            <text:p>1,0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29" calcext:value-type="float">
            <text:p>1,2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68" calcext:value-type="float">
            <text:p>1,1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38" calcext:value-type="float">
            <text:p>1,9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2" calcext:value-type="float">
            <text:p>9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6" calcext:value-type="float">
            <text:p>1,0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5" calcext:value-type="float">
            <text:p>5,295</text:p>
          </table:table-cell>
          <table:table-cell table:style-name="ce3" office:value-type="float" office:value="5285" calcext:value-type="float">
            <text:p>5,2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2512" calcext:value-type="float">
            <text:p>2,5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9" calcext:value-type="float">
            <text:p>6,639</text:p>
          </table:table-cell>
          <table:table-cell table:style-name="ce3" office:value-type="float" office:value="6633" calcext:value-type="float">
            <text:p>6,6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2" calcext:value-type="float">
            <text:p>3,422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30" calcext:value-type="float">
            <text:p>1,1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3" calcext:value-type="float">
            <text:p>4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1" calcext:value-type="float">
            <text:p>5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9" calcext:value-type="float">
            <text:p>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4" calcext:value-type="float">
            <text:p>1,3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7" calcext:value-type="float">
            <text:p>4,117</text:p>
          </table:table-cell>
          <table:table-cell table:style-name="ce3" office:value-type="float" office:value="4107" calcext:value-type="float">
            <text:p>4,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47" calcext:value-type="float">
            <text:p>4,547</text:p>
          </table:table-cell>
          <table:table-cell table:style-name="ce3" office:value-type="float" office:value="4539" calcext:value-type="float">
            <text:p>4,53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223" calcext:value-type="float">
            <text:p>2,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2316" calcext:value-type="float">
            <text:p>2,3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62" calcext:value-type="float">
            <text:p>1,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1" calcext:value-type="float">
            <text:p>4,011</text:p>
          </table:table-cell>
          <table:table-cell table:style-name="ce3" office:value-type="float" office:value="3992" calcext:value-type="float">
            <text:p>3,9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1" calcext:value-type="float">
            <text:p>5,181</text:p>
          </table:table-cell>
          <table:table-cell table:style-name="ce3" office:value-type="float" office:value="5138" calcext:value-type="float">
            <text:p>5,1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68" calcext:value-type="float">
            <text:p>1,26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1" calcext:value-type="float">
            <text:p>6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77" calcext:value-type="float">
            <text:p>4,177</text:p>
          </table:table-cell>
          <table:table-cell table:style-name="ce3" office:value-type="float" office:value="4120" calcext:value-type="float">
            <text:p>4,12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2" calcext:value-type="float">
            <text:p>3,652</text:p>
          </table:table-cell>
          <table:table-cell table:style-name="ce3" office:value-type="float" office:value="3636" calcext:value-type="float">
            <text:p>3,6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4" calcext:value-type="float">
            <text:p>3,934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1970" calcext:value-type="float">
            <text:p>1,9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3" calcext:value-type="float">
            <text:p>5,033</text:p>
          </table:table-cell>
          <table:table-cell table:style-name="ce3" office:value-type="float" office:value="5016" calcext:value-type="float">
            <text:p>5,0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8" calcext:value-type="float">
            <text:p>7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7" calcext:value-type="float">
            <text:p>2,217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8" calcext:value-type="float">
            <text:p>9,198</text:p>
          </table:table-cell>
          <table:table-cell table:style-name="ce3" office:value-type="float" office:value="9185" calcext:value-type="float">
            <text:p>9,1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5" calcext:value-type="float">
            <text:p>4,445</text:p>
          </table:table-cell>
          <table:table-cell table:style-name="ce3" office:value-type="float" office:value="4438" calcext:value-type="float">
            <text:p>4,4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3" calcext:value-type="float">
            <text:p>4,753</text:p>
          </table:table-cell>
          <table:table-cell table:style-name="ce3" office:value-type="float" office:value="4747" calcext:value-type="float">
            <text:p>4,7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80" calcext:value-type="float">
            <text:p>6,080</text:p>
          </table:table-cell>
          <table:table-cell table:style-name="ce3" office:value-type="float" office:value="6051" calcext:value-type="float">
            <text:p>6,0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3" calcext:value-type="float">
            <text:p>8,723</text:p>
          </table:table-cell>
          <table:table-cell table:style-name="ce3" office:value-type="float" office:value="8695" calcext:value-type="float">
            <text:p>8,69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94" calcext:value-type="float">
            <text:p>4,194</text:p>
          </table:table-cell>
          <table:table-cell table:style-name="ce3" office:value-type="float" office:value="4182" calcext:value-type="float">
            <text:p>4,18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9" calcext:value-type="float">
            <text:p>4,529</text:p>
          </table:table-cell>
          <table:table-cell table:style-name="ce3" office:value-type="float" office:value="4513" calcext:value-type="float">
            <text:p>4,5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7" calcext:value-type="float">
            <text:p>3,517</text:p>
          </table:table-cell>
          <table:table-cell table:style-name="ce3" office:value-type="float" office:value="3513" calcext:value-type="float">
            <text:p>3,5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72" calcext:value-type="float">
            <text:p>1,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6" calcext:value-type="float">
            <text:p>3,646</text:p>
          </table:table-cell>
          <table:table-cell table:style-name="ce3" office:value-type="float" office:value="3637" calcext:value-type="float">
            <text:p>3,6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2" calcext:value-type="float">
            <text:p>10,802</text:p>
          </table:table-cell>
          <table:table-cell table:style-name="ce3" office:value-type="float" office:value="10766" calcext:value-type="float">
            <text:p>10,7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7" calcext:value-type="float">
            <text:p>5,257</text:p>
          </table:table-cell>
          <table:table-cell table:style-name="ce3" office:value-type="float" office:value="5240" calcext:value-type="float">
            <text:p>5,2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45" calcext:value-type="float">
            <text:p>5,545</text:p>
          </table:table-cell>
          <table:table-cell table:style-name="ce3" office:value-type="float" office:value="5526" calcext:value-type="float">
            <text:p>5,5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90" calcext:value-type="float">
            <text:p>1,3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2" calcext:value-type="float">
            <text:p>3,882</text:p>
          </table:table-cell>
          <table:table-cell table:style-name="ce3" office:value-type="float" office:value="3850" calcext:value-type="float">
            <text:p>3,8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2" calcext:value-type="float">
            <text:p>1,0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3" calcext:value-type="float">
            <text:p>3,813</text:p>
          </table:table-cell>
          <table:table-cell table:style-name="ce3" office:value-type="float" office:value="3796" calcext:value-type="float">
            <text:p>3,7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1" calcext:value-type="float">
            <text:p>3,481</text:p>
          </table:table-cell>
          <table:table-cell table:style-name="ce3" office:value-type="float" office:value="3415" calcext:value-type="float">
            <text:p>3,4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49" calcext:value-type="float">
            <text:p>8,249</text:p>
          </table:table-cell>
          <table:table-cell table:style-name="ce3" office:value-type="float" office:value="8140" calcext:value-type="float">
            <text:p>8,1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8" calcext:value-type="float">
            <text:p>4,108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1" calcext:value-type="float">
            <text:p>4,141</text:p>
          </table:table-cell>
          <table:table-cell table:style-name="ce3" office:value-type="float" office:value="4078" calcext:value-type="float">
            <text:p>4,07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7" calcext:value-type="float">
            <text:p>2,997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7" calcext:value-type="float">
            <text:p>3,617</text:p>
          </table:table-cell>
          <table:table-cell table:style-name="ce3" office:value-type="float" office:value="3608" calcext:value-type="float">
            <text:p>3,6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2" calcext:value-type="float">
            <text:p>10,082</text:p>
          </table:table-cell>
          <table:table-cell table:style-name="ce3" office:value-type="float" office:value="10037" calcext:value-type="float">
            <text:p>10,03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9" calcext:value-type="float">
            <text:p>5,009</text:p>
          </table:table-cell>
          <table:table-cell table:style-name="ce3" office:value-type="float" office:value="4983" calcext:value-type="float">
            <text:p>4,9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3" calcext:value-type="float">
            <text:p>5,073</text:p>
          </table:table-cell>
          <table:table-cell table:style-name="ce3" office:value-type="float" office:value="5054" calcext:value-type="float">
            <text:p>5,0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8" calcext:value-type="float">
            <text:p>5,408</text:p>
          </table:table-cell>
          <table:table-cell table:style-name="ce3" office:value-type="float" office:value="5385" calcext:value-type="float">
            <text:p>5,38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4" calcext:value-type="float">
            <text:p>2,714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0" calcext:value-type="float">
            <text:p>3,410</text:p>
          </table:table-cell>
          <table:table-cell table:style-name="ce3" office:value-type="float" office:value="3402" calcext:value-type="float">
            <text:p>3,40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1" calcext:value-type="float">
            <text:p>1,7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81" calcext:value-type="float">
            <text:p>1,6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5" calcext:value-type="float">
            <text:p>1,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5" calcext:value-type="float">
            <text:p>9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0" calcext:value-type="float">
            <text:p>5,170</text:p>
          </table:table-cell>
          <table:table-cell table:style-name="ce3" office:value-type="float" office:value="5030" calcext:value-type="float">
            <text:p>5,03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9" calcext:value-type="float">
            <text:p>2,649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27" calcext:value-type="float">
            <text:p>6,327</text:p>
          </table:table-cell>
          <table:table-cell table:style-name="ce3" office:value-type="float" office:value="6309" calcext:value-type="float">
            <text:p>6,30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5" calcext:value-type="float">
            <text:p>3,275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83" calcext:value-type="float">
            <text:p>6,183</text:p>
          </table:table-cell>
          <table:table-cell table:style-name="ce3" office:value-type="float" office:value="6151" calcext:value-type="float">
            <text:p>6,1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75" calcext:value-type="float">
            <text:p>86,275</text:p>
          </table:table-cell>
          <table:table-cell table:style-name="ce3" office:value-type="float" office:value="85807" calcext:value-type="float">
            <text:p>85,80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62" calcext:value-type="float">
            <text:p>43,962</text:p>
          </table:table-cell>
          <table:table-cell table:style-name="ce3" office:value-type="float" office:value="43729" calcext:value-type="float">
            <text:p>43,72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13" calcext:value-type="float">
            <text:p>42,313</text:p>
          </table:table-cell>
          <table:table-cell table:style-name="ce3" office:value-type="float" office:value="42078" calcext:value-type="float">
            <text:p>42,078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6" calcext:value-type="float">
            <text:p>9,506</text:p>
          </table:table-cell>
          <table:table-cell table:style-name="ce3" office:value-type="float" office:value="9471" calcext:value-type="float">
            <text:p>9,47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3" calcext:value-type="float">
            <text:p>4,783</text:p>
          </table:table-cell>
          <table:table-cell table:style-name="ce3" office:value-type="float" office:value="4766" calcext:value-type="float">
            <text:p>4,7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3" calcext:value-type="float">
            <text:p>4,723</text:p>
          </table:table-cell>
          <table:table-cell table:style-name="ce3" office:value-type="float" office:value="4705" calcext:value-type="float">
            <text:p>4,7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47" calcext:value-type="float">
            <text:p>6,347</text:p>
          </table:table-cell>
          <table:table-cell table:style-name="ce3" office:value-type="float" office:value="6297" calcext:value-type="float">
            <text:p>6,29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33" calcext:value-type="float">
            <text:p>5,933</text:p>
          </table:table-cell>
          <table:table-cell table:style-name="ce3" office:value-type="float" office:value="5914" calcext:value-type="float">
            <text:p>5,9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2947" calcext:value-type="float">
            <text:p>2,9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4" calcext:value-type="float">
            <text:p>5,184</text:p>
          </table:table-cell>
          <table:table-cell table:style-name="ce3" office:value-type="float" office:value="5171" calcext:value-type="float">
            <text:p>5,1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2611" calcext:value-type="float">
            <text:p>2,6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9" calcext:value-type="float">
            <text:p>1,0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5" calcext:value-type="float">
            <text:p>1,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3" calcext:value-type="float">
            <text:p>1,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9" calcext:value-type="float">
            <text:p>1,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0" calcext:value-type="float">
            <text:p>7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2" calcext:value-type="float">
            <text:p>1,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92" calcext:value-type="float">
            <text:p>4,692</text:p>
          </table:table-cell>
          <table:table-cell table:style-name="ce3" office:value-type="float" office:value="4652" calcext:value-type="float">
            <text:p>4,6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7" calcext:value-type="float">
            <text:p>4,917</text:p>
          </table:table-cell>
          <table:table-cell table:style-name="ce3" office:value-type="float" office:value="4862" calcext:value-type="float">
            <text:p>4,86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9" calcext:value-type="float">
            <text:p>5,119</text:p>
          </table:table-cell>
          <table:table-cell table:style-name="ce3" office:value-type="float" office:value="5092" calcext:value-type="float">
            <text:p>5,092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2612" calcext:value-type="float">
            <text:p>2,61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2480" calcext:value-type="float">
            <text:p>2,48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5" calcext:value-type="float">
            <text:p>3,865</text:p>
          </table:table-cell>
          <table:table-cell table:style-name="ce3" office:value-type="float" office:value="3848" calcext:value-type="float">
            <text:p>3,8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2576" calcext:value-type="float">
            <text:p>2,5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2" calcext:value-type="float">
            <text:p>3,722</text:p>
          </table:table-cell>
          <table:table-cell table:style-name="ce3" office:value-type="float" office:value="3711" calcext:value-type="float">
            <text:p>3,7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9" calcext:value-type="float">
            <text:p>4,139</text:p>
          </table:table-cell>
          <table:table-cell table:style-name="ce3" office:value-type="float" office:value="4133" calcext:value-type="float">
            <text:p>4,1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2121" calcext:value-type="float">
            <text:p>2,1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9" calcext:value-type="float">
            <text:p>1,1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91" calcext:value-type="float">
            <text:p>1,4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4" calcext:value-type="float">
            <text:p>5,504</text:p>
          </table:table-cell>
          <table:table-cell table:style-name="ce3" office:value-type="float" office:value="5489" calcext:value-type="float">
            <text:p>5,4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31" calcext:value-type="float">
            <text:p>90,931</text:p>
          </table:table-cell>
          <table:table-cell table:style-name="ce3" office:value-type="float" office:value="90409" calcext:value-type="float">
            <text:p>90,409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67" calcext:value-type="float">
            <text:p>46,467</text:p>
          </table:table-cell>
          <table:table-cell table:style-name="ce3" office:value-type="float" office:value="46223" calcext:value-type="float">
            <text:p>46,22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64" calcext:value-type="float">
            <text:p>44,464</text:p>
          </table:table-cell>
          <table:table-cell table:style-name="ce3" office:value-type="float" office:value="44186" calcext:value-type="float">
            <text:p>44,186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6" calcext:value-type="float">
            <text:p>7,236</text:p>
          </table:table-cell>
          <table:table-cell table:style-name="ce3" office:value-type="float" office:value="7201" calcext:value-type="float">
            <text:p>7,20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0" calcext:value-type="float">
            <text:p>3,640</text:p>
          </table:table-cell>
          <table:table-cell table:style-name="ce3" office:value-type="float" office:value="3624" calcext:value-type="float">
            <text:p>3,62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6" calcext:value-type="float">
            <text:p>3,596</text:p>
          </table:table-cell>
          <table:table-cell table:style-name="ce3" office:value-type="float" office:value="3577" calcext:value-type="float">
            <text:p>3,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3" calcext:value-type="float">
            <text:p>5,143</text:p>
          </table:table-cell>
          <table:table-cell table:style-name="ce3" office:value-type="float" office:value="5124" calcext:value-type="float">
            <text:p>5,1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1" calcext:value-type="float">
            <text:p>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2" calcext:value-type="float">
            <text:p>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2" calcext:value-type="float">
            <text:p>4,062</text:p>
          </table:table-cell>
          <table:table-cell table:style-name="ce3" office:value-type="float" office:value="4058" calcext:value-type="float">
            <text:p>4,0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6" calcext:value-type="float">
            <text:p>3,496</text:p>
          </table:table-cell>
          <table:table-cell table:style-name="ce3" office:value-type="float" office:value="3492" calcext:value-type="float">
            <text:p>3,4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6" calcext:value-type="float">
            <text:p>1,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5" calcext:value-type="float">
            <text:p>3,405</text:p>
          </table:table-cell>
          <table:table-cell table:style-name="ce3" office:value-type="float" office:value="3368" calcext:value-type="float">
            <text:p>3,36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7" calcext:value-type="float">
            <text:p>1,66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5" calcext:value-type="float">
            <text:p>2,585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33" calcext:value-type="float">
            <text:p>1,33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20" calcext:value-type="float">
            <text:p>6,520</text:p>
          </table:table-cell>
          <table:table-cell table:style-name="ce3" office:value-type="float" office:value="6508" calcext:value-type="float">
            <text:p>6,5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97" calcext:value-type="float">
            <text:p>3,297</text:p>
          </table:table-cell>
          <table:table-cell table:style-name="ce3" office:value-type="float" office:value="3291" calcext:value-type="float">
            <text:p>3,2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217" calcext:value-type="float">
            <text:p>3,2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4" calcext:value-type="float">
            <text:p>4,164</text:p>
          </table:table-cell>
          <table:table-cell table:style-name="ce3" office:value-type="float" office:value="4134" calcext:value-type="float">
            <text:p>4,1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1" calcext:value-type="float">
            <text:p>1,3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5" calcext:value-type="float">
            <text:p>7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6" calcext:value-type="float">
            <text:p>3,466</text:p>
          </table:table-cell>
          <table:table-cell table:style-name="ce3" office:value-type="float" office:value="3398" calcext:value-type="float">
            <text:p>3,39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09" calcext:value-type="float">
            <text:p>5,009</text:p>
          </table:table-cell>
          <table:table-cell table:style-name="ce3" office:value-type="float" office:value="4955" calcext:value-type="float">
            <text:p>4,95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3" calcext:value-type="float">
            <text:p>3,823</text:p>
          </table:table-cell>
          <table:table-cell table:style-name="ce3" office:value-type="float" office:value="3812" calcext:value-type="float">
            <text:p>3,8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937" calcext:value-type="float">
            <text:p>1,9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2" calcext:value-type="float">
            <text:p>3,312</text:p>
          </table:table-cell>
          <table:table-cell table:style-name="ce3" office:value-type="float" office:value="3300" calcext:value-type="float">
            <text:p>3,3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1" calcext:value-type="float">
            <text:p>1,70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08" calcext:value-type="float">
            <text:p>33,208</text:p>
          </table:table-cell>
          <table:table-cell table:style-name="ce3" office:value-type="float" office:value="33105" calcext:value-type="float">
            <text:p>33,10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62" calcext:value-type="float">
            <text:p>16,762</text:p>
          </table:table-cell>
          <table:table-cell table:style-name="ce3" office:value-type="float" office:value="16720" calcext:value-type="float">
            <text:p>16,7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6" calcext:value-type="float">
            <text:p>16,446</text:p>
          </table:table-cell>
          <table:table-cell table:style-name="ce3" office:value-type="float" office:value="16385" calcext:value-type="float">
            <text:p>16,38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8" calcext:value-type="float">
            <text:p>2,678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5" calcext:value-type="float">
            <text:p>3,555</text:p>
          </table:table-cell>
          <table:table-cell table:style-name="ce3" office:value-type="float" office:value="3536" calcext:value-type="float">
            <text:p>3,5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92" calcext:value-type="float">
            <text:p>1,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18" calcext:value-type="float">
            <text:p>5,718</text:p>
          </table:table-cell>
          <table:table-cell table:style-name="ce3" office:value-type="float" office:value="5710" calcext:value-type="float">
            <text:p>5,7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38" calcext:value-type="float">
            <text:p>1,13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53" calcext:value-type="float">
            <text:p>124,653</text:p>
          </table:table-cell>
          <table:table-cell table:style-name="ce3" office:value-type="float" office:value="124350" calcext:value-type="float">
            <text:p>124,35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20" calcext:value-type="float">
            <text:p>62,220</text:p>
          </table:table-cell>
          <table:table-cell table:style-name="ce3" office:value-type="float" office:value="62098" calcext:value-type="float">
            <text:p>62,09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33" calcext:value-type="float">
            <text:p>62,433</text:p>
          </table:table-cell>
          <table:table-cell table:style-name="ce3" office:value-type="float" office:value="62252" calcext:value-type="float">
            <text:p>62,25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3239" calcext:value-type="float">
            <text:p>3,2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3" calcext:value-type="float">
            <text:p>1,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1" calcext:value-type="float">
            <text:p>4,141</text:p>
          </table:table-cell>
          <table:table-cell table:style-name="ce3" office:value-type="float" office:value="4126" calcext:value-type="float">
            <text:p>4,1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0" calcext:value-type="float">
            <text:p>3,250</text:p>
          </table:table-cell>
          <table:table-cell table:style-name="ce3" office:value-type="float" office:value="3239" calcext:value-type="float">
            <text:p>3,2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1" calcext:value-type="float">
            <text:p>9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5" calcext:value-type="float">
            <text:p>3,465</text:p>
          </table:table-cell>
          <table:table-cell table:style-name="ce3" office:value-type="float" office:value="3457" calcext:value-type="float">
            <text:p>3,4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41" calcext:value-type="float">
            <text:p>1,6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2161" calcext:value-type="float">
            <text:p>2,1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1" calcext:value-type="float">
            <text:p>1,0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55" calcext:value-type="float">
            <text:p>6,555</text:p>
          </table:table-cell>
          <table:table-cell table:style-name="ce3" office:value-type="float" office:value="6532" calcext:value-type="float">
            <text:p>6,5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3167" calcext:value-type="float">
            <text:p>3,1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3365" calcext:value-type="float">
            <text:p>3,3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5" calcext:value-type="float">
            <text:p>5,245</text:p>
          </table:table-cell>
          <table:table-cell table:style-name="ce3" office:value-type="float" office:value="5238" calcext:value-type="float">
            <text:p>5,2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3" calcext:value-type="float">
            <text:p>2,683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76" calcext:value-type="float">
            <text:p>6,176</text:p>
          </table:table-cell>
          <table:table-cell table:style-name="ce3" office:value-type="float" office:value="6158" calcext:value-type="float">
            <text:p>6,1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9" calcext:value-type="float">
            <text:p>5,649</text:p>
          </table:table-cell>
          <table:table-cell table:style-name="ce3" office:value-type="float" office:value="5640" calcext:value-type="float">
            <text:p>5,6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1" calcext:value-type="float">
            <text:p>2,791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54" calcext:value-type="float">
            <text:p>2,1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24" calcext:value-type="float">
            <text:p>1,1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30" calcext:value-type="float">
            <text:p>1,0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0" calcext:value-type="float">
            <text:p>2,830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6" calcext:value-type="float">
            <text:p>1,4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3100" calcext:value-type="float">
            <text:p>3,1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0" calcext:value-type="float">
            <text:p>7,940</text:p>
          </table:table-cell>
          <table:table-cell table:style-name="ce3" office:value-type="float" office:value="7922" calcext:value-type="float">
            <text:p>7,9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5" calcext:value-type="float">
            <text:p>3,895</text:p>
          </table:table-cell>
          <table:table-cell table:style-name="ce3" office:value-type="float" office:value="3887" calcext:value-type="float">
            <text:p>3,8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4035" calcext:value-type="float">
            <text:p>4,0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8" calcext:value-type="float">
            <text:p>3,508</text:p>
          </table:table-cell>
          <table:table-cell table:style-name="ce3" office:value-type="float" office:value="3503" calcext:value-type="float">
            <text:p>3,5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31" calcext:value-type="float">
            <text:p>1,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0" calcext:value-type="float">
            <text:p>2,240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3" calcext:value-type="float">
            <text:p>2,633</text:p>
          </table:table-cell>
          <table:table-cell table:style-name="ce3" office:value-type="float" office:value="2631" calcext:value-type="float">
            <text:p>2,6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14" calcext:value-type="float">
            <text:p>1,3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17" calcext:value-type="float">
            <text:p>1,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9" calcext:value-type="float">
            <text:p>3,689</text:p>
          </table:table-cell>
          <table:table-cell table:style-name="ce3" office:value-type="float" office:value="3681" calcext:value-type="float">
            <text:p>3,6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7" calcext:value-type="float">
            <text:p>4,157</text:p>
          </table:table-cell>
          <table:table-cell table:style-name="ce3" office:value-type="float" office:value="4151" calcext:value-type="float">
            <text:p>4,1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81" calcext:value-type="float">
            <text:p>1,4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0" calcext:value-type="float">
            <text:p>3,350</text:p>
          </table:table-cell>
          <table:table-cell table:style-name="ce3" office:value-type="float" office:value="3347" calcext:value-type="float">
            <text:p>3,3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0" calcext:value-type="float">
            <text:p>1,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45" calcext:value-type="float">
            <text:p>1,44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8" calcext:value-type="float">
            <text:p>1,4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2878" calcext:value-type="float">
            <text:p>2,8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9" calcext:value-type="float">
            <text:p>1,4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9" calcext:value-type="float">
            <text:p>1,3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4" calcext:value-type="float">
            <text:p>3,574</text:p>
          </table:table-cell>
          <table:table-cell table:style-name="ce3" office:value-type="float" office:value="3568" calcext:value-type="float">
            <text:p>3,5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872" calcext:value-type="float">
            <text:p>2,8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35" calcext:value-type="float">
            <text:p>55,735</text:p>
          </table:table-cell>
          <table:table-cell table:style-name="ce3" office:value-type="float" office:value="55589" calcext:value-type="float">
            <text:p>55,589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54" calcext:value-type="float">
            <text:p>28,354</text:p>
          </table:table-cell>
          <table:table-cell table:style-name="ce3" office:value-type="float" office:value="28299" calcext:value-type="float">
            <text:p>28,29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81" calcext:value-type="float">
            <text:p>27,381</text:p>
          </table:table-cell>
          <table:table-cell table:style-name="ce3" office:value-type="float" office:value="27290" calcext:value-type="float">
            <text:p>27,29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2" calcext:value-type="float">
            <text:p>1,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4" calcext:value-type="float">
            <text:p>7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8" calcext:value-type="float">
            <text:p>2,468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0" calcext:value-type="float">
            <text:p>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7" calcext:value-type="float">
            <text:p>4,377</text:p>
          </table:table-cell>
          <table:table-cell table:style-name="ce3" office:value-type="float" office:value="4357" calcext:value-type="float">
            <text:p>4,3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3" calcext:value-type="float">
            <text:p>4,203</text:p>
          </table:table-cell>
          <table:table-cell table:style-name="ce3" office:value-type="float" office:value="4194" calcext:value-type="float">
            <text:p>4,1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70" calcext:value-type="float">
            <text:p>1,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5" calcext:value-type="float">
            <text:p>8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3" calcext:value-type="float">
            <text:p>3,553</text:p>
          </table:table-cell>
          <table:table-cell table:style-name="ce3" office:value-type="float" office:value="3545" calcext:value-type="float">
            <text:p>3,5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2705" calcext:value-type="float">
            <text:p>2,7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61" calcext:value-type="float">
            <text:p>1,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4" calcext:value-type="float">
            <text:p>1,3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8" calcext:value-type="float">
            <text:p>1,0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6" calcext:value-type="float">
            <text:p>2,84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70" calcext:value-type="float">
            <text:p>1,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6" calcext:value-type="float">
            <text:p>1,3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88" calcext:value-type="float">
            <text:p>1,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74" calcext:value-type="float">
            <text:p>2,2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8" calcext:value-type="float">
            <text:p>1,1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6" calcext:value-type="float">
            <text:p>1,1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68" calcext:value-type="float">
            <text:p>5,868</text:p>
          </table:table-cell>
          <table:table-cell table:style-name="ce3" office:value-type="float" office:value="5849" calcext:value-type="float">
            <text:p>5,8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2961" calcext:value-type="float">
            <text:p>2,9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2" calcext:value-type="float">
            <text:p>2,902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5" calcext:value-type="float">
            <text:p>1,5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5" calcext:value-type="float">
            <text:p>1,64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,690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9" calcext:value-type="float">
            <text:p>1,3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69" calcext:value-type="float">
            <text:p>42,569</text:p>
          </table:table-cell>
          <table:table-cell table:style-name="ce3" office:value-type="float" office:value="42435" calcext:value-type="float">
            <text:p>42,43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28" calcext:value-type="float">
            <text:p>22,028</text:p>
          </table:table-cell>
          <table:table-cell table:style-name="ce3" office:value-type="float" office:value="21971" calcext:value-type="float">
            <text:p>21,97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41" calcext:value-type="float">
            <text:p>20,541</text:p>
          </table:table-cell>
          <table:table-cell table:style-name="ce3" office:value-type="float" office:value="20464" calcext:value-type="float">
            <text:p>20,46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91" calcext:value-type="float">
            <text:p>9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63" calcext:value-type="float">
            <text:p>1,7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2" calcext:value-type="float">
            <text:p>9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4" calcext:value-type="float">
            <text:p>4,014</text:p>
          </table:table-cell>
          <table:table-cell table:style-name="ce3" office:value-type="float" office:value="4007" calcext:value-type="float">
            <text:p>4,0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833" calcext:value-type="float">
            <text:p>2,8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2" calcext:value-type="float">
            <text:p>1,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21" calcext:value-type="float">
            <text:p>1,4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,75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23" calcext:value-type="float">
            <text:p>1,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3" calcext:value-type="float">
            <text:p>1,0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2222" calcext:value-type="float">
            <text:p>2,22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28" calcext:value-type="float">
            <text:p>1,12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4" calcext:value-type="float">
            <text:p>1,0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1" calcext:value-type="float">
            <text:p>5,161</text:p>
          </table:table-cell>
          <table:table-cell table:style-name="ce3" office:value-type="float" office:value="5148" calcext:value-type="float">
            <text:p>5,1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2" calcext:value-type="float">
            <text:p>2,612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1" calcext:value-type="float">
            <text:p>1,0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38" calcext:value-type="float">
            <text:p>52,038</text:p>
          </table:table-cell>
          <table:table-cell table:style-name="ce3" office:value-type="float" office:value="51876" calcext:value-type="float">
            <text:p>51,876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54" calcext:value-type="float">
            <text:p>26,854</text:p>
          </table:table-cell>
          <table:table-cell table:style-name="ce3" office:value-type="float" office:value="26781" calcext:value-type="float">
            <text:p>26,78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84" calcext:value-type="float">
            <text:p>25,184</text:p>
          </table:table-cell>
          <table:table-cell table:style-name="ce3" office:value-type="float" office:value="25095" calcext:value-type="float">
            <text:p>25,09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73" calcext:value-type="float">
            <text:p>2,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8" calcext:value-type="float">
            <text:p>1,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5" calcext:value-type="float">
            <text:p>4,355</text:p>
          </table:table-cell>
          <table:table-cell table:style-name="ce3" office:value-type="float" office:value="4348" calcext:value-type="float">
            <text:p>4,3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3705" calcext:value-type="float">
            <text:p>3,7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2" calcext:value-type="float">
            <text:p>1,862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2" calcext:value-type="float">
            <text:p>3,892</text:p>
          </table:table-cell>
          <table:table-cell table:style-name="ce3" office:value-type="float" office:value="3876" calcext:value-type="float">
            <text:p>3,8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0" calcext:value-type="float">
            <text:p>1,0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5" calcext:value-type="float">
            <text:p>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7" calcext:value-type="float">
            <text:p>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3" calcext:value-type="float">
            <text:p>4,323</text:p>
          </table:table-cell>
          <table:table-cell table:style-name="ce3" office:value-type="float" office:value="4314" calcext:value-type="float">
            <text:p>4,3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39" calcext:value-type="float">
            <text:p>2,2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0" calcext:value-type="float">
            <text:p>1,3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80" calcext:value-type="float">
            <text:p>1,2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3" calcext:value-type="float">
            <text:p>6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5" calcext:value-type="float">
            <text:p>17,065</text:p>
          </table:table-cell>
          <table:table-cell table:style-name="ce3" office:value-type="float" office:value="17017" calcext:value-type="float">
            <text:p>17,01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39" calcext:value-type="float">
            <text:p>8,839</text:p>
          </table:table-cell>
          <table:table-cell table:style-name="ce3" office:value-type="float" office:value="8817" calcext:value-type="float">
            <text:p>8,8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6" calcext:value-type="float">
            <text:p>8,226</text:p>
          </table:table-cell>
          <table:table-cell table:style-name="ce3" office:value-type="float" office:value="8200" calcext:value-type="float">
            <text:p>8,20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2" calcext:value-type="float">
            <text:p>1,5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8" calcext:value-type="float">
            <text:p>6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13" calcext:value-type="float">
            <text:p>1,4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604" calcext:value-type="float">
            <text:p>1,6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38" calcext:value-type="float">
            <text:p>1,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3" calcext:value-type="float">
            <text:p>8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21" calcext:value-type="float">
            <text:p>36,221</text:p>
          </table:table-cell>
          <table:table-cell table:style-name="ce3" office:value-type="float" office:value="36079" calcext:value-type="float">
            <text:p>36,07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33" calcext:value-type="float">
            <text:p>18,533</text:p>
          </table:table-cell>
          <table:table-cell table:style-name="ce3" office:value-type="float" office:value="18461" calcext:value-type="float">
            <text:p>18,46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88" calcext:value-type="float">
            <text:p>17,688</text:p>
          </table:table-cell>
          <table:table-cell table:style-name="ce3" office:value-type="float" office:value="17618" calcext:value-type="float">
            <text:p>17,6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6" calcext:value-type="float">
            <text:p>1,3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0" calcext:value-type="float">
            <text:p>2,320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2" calcext:value-type="float">
            <text:p>2,4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6" calcext:value-type="float">
            <text:p>1,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6" calcext:value-type="float">
            <text:p>1,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40" calcext:value-type="float">
            <text:p>1,1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1" calcext:value-type="float">
            <text:p>3,231</text:p>
          </table:table-cell>
          <table:table-cell table:style-name="ce3" office:value-type="float" office:value="3216" calcext:value-type="float">
            <text:p>3,2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46" calcext:value-type="float">
            <text:p>6,246</text:p>
          </table:table-cell>
          <table:table-cell table:style-name="ce3" office:value-type="float" office:value="6219" calcext:value-type="float">
            <text:p>6,2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23" calcext:value-type="float">
            <text:p>1,2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3645" calcext:value-type="float">
            <text:p>3,6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69" calcext:value-type="float">
            <text:p>47,669</text:p>
          </table:table-cell>
          <table:table-cell table:style-name="ce3" office:value-type="float" office:value="47473" calcext:value-type="float">
            <text:p>47,47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39" calcext:value-type="float">
            <text:p>24,839</text:p>
          </table:table-cell>
          <table:table-cell table:style-name="ce3" office:value-type="float" office:value="24763" calcext:value-type="float">
            <text:p>24,76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30" calcext:value-type="float">
            <text:p>22,830</text:p>
          </table:table-cell>
          <table:table-cell table:style-name="ce3" office:value-type="float" office:value="22710" calcext:value-type="float">
            <text:p>22,71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2805" calcext:value-type="float">
            <text:p>2,8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77" calcext:value-type="float">
            <text:p>1,5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5" calcext:value-type="float">
            <text:p>1,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8" calcext:value-type="float">
            <text:p>1,2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1" calcext:value-type="float">
            <text:p>1,5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3" calcext:value-type="float">
            <text:p>4,233</text:p>
          </table:table-cell>
          <table:table-cell table:style-name="ce3" office:value-type="float" office:value="4219" calcext:value-type="float">
            <text:p>4,2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8" calcext:value-type="float">
            <text:p>1,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8" calcext:value-type="float">
            <text:p>1,2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2" calcext:value-type="float">
            <text:p>39,352</text:p>
          </table:table-cell>
          <table:table-cell table:style-name="ce3" office:value-type="float" office:value="39159" calcext:value-type="float">
            <text:p>39,15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44" calcext:value-type="float">
            <text:p>20,344</text:p>
          </table:table-cell>
          <table:table-cell table:style-name="ce3" office:value-type="float" office:value="20263" calcext:value-type="float">
            <text:p>20,26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8" calcext:value-type="float">
            <text:p>19,008</text:p>
          </table:table-cell>
          <table:table-cell table:style-name="ce3" office:value-type="float" office:value="18896" calcext:value-type="float">
            <text:p>18,89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2429" calcext:value-type="float">
            <text:p>2,42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70" calcext:value-type="float">
            <text:p>1,1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8" calcext:value-type="float">
            <text:p>4,818</text:p>
          </table:table-cell>
          <table:table-cell table:style-name="ce3" office:value-type="float" office:value="4790" calcext:value-type="float">
            <text:p>4,7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2432" calcext:value-type="float">
            <text:p>2,4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5" calcext:value-type="float">
            <text:p>3,745</text:p>
          </table:table-cell>
          <table:table-cell table:style-name="ce3" office:value-type="float" office:value="3723" calcext:value-type="float">
            <text:p>3,7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0" calcext:value-type="float">
            <text:p>2,780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59" calcext:value-type="float">
            <text:p>1,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0" calcext:value-type="float">
            <text:p>1,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63" calcext:value-type="float">
            <text:p>5,663</text:p>
          </table:table-cell>
          <table:table-cell table:style-name="ce3" office:value-type="float" office:value="5652" calcext:value-type="float">
            <text:p>5,6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8" calcext:value-type="float">
            <text:p>1,0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5" calcext:value-type="float">
            <text:p>2,505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85" calcext:value-type="float">
            <text:p>1,1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867" calcext:value-type="float">
            <text:p>45,867</text:p>
          </table:table-cell>
          <table:table-cell table:style-name="ce3" office:value-type="float" office:value="45321" calcext:value-type="float">
            <text:p>45,321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21" calcext:value-type="float">
            <text:p>23,621</text:p>
          </table:table-cell>
          <table:table-cell table:style-name="ce3" office:value-type="float" office:value="23344" calcext:value-type="float">
            <text:p>23,344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46" calcext:value-type="float">
            <text:p>22,246</text:p>
          </table:table-cell>
          <table:table-cell table:style-name="ce3" office:value-type="float" office:value="21977" calcext:value-type="float">
            <text:p>21,97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1" calcext:value-type="float">
            <text:p>3,971</text:p>
          </table:table-cell>
          <table:table-cell table:style-name="ce3" office:value-type="float" office:value="3949" calcext:value-type="float">
            <text:p>3,9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6" calcext:value-type="float">
            <text:p>1,1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2" calcext:value-type="float">
            <text:p>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10" calcext:value-type="float">
            <text:p>1,0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6" calcext:value-type="float">
            <text:p>6,066</text:p>
          </table:table-cell>
          <table:table-cell table:style-name="ce3" office:value-type="float" office:value="6017" calcext:value-type="float">
            <text:p>6,0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5" calcext:value-type="float">
            <text:p>3,445</text:p>
          </table:table-cell>
          <table:table-cell table:style-name="ce3" office:value-type="float" office:value="3363" calcext:value-type="float">
            <text:p>3,36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62" calcext:value-type="float">
            <text:p>5,362</text:p>
          </table:table-cell>
          <table:table-cell table:style-name="ce3" office:value-type="float" office:value="5256" calcext:value-type="float">
            <text:p>5,25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6" calcext:value-type="float">
            <text:p>4,086</text:p>
          </table:table-cell>
          <table:table-cell table:style-name="ce3" office:value-type="float" office:value="4054" calcext:value-type="float">
            <text:p>4,0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945" calcext:value-type="float">
            <text:p>1,94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4" calcext:value-type="float">
            <text:p>99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1" calcext:value-type="float">
            <text:p>95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11" calcext:value-type="float">
            <text:p>24,011</text:p>
          </table:table-cell>
          <table:table-cell table:style-name="ce3" office:value-type="float" office:value="23945" calcext:value-type="float">
            <text:p>23,94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59" calcext:value-type="float">
            <text:p>12,659</text:p>
          </table:table-cell>
          <table:table-cell table:style-name="ce3" office:value-type="float" office:value="12637" calcext:value-type="float">
            <text:p>12,6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2" calcext:value-type="float">
            <text:p>11,352</text:p>
          </table:table-cell>
          <table:table-cell table:style-name="ce3" office:value-type="float" office:value="11308" calcext:value-type="float">
            <text:p>11,30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681" calcext:value-type="float">
            <text:p>1,6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9" calcext:value-type="float">
            <text:p>1,4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5" calcext:value-type="float">
            <text:p>8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6" calcext:value-type="float">
            <text:p>1,1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7" calcext:value-type="float">
            <text:p>1,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4" calcext:value-type="float">
            <text:p>1,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12" calcext:value-type="float">
            <text:p>36,412</text:p>
          </table:table-cell>
          <table:table-cell table:style-name="ce3" office:value-type="float" office:value="36281" calcext:value-type="float">
            <text:p>36,28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4" calcext:value-type="float">
            <text:p>18,874</text:p>
          </table:table-cell>
          <table:table-cell table:style-name="ce3" office:value-type="float" office:value="18816" calcext:value-type="float">
            <text:p>18,8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38" calcext:value-type="float">
            <text:p>17,538</text:p>
          </table:table-cell>
          <table:table-cell table:style-name="ce3" office:value-type="float" office:value="17465" calcext:value-type="float">
            <text:p>17,46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6" calcext:value-type="float">
            <text:p>3,666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85" calcext:value-type="float">
            <text:p>1,88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8" calcext:value-type="float">
            <text:p>1,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5" calcext:value-type="float">
            <text:p>8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3" calcext:value-type="float">
            <text:p>6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8" calcext:value-type="float">
            <text:p>1,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3174" calcext:value-type="float">
            <text:p>3,1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5" calcext:value-type="float">
            <text:p>1,58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4" calcext:value-type="float">
            <text:p>3,414</text:p>
          </table:table-cell>
          <table:table-cell table:style-name="ce3" office:value-type="float" office:value="3408" calcext:value-type="float">
            <text:p>3,4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716" calcext:value-type="float">
            <text:p>1,7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5" calcext:value-type="float">
            <text:p>1,2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2" calcext:value-type="float">
            <text:p>9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3" calcext:value-type="float">
            <text:p>1,5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82" calcext:value-type="float">
            <text:p>1,18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45" calcext:value-type="float">
            <text:p>33,045</text:p>
          </table:table-cell>
          <table:table-cell table:style-name="ce3" office:value-type="float" office:value="32925" calcext:value-type="float">
            <text:p>32,92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39" calcext:value-type="float">
            <text:p>17,339</text:p>
          </table:table-cell>
          <table:table-cell table:style-name="ce3" office:value-type="float" office:value="17285" calcext:value-type="float">
            <text:p>17,28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06" calcext:value-type="float">
            <text:p>15,706</text:p>
          </table:table-cell>
          <table:table-cell table:style-name="ce3" office:value-type="float" office:value="15640" calcext:value-type="float">
            <text:p>15,64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6" calcext:value-type="float">
            <text:p>1,0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7" calcext:value-type="float">
            <text:p>1,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17" calcext:value-type="float">
            <text:p>1,3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4" calcext:value-type="float">
            <text:p>70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2515" calcext:value-type="float">
            <text:p>2,5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6" calcext:value-type="float">
            <text:p>1,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9" calcext:value-type="float">
            <text:p>1,1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5" calcext:value-type="float">
            <text:p>1,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1" calcext:value-type="float">
            <text:p>2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9" calcext:value-type="float">
            <text:p>1,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715" calcext:value-type="float">
            <text:p>1,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99" calcext:value-type="float">
            <text:p>34,899</text:p>
          </table:table-cell>
          <table:table-cell table:style-name="ce3" office:value-type="float" office:value="34794" calcext:value-type="float">
            <text:p>34,79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0" calcext:value-type="float">
            <text:p>18,010</text:p>
          </table:table-cell>
          <table:table-cell table:style-name="ce3" office:value-type="float" office:value="17967" calcext:value-type="float">
            <text:p>17,9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9" calcext:value-type="float">
            <text:p>16,889</text:p>
          </table:table-cell>
          <table:table-cell table:style-name="ce3" office:value-type="float" office:value="16827" calcext:value-type="float">
            <text:p>16,82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7" calcext:value-type="float">
            <text:p>4,247</text:p>
          </table:table-cell>
          <table:table-cell table:style-name="ce3" office:value-type="float" office:value="4240" calcext:value-type="float">
            <text:p>4,2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2" calcext:value-type="float">
            <text:p>1,15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0" calcext:value-type="float">
            <text:p>2,430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54" calcext:value-type="float">
            <text:p>1,2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2734" calcext:value-type="float">
            <text:p>2,73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4" calcext:value-type="float">
            <text:p>1,1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7" calcext:value-type="float">
            <text:p>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8" calcext:value-type="float">
            <text:p>1,0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28" calcext:value-type="float">
            <text:p>38,128</text:p>
          </table:table-cell>
          <table:table-cell table:style-name="ce3" office:value-type="float" office:value="38035" calcext:value-type="float">
            <text:p>38,03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33" calcext:value-type="float">
            <text:p>19,833</text:p>
          </table:table-cell>
          <table:table-cell table:style-name="ce3" office:value-type="float" office:value="19797" calcext:value-type="float">
            <text:p>19,79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95" calcext:value-type="float">
            <text:p>18,295</text:p>
          </table:table-cell>
          <table:table-cell table:style-name="ce3" office:value-type="float" office:value="18238" calcext:value-type="float">
            <text:p>18,23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2" calcext:value-type="float">
            <text:p>9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5" calcext:value-type="float">
            <text:p>1,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3" calcext:value-type="float">
            <text:p>6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8" calcext:value-type="float">
            <text:p>3,278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3" calcext:value-type="float">
            <text:p>8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7" calcext:value-type="float">
            <text:p>1,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8" calcext:value-type="float">
            <text:p>7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9" calcext:value-type="float">
            <text:p>1,0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3" calcext:value-type="float">
            <text:p>1,0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681" calcext:value-type="float">
            <text:p>1,6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9" calcext:value-type="float">
            <text:p>1,0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9" calcext:value-type="float">
            <text:p>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7" calcext:value-type="float">
            <text:p>1,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57" calcext:value-type="float">
            <text:p>43,557</text:p>
          </table:table-cell>
          <table:table-cell table:style-name="ce3" office:value-type="float" office:value="43465" calcext:value-type="float">
            <text:p>43,465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00" calcext:value-type="float">
            <text:p>22,400</text:p>
          </table:table-cell>
          <table:table-cell table:style-name="ce3" office:value-type="float" office:value="22367" calcext:value-type="float">
            <text:p>22,36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57" calcext:value-type="float">
            <text:p>21,157</text:p>
          </table:table-cell>
          <table:table-cell table:style-name="ce3" office:value-type="float" office:value="21098" calcext:value-type="float">
            <text:p>21,09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5" calcext:value-type="float">
            <text:p>3,375</text:p>
          </table:table-cell>
          <table:table-cell table:style-name="ce3" office:value-type="float" office:value="3369" calcext:value-type="float">
            <text:p>3,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8" calcext:value-type="float">
            <text:p>9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10" calcext:value-type="float">
            <text:p>1,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0" calcext:value-type="float">
            <text:p>5,520</text:p>
          </table:table-cell>
          <table:table-cell table:style-name="ce3" office:value-type="float" office:value="5501" calcext:value-type="float">
            <text:p>5,5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7" calcext:value-type="float">
            <text:p>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3" calcext:value-type="float">
            <text:p>1,2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5" calcext:value-type="float">
            <text:p>3,265</text:p>
          </table:table-cell>
          <table:table-cell table:style-name="ce3" office:value-type="float" office:value="3258" calcext:value-type="float">
            <text:p>3,2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2" calcext:value-type="float">
            <text:p>1,6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2468" calcext:value-type="float">
            <text:p>2,4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3" calcext:value-type="float">
            <text:p>5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7" calcext:value-type="float">
            <text:p>1,947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3" calcext:value-type="float">
            <text:p>1,1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4" calcext:value-type="float">
            <text:p>1,1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5" calcext:value-type="float">
            <text:p>4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4" calcext:value-type="float">
            <text:p>9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88" calcext:value-type="float">
            <text:p>1,18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79" calcext:value-type="float">
            <text:p>1,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2" calcext:value-type="float">
            <text:p>9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7" calcext:value-type="float">
            <text:p>8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6" calcext:value-type="float">
            <text:p>2,506</text:p>
          </table:table-cell>
          <table:table-cell table:style-name="ce3" office:value-type="float" office:value="2505" calcext:value-type="float">
            <text:p>2,5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9" calcext:value-type="float">
            <text:p>1,2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6" calcext:value-type="float">
            <text:p>1,2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15" calcext:value-type="float">
            <text:p>15,715</text:p>
          </table:table-cell>
          <table:table-cell table:style-name="ce3" office:value-type="float" office:value="15659" calcext:value-type="float">
            <text:p>15,6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9" calcext:value-type="float">
            <text:p>8,229</text:p>
          </table:table-cell>
          <table:table-cell table:style-name="ce3" office:value-type="float" office:value="8207" calcext:value-type="float">
            <text:p>8,20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6" calcext:value-type="float">
            <text:p>7,486</text:p>
          </table:table-cell>
          <table:table-cell table:style-name="ce3" office:value-type="float" office:value="7452" calcext:value-type="float">
            <text:p>7,45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3" calcext:value-type="float">
            <text:p>1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4" calcext:value-type="float">
            <text:p>1,15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3" calcext:value-type="float">
            <text:p>1,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7" calcext:value-type="float">
            <text:p>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0" calcext:value-type="float">
            <text:p>4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9" calcext:value-type="float">
            <text:p>27,649</text:p>
          </table:table-cell>
          <table:table-cell table:style-name="ce3" office:value-type="float" office:value="27600" calcext:value-type="float">
            <text:p>27,60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6" calcext:value-type="float">
            <text:p>14,346</text:p>
          </table:table-cell>
          <table:table-cell table:style-name="ce3" office:value-type="float" office:value="14330" calcext:value-type="float">
            <text:p>14,3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3" calcext:value-type="float">
            <text:p>13,303</text:p>
          </table:table-cell>
          <table:table-cell table:style-name="ce3" office:value-type="float" office:value="13270" calcext:value-type="float">
            <text:p>13,27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7" calcext:value-type="float">
            <text:p>3,067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8" calcext:value-type="float">
            <text:p>1,3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9" calcext:value-type="float">
            <text:p>1,3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08" calcext:value-type="float">
            <text:p>1,60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895" calcext:value-type="float">
            <text:p>1,8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6" calcext:value-type="float">
            <text:p>9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9" calcext:value-type="float">
            <text:p>1,4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5" calcext:value-type="float">
            <text:p>1,0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6" calcext:value-type="float">
            <text:p>1,0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9" calcext:value-type="float">
            <text:p>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2" calcext:value-type="float">
            <text:p>1,0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8" calcext:value-type="float">
            <text:p>5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28" calcext:value-type="float">
            <text:p>30,928</text:p>
          </table:table-cell>
          <table:table-cell table:style-name="ce3" office:value-type="float" office:value="30867" calcext:value-type="float">
            <text:p>30,8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7" calcext:value-type="float">
            <text:p>16,087</text:p>
          </table:table-cell>
          <table:table-cell table:style-name="ce3" office:value-type="float" office:value="16061" calcext:value-type="float">
            <text:p>16,0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41" calcext:value-type="float">
            <text:p>14,841</text:p>
          </table:table-cell>
          <table:table-cell table:style-name="ce3" office:value-type="float" office:value="14806" calcext:value-type="float">
            <text:p>14,80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6" calcext:value-type="float">
            <text:p>2,0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8" calcext:value-type="float">
            <text:p>1,0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8" calcext:value-type="float">
            <text:p>1,5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9" calcext:value-type="float">
            <text:p>1,5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9" calcext:value-type="float">
            <text:p>4,069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8" calcext:value-type="float">
            <text:p>2,528</text:p>
          </table:table-cell>
          <table:table-cell table:style-name="ce3" office:value-type="float" office:value="2527" calcext:value-type="float">
            <text:p>2,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9" calcext:value-type="float">
            <text:p>1,3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8" calcext:value-type="float">
            <text:p>1,2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9" calcext:value-type="float">
            <text:p>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5" calcext:value-type="float">
            <text:p>1,8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3" calcext:value-type="float">
            <text:p>9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2" calcext:value-type="float">
            <text:p>8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6" calcext:value-type="float">
            <text:p>1,2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2" calcext:value-type="float">
            <text:p>1,2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8" calcext:value-type="float">
            <text:p>1,72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60" calcext:value-type="float">
            <text:p>1,2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3" calcext:value-type="float">
            <text:p>1,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61" calcext:value-type="float">
            <text:p>34,461</text:p>
          </table:table-cell>
          <table:table-cell table:style-name="ce3" office:value-type="float" office:value="34187" calcext:value-type="float">
            <text:p>34,18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49" calcext:value-type="float">
            <text:p>18,249</text:p>
          </table:table-cell>
          <table:table-cell table:style-name="ce3" office:value-type="float" office:value="18142" calcext:value-type="float">
            <text:p>18,14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12" calcext:value-type="float">
            <text:p>16,212</text:p>
          </table:table-cell>
          <table:table-cell table:style-name="ce3" office:value-type="float" office:value="16045" calcext:value-type="float">
            <text:p>16,045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6" calcext:value-type="float">
            <text:p>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9" calcext:value-type="float">
            <text:p>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4" calcext:value-type="float">
            <text:p>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49" calcext:value-type="float">
            <text:p>1,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9" calcext:value-type="float">
            <text:p>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9" calcext:value-type="float">
            <text:p>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6" calcext:value-type="float">
            <text:p>2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7" calcext:value-type="float">
            <text:p>3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8" calcext:value-type="float">
            <text:p>7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6" calcext:value-type="float">
            <text:p>1,2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2495" calcext:value-type="float">
            <text:p>2,4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8" calcext:value-type="float">
            <text:p>3,828</text:p>
          </table:table-cell>
          <table:table-cell table:style-name="ce3" office:value-type="float" office:value="3797" calcext:value-type="float">
            <text:p>3,79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10" calcext:value-type="float">
            <text:p>17,610</text:p>
          </table:table-cell>
          <table:table-cell table:style-name="ce3" office:value-type="float" office:value="17578" calcext:value-type="float">
            <text:p>17,5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6" calcext:value-type="float">
            <text:p>9,546</text:p>
          </table:table-cell>
          <table:table-cell table:style-name="ce3" office:value-type="float" office:value="9535" calcext:value-type="float">
            <text:p>9,5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4" calcext:value-type="float">
            <text:p>8,064</text:p>
          </table:table-cell>
          <table:table-cell table:style-name="ce3" office:value-type="float" office:value="8043" calcext:value-type="float">
            <text:p>8,0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8" calcext:value-type="float">
            <text:p>1,2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600" calcext:value-type="float">
            <text:p>1,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4" calcext:value-type="float">
            <text:p>8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7" calcext:value-type="float">
            <text:p>1,0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7" calcext:value-type="float">
            <text:p>1,5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3" calcext:value-type="float">
            <text:p>8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50" calcext:value-type="float">
            <text:p>1,0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9" calcext:value-type="float">
            <text:p>15,739</text:p>
          </table:table-cell>
          <table:table-cell table:style-name="ce3" office:value-type="float" office:value="15703" calcext:value-type="float">
            <text:p>15,70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0" calcext:value-type="float">
            <text:p>8,300</text:p>
          </table:table-cell>
          <table:table-cell table:style-name="ce3" office:value-type="float" office:value="8293" calcext:value-type="float">
            <text:p>8,2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9" calcext:value-type="float">
            <text:p>7,439</text:p>
          </table:table-cell>
          <table:table-cell table:style-name="ce3" office:value-type="float" office:value="7410" calcext:value-type="float">
            <text:p>7,41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2393" calcext:value-type="float">
            <text:p>2,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3" calcext:value-type="float">
            <text:p>1,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5" calcext:value-type="float">
            <text:p>3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4" calcext:value-type="float">
            <text:p>9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3" calcext:value-type="float">
            <text:p>3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90" calcext:value-type="float">
            <text:p>30,590</text:p>
          </table:table-cell>
          <table:table-cell table:style-name="ce3" office:value-type="float" office:value="30513" calcext:value-type="float">
            <text:p>30,51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43" calcext:value-type="float">
            <text:p>16,043</text:p>
          </table:table-cell>
          <table:table-cell table:style-name="ce3" office:value-type="float" office:value="16011" calcext:value-type="float">
            <text:p>16,0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47" calcext:value-type="float">
            <text:p>14,547</text:p>
          </table:table-cell>
          <table:table-cell table:style-name="ce3" office:value-type="float" office:value="14502" calcext:value-type="float">
            <text:p>14,50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5" calcext:value-type="float">
            <text:p>1,0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70" calcext:value-type="float">
            <text:p>1,6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6" calcext:value-type="float">
            <text:p>8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1" calcext:value-type="float">
            <text:p>9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0" calcext:value-type="float">
            <text:p>1,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8" calcext:value-type="float">
            <text:p>9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1" calcext:value-type="float">
            <text:p>1,2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0" calcext:value-type="float">
            <text:p>1,0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8" calcext:value-type="float">
            <text:p>1,1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6" calcext:value-type="float">
            <text:p>1,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6" calcext:value-type="float">
            <text:p>9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6" style:display-name="PageStyle_104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7-02T16:38:00</meta:creation-date>
    <dc:creator>chcg</dc:creator>
    <dc:date>2017-03-17T10:42:00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