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7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930" calcext:value-type="float">
            <text:p>1,288,930</text:p>
          </table:table-cell>
          <table:table-cell table:style-name="ce3" office:value-type="float" office:value="1283572" calcext:value-type="float">
            <text:p>1,283,572</text:p>
          </table:table-cell>
          <table:table-cell table:style-name="ce3" office:value-type="float" office:value="5358" calcext:value-type="float">
            <text:p>5,358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2638" calcext:value-type="float">
            <text:p>2,6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895" calcext:value-type="float">
            <text:p>658,895</text:p>
          </table:table-cell>
          <table:table-cell table:style-name="ce3" office:value-type="float" office:value="656534" calcext:value-type="float">
            <text:p>656,534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035" calcext:value-type="float">
            <text:p>630,035</text:p>
          </table:table-cell>
          <table:table-cell table:style-name="ce3" office:value-type="float" office:value="627038" calcext:value-type="float">
            <text:p>627,038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520" calcext:value-type="float">
            <text:p>1,5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64" calcext:value-type="float">
            <text:p>234,864</text:p>
          </table:table-cell>
          <table:table-cell table:style-name="ce3" office:value-type="float" office:value="233663" calcext:value-type="float">
            <text:p>233,663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79" calcext:value-type="float">
            <text:p>116,379</text:p>
          </table:table-cell>
          <table:table-cell table:style-name="ce3" office:value-type="float" office:value="115840" calcext:value-type="float">
            <text:p>115,84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85" calcext:value-type="float">
            <text:p>118,485</text:p>
          </table:table-cell>
          <table:table-cell table:style-name="ce3" office:value-type="float" office:value="117823" calcext:value-type="float">
            <text:p>117,82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1" calcext:value-type="float">
            <text:p>6,571</text:p>
          </table:table-cell>
          <table:table-cell table:style-name="ce3" office:value-type="float" office:value="6545" calcext:value-type="float">
            <text:p>6,5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3348" calcext:value-type="float">
            <text:p>3,3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7" calcext:value-type="float">
            <text:p>2,3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3" calcext:value-type="float">
            <text:p>1,2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8" calcext:value-type="float">
            <text:p>1,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21" calcext:value-type="float">
            <text:p>1,9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2" calcext:value-type="float">
            <text:p>9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9" calcext:value-type="float">
            <text:p>1,0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80" calcext:value-type="float">
            <text:p>5,280</text:p>
          </table:table-cell>
          <table:table-cell table:style-name="ce3" office:value-type="float" office:value="5270" calcext:value-type="float">
            <text:p>5,2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7" calcext:value-type="float">
            <text:p>2,50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,615</text:p>
          </table:table-cell>
          <table:table-cell table:style-name="ce3" office:value-type="float" office:value="6609" calcext:value-type="float">
            <text:p>6,6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5" calcext:value-type="float">
            <text:p>1,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4" calcext:value-type="float">
            <text:p>1,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4114" calcext:value-type="float">
            <text:p>4,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8" calcext:value-type="float">
            <text:p>4,558</text:p>
          </table:table-cell>
          <table:table-cell table:style-name="ce3" office:value-type="float" office:value="4550" calcext:value-type="float">
            <text:p>4,5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227" calcext:value-type="float">
            <text:p>2,2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2323" calcext:value-type="float">
            <text:p>2,3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6" calcext:value-type="float">
            <text:p>1,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2" calcext:value-type="float">
            <text:p>3,992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5" calcext:value-type="float">
            <text:p>5,185</text:p>
          </table:table-cell>
          <table:table-cell table:style-name="ce3" office:value-type="float" office:value="5141" calcext:value-type="float">
            <text:p>5,1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59" calcext:value-type="float">
            <text:p>1,25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9" calcext:value-type="float">
            <text:p>4,189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1" calcext:value-type="float">
            <text:p>3,651</text:p>
          </table:table-cell>
          <table:table-cell table:style-name="ce3" office:value-type="float" office:value="3635" calcext:value-type="float">
            <text:p>3,6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1" calcext:value-type="float">
            <text:p>3,931</text:p>
          </table:table-cell>
          <table:table-cell table:style-name="ce3" office:value-type="float" office:value="3927" calcext:value-type="float">
            <text:p>3,9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8" calcext:value-type="float">
            <text:p>1,9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8" calcext:value-type="float">
            <text:p>5,038</text:p>
          </table:table-cell>
          <table:table-cell table:style-name="ce3" office:value-type="float" office:value="5020" calcext:value-type="float">
            <text:p>5,0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5" calcext:value-type="float">
            <text:p>9,185</text:p>
          </table:table-cell>
          <table:table-cell table:style-name="ce3" office:value-type="float" office:value="9172" calcext:value-type="float">
            <text:p>9,1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7" calcext:value-type="float">
            <text:p>4,427</text:p>
          </table:table-cell>
          <table:table-cell table:style-name="ce3" office:value-type="float" office:value="4420" calcext:value-type="float">
            <text:p>4,4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8" calcext:value-type="float">
            <text:p>4,758</text:p>
          </table:table-cell>
          <table:table-cell table:style-name="ce3" office:value-type="float" office:value="4752" calcext:value-type="float">
            <text:p>4,7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0" calcext:value-type="float">
            <text:p>6,080</text:p>
          </table:table-cell>
          <table:table-cell table:style-name="ce3" office:value-type="float" office:value="6051" calcext:value-type="float">
            <text:p>6,0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6" calcext:value-type="float">
            <text:p>8,716</text:p>
          </table:table-cell>
          <table:table-cell table:style-name="ce3" office:value-type="float" office:value="8687" calcext:value-type="float">
            <text:p>8,68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3" calcext:value-type="float">
            <text:p>4,193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3" calcext:value-type="float">
            <text:p>4,523</text:p>
          </table:table-cell>
          <table:table-cell table:style-name="ce3" office:value-type="float" office:value="4506" calcext:value-type="float">
            <text:p>4,5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5" calcext:value-type="float">
            <text:p>1,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3635" calcext:value-type="float">
            <text:p>3,6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3" calcext:value-type="float">
            <text:p>10,803</text:p>
          </table:table-cell>
          <table:table-cell table:style-name="ce3" office:value-type="float" office:value="10766" calcext:value-type="float">
            <text:p>10,76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1" calcext:value-type="float">
            <text:p>5,251</text:p>
          </table:table-cell>
          <table:table-cell table:style-name="ce3" office:value-type="float" office:value="5234" calcext:value-type="float">
            <text:p>5,2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2" calcext:value-type="float">
            <text:p>5,552</text:p>
          </table:table-cell>
          <table:table-cell table:style-name="ce3" office:value-type="float" office:value="5532" calcext:value-type="float">
            <text:p>5,5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0" calcext:value-type="float">
            <text:p>3,890</text:p>
          </table:table-cell>
          <table:table-cell table:style-name="ce3" office:value-type="float" office:value="3858" calcext:value-type="float">
            <text:p>3,8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3" calcext:value-type="float">
            <text:p>1,0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1" calcext:value-type="float">
            <text:p>3,831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" calcext:value-type="float">
            <text:p>3,490</text:p>
          </table:table-cell>
          <table:table-cell table:style-name="ce3" office:value-type="float" office:value="3423" calcext:value-type="float">
            <text:p>3,42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1" calcext:value-type="float">
            <text:p>8,211</text:p>
          </table:table-cell>
          <table:table-cell table:style-name="ce3" office:value-type="float" office:value="8102" calcext:value-type="float">
            <text:p>8,10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3" calcext:value-type="float">
            <text:p>4,123</text:p>
          </table:table-cell>
          <table:table-cell table:style-name="ce3" office:value-type="float" office:value="4060" calcext:value-type="float">
            <text:p>4,0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05" calcext:value-type="float">
            <text:p>3,605</text:p>
          </table:table-cell>
          <table:table-cell table:style-name="ce3" office:value-type="float" office:value="3596" calcext:value-type="float">
            <text:p>3,5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9" calcext:value-type="float">
            <text:p>10,129</text:p>
          </table:table-cell>
          <table:table-cell table:style-name="ce3" office:value-type="float" office:value="10084" calcext:value-type="float">
            <text:p>10,08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3" calcext:value-type="float">
            <text:p>5,033</text:p>
          </table:table-cell>
          <table:table-cell table:style-name="ce3" office:value-type="float" office:value="5007" calcext:value-type="float">
            <text:p>5,00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6" calcext:value-type="float">
            <text:p>5,096</text:p>
          </table:table-cell>
          <table:table-cell table:style-name="ce3" office:value-type="float" office:value="5077" calcext:value-type="float">
            <text:p>5,0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4" calcext:value-type="float">
            <text:p>5,404</text:p>
          </table:table-cell>
          <table:table-cell table:style-name="ce3" office:value-type="float" office:value="5380" calcext:value-type="float">
            <text:p>5,38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3403" calcext:value-type="float">
            <text:p>3,4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2" calcext:value-type="float">
            <text:p>1,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6" calcext:value-type="float">
            <text:p>1,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3" calcext:value-type="float">
            <text:p>9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3" calcext:value-type="float">
            <text:p>5,173</text:p>
          </table:table-cell>
          <table:table-cell table:style-name="ce3" office:value-type="float" office:value="5028" calcext:value-type="float">
            <text:p>5,02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14" calcext:value-type="float">
            <text:p>6,314</text:p>
          </table:table-cell>
          <table:table-cell table:style-name="ce3" office:value-type="float" office:value="6296" calcext:value-type="float">
            <text:p>6,2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1" calcext:value-type="float">
            <text:p>3,271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2" calcext:value-type="float">
            <text:p>6,212</text:p>
          </table:table-cell>
          <table:table-cell table:style-name="ce3" office:value-type="float" office:value="6180" calcext:value-type="float">
            <text:p>6,1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29" calcext:value-type="float">
            <text:p>86,329</text:p>
          </table:table-cell>
          <table:table-cell table:style-name="ce3" office:value-type="float" office:value="85864" calcext:value-type="float">
            <text:p>85,864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70" calcext:value-type="float">
            <text:p>43,970</text:p>
          </table:table-cell>
          <table:table-cell table:style-name="ce3" office:value-type="float" office:value="43739" calcext:value-type="float">
            <text:p>43,73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59" calcext:value-type="float">
            <text:p>42,359</text:p>
          </table:table-cell>
          <table:table-cell table:style-name="ce3" office:value-type="float" office:value="42125" calcext:value-type="float">
            <text:p>42,12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6" calcext:value-type="float">
            <text:p>9,546</text:p>
          </table:table-cell>
          <table:table-cell table:style-name="ce3" office:value-type="float" office:value="9512" calcext:value-type="float">
            <text:p>9,5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8" calcext:value-type="float">
            <text:p>4,798</text:p>
          </table:table-cell>
          <table:table-cell table:style-name="ce3" office:value-type="float" office:value="4782" calcext:value-type="float">
            <text:p>4,7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8" calcext:value-type="float">
            <text:p>4,748</text:p>
          </table:table-cell>
          <table:table-cell table:style-name="ce3" office:value-type="float" office:value="4730" calcext:value-type="float">
            <text:p>4,7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7" calcext:value-type="float">
            <text:p>6,337</text:p>
          </table:table-cell>
          <table:table-cell table:style-name="ce3" office:value-type="float" office:value="6286" calcext:value-type="float">
            <text:p>6,28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7" calcext:value-type="float">
            <text:p>5,957</text:p>
          </table:table-cell>
          <table:table-cell table:style-name="ce3" office:value-type="float" office:value="5938" calcext:value-type="float">
            <text:p>5,9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,198</text:p>
          </table:table-cell>
          <table:table-cell table:style-name="ce3" office:value-type="float" office:value="5185" calcext:value-type="float">
            <text:p>5,1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0" calcext:value-type="float">
            <text:p>1,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5" calcext:value-type="float">
            <text:p>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6" calcext:value-type="float">
            <text:p>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8" calcext:value-type="float">
            <text:p>1,3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3" calcext:value-type="float">
            <text:p>4,703</text:p>
          </table:table-cell>
          <table:table-cell table:style-name="ce3" office:value-type="float" office:value="4665" calcext:value-type="float">
            <text:p>4,6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5" calcext:value-type="float">
            <text:p>4,915</text:p>
          </table:table-cell>
          <table:table-cell table:style-name="ce3" office:value-type="float" office:value="4860" calcext:value-type="float">
            <text:p>4,8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9" calcext:value-type="float">
            <text:p>5,119</text:p>
          </table:table-cell>
          <table:table-cell table:style-name="ce3" office:value-type="float" office:value="5093" calcext:value-type="float">
            <text:p>5,09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5" calcext:value-type="float">
            <text:p>2,625</text:p>
          </table:table-cell>
          <table:table-cell table:style-name="ce3" office:value-type="float" office:value="2610" calcext:value-type="float">
            <text:p>2,6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2483" calcext:value-type="float">
            <text:p>2,48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8" calcext:value-type="float">
            <text:p>3,858</text:p>
          </table:table-cell>
          <table:table-cell table:style-name="ce3" office:value-type="float" office:value="3841" calcext:value-type="float">
            <text:p>3,8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2" calcext:value-type="float">
            <text:p>2,1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2" calcext:value-type="float">
            <text:p>5,512</text:p>
          </table:table-cell>
          <table:table-cell table:style-name="ce3" office:value-type="float" office:value="5497" calcext:value-type="float">
            <text:p>5,4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13" calcext:value-type="float">
            <text:p>90,913</text:p>
          </table:table-cell>
          <table:table-cell table:style-name="ce3" office:value-type="float" office:value="90396" calcext:value-type="float">
            <text:p>90,396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39" calcext:value-type="float">
            <text:p>46,439</text:p>
          </table:table-cell>
          <table:table-cell table:style-name="ce3" office:value-type="float" office:value="46199" calcext:value-type="float">
            <text:p>46,19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74" calcext:value-type="float">
            <text:p>44,474</text:p>
          </table:table-cell>
          <table:table-cell table:style-name="ce3" office:value-type="float" office:value="44197" calcext:value-type="float">
            <text:p>44,19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4" calcext:value-type="float">
            <text:p>7,254</text:p>
          </table:table-cell>
          <table:table-cell table:style-name="ce3" office:value-type="float" office:value="7218" calcext:value-type="float">
            <text:p>7,2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8" calcext:value-type="float">
            <text:p>3,648</text:p>
          </table:table-cell>
          <table:table-cell table:style-name="ce3" office:value-type="float" office:value="3632" calcext:value-type="float">
            <text:p>3,6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6" calcext:value-type="float">
            <text:p>3,606</text:p>
          </table:table-cell>
          <table:table-cell table:style-name="ce3" office:value-type="float" office:value="3586" calcext:value-type="float">
            <text:p>3,58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5132" calcext:value-type="float">
            <text:p>5,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7" calcext:value-type="float">
            <text:p>3,487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92" calcext:value-type="float">
            <text:p>1,7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1" calcext:value-type="float">
            <text:p>3,401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37" calcext:value-type="float">
            <text:p>6,537</text:p>
          </table:table-cell>
          <table:table-cell table:style-name="ce3" office:value-type="float" office:value="6524" calcext:value-type="float">
            <text:p>6,5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3295" calcext:value-type="float">
            <text:p>3,2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49" calcext:value-type="float">
            <text:p>2,2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2" calcext:value-type="float">
            <text:p>4,162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2" calcext:value-type="float">
            <text:p>1,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5" calcext:value-type="float">
            <text:p>5,015</text:p>
          </table:table-cell>
          <table:table-cell table:style-name="ce3" office:value-type="float" office:value="4961" calcext:value-type="float">
            <text:p>4,9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9" calcext:value-type="float">
            <text:p>7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3" calcext:value-type="float">
            <text:p>3,813</text:p>
          </table:table-cell>
          <table:table-cell table:style-name="ce3" office:value-type="float" office:value="3802" calcext:value-type="float">
            <text:p>3,8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30" calcext:value-type="float">
            <text:p>1,9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7" calcext:value-type="float">
            <text:p>1,6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8" calcext:value-type="float">
            <text:p>33,208</text:p>
          </table:table-cell>
          <table:table-cell table:style-name="ce3" office:value-type="float" office:value="33106" calcext:value-type="float">
            <text:p>33,10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5" calcext:value-type="float">
            <text:p>16,755</text:p>
          </table:table-cell>
          <table:table-cell table:style-name="ce3" office:value-type="float" office:value="16714" calcext:value-type="float">
            <text:p>16,7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3" calcext:value-type="float">
            <text:p>16,453</text:p>
          </table:table-cell>
          <table:table-cell table:style-name="ce3" office:value-type="float" office:value="16392" calcext:value-type="float">
            <text:p>16,39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39" calcext:value-type="float">
            <text:p>3,5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12" calcext:value-type="float">
            <text:p>5,712</text:p>
          </table:table-cell>
          <table:table-cell table:style-name="ce3" office:value-type="float" office:value="5703" calcext:value-type="float">
            <text:p>5,7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4" calcext:value-type="float">
            <text:p>1,1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77" calcext:value-type="float">
            <text:p>124,677</text:p>
          </table:table-cell>
          <table:table-cell table:style-name="ce3" office:value-type="float" office:value="124370" calcext:value-type="float">
            <text:p>124,37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19" calcext:value-type="float">
            <text:p>62,219</text:p>
          </table:table-cell>
          <table:table-cell table:style-name="ce3" office:value-type="float" office:value="62095" calcext:value-type="float">
            <text:p>62,09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58" calcext:value-type="float">
            <text:p>62,458</text:p>
          </table:table-cell>
          <table:table-cell table:style-name="ce3" office:value-type="float" office:value="62275" calcext:value-type="float">
            <text:p>62,27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6" calcext:value-type="float">
            <text:p>1,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5" calcext:value-type="float">
            <text:p>4,145</text:p>
          </table:table-cell>
          <table:table-cell table:style-name="ce3" office:value-type="float" office:value="4130" calcext:value-type="float">
            <text:p>4,1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5" calcext:value-type="float">
            <text:p>3,475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46" calcext:value-type="float">
            <text:p>1,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2166" calcext:value-type="float">
            <text:p>2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3" calcext:value-type="float">
            <text:p>6,563</text:p>
          </table:table-cell>
          <table:table-cell table:style-name="ce3" office:value-type="float" office:value="6540" calcext:value-type="float">
            <text:p>6,5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65" calcext:value-type="float">
            <text:p>6,165</text:p>
          </table:table-cell>
          <table:table-cell table:style-name="ce3" office:value-type="float" office:value="6148" calcext:value-type="float">
            <text:p>6,1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0" calcext:value-type="float">
            <text:p>5,640</text:p>
          </table:table-cell>
          <table:table-cell table:style-name="ce3" office:value-type="float" office:value="5631" calcext:value-type="float">
            <text:p>5,6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68" calcext:value-type="float">
            <text:p>2,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36" calcext:value-type="float">
            <text:p>1,0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0" calcext:value-type="float">
            <text:p>1,4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4" calcext:value-type="float">
            <text:p>7,944</text:p>
          </table:table-cell>
          <table:table-cell table:style-name="ce3" office:value-type="float" office:value="7926" calcext:value-type="float">
            <text:p>7,9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3885" calcext:value-type="float">
            <text:p>3,8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1" calcext:value-type="float">
            <text:p>4,051</text:p>
          </table:table-cell>
          <table:table-cell table:style-name="ce3" office:value-type="float" office:value="4041" calcext:value-type="float">
            <text:p>4,0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3508" calcext:value-type="float">
            <text:p>3,5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1" calcext:value-type="float">
            <text:p>1,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2628" calcext:value-type="float">
            <text:p>2,6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6" calcext:value-type="float">
            <text:p>1,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3685" calcext:value-type="float">
            <text:p>3,6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9" calcext:value-type="float">
            <text:p>4,149</text:p>
          </table:table-cell>
          <table:table-cell table:style-name="ce3" office:value-type="float" office:value="4143" calcext:value-type="float">
            <text:p>4,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4" calcext:value-type="float">
            <text:p>1,4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7" calcext:value-type="float">
            <text:p>1,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72" calcext:value-type="float">
            <text:p>2,8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4" calcext:value-type="float">
            <text:p>3,574</text:p>
          </table:table-cell>
          <table:table-cell table:style-name="ce3" office:value-type="float" office:value="3567" calcext:value-type="float">
            <text:p>3,5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23" calcext:value-type="float">
            <text:p>55,723</text:p>
          </table:table-cell>
          <table:table-cell table:style-name="ce3" office:value-type="float" office:value="55579" calcext:value-type="float">
            <text:p>55,57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49" calcext:value-type="float">
            <text:p>28,349</text:p>
          </table:table-cell>
          <table:table-cell table:style-name="ce3" office:value-type="float" office:value="28294" calcext:value-type="float">
            <text:p>28,2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74" calcext:value-type="float">
            <text:p>27,374</text:p>
          </table:table-cell>
          <table:table-cell table:style-name="ce3" office:value-type="float" office:value="27285" calcext:value-type="float">
            <text:p>27,28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2" calcext:value-type="float">
            <text:p>1,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8" calcext:value-type="float">
            <text:p>4,388</text:p>
          </table:table-cell>
          <table:table-cell table:style-name="ce3" office:value-type="float" office:value="4368" calcext:value-type="float">
            <text:p>4,3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4183" calcext:value-type="float">
            <text:p>4,1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9" calcext:value-type="float">
            <text:p>1,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1" calcext:value-type="float">
            <text:p>3,551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711" calcext:value-type="float">
            <text:p>2,7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2" calcext:value-type="float">
            <text:p>1,0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49" calcext:value-type="float">
            <text:p>2,8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5" calcext:value-type="float">
            <text:p>1,3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5" calcext:value-type="float">
            <text:p>2,2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5" calcext:value-type="float">
            <text:p>1,1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20" calcext:value-type="float">
            <text:p>1,1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3" calcext:value-type="float">
            <text:p>5,873</text:p>
          </table:table-cell>
          <table:table-cell table:style-name="ce3" office:value-type="float" office:value="5855" calcext:value-type="float">
            <text:p>5,8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4" calcext:value-type="float">
            <text:p>1,5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4" calcext:value-type="float">
            <text:p>1,6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79" calcext:value-type="float">
            <text:p>42,579</text:p>
          </table:table-cell>
          <table:table-cell table:style-name="ce3" office:value-type="float" office:value="42445" calcext:value-type="float">
            <text:p>42,44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41" calcext:value-type="float">
            <text:p>22,041</text:p>
          </table:table-cell>
          <table:table-cell table:style-name="ce3" office:value-type="float" office:value="21984" calcext:value-type="float">
            <text:p>21,9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8" calcext:value-type="float">
            <text:p>20,538</text:p>
          </table:table-cell>
          <table:table-cell table:style-name="ce3" office:value-type="float" office:value="20461" calcext:value-type="float">
            <text:p>20,46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62" calcext:value-type="float">
            <text:p>1,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830" calcext:value-type="float">
            <text:p>2,8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5" calcext:value-type="float">
            <text:p>1,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916" calcext:value-type="float">
            <text:p>1,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3" calcext:value-type="float">
            <text:p>1,0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09" calcext:value-type="float">
            <text:p>2,2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0" calcext:value-type="float">
            <text:p>1,1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9" calcext:value-type="float">
            <text:p>1,0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8" calcext:value-type="float">
            <text:p>5,158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04" calcext:value-type="float">
            <text:p>52,004</text:p>
          </table:table-cell>
          <table:table-cell table:style-name="ce3" office:value-type="float" office:value="51841" calcext:value-type="float">
            <text:p>51,84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46" calcext:value-type="float">
            <text:p>26,846</text:p>
          </table:table-cell>
          <table:table-cell table:style-name="ce3" office:value-type="float" office:value="26773" calcext:value-type="float">
            <text:p>26,77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58" calcext:value-type="float">
            <text:p>25,158</text:p>
          </table:table-cell>
          <table:table-cell table:style-name="ce3" office:value-type="float" office:value="25068" calcext:value-type="float">
            <text:p>25,06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90" calcext:value-type="float">
            <text:p>2,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0" calcext:value-type="float">
            <text:p>4,340</text:p>
          </table:table-cell>
          <table:table-cell table:style-name="ce3" office:value-type="float" office:value="4333" calcext:value-type="float">
            <text:p>4,3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9" calcext:value-type="float">
            <text:p>1,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4" calcext:value-type="float">
            <text:p>3,884</text:p>
          </table:table-cell>
          <table:table-cell table:style-name="ce3" office:value-type="float" office:value="3868" calcext:value-type="float">
            <text:p>3,86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9" calcext:value-type="float">
            <text:p>1,0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6" calcext:value-type="float">
            <text:p>4,316</text:p>
          </table:table-cell>
          <table:table-cell table:style-name="ce3" office:value-type="float" office:value="4306" calcext:value-type="float">
            <text:p>4,3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38" calcext:value-type="float">
            <text:p>2,2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3" calcext:value-type="float">
            <text:p>17,023</text:p>
          </table:table-cell>
          <table:table-cell table:style-name="ce3" office:value-type="float" office:value="16975" calcext:value-type="float">
            <text:p>16,9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9" calcext:value-type="float">
            <text:p>8,819</text:p>
          </table:table-cell>
          <table:table-cell table:style-name="ce3" office:value-type="float" office:value="8797" calcext:value-type="float">
            <text:p>8,7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4" calcext:value-type="float">
            <text:p>8,204</text:p>
          </table:table-cell>
          <table:table-cell table:style-name="ce3" office:value-type="float" office:value="8178" calcext:value-type="float">
            <text:p>8,17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8" calcext:value-type="float">
            <text:p>1,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1" calcext:value-type="float">
            <text:p>1,6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5" calcext:value-type="float">
            <text:p>1,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72" calcext:value-type="float">
            <text:p>36,272</text:p>
          </table:table-cell>
          <table:table-cell table:style-name="ce3" office:value-type="float" office:value="36130" calcext:value-type="float">
            <text:p>36,13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0" calcext:value-type="float">
            <text:p>18,560</text:p>
          </table:table-cell>
          <table:table-cell table:style-name="ce3" office:value-type="float" office:value="18488" calcext:value-type="float">
            <text:p>18,48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12" calcext:value-type="float">
            <text:p>17,712</text:p>
          </table:table-cell>
          <table:table-cell table:style-name="ce3" office:value-type="float" office:value="17642" calcext:value-type="float">
            <text:p>17,64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2" calcext:value-type="float">
            <text:p>2,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9" calcext:value-type="float">
            <text:p>1,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9" calcext:value-type="float">
            <text:p>6,249</text:p>
          </table:table-cell>
          <table:table-cell table:style-name="ce3" office:value-type="float" office:value="6223" calcext:value-type="float">
            <text:p>6,2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4" calcext:value-type="float">
            <text:p>3,164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40" calcext:value-type="float">
            <text:p>1,2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3642" calcext:value-type="float">
            <text:p>3,6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03" calcext:value-type="float">
            <text:p>47,603</text:p>
          </table:table-cell>
          <table:table-cell table:style-name="ce3" office:value-type="float" office:value="47408" calcext:value-type="float">
            <text:p>47,4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7" calcext:value-type="float">
            <text:p>24,807</text:p>
          </table:table-cell>
          <table:table-cell table:style-name="ce3" office:value-type="float" office:value="24732" calcext:value-type="float">
            <text:p>24,73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96" calcext:value-type="float">
            <text:p>22,796</text:p>
          </table:table-cell>
          <table:table-cell table:style-name="ce3" office:value-type="float" office:value="22676" calcext:value-type="float">
            <text:p>22,67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7" calcext:value-type="float">
            <text:p>1,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8" calcext:value-type="float">
            <text:p>1,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9" calcext:value-type="float">
            <text:p>1,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4" calcext:value-type="float">
            <text:p>4,224</text:p>
          </table:table-cell>
          <table:table-cell table:style-name="ce3" office:value-type="float" office:value="4210" calcext:value-type="float">
            <text:p>4,2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3" calcext:value-type="float">
            <text:p>1,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7" calcext:value-type="float">
            <text:p>39,347</text:p>
          </table:table-cell>
          <table:table-cell table:style-name="ce3" office:value-type="float" office:value="39151" calcext:value-type="float">
            <text:p>39,15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1" calcext:value-type="float">
            <text:p>20,341</text:p>
          </table:table-cell>
          <table:table-cell table:style-name="ce3" office:value-type="float" office:value="20257" calcext:value-type="float">
            <text:p>20,25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6" calcext:value-type="float">
            <text:p>19,006</text:p>
          </table:table-cell>
          <table:table-cell table:style-name="ce3" office:value-type="float" office:value="18894" calcext:value-type="float">
            <text:p>18,89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4" calcext:value-type="float">
            <text:p>4,804</text:p>
          </table:table-cell>
          <table:table-cell table:style-name="ce3" office:value-type="float" office:value="4776" calcext:value-type="float">
            <text:p>4,77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6" calcext:value-type="float">
            <text:p>3,736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51" calcext:value-type="float">
            <text:p>1,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7" calcext:value-type="float">
            <text:p>5,677</text:p>
          </table:table-cell>
          <table:table-cell table:style-name="ce3" office:value-type="float" office:value="5665" calcext:value-type="float">
            <text:p>5,6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87" calcext:value-type="float">
            <text:p>45,887</text:p>
          </table:table-cell>
          <table:table-cell table:style-name="ce3" office:value-type="float" office:value="45341" calcext:value-type="float">
            <text:p>45,34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28" calcext:value-type="float">
            <text:p>23,628</text:p>
          </table:table-cell>
          <table:table-cell table:style-name="ce3" office:value-type="float" office:value="23351" calcext:value-type="float">
            <text:p>23,35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59" calcext:value-type="float">
            <text:p>22,259</text:p>
          </table:table-cell>
          <table:table-cell table:style-name="ce3" office:value-type="float" office:value="21990" calcext:value-type="float">
            <text:p>21,99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1" calcext:value-type="float">
            <text:p>3,981</text:p>
          </table:table-cell>
          <table:table-cell table:style-name="ce3" office:value-type="float" office:value="3959" calcext:value-type="float">
            <text:p>3,9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0" calcext:value-type="float">
            <text:p>1,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6" calcext:value-type="float">
            <text:p>6,086</text:p>
          </table:table-cell>
          <table:table-cell table:style-name="ce3" office:value-type="float" office:value="6037" calcext:value-type="float">
            <text:p>6,0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3" calcext:value-type="float">
            <text:p>5,343</text:p>
          </table:table-cell>
          <table:table-cell table:style-name="ce3" office:value-type="float" office:value="5238" calcext:value-type="float">
            <text:p>5,23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7" calcext:value-type="float">
            <text:p>4,087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2" calcext:value-type="float">
            <text:p>1,94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6" calcext:value-type="float">
            <text:p>99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6" calcext:value-type="float">
            <text:p>24,026</text:p>
          </table:table-cell>
          <table:table-cell table:style-name="ce3" office:value-type="float" office:value="23958" calcext:value-type="float">
            <text:p>23,95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9" calcext:value-type="float">
            <text:p>12,649</text:p>
          </table:table-cell>
          <table:table-cell table:style-name="ce3" office:value-type="float" office:value="12624" calcext:value-type="float">
            <text:p>12,6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7" calcext:value-type="float">
            <text:p>11,377</text:p>
          </table:table-cell>
          <table:table-cell table:style-name="ce3" office:value-type="float" office:value="11334" calcext:value-type="float">
            <text:p>11,3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3" calcext:value-type="float">
            <text:p>1,6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7" calcext:value-type="float">
            <text:p>1,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2" calcext:value-type="float">
            <text:p>1,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35" calcext:value-type="float">
            <text:p>36,435</text:p>
          </table:table-cell>
          <table:table-cell table:style-name="ce3" office:value-type="float" office:value="36304" calcext:value-type="float">
            <text:p>36,30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93" calcext:value-type="float">
            <text:p>18,893</text:p>
          </table:table-cell>
          <table:table-cell table:style-name="ce3" office:value-type="float" office:value="18835" calcext:value-type="float">
            <text:p>18,8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2" calcext:value-type="float">
            <text:p>17,542</text:p>
          </table:table-cell>
          <table:table-cell table:style-name="ce3" office:value-type="float" office:value="17469" calcext:value-type="float">
            <text:p>17,46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2" calcext:value-type="float">
            <text:p>3,672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2" calcext:value-type="float">
            <text:p>1,89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66" calcext:value-type="float">
            <text:p>1,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7" calcext:value-type="float">
            <text:p>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6" calcext:value-type="float">
            <text:p>1,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4" calcext:value-type="float">
            <text:p>1,58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6" calcext:value-type="float">
            <text:p>1,7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4" calcext:value-type="float">
            <text:p>1,2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1" calcext:value-type="float">
            <text:p>1,5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83" calcext:value-type="float">
            <text:p>1,1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09" calcext:value-type="float">
            <text:p>33,009</text:p>
          </table:table-cell>
          <table:table-cell table:style-name="ce3" office:value-type="float" office:value="32889" calcext:value-type="float">
            <text:p>32,88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5" calcext:value-type="float">
            <text:p>17,315</text:p>
          </table:table-cell>
          <table:table-cell table:style-name="ce3" office:value-type="float" office:value="17261" calcext:value-type="float">
            <text:p>17,2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4" calcext:value-type="float">
            <text:p>15,694</text:p>
          </table:table-cell>
          <table:table-cell table:style-name="ce3" office:value-type="float" office:value="15628" calcext:value-type="float">
            <text:p>15,6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9" calcext:value-type="float">
            <text:p>1,0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7" calcext:value-type="float">
            <text:p>1,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2" calcext:value-type="float">
            <text:p>8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9" calcext:value-type="float">
            <text:p>1,3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2518" calcext:value-type="float">
            <text:p>2,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2" calcext:value-type="float">
            <text:p>1,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3" calcext:value-type="float">
            <text:p>1,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0" calcext:value-type="float">
            <text:p>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11" calcext:value-type="float">
            <text:p>1,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75" calcext:value-type="float">
            <text:p>34,875</text:p>
          </table:table-cell>
          <table:table-cell table:style-name="ce3" office:value-type="float" office:value="34768" calcext:value-type="float">
            <text:p>34,76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92" calcext:value-type="float">
            <text:p>17,992</text:p>
          </table:table-cell>
          <table:table-cell table:style-name="ce3" office:value-type="float" office:value="17947" calcext:value-type="float">
            <text:p>17,9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3" calcext:value-type="float">
            <text:p>16,883</text:p>
          </table:table-cell>
          <table:table-cell table:style-name="ce3" office:value-type="float" office:value="16821" calcext:value-type="float">
            <text:p>16,8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9" calcext:value-type="float">
            <text:p>4,239</text:p>
          </table:table-cell>
          <table:table-cell table:style-name="ce3" office:value-type="float" office:value="4232" calcext:value-type="float">
            <text:p>4,2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6" calcext:value-type="float">
            <text:p>1,2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8" calcext:value-type="float">
            <text:p>1,0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97" calcext:value-type="float">
            <text:p>38,097</text:p>
          </table:table-cell>
          <table:table-cell table:style-name="ce3" office:value-type="float" office:value="38004" calcext:value-type="float">
            <text:p>38,00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5" calcext:value-type="float">
            <text:p>19,815</text:p>
          </table:table-cell>
          <table:table-cell table:style-name="ce3" office:value-type="float" office:value="19779" calcext:value-type="float">
            <text:p>19,77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2" calcext:value-type="float">
            <text:p>18,282</text:p>
          </table:table-cell>
          <table:table-cell table:style-name="ce3" office:value-type="float" office:value="18225" calcext:value-type="float">
            <text:p>18,2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62" calcext:value-type="float">
            <text:p>1,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10" calcext:value-type="float">
            <text:p>1,0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9" calcext:value-type="float">
            <text:p>1,6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8" calcext:value-type="float">
            <text:p>1,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16" calcext:value-type="float">
            <text:p>43,516</text:p>
          </table:table-cell>
          <table:table-cell table:style-name="ce3" office:value-type="float" office:value="43422" calcext:value-type="float">
            <text:p>43,42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64" calcext:value-type="float">
            <text:p>22,364</text:p>
          </table:table-cell>
          <table:table-cell table:style-name="ce3" office:value-type="float" office:value="22331" calcext:value-type="float">
            <text:p>22,3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2" calcext:value-type="float">
            <text:p>21,152</text:p>
          </table:table-cell>
          <table:table-cell table:style-name="ce3" office:value-type="float" office:value="21091" calcext:value-type="float">
            <text:p>21,09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3360" calcext:value-type="float">
            <text:p>3,3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5487" calcext:value-type="float">
            <text:p>5,4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0" calcext:value-type="float">
            <text:p>2,8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1" calcext:value-type="float">
            <text:p>1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3" calcext:value-type="float">
            <text:p>1,6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4" calcext:value-type="float">
            <text:p>1,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72" calcext:value-type="float">
            <text:p>1,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3" calcext:value-type="float">
            <text:p>1,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7" calcext:value-type="float">
            <text:p>15,687</text:p>
          </table:table-cell>
          <table:table-cell table:style-name="ce3" office:value-type="float" office:value="15630" calcext:value-type="float">
            <text:p>15,63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6" calcext:value-type="float">
            <text:p>8,216</text:p>
          </table:table-cell>
          <table:table-cell table:style-name="ce3" office:value-type="float" office:value="8194" calcext:value-type="float">
            <text:p>8,1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1" calcext:value-type="float">
            <text:p>7,471</text:p>
          </table:table-cell>
          <table:table-cell table:style-name="ce3" office:value-type="float" office:value="7436" calcext:value-type="float">
            <text:p>7,4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4" calcext:value-type="float">
            <text:p>1,15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9" calcext:value-type="float">
            <text:p>1,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9" calcext:value-type="float">
            <text:p>27,639</text:p>
          </table:table-cell>
          <table:table-cell table:style-name="ce3" office:value-type="float" office:value="27589" calcext:value-type="float">
            <text:p>27,58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3" calcext:value-type="float">
            <text:p>14,343</text:p>
          </table:table-cell>
          <table:table-cell table:style-name="ce3" office:value-type="float" office:value="14327" calcext:value-type="float">
            <text:p>14,3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6" calcext:value-type="float">
            <text:p>13,296</text:p>
          </table:table-cell>
          <table:table-cell table:style-name="ce3" office:value-type="float" office:value="13262" calcext:value-type="float">
            <text:p>13,2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2" calcext:value-type="float">
            <text:p>1,8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2" calcext:value-type="float">
            <text:p>1,0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0" calcext:value-type="float">
            <text:p>1,0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83" calcext:value-type="float">
            <text:p>30,883</text:p>
          </table:table-cell>
          <table:table-cell table:style-name="ce3" office:value-type="float" office:value="30823" calcext:value-type="float">
            <text:p>30,8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1" calcext:value-type="float">
            <text:p>16,061</text:p>
          </table:table-cell>
          <table:table-cell table:style-name="ce3" office:value-type="float" office:value="16035" calcext:value-type="float">
            <text:p>16,0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2" calcext:value-type="float">
            <text:p>14,822</text:p>
          </table:table-cell>
          <table:table-cell table:style-name="ce3" office:value-type="float" office:value="14788" calcext:value-type="float">
            <text:p>14,7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6" calcext:value-type="float">
            <text:p>2,0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5" calcext:value-type="float">
            <text:p>1,5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7" calcext:value-type="float">
            <text:p>1,5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539" calcext:value-type="float">
            <text:p>2,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9" calcext:value-type="float">
            <text:p>1,3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20" calcext:value-type="float">
            <text:p>1,2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866" calcext:value-type="float">
            <text:p>1,8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1" calcext:value-type="float">
            <text:p>1,2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54" calcext:value-type="float">
            <text:p>34,454</text:p>
          </table:table-cell>
          <table:table-cell table:style-name="ce3" office:value-type="float" office:value="34183" calcext:value-type="float">
            <text:p>34,18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32" calcext:value-type="float">
            <text:p>18,232</text:p>
          </table:table-cell>
          <table:table-cell table:style-name="ce3" office:value-type="float" office:value="18126" calcext:value-type="float">
            <text:p>18,12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22" calcext:value-type="float">
            <text:p>16,222</text:p>
          </table:table-cell>
          <table:table-cell table:style-name="ce3" office:value-type="float" office:value="16057" calcext:value-type="float">
            <text:p>16,05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7" calcext:value-type="float">
            <text:p>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5" calcext:value-type="float">
            <text:p>1,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7" calcext:value-type="float">
            <text:p>7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2" calcext:value-type="float">
            <text:p>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9" calcext:value-type="float">
            <text:p>1,2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0" calcext:value-type="float">
            <text:p>3,820</text:p>
          </table:table-cell>
          <table:table-cell table:style-name="ce3" office:value-type="float" office:value="3791" calcext:value-type="float">
            <text:p>3,7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96" calcext:value-type="float">
            <text:p>17,596</text:p>
          </table:table-cell>
          <table:table-cell table:style-name="ce3" office:value-type="float" office:value="17564" calcext:value-type="float">
            <text:p>17,5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9" calcext:value-type="float">
            <text:p>9,539</text:p>
          </table:table-cell>
          <table:table-cell table:style-name="ce3" office:value-type="float" office:value="9528" calcext:value-type="float">
            <text:p>9,5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7" calcext:value-type="float">
            <text:p>8,057</text:p>
          </table:table-cell>
          <table:table-cell table:style-name="ce3" office:value-type="float" office:value="8036" calcext:value-type="float">
            <text:p>8,0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0" calcext:value-type="float">
            <text:p>1,5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4" calcext:value-type="float">
            <text:p>3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0" calcext:value-type="float">
            <text:p>15,700</text:p>
          </table:table-cell>
          <table:table-cell table:style-name="ce3" office:value-type="float" office:value="15664" calcext:value-type="float">
            <text:p>15,6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0" calcext:value-type="float">
            <text:p>8,290</text:p>
          </table:table-cell>
          <table:table-cell table:style-name="ce3" office:value-type="float" office:value="8283" calcext:value-type="float">
            <text:p>8,2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0" calcext:value-type="float">
            <text:p>7,410</text:p>
          </table:table-cell>
          <table:table-cell table:style-name="ce3" office:value-type="float" office:value="7381" calcext:value-type="float">
            <text:p>7,3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8" calcext:value-type="float">
            <text:p>1,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3" calcext:value-type="float">
            <text:p>1,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84" calcext:value-type="float">
            <text:p>30,584</text:p>
          </table:table-cell>
          <table:table-cell table:style-name="ce3" office:value-type="float" office:value="30505" calcext:value-type="float">
            <text:p>30,5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3" calcext:value-type="float">
            <text:p>16,033</text:p>
          </table:table-cell>
          <table:table-cell table:style-name="ce3" office:value-type="float" office:value="16001" calcext:value-type="float">
            <text:p>16,0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51" calcext:value-type="float">
            <text:p>14,551</text:p>
          </table:table-cell>
          <table:table-cell table:style-name="ce3" office:value-type="float" office:value="14504" calcext:value-type="float">
            <text:p>14,50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0" calcext:value-type="float">
            <text:p>1,6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7" calcext:value-type="float">
            <text:p>1,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8" calcext:value-type="float">
            <text:p>1,1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7" calcext:value-type="float">
            <text:p>1,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8-01T17:49:37</meta:creation-date>
    <dc:creator>chcg</dc:creator>
    <dc:date>2017-03-17T10:42:1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