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12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072" calcext:value-type="float">
            <text:p>1,289,072</text:p>
          </table:table-cell>
          <table:table-cell table:style-name="ce3" office:value-type="float" office:value="1283651" calcext:value-type="float">
            <text:p>1,283,651</text:p>
          </table:table-cell>
          <table:table-cell table:style-name="ce3" office:value-type="float" office:value="5421" calcext:value-type="float">
            <text:p>5,421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675" calcext:value-type="float">
            <text:p>2,6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561" calcext:value-type="float">
            <text:p>658,561</text:p>
          </table:table-cell>
          <table:table-cell table:style-name="ce3" office:value-type="float" office:value="656167" calcext:value-type="float">
            <text:p>656,167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511" calcext:value-type="float">
            <text:p>630,511</text:p>
          </table:table-cell>
          <table:table-cell table:style-name="ce3" office:value-type="float" office:value="627484" calcext:value-type="float">
            <text:p>627,484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533" calcext:value-type="float">
            <text:p>1,5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10" calcext:value-type="float">
            <text:p>235,010</text:p>
          </table:table-cell>
          <table:table-cell table:style-name="ce3" office:value-type="float" office:value="233781" calcext:value-type="float">
            <text:p>233,781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36" calcext:value-type="float">
            <text:p>116,336</text:p>
          </table:table-cell>
          <table:table-cell table:style-name="ce3" office:value-type="float" office:value="115789" calcext:value-type="float">
            <text:p>115,78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74" calcext:value-type="float">
            <text:p>118,674</text:p>
          </table:table-cell>
          <table:table-cell table:style-name="ce3" office:value-type="float" office:value="117992" calcext:value-type="float">
            <text:p>117,9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9" calcext:value-type="float">
            <text:p>6,579</text:p>
          </table:table-cell>
          <table:table-cell table:style-name="ce3" office:value-type="float" office:value="6553" calcext:value-type="float">
            <text:p>6,5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292" calcext:value-type="float">
            <text:p>2,2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4" calcext:value-type="float">
            <text:p>1,2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5" calcext:value-type="float">
            <text:p>1,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1" calcext:value-type="float">
            <text:p>9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5" calcext:value-type="float">
            <text:p>5,265</text:p>
          </table:table-cell>
          <table:table-cell table:style-name="ce3" office:value-type="float" office:value="5254" calcext:value-type="float">
            <text:p>5,2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95" calcext:value-type="float">
            <text:p>2,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,637</text:p>
          </table:table-cell>
          <table:table-cell table:style-name="ce3" office:value-type="float" office:value="6631" calcext:value-type="float">
            <text:p>6,6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6" calcext:value-type="float">
            <text:p>1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1" calcext:value-type="float">
            <text:p>1,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3" calcext:value-type="float">
            <text:p>4,543</text:p>
          </table:table-cell>
          <table:table-cell table:style-name="ce3" office:value-type="float" office:value="4535" calcext:value-type="float">
            <text:p>4,5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207" calcext:value-type="float">
            <text:p>2,2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8" calcext:value-type="float">
            <text:p>2,3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0" calcext:value-type="float">
            <text:p>1,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9" calcext:value-type="float">
            <text:p>3,969</text:p>
          </table:table-cell>
          <table:table-cell table:style-name="ce3" office:value-type="float" office:value="3952" calcext:value-type="float">
            <text:p>3,9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2" calcext:value-type="float">
            <text:p>5,222</text:p>
          </table:table-cell>
          <table:table-cell table:style-name="ce3" office:value-type="float" office:value="5180" calcext:value-type="float">
            <text:p>5,1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7" calcext:value-type="float">
            <text:p>1,23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5" calcext:value-type="float">
            <text:p>4,185</text:p>
          </table:table-cell>
          <table:table-cell table:style-name="ce3" office:value-type="float" office:value="4123" calcext:value-type="float">
            <text:p>4,1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8" calcext:value-type="float">
            <text:p>3,648</text:p>
          </table:table-cell>
          <table:table-cell table:style-name="ce3" office:value-type="float" office:value="3632" calcext:value-type="float">
            <text:p>3,6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3923" calcext:value-type="float">
            <text:p>3,9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63" calcext:value-type="float">
            <text:p>1,9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6" calcext:value-type="float">
            <text:p>5,016</text:p>
          </table:table-cell>
          <table:table-cell table:style-name="ce3" office:value-type="float" office:value="4997" calcext:value-type="float">
            <text:p>4,9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7" calcext:value-type="float">
            <text:p>9,177</text:p>
          </table:table-cell>
          <table:table-cell table:style-name="ce3" office:value-type="float" office:value="9164" calcext:value-type="float">
            <text:p>9,1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2" calcext:value-type="float">
            <text:p>4,442</text:p>
          </table:table-cell>
          <table:table-cell table:style-name="ce3" office:value-type="float" office:value="4435" calcext:value-type="float">
            <text:p>4,4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4729" calcext:value-type="float">
            <text:p>4,7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35" calcext:value-type="float">
            <text:p>6,135</text:p>
          </table:table-cell>
          <table:table-cell table:style-name="ce3" office:value-type="float" office:value="6103" calcext:value-type="float">
            <text:p>6,1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2" calcext:value-type="float">
            <text:p>8,742</text:p>
          </table:table-cell>
          <table:table-cell table:style-name="ce3" office:value-type="float" office:value="8713" calcext:value-type="float">
            <text:p>8,7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4207" calcext:value-type="float">
            <text:p>4,2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3" calcext:value-type="float">
            <text:p>4,523</text:p>
          </table:table-cell>
          <table:table-cell table:style-name="ce3" office:value-type="float" office:value="4506" calcext:value-type="float">
            <text:p>4,5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6" calcext:value-type="float">
            <text:p>1,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3600" calcext:value-type="float">
            <text:p>3,6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3" calcext:value-type="float">
            <text:p>10,933</text:p>
          </table:table-cell>
          <table:table-cell table:style-name="ce3" office:value-type="float" office:value="10895" calcext:value-type="float">
            <text:p>10,89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6" calcext:value-type="float">
            <text:p>5,316</text:p>
          </table:table-cell>
          <table:table-cell table:style-name="ce3" office:value-type="float" office:value="5298" calcext:value-type="float">
            <text:p>5,2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7" calcext:value-type="float">
            <text:p>5,617</text:p>
          </table:table-cell>
          <table:table-cell table:style-name="ce3" office:value-type="float" office:value="5597" calcext:value-type="float">
            <text:p>5,5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7" calcext:value-type="float">
            <text:p>3,887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,841</text:p>
          </table:table-cell>
          <table:table-cell table:style-name="ce3" office:value-type="float" office:value="3825" calcext:value-type="float">
            <text:p>3,8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6" calcext:value-type="float">
            <text:p>8,226</text:p>
          </table:table-cell>
          <table:table-cell table:style-name="ce3" office:value-type="float" office:value="8120" calcext:value-type="float">
            <text:p>8,1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1" calcext:value-type="float">
            <text:p>4,121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4" calcext:value-type="float">
            <text:p>3,624</text:p>
          </table:table-cell>
          <table:table-cell table:style-name="ce3" office:value-type="float" office:value="3613" calcext:value-type="float">
            <text:p>3,6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6" calcext:value-type="float">
            <text:p>10,226</text:p>
          </table:table-cell>
          <table:table-cell table:style-name="ce3" office:value-type="float" office:value="10184" calcext:value-type="float">
            <text:p>10,18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1" calcext:value-type="float">
            <text:p>5,081</text:p>
          </table:table-cell>
          <table:table-cell table:style-name="ce3" office:value-type="float" office:value="5057" calcext:value-type="float">
            <text:p>5,0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5127" calcext:value-type="float">
            <text:p>5,1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6" calcext:value-type="float">
            <text:p>5,386</text:p>
          </table:table-cell>
          <table:table-cell table:style-name="ce3" office:value-type="float" office:value="5361" calcext:value-type="float">
            <text:p>5,3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3356" calcext:value-type="float">
            <text:p>3,35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3" calcext:value-type="float">
            <text:p>1,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0" calcext:value-type="float">
            <text:p>9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7" calcext:value-type="float">
            <text:p>5,137</text:p>
          </table:table-cell>
          <table:table-cell table:style-name="ce3" office:value-type="float" office:value="4984" calcext:value-type="float">
            <text:p>4,98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0" calcext:value-type="float">
            <text:p>6,300</text:p>
          </table:table-cell>
          <table:table-cell table:style-name="ce3" office:value-type="float" office:value="6280" calcext:value-type="float">
            <text:p>6,2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1" calcext:value-type="float">
            <text:p>3,271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8" calcext:value-type="float">
            <text:p>6,368</text:p>
          </table:table-cell>
          <table:table-cell table:style-name="ce3" office:value-type="float" office:value="6335" calcext:value-type="float">
            <text:p>6,3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315" calcext:value-type="float">
            <text:p>3,3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37" calcext:value-type="float">
            <text:p>124,837</text:p>
          </table:table-cell>
          <table:table-cell table:style-name="ce3" office:value-type="float" office:value="124518" calcext:value-type="float">
            <text:p>124,51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18" calcext:value-type="float">
            <text:p>62,218</text:p>
          </table:table-cell>
          <table:table-cell table:style-name="ce3" office:value-type="float" office:value="62090" calcext:value-type="float">
            <text:p>62,09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19" calcext:value-type="float">
            <text:p>62,619</text:p>
          </table:table-cell>
          <table:table-cell table:style-name="ce3" office:value-type="float" office:value="62428" calcext:value-type="float">
            <text:p>62,42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3" calcext:value-type="float">
            <text:p>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3490" calcext:value-type="float">
            <text:p>3,4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8" calcext:value-type="float">
            <text:p>1,6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68" calcext:value-type="float">
            <text:p>2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2" calcext:value-type="float">
            <text:p>6,602</text:p>
          </table:table-cell>
          <table:table-cell table:style-name="ce3" office:value-type="float" office:value="6575" calcext:value-type="float">
            <text:p>6,5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5223" calcext:value-type="float">
            <text:p>5,2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1" calcext:value-type="float">
            <text:p>6,201</text:p>
          </table:table-cell>
          <table:table-cell table:style-name="ce3" office:value-type="float" office:value="6185" calcext:value-type="float">
            <text:p>6,1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14" calcext:value-type="float">
            <text:p>3,0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5" calcext:value-type="float">
            <text:p>3,185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6" calcext:value-type="float">
            <text:p>5,656</text:p>
          </table:table-cell>
          <table:table-cell table:style-name="ce3" office:value-type="float" office:value="5646" calcext:value-type="float">
            <text:p>5,6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87" calcext:value-type="float">
            <text:p>2,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3" calcext:value-type="float">
            <text:p>1,0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9" calcext:value-type="float">
            <text:p>7,929</text:p>
          </table:table-cell>
          <table:table-cell table:style-name="ce3" office:value-type="float" office:value="7906" calcext:value-type="float">
            <text:p>7,9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3884" calcext:value-type="float">
            <text:p>3,8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4" calcext:value-type="float">
            <text:p>4,034</text:p>
          </table:table-cell>
          <table:table-cell table:style-name="ce3" office:value-type="float" office:value="4022" calcext:value-type="float">
            <text:p>4,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3523" calcext:value-type="float">
            <text:p>3,5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6" calcext:value-type="float">
            <text:p>1,7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2613" calcext:value-type="float">
            <text:p>2,6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1" calcext:value-type="float">
            <text:p>1,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8" calcext:value-type="float">
            <text:p>3,718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9" calcext:value-type="float">
            <text:p>4,109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2" calcext:value-type="float">
            <text:p>3,342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0" calcext:value-type="float">
            <text:p>1,4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2905" calcext:value-type="float">
            <text:p>2,9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1" calcext:value-type="float">
            <text:p>1,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4" calcext:value-type="float">
            <text:p>1,4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3537" calcext:value-type="float">
            <text:p>3,5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07" calcext:value-type="float">
            <text:p>86,407</text:p>
          </table:table-cell>
          <table:table-cell table:style-name="ce3" office:value-type="float" office:value="85949" calcext:value-type="float">
            <text:p>85,949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98" calcext:value-type="float">
            <text:p>43,998</text:p>
          </table:table-cell>
          <table:table-cell table:style-name="ce3" office:value-type="float" office:value="43773" calcext:value-type="float">
            <text:p>43,77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09" calcext:value-type="float">
            <text:p>42,409</text:p>
          </table:table-cell>
          <table:table-cell table:style-name="ce3" office:value-type="float" office:value="42176" calcext:value-type="float">
            <text:p>42,17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9" calcext:value-type="float">
            <text:p>1,0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19" calcext:value-type="float">
            <text:p>9,619</text:p>
          </table:table-cell>
          <table:table-cell table:style-name="ce3" office:value-type="float" office:value="9585" calcext:value-type="float">
            <text:p>9,58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8" calcext:value-type="float">
            <text:p>4,838</text:p>
          </table:table-cell>
          <table:table-cell table:style-name="ce3" office:value-type="float" office:value="4822" calcext:value-type="float">
            <text:p>4,8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1" calcext:value-type="float">
            <text:p>4,781</text:p>
          </table:table-cell>
          <table:table-cell table:style-name="ce3" office:value-type="float" office:value="4763" calcext:value-type="float">
            <text:p>4,7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9" calcext:value-type="float">
            <text:p>6,329</text:p>
          </table:table-cell>
          <table:table-cell table:style-name="ce3" office:value-type="float" office:value="6283" calcext:value-type="float">
            <text:p>6,2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2" calcext:value-type="float">
            <text:p>6,012</text:p>
          </table:table-cell>
          <table:table-cell table:style-name="ce3" office:value-type="float" office:value="5989" calcext:value-type="float">
            <text:p>5,9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7" calcext:value-type="float">
            <text:p>5,227</text:p>
          </table:table-cell>
          <table:table-cell table:style-name="ce3" office:value-type="float" office:value="5211" calcext:value-type="float">
            <text:p>5,2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9" calcext:value-type="float">
            <text:p>1,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9" calcext:value-type="float">
            <text:p>1,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4" calcext:value-type="float">
            <text:p>1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804" calcext:value-type="float">
            <text:p>2,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9" calcext:value-type="float">
            <text:p>1,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18" calcext:value-type="float">
            <text:p>4,718</text:p>
          </table:table-cell>
          <table:table-cell table:style-name="ce3" office:value-type="float" office:value="4684" calcext:value-type="float">
            <text:p>4,6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1" calcext:value-type="float">
            <text:p>4,931</text:p>
          </table:table-cell>
          <table:table-cell table:style-name="ce3" office:value-type="float" office:value="4880" calcext:value-type="float">
            <text:p>4,8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1" calcext:value-type="float">
            <text:p>5,131</text:p>
          </table:table-cell>
          <table:table-cell table:style-name="ce3" office:value-type="float" office:value="5104" calcext:value-type="float">
            <text:p>5,1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5" calcext:value-type="float">
            <text:p>2,625</text:p>
          </table:table-cell>
          <table:table-cell table:style-name="ce3" office:value-type="float" office:value="2610" calcext:value-type="float">
            <text:p>2,6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3811" calcext:value-type="float">
            <text:p>3,8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1" calcext:value-type="float">
            <text:p>4,161</text:p>
          </table:table-cell>
          <table:table-cell table:style-name="ce3" office:value-type="float" office:value="4155" calcext:value-type="float">
            <text:p>4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32" calcext:value-type="float">
            <text:p>2,1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500" calcext:value-type="float">
            <text:p>1,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0" calcext:value-type="float">
            <text:p>5,520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13" calcext:value-type="float">
            <text:p>91,113</text:p>
          </table:table-cell>
          <table:table-cell table:style-name="ce3" office:value-type="float" office:value="90592" calcext:value-type="float">
            <text:p>90,59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21" calcext:value-type="float">
            <text:p>46,521</text:p>
          </table:table-cell>
          <table:table-cell table:style-name="ce3" office:value-type="float" office:value="46279" calcext:value-type="float">
            <text:p>46,27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92" calcext:value-type="float">
            <text:p>44,592</text:p>
          </table:table-cell>
          <table:table-cell table:style-name="ce3" office:value-type="float" office:value="44313" calcext:value-type="float">
            <text:p>44,31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8" calcext:value-type="float">
            <text:p>7,398</text:p>
          </table:table-cell>
          <table:table-cell table:style-name="ce3" office:value-type="float" office:value="7361" calcext:value-type="float">
            <text:p>7,3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9" calcext:value-type="float">
            <text:p>3,719</text:p>
          </table:table-cell>
          <table:table-cell table:style-name="ce3" office:value-type="float" office:value="3703" calcext:value-type="float">
            <text:p>3,70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5125" calcext:value-type="float">
            <text:p>5,1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8" calcext:value-type="float">
            <text:p>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4050" calcext:value-type="float">
            <text:p>4,0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6" calcext:value-type="float">
            <text:p>3,486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2639" calcext:value-type="float">
            <text:p>2,6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2" calcext:value-type="float">
            <text:p>1,6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5" calcext:value-type="float">
            <text:p>6,585</text:p>
          </table:table-cell>
          <table:table-cell table:style-name="ce3" office:value-type="float" office:value="6571" calcext:value-type="float">
            <text:p>6,5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1" calcext:value-type="float">
            <text:p>3,311</text:p>
          </table:table-cell>
          <table:table-cell table:style-name="ce3" office:value-type="float" office:value="3305" calcext:value-type="float">
            <text:p>3,3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3266" calcext:value-type="float">
            <text:p>3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4" calcext:value-type="float">
            <text:p>4,174</text:p>
          </table:table-cell>
          <table:table-cell table:style-name="ce3" office:value-type="float" office:value="4146" calcext:value-type="float">
            <text:p>4,1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7" calcext:value-type="float">
            <text:p>1,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6" calcext:value-type="float">
            <text:p>5,026</text:p>
          </table:table-cell>
          <table:table-cell table:style-name="ce3" office:value-type="float" office:value="4974" calcext:value-type="float">
            <text:p>4,9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4" calcext:value-type="float">
            <text:p>3,784</text:p>
          </table:table-cell>
          <table:table-cell table:style-name="ce3" office:value-type="float" office:value="3773" calcext:value-type="float">
            <text:p>3,7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2" calcext:value-type="float">
            <text:p>1,9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327" calcext:value-type="float">
            <text:p>3,3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5" calcext:value-type="float">
            <text:p>33,225</text:p>
          </table:table-cell>
          <table:table-cell table:style-name="ce3" office:value-type="float" office:value="33121" calcext:value-type="float">
            <text:p>33,1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0" calcext:value-type="float">
            <text:p>16,770</text:p>
          </table:table-cell>
          <table:table-cell table:style-name="ce3" office:value-type="float" office:value="16728" calcext:value-type="float">
            <text:p>16,7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5" calcext:value-type="float">
            <text:p>16,455</text:p>
          </table:table-cell>
          <table:table-cell table:style-name="ce3" office:value-type="float" office:value="16393" calcext:value-type="float">
            <text:p>16,39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0" calcext:value-type="float">
            <text:p>3,610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1" calcext:value-type="float">
            <text:p>1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5" calcext:value-type="float">
            <text:p>5,655</text:p>
          </table:table-cell>
          <table:table-cell table:style-name="ce3" office:value-type="float" office:value="5646" calcext:value-type="float">
            <text:p>5,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42" calcext:value-type="float">
            <text:p>55,742</text:p>
          </table:table-cell>
          <table:table-cell table:style-name="ce3" office:value-type="float" office:value="55591" calcext:value-type="float">
            <text:p>55,59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49" calcext:value-type="float">
            <text:p>28,349</text:p>
          </table:table-cell>
          <table:table-cell table:style-name="ce3" office:value-type="float" office:value="28290" calcext:value-type="float">
            <text:p>28,2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3" calcext:value-type="float">
            <text:p>27,393</text:p>
          </table:table-cell>
          <table:table-cell table:style-name="ce3" office:value-type="float" office:value="27301" calcext:value-type="float">
            <text:p>27,3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8" calcext:value-type="float">
            <text:p>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2" calcext:value-type="float">
            <text:p>4,382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8" calcext:value-type="float">
            <text:p>4,208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72" calcext:value-type="float">
            <text:p>1,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2701" calcext:value-type="float">
            <text:p>2,7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3" calcext:value-type="float">
            <text:p>1,3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5" calcext:value-type="float">
            <text:p>1,0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2857" calcext:value-type="float">
            <text:p>2,85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5" calcext:value-type="float">
            <text:p>1,4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2242" calcext:value-type="float">
            <text:p>2,2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2" calcext:value-type="float">
            <text:p>1,1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9" calcext:value-type="float">
            <text:p>5,879</text:p>
          </table:table-cell>
          <table:table-cell table:style-name="ce3" office:value-type="float" office:value="5860" calcext:value-type="float">
            <text:p>5,8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59" calcext:value-type="float">
            <text:p>1,65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1" calcext:value-type="float">
            <text:p>1,3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90" calcext:value-type="float">
            <text:p>42,490</text:p>
          </table:table-cell>
          <table:table-cell table:style-name="ce3" office:value-type="float" office:value="42354" calcext:value-type="float">
            <text:p>42,35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71" calcext:value-type="float">
            <text:p>21,971</text:p>
          </table:table-cell>
          <table:table-cell table:style-name="ce3" office:value-type="float" office:value="21912" calcext:value-type="float">
            <text:p>21,9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9" calcext:value-type="float">
            <text:p>20,519</text:p>
          </table:table-cell>
          <table:table-cell table:style-name="ce3" office:value-type="float" office:value="20442" calcext:value-type="float">
            <text:p>20,4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8" calcext:value-type="float">
            <text:p>4,068</text:p>
          </table:table-cell>
          <table:table-cell table:style-name="ce3" office:value-type="float" office:value="4061" calcext:value-type="float">
            <text:p>4,0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21" calcext:value-type="float">
            <text:p>2,8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09" calcext:value-type="float">
            <text:p>1,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7" calcext:value-type="float">
            <text:p>1,9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88" calcext:value-type="float">
            <text:p>2,18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6" calcext:value-type="float">
            <text:p>1,10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4" calcext:value-type="float">
            <text:p>5,154</text:p>
          </table:table-cell>
          <table:table-cell table:style-name="ce3" office:value-type="float" office:value="5142" calcext:value-type="float">
            <text:p>5,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82" calcext:value-type="float">
            <text:p>51,882</text:p>
          </table:table-cell>
          <table:table-cell table:style-name="ce3" office:value-type="float" office:value="51720" calcext:value-type="float">
            <text:p>51,72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50" calcext:value-type="float">
            <text:p>26,750</text:p>
          </table:table-cell>
          <table:table-cell table:style-name="ce3" office:value-type="float" office:value="26675" calcext:value-type="float">
            <text:p>26,67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5045" calcext:value-type="float">
            <text:p>25,04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55" calcext:value-type="float">
            <text:p>2,5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5" calcext:value-type="float">
            <text:p>1,3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0" calcext:value-type="float">
            <text:p>1,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2" calcext:value-type="float">
            <text:p>4,292</text:p>
          </table:table-cell>
          <table:table-cell table:style-name="ce3" office:value-type="float" office:value="4285" calcext:value-type="float">
            <text:p>4,2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7" calcext:value-type="float">
            <text:p>1,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3691" calcext:value-type="float">
            <text:p>3,6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2" calcext:value-type="float">
            <text:p>3,902</text:p>
          </table:table-cell>
          <table:table-cell table:style-name="ce3" office:value-type="float" office:value="3886" calcext:value-type="float">
            <text:p>3,8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5" calcext:value-type="float">
            <text:p>1,8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2" calcext:value-type="float">
            <text:p>4,312</text:p>
          </table:table-cell>
          <table:table-cell table:style-name="ce3" office:value-type="float" office:value="4302" calcext:value-type="float">
            <text:p>4,3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38" calcext:value-type="float">
            <text:p>2,2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2" calcext:value-type="float">
            <text:p>1,0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0" calcext:value-type="float">
            <text:p>17,040</text:p>
          </table:table-cell>
          <table:table-cell table:style-name="ce3" office:value-type="float" office:value="16987" calcext:value-type="float">
            <text:p>16,98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9" calcext:value-type="float">
            <text:p>8,809</text:p>
          </table:table-cell>
          <table:table-cell table:style-name="ce3" office:value-type="float" office:value="8783" calcext:value-type="float">
            <text:p>8,78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1" calcext:value-type="float">
            <text:p>8,231</text:p>
          </table:table-cell>
          <table:table-cell table:style-name="ce3" office:value-type="float" office:value="8204" calcext:value-type="float">
            <text:p>8,2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7" calcext:value-type="float">
            <text:p>1,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6" calcext:value-type="float">
            <text:p>1,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1" calcext:value-type="float">
            <text:p>1,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4" calcext:value-type="float">
            <text:p>36,464</text:p>
          </table:table-cell>
          <table:table-cell table:style-name="ce3" office:value-type="float" office:value="36320" calcext:value-type="float">
            <text:p>36,32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3" calcext:value-type="float">
            <text:p>18,643</text:p>
          </table:table-cell>
          <table:table-cell table:style-name="ce3" office:value-type="float" office:value="18571" calcext:value-type="float">
            <text:p>18,57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1" calcext:value-type="float">
            <text:p>17,821</text:p>
          </table:table-cell>
          <table:table-cell table:style-name="ce3" office:value-type="float" office:value="17749" calcext:value-type="float">
            <text:p>17,74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3" calcext:value-type="float">
            <text:p>1,3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27" calcext:value-type="float">
            <text:p>2,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8" calcext:value-type="float">
            <text:p>1,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4" calcext:value-type="float">
            <text:p>6,284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3" calcext:value-type="float">
            <text:p>3,683</text:p>
          </table:table-cell>
          <table:table-cell table:style-name="ce3" office:value-type="float" office:value="3668" calcext:value-type="float">
            <text:p>3,6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18" calcext:value-type="float">
            <text:p>47,618</text:p>
          </table:table-cell>
          <table:table-cell table:style-name="ce3" office:value-type="float" office:value="47418" calcext:value-type="float">
            <text:p>47,41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23" calcext:value-type="float">
            <text:p>24,823</text:p>
          </table:table-cell>
          <table:table-cell table:style-name="ce3" office:value-type="float" office:value="24746" calcext:value-type="float">
            <text:p>24,74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95" calcext:value-type="float">
            <text:p>22,795</text:p>
          </table:table-cell>
          <table:table-cell table:style-name="ce3" office:value-type="float" office:value="22672" calcext:value-type="float">
            <text:p>22,67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8" calcext:value-type="float">
            <text:p>1,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6" calcext:value-type="float">
            <text:p>1,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2" calcext:value-type="float">
            <text:p>4,222</text:p>
          </table:table-cell>
          <table:table-cell table:style-name="ce3" office:value-type="float" office:value="4207" calcext:value-type="float">
            <text:p>4,2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6" calcext:value-type="float">
            <text:p>1,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2" calcext:value-type="float">
            <text:p>39,352</text:p>
          </table:table-cell>
          <table:table-cell table:style-name="ce3" office:value-type="float" office:value="39155" calcext:value-type="float">
            <text:p>39,15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52" calcext:value-type="float">
            <text:p>20,352</text:p>
          </table:table-cell>
          <table:table-cell table:style-name="ce3" office:value-type="float" office:value="20264" calcext:value-type="float">
            <text:p>20,26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0" calcext:value-type="float">
            <text:p>19,000</text:p>
          </table:table-cell>
          <table:table-cell table:style-name="ce3" office:value-type="float" office:value="18891" calcext:value-type="float">
            <text:p>18,8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70" calcext:value-type="float">
            <text:p>1,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1" calcext:value-type="float">
            <text:p>4,801</text:p>
          </table:table-cell>
          <table:table-cell table:style-name="ce3" office:value-type="float" office:value="4773" calcext:value-type="float">
            <text:p>4,7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3" calcext:value-type="float">
            <text:p>3,733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3" calcext:value-type="float">
            <text:p>5,673</text:p>
          </table:table-cell>
          <table:table-cell table:style-name="ce3" office:value-type="float" office:value="5660" calcext:value-type="float">
            <text:p>5,6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84" calcext:value-type="float">
            <text:p>45,984</text:p>
          </table:table-cell>
          <table:table-cell table:style-name="ce3" office:value-type="float" office:value="45427" calcext:value-type="float">
            <text:p>45,42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56" calcext:value-type="float">
            <text:p>23,656</text:p>
          </table:table-cell>
          <table:table-cell table:style-name="ce3" office:value-type="float" office:value="23374" calcext:value-type="float">
            <text:p>23,37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28" calcext:value-type="float">
            <text:p>22,328</text:p>
          </table:table-cell>
          <table:table-cell table:style-name="ce3" office:value-type="float" office:value="22053" calcext:value-type="float">
            <text:p>22,05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3" calcext:value-type="float">
            <text:p>3,983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9" calcext:value-type="float">
            <text:p>1,1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6" calcext:value-type="float">
            <text:p>6,096</text:p>
          </table:table-cell>
          <table:table-cell table:style-name="ce3" office:value-type="float" office:value="6040" calcext:value-type="float">
            <text:p>6,0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9" calcext:value-type="float">
            <text:p>3,469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6" calcext:value-type="float">
            <text:p>5,336</text:p>
          </table:table-cell>
          <table:table-cell table:style-name="ce3" office:value-type="float" office:value="5231" calcext:value-type="float">
            <text:p>5,2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4078" calcext:value-type="float">
            <text:p>4,0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39" calcext:value-type="float">
            <text:p>1,93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03" calcext:value-type="float">
            <text:p>24,003</text:p>
          </table:table-cell>
          <table:table-cell table:style-name="ce3" office:value-type="float" office:value="23934" calcext:value-type="float">
            <text:p>23,93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2" calcext:value-type="float">
            <text:p>12,632</text:p>
          </table:table-cell>
          <table:table-cell table:style-name="ce3" office:value-type="float" office:value="12607" calcext:value-type="float">
            <text:p>12,6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1" calcext:value-type="float">
            <text:p>11,371</text:p>
          </table:table-cell>
          <table:table-cell table:style-name="ce3" office:value-type="float" office:value="11327" calcext:value-type="float">
            <text:p>11,3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7" calcext:value-type="float">
            <text:p>1,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1" calcext:value-type="float">
            <text:p>36,531</text:p>
          </table:table-cell>
          <table:table-cell table:style-name="ce3" office:value-type="float" office:value="36399" calcext:value-type="float">
            <text:p>36,3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8" calcext:value-type="float">
            <text:p>18,938</text:p>
          </table:table-cell>
          <table:table-cell table:style-name="ce3" office:value-type="float" office:value="18880" calcext:value-type="float">
            <text:p>18,8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93" calcext:value-type="float">
            <text:p>17,593</text:p>
          </table:table-cell>
          <table:table-cell table:style-name="ce3" office:value-type="float" office:value="17519" calcext:value-type="float">
            <text:p>17,5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3" calcext:value-type="float">
            <text:p>3,683</text:p>
          </table:table-cell>
          <table:table-cell table:style-name="ce3" office:value-type="float" office:value="3664" calcext:value-type="float">
            <text:p>3,6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4" calcext:value-type="float">
            <text:p>1,8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64" calcext:value-type="float">
            <text:p>1,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7" calcext:value-type="float">
            <text:p>1,7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2" calcext:value-type="float">
            <text:p>1,2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2" calcext:value-type="float">
            <text:p>1,5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2467" calcext:value-type="float">
            <text:p>2,4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1" calcext:value-type="float">
            <text:p>1,1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54" calcext:value-type="float">
            <text:p>32,954</text:p>
          </table:table-cell>
          <table:table-cell table:style-name="ce3" office:value-type="float" office:value="32831" calcext:value-type="float">
            <text:p>32,8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3" calcext:value-type="float">
            <text:p>17,313</text:p>
          </table:table-cell>
          <table:table-cell table:style-name="ce3" office:value-type="float" office:value="17257" calcext:value-type="float">
            <text:p>17,2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1" calcext:value-type="float">
            <text:p>15,641</text:p>
          </table:table-cell>
          <table:table-cell table:style-name="ce3" office:value-type="float" office:value="15574" calcext:value-type="float">
            <text:p>15,5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4" calcext:value-type="float">
            <text:p>1,0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89" calcext:value-type="float">
            <text:p>1,28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507" calcext:value-type="float">
            <text:p>2,5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1" calcext:value-type="float">
            <text:p>1,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9" calcext:value-type="float">
            <text:p>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9" calcext:value-type="float">
            <text:p>1,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5" calcext:value-type="float">
            <text:p>9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3" calcext:value-type="float">
            <text:p>34,833</text:p>
          </table:table-cell>
          <table:table-cell table:style-name="ce3" office:value-type="float" office:value="34721" calcext:value-type="float">
            <text:p>34,7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50" calcext:value-type="float">
            <text:p>17,950</text:p>
          </table:table-cell>
          <table:table-cell table:style-name="ce3" office:value-type="float" office:value="17904" calcext:value-type="float">
            <text:p>17,9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3" calcext:value-type="float">
            <text:p>16,883</text:p>
          </table:table-cell>
          <table:table-cell table:style-name="ce3" office:value-type="float" office:value="16817" calcext:value-type="float">
            <text:p>16,8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4" calcext:value-type="float">
            <text:p>4,254</text:p>
          </table:table-cell>
          <table:table-cell table:style-name="ce3" office:value-type="float" office:value="4246" calcext:value-type="float">
            <text:p>4,2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9" calcext:value-type="float">
            <text:p>1,2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5" calcext:value-type="float">
            <text:p>37,985</text:p>
          </table:table-cell>
          <table:table-cell table:style-name="ce3" office:value-type="float" office:value="37891" calcext:value-type="float">
            <text:p>37,89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4" calcext:value-type="float">
            <text:p>19,764</text:p>
          </table:table-cell>
          <table:table-cell table:style-name="ce3" office:value-type="float" office:value="19727" calcext:value-type="float">
            <text:p>19,7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21" calcext:value-type="float">
            <text:p>18,221</text:p>
          </table:table-cell>
          <table:table-cell table:style-name="ce3" office:value-type="float" office:value="18164" calcext:value-type="float">
            <text:p>18,1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4" calcext:value-type="float">
            <text:p>3,284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1" calcext:value-type="float">
            <text:p>1,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2" calcext:value-type="float">
            <text:p>43,492</text:p>
          </table:table-cell>
          <table:table-cell table:style-name="ce3" office:value-type="float" office:value="43400" calcext:value-type="float">
            <text:p>43,40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7" calcext:value-type="float">
            <text:p>22,337</text:p>
          </table:table-cell>
          <table:table-cell table:style-name="ce3" office:value-type="float" office:value="22305" calcext:value-type="float">
            <text:p>22,30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5" calcext:value-type="float">
            <text:p>21,155</text:p>
          </table:table-cell>
          <table:table-cell table:style-name="ce3" office:value-type="float" office:value="21095" calcext:value-type="float">
            <text:p>21,0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6" calcext:value-type="float">
            <text:p>5,516</text:p>
          </table:table-cell>
          <table:table-cell table:style-name="ce3" office:value-type="float" office:value="5498" calcext:value-type="float">
            <text:p>5,4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2821" calcext:value-type="float">
            <text:p>2,8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2" calcext:value-type="float">
            <text:p>1,63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5" calcext:value-type="float">
            <text:p>1,1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5" calcext:value-type="float">
            <text:p>1,18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4" calcext:value-type="float">
            <text:p>1,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91" calcext:value-type="float">
            <text:p>2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5" calcext:value-type="float">
            <text:p>1,2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9" calcext:value-type="float">
            <text:p>15,629</text:p>
          </table:table-cell>
          <table:table-cell table:style-name="ce3" office:value-type="float" office:value="15571" calcext:value-type="float">
            <text:p>15,5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3" calcext:value-type="float">
            <text:p>8,183</text:p>
          </table:table-cell>
          <table:table-cell table:style-name="ce3" office:value-type="float" office:value="8160" calcext:value-type="float">
            <text:p>8,1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6" calcext:value-type="float">
            <text:p>7,446</text:p>
          </table:table-cell>
          <table:table-cell table:style-name="ce3" office:value-type="float" office:value="7411" calcext:value-type="float">
            <text:p>7,4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67" calcext:value-type="float">
            <text:p>1,1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0" calcext:value-type="float">
            <text:p>1,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5" calcext:value-type="float">
            <text:p>1,1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7" calcext:value-type="float">
            <text:p>27,567</text:p>
          </table:table-cell>
          <table:table-cell table:style-name="ce3" office:value-type="float" office:value="27517" calcext:value-type="float">
            <text:p>27,5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8" calcext:value-type="float">
            <text:p>14,268</text:p>
          </table:table-cell>
          <table:table-cell table:style-name="ce3" office:value-type="float" office:value="14251" calcext:value-type="float">
            <text:p>14,2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9" calcext:value-type="float">
            <text:p>13,299</text:p>
          </table:table-cell>
          <table:table-cell table:style-name="ce3" office:value-type="float" office:value="13266" calcext:value-type="float">
            <text:p>13,2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5" calcext:value-type="float">
            <text:p>1,3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82" calcext:value-type="float">
            <text:p>1,8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7" calcext:value-type="float">
            <text:p>1,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1" calcext:value-type="float">
            <text:p>1,0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69" calcext:value-type="float">
            <text:p>30,869</text:p>
          </table:table-cell>
          <table:table-cell table:style-name="ce3" office:value-type="float" office:value="30808" calcext:value-type="float">
            <text:p>30,80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9" calcext:value-type="float">
            <text:p>16,039</text:p>
          </table:table-cell>
          <table:table-cell table:style-name="ce3" office:value-type="float" office:value="16012" calcext:value-type="float">
            <text:p>16,0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0" calcext:value-type="float">
            <text:p>14,830</text:p>
          </table:table-cell>
          <table:table-cell table:style-name="ce3" office:value-type="float" office:value="14796" calcext:value-type="float">
            <text:p>14,7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7" calcext:value-type="float">
            <text:p>2,0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9" calcext:value-type="float">
            <text:p>1,0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4" calcext:value-type="float">
            <text:p>1,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73" calcext:value-type="float">
            <text:p>2,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4" calcext:value-type="float">
            <text:p>1,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39" calcext:value-type="float">
            <text:p>1,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8" calcext:value-type="float">
            <text:p>1,8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6" calcext:value-type="float">
            <text:p>1,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3" calcext:value-type="float">
            <text:p>1,2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6" calcext:value-type="float">
            <text:p>1,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52" calcext:value-type="float">
            <text:p>34,352</text:p>
          </table:table-cell>
          <table:table-cell table:style-name="ce3" office:value-type="float" office:value="34099" calcext:value-type="float">
            <text:p>34,09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7" calcext:value-type="float">
            <text:p>18,177</text:p>
          </table:table-cell>
          <table:table-cell table:style-name="ce3" office:value-type="float" office:value="18076" calcext:value-type="float">
            <text:p>18,07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5" calcext:value-type="float">
            <text:p>16,175</text:p>
          </table:table-cell>
          <table:table-cell table:style-name="ce3" office:value-type="float" office:value="16023" calcext:value-type="float">
            <text:p>16,02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7" calcext:value-type="float">
            <text:p>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6" calcext:value-type="float">
            <text:p>1,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1" calcext:value-type="float">
            <text:p>8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3" calcext:value-type="float">
            <text:p>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2" calcext:value-type="float">
            <text:p>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1" calcext:value-type="float">
            <text:p>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2" calcext:value-type="float">
            <text:p>1,5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9" calcext:value-type="float">
            <text:p>1,2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1" calcext:value-type="float">
            <text:p>1,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6" calcext:value-type="float">
            <text:p>3,846</text:p>
          </table:table-cell>
          <table:table-cell table:style-name="ce3" office:value-type="float" office:value="3818" calcext:value-type="float">
            <text:p>3,8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6" calcext:value-type="float">
            <text:p>17,516</text:p>
          </table:table-cell>
          <table:table-cell table:style-name="ce3" office:value-type="float" office:value="17484" calcext:value-type="float">
            <text:p>17,4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9" calcext:value-type="float">
            <text:p>9,499</text:p>
          </table:table-cell>
          <table:table-cell table:style-name="ce3" office:value-type="float" office:value="9487" calcext:value-type="float">
            <text:p>9,48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7" calcext:value-type="float">
            <text:p>8,017</text:p>
          </table:table-cell>
          <table:table-cell table:style-name="ce3" office:value-type="float" office:value="7997" calcext:value-type="float">
            <text:p>7,9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20" calcext:value-type="float">
            <text:p>1,6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7" calcext:value-type="float">
            <text:p>1,0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6" calcext:value-type="float">
            <text:p>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8" calcext:value-type="float">
            <text:p>15,638</text:p>
          </table:table-cell>
          <table:table-cell table:style-name="ce3" office:value-type="float" office:value="15602" calcext:value-type="float">
            <text:p>15,60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2" calcext:value-type="float">
            <text:p>8,262</text:p>
          </table:table-cell>
          <table:table-cell table:style-name="ce3" office:value-type="float" office:value="8255" calcext:value-type="float">
            <text:p>8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6" calcext:value-type="float">
            <text:p>7,376</text:p>
          </table:table-cell>
          <table:table-cell table:style-name="ce3" office:value-type="float" office:value="7347" calcext:value-type="float">
            <text:p>7,3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4" calcext:value-type="float">
            <text:p>1,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5" calcext:value-type="float">
            <text:p>9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6" calcext:value-type="float">
            <text:p>1,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4" calcext:value-type="float">
            <text:p>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39" calcext:value-type="float">
            <text:p>30,539</text:p>
          </table:table-cell>
          <table:table-cell table:style-name="ce3" office:value-type="float" office:value="30461" calcext:value-type="float">
            <text:p>30,4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3" calcext:value-type="float">
            <text:p>16,003</text:p>
          </table:table-cell>
          <table:table-cell table:style-name="ce3" office:value-type="float" office:value="15972" calcext:value-type="float">
            <text:p>15,9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6" calcext:value-type="float">
            <text:p>14,536</text:p>
          </table:table-cell>
          <table:table-cell table:style-name="ce3" office:value-type="float" office:value="14489" calcext:value-type="float">
            <text:p>14,4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51" calcext:value-type="float">
            <text:p>1,6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7" calcext:value-type="float">
            <text:p>9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4" calcext:value-type="float">
            <text:p>1,1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1" calcext:value-type="float">
            <text:p>1,0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2" calcext:value-type="float">
            <text:p>1,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05T18:46:52</meta:creation-date>
    <dc:creator>chcg</dc:creator>
    <dc:date>2017-03-17T10:43:5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