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0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295" calcext:value-type="float">
            <text:p>1,289,295</text:p>
          </table:table-cell>
          <table:table-cell table:style-name="ce3" office:value-type="float" office:value="1283851" calcext:value-type="float">
            <text:p>1,283,851</text:p>
          </table:table-cell>
          <table:table-cell table:style-name="ce3" office:value-type="float" office:value="5444" calcext:value-type="float">
            <text:p>5,444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687" calcext:value-type="float">
            <text:p>2,6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567" calcext:value-type="float">
            <text:p>658,567</text:p>
          </table:table-cell>
          <table:table-cell table:style-name="ce3" office:value-type="float" office:value="656167" calcext:value-type="float">
            <text:p>656,167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146" calcext:value-type="float">
            <text:p>1,1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28" calcext:value-type="float">
            <text:p>630,728</text:p>
          </table:table-cell>
          <table:table-cell table:style-name="ce3" office:value-type="float" office:value="627684" calcext:value-type="float">
            <text:p>627,684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41" calcext:value-type="float">
            <text:p>1,5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56" calcext:value-type="float">
            <text:p>235,056</text:p>
          </table:table-cell>
          <table:table-cell table:style-name="ce3" office:value-type="float" office:value="233820" calcext:value-type="float">
            <text:p>233,820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55" calcext:value-type="float">
            <text:p>116,355</text:p>
          </table:table-cell>
          <table:table-cell table:style-name="ce3" office:value-type="float" office:value="115807" calcext:value-type="float">
            <text:p>115,80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01" calcext:value-type="float">
            <text:p>118,701</text:p>
          </table:table-cell>
          <table:table-cell table:style-name="ce3" office:value-type="float" office:value="118013" calcext:value-type="float">
            <text:p>118,013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3" calcext:value-type="float">
            <text:p>6,573</text:p>
          </table:table-cell>
          <table:table-cell table:style-name="ce3" office:value-type="float" office:value="6547" calcext:value-type="float">
            <text:p>6,5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2290" calcext:value-type="float">
            <text:p>2,29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2" calcext:value-type="float">
            <text:p>1,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901" calcext:value-type="float">
            <text:p>1,9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0" calcext:value-type="float">
            <text:p>5,260</text:p>
          </table:table-cell>
          <table:table-cell table:style-name="ce3" office:value-type="float" office:value="5249" calcext:value-type="float">
            <text:p>5,2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6" calcext:value-type="float">
            <text:p>2,4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4" calcext:value-type="float">
            <text:p>6,644</text:p>
          </table:table-cell>
          <table:table-cell table:style-name="ce3" office:value-type="float" office:value="6637" calcext:value-type="float">
            <text:p>6,6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3420" calcext:value-type="float">
            <text:p>3,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5" calcext:value-type="float">
            <text:p>1,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1" calcext:value-type="float">
            <text:p>1,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3" calcext:value-type="float">
            <text:p>4,143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0" calcext:value-type="float">
            <text:p>4,550</text:p>
          </table:table-cell>
          <table:table-cell table:style-name="ce3" office:value-type="float" office:value="4542" calcext:value-type="float">
            <text:p>4,5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2212" calcext:value-type="float">
            <text:p>2,2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30" calcext:value-type="float">
            <text:p>2,3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3" calcext:value-type="float">
            <text:p>1,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1" calcext:value-type="float">
            <text:p>5,221</text:p>
          </table:table-cell>
          <table:table-cell table:style-name="ce3" office:value-type="float" office:value="5178" calcext:value-type="float">
            <text:p>5,17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5" calcext:value-type="float">
            <text:p>1,24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4118" calcext:value-type="float">
            <text:p>4,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3627" calcext:value-type="float">
            <text:p>3,6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5" calcext:value-type="float">
            <text:p>3,925</text:p>
          </table:table-cell>
          <table:table-cell table:style-name="ce3" office:value-type="float" office:value="3918" calcext:value-type="float">
            <text:p>3,9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62" calcext:value-type="float">
            <text:p>1,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3" calcext:value-type="float">
            <text:p>5,023</text:p>
          </table:table-cell>
          <table:table-cell table:style-name="ce3" office:value-type="float" office:value="5004" calcext:value-type="float">
            <text:p>5,0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6" calcext:value-type="float">
            <text:p>9,186</text:p>
          </table:table-cell>
          <table:table-cell table:style-name="ce3" office:value-type="float" office:value="9173" calcext:value-type="float">
            <text:p>9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1" calcext:value-type="float">
            <text:p>4,451</text:p>
          </table:table-cell>
          <table:table-cell table:style-name="ce3" office:value-type="float" office:value="4444" calcext:value-type="float">
            <text:p>4,4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4729" calcext:value-type="float">
            <text:p>4,7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57" calcext:value-type="float">
            <text:p>6,157</text:p>
          </table:table-cell>
          <table:table-cell table:style-name="ce3" office:value-type="float" office:value="6124" calcext:value-type="float">
            <text:p>6,1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7" calcext:value-type="float">
            <text:p>8,727</text:p>
          </table:table-cell>
          <table:table-cell table:style-name="ce3" office:value-type="float" office:value="8698" calcext:value-type="float">
            <text:p>8,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15" calcext:value-type="float">
            <text:p>4,215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2" calcext:value-type="float">
            <text:p>4,512</text:p>
          </table:table-cell>
          <table:table-cell table:style-name="ce3" office:value-type="float" office:value="4495" calcext:value-type="float">
            <text:p>4,4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0" calcext:value-type="float">
            <text:p>1,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3" calcext:value-type="float">
            <text:p>3,613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1" calcext:value-type="float">
            <text:p>10,921</text:p>
          </table:table-cell>
          <table:table-cell table:style-name="ce3" office:value-type="float" office:value="10883" calcext:value-type="float">
            <text:p>10,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6" calcext:value-type="float">
            <text:p>5,306</text:p>
          </table:table-cell>
          <table:table-cell table:style-name="ce3" office:value-type="float" office:value="5288" calcext:value-type="float">
            <text:p>5,2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5" calcext:value-type="float">
            <text:p>5,615</text:p>
          </table:table-cell>
          <table:table-cell table:style-name="ce3" office:value-type="float" office:value="5595" calcext:value-type="float">
            <text:p>5,5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7" calcext:value-type="float">
            <text:p>3,917</text:p>
          </table:table-cell>
          <table:table-cell table:style-name="ce3" office:value-type="float" office:value="3886" calcext:value-type="float">
            <text:p>3,88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8" calcext:value-type="float">
            <text:p>3,848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6" calcext:value-type="float">
            <text:p>8,226</text:p>
          </table:table-cell>
          <table:table-cell table:style-name="ce3" office:value-type="float" office:value="8120" calcext:value-type="float">
            <text:p>8,1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8" calcext:value-type="float">
            <text:p>4,098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8" calcext:value-type="float">
            <text:p>4,128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2" calcext:value-type="float">
            <text:p>10,252</text:p>
          </table:table-cell>
          <table:table-cell table:style-name="ce3" office:value-type="float" office:value="10210" calcext:value-type="float">
            <text:p>10,2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7" calcext:value-type="float">
            <text:p>5,097</text:p>
          </table:table-cell>
          <table:table-cell table:style-name="ce3" office:value-type="float" office:value="5073" calcext:value-type="float">
            <text:p>5,0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5" calcext:value-type="float">
            <text:p>5,155</text:p>
          </table:table-cell>
          <table:table-cell table:style-name="ce3" office:value-type="float" office:value="5137" calcext:value-type="float">
            <text:p>5,1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8" calcext:value-type="float">
            <text:p>5,388</text:p>
          </table:table-cell>
          <table:table-cell table:style-name="ce3" office:value-type="float" office:value="5358" calcext:value-type="float">
            <text:p>5,3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60" calcext:value-type="float">
            <text:p>3,36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6" calcext:value-type="float">
            <text:p>1,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6" calcext:value-type="float">
            <text:p>9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2" calcext:value-type="float">
            <text:p>5,142</text:p>
          </table:table-cell>
          <table:table-cell table:style-name="ce3" office:value-type="float" office:value="4989" calcext:value-type="float">
            <text:p>4,98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1" calcext:value-type="float">
            <text:p>6,301</text:p>
          </table:table-cell>
          <table:table-cell table:style-name="ce3" office:value-type="float" office:value="6281" calcext:value-type="float">
            <text:p>6,2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85" calcext:value-type="float">
            <text:p>6,385</text:p>
          </table:table-cell>
          <table:table-cell table:style-name="ce3" office:value-type="float" office:value="6352" calcext:value-type="float">
            <text:p>6,3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28" calcext:value-type="float">
            <text:p>124,928</text:p>
          </table:table-cell>
          <table:table-cell table:style-name="ce3" office:value-type="float" office:value="124606" calcext:value-type="float">
            <text:p>124,60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48" calcext:value-type="float">
            <text:p>62,248</text:p>
          </table:table-cell>
          <table:table-cell table:style-name="ce3" office:value-type="float" office:value="62119" calcext:value-type="float">
            <text:p>62,11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80" calcext:value-type="float">
            <text:p>62,680</text:p>
          </table:table-cell>
          <table:table-cell table:style-name="ce3" office:value-type="float" office:value="62487" calcext:value-type="float">
            <text:p>62,48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6" calcext:value-type="float">
            <text:p>3,506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6" calcext:value-type="float">
            <text:p>1,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4" calcext:value-type="float">
            <text:p>2,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4" calcext:value-type="float">
            <text:p>6,604</text:p>
          </table:table-cell>
          <table:table-cell table:style-name="ce3" office:value-type="float" office:value="6577" calcext:value-type="float">
            <text:p>6,5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3" calcext:value-type="float">
            <text:p>3,423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5223" calcext:value-type="float">
            <text:p>5,2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5" calcext:value-type="float">
            <text:p>6,215</text:p>
          </table:table-cell>
          <table:table-cell table:style-name="ce3" office:value-type="float" office:value="6199" calcext:value-type="float">
            <text:p>6,1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21" calcext:value-type="float">
            <text:p>3,0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6" calcext:value-type="float">
            <text:p>5,656</text:p>
          </table:table-cell>
          <table:table-cell table:style-name="ce3" office:value-type="float" office:value="5646" calcext:value-type="float">
            <text:p>5,6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93" calcext:value-type="float">
            <text:p>2,1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9" calcext:value-type="float">
            <text:p>1,0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1" calcext:value-type="float">
            <text:p>7,931</text:p>
          </table:table-cell>
          <table:table-cell table:style-name="ce3" office:value-type="float" office:value="7907" calcext:value-type="float">
            <text:p>7,9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3894" calcext:value-type="float">
            <text:p>3,8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6" calcext:value-type="float">
            <text:p>4,026</text:p>
          </table:table-cell>
          <table:table-cell table:style-name="ce3" office:value-type="float" office:value="4013" calcext:value-type="float">
            <text:p>4,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1" calcext:value-type="float">
            <text:p>3,541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3" calcext:value-type="float">
            <text:p>1,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2609" calcext:value-type="float">
            <text:p>2,6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6" calcext:value-type="float">
            <text:p>2,9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1" calcext:value-type="float">
            <text:p>1,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95" calcext:value-type="float">
            <text:p>86,495</text:p>
          </table:table-cell>
          <table:table-cell table:style-name="ce3" office:value-type="float" office:value="86036" calcext:value-type="float">
            <text:p>86,036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34" calcext:value-type="float">
            <text:p>44,034</text:p>
          </table:table-cell>
          <table:table-cell table:style-name="ce3" office:value-type="float" office:value="43809" calcext:value-type="float">
            <text:p>43,80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61" calcext:value-type="float">
            <text:p>42,461</text:p>
          </table:table-cell>
          <table:table-cell table:style-name="ce3" office:value-type="float" office:value="42227" calcext:value-type="float">
            <text:p>42,22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9" calcext:value-type="float">
            <text:p>9,629</text:p>
          </table:table-cell>
          <table:table-cell table:style-name="ce3" office:value-type="float" office:value="9595" calcext:value-type="float">
            <text:p>9,59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5" calcext:value-type="float">
            <text:p>4,835</text:p>
          </table:table-cell>
          <table:table-cell table:style-name="ce3" office:value-type="float" office:value="4819" calcext:value-type="float">
            <text:p>4,8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4" calcext:value-type="float">
            <text:p>4,794</text:p>
          </table:table-cell>
          <table:table-cell table:style-name="ce3" office:value-type="float" office:value="4776" calcext:value-type="float">
            <text:p>4,7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45" calcext:value-type="float">
            <text:p>6,345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1" calcext:value-type="float">
            <text:p>6,011</text:p>
          </table:table-cell>
          <table:table-cell table:style-name="ce3" office:value-type="float" office:value="5988" calcext:value-type="float">
            <text:p>5,98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6" calcext:value-type="float">
            <text:p>5,246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7" calcext:value-type="float">
            <text:p>1,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8" calcext:value-type="float">
            <text:p>1,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804" calcext:value-type="float">
            <text:p>2,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9" calcext:value-type="float">
            <text:p>1,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8" calcext:value-type="float">
            <text:p>4,728</text:p>
          </table:table-cell>
          <table:table-cell table:style-name="ce3" office:value-type="float" office:value="4695" calcext:value-type="float">
            <text:p>4,6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7" calcext:value-type="float">
            <text:p>4,927</text:p>
          </table:table-cell>
          <table:table-cell table:style-name="ce3" office:value-type="float" office:value="4876" calcext:value-type="float">
            <text:p>4,87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07" calcext:value-type="float">
            <text:p>2,60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3817" calcext:value-type="float">
            <text:p>3,8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4" calcext:value-type="float">
            <text:p>4,154</text:p>
          </table:table-cell>
          <table:table-cell table:style-name="ce3" office:value-type="float" office:value="4148" calcext:value-type="float">
            <text:p>4,1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30" calcext:value-type="float">
            <text:p>2,1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6" calcext:value-type="float">
            <text:p>5,526</text:p>
          </table:table-cell>
          <table:table-cell table:style-name="ce3" office:value-type="float" office:value="5513" calcext:value-type="float">
            <text:p>5,5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54" calcext:value-type="float">
            <text:p>91,154</text:p>
          </table:table-cell>
          <table:table-cell table:style-name="ce3" office:value-type="float" office:value="90626" calcext:value-type="float">
            <text:p>90,62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27" calcext:value-type="float">
            <text:p>46,527</text:p>
          </table:table-cell>
          <table:table-cell table:style-name="ce3" office:value-type="float" office:value="46283" calcext:value-type="float">
            <text:p>46,2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27" calcext:value-type="float">
            <text:p>44,627</text:p>
          </table:table-cell>
          <table:table-cell table:style-name="ce3" office:value-type="float" office:value="44343" calcext:value-type="float">
            <text:p>44,34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9" calcext:value-type="float">
            <text:p>7,399</text:p>
          </table:table-cell>
          <table:table-cell table:style-name="ce3" office:value-type="float" office:value="7362" calcext:value-type="float">
            <text:p>7,3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3694" calcext:value-type="float">
            <text:p>3,69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3668" calcext:value-type="float">
            <text:p>3,6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6" calcext:value-type="float">
            <text:p>5,126</text:p>
          </table:table-cell>
          <table:table-cell table:style-name="ce3" office:value-type="float" office:value="5115" calcext:value-type="float">
            <text:p>5,1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51" calcext:value-type="float">
            <text:p>1,6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47" calcext:value-type="float">
            <text:p>1,34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7" calcext:value-type="float">
            <text:p>6,597</text:p>
          </table:table-cell>
          <table:table-cell table:style-name="ce3" office:value-type="float" office:value="6582" calcext:value-type="float">
            <text:p>6,5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3" calcext:value-type="float">
            <text:p>4,173</text:p>
          </table:table-cell>
          <table:table-cell table:style-name="ce3" office:value-type="float" office:value="4146" calcext:value-type="float">
            <text:p>4,1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6" calcext:value-type="float">
            <text:p>3,466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4" calcext:value-type="float">
            <text:p>5,034</text:p>
          </table:table-cell>
          <table:table-cell table:style-name="ce3" office:value-type="float" office:value="4983" calcext:value-type="float">
            <text:p>4,98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2" calcext:value-type="float">
            <text:p>3,772</text:p>
          </table:table-cell>
          <table:table-cell table:style-name="ce3" office:value-type="float" office:value="3762" calcext:value-type="float">
            <text:p>3,7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916" calcext:value-type="float">
            <text:p>1,9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6" calcext:value-type="float">
            <text:p>33,216</text:p>
          </table:table-cell>
          <table:table-cell table:style-name="ce3" office:value-type="float" office:value="33113" calcext:value-type="float">
            <text:p>33,1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1" calcext:value-type="float">
            <text:p>16,771</text:p>
          </table:table-cell>
          <table:table-cell table:style-name="ce3" office:value-type="float" office:value="16729" calcext:value-type="float">
            <text:p>16,7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5" calcext:value-type="float">
            <text:p>16,445</text:p>
          </table:table-cell>
          <table:table-cell table:style-name="ce3" office:value-type="float" office:value="16384" calcext:value-type="float">
            <text:p>16,3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0" calcext:value-type="float">
            <text:p>3,630</text:p>
          </table:table-cell>
          <table:table-cell table:style-name="ce3" office:value-type="float" office:value="3612" calcext:value-type="float">
            <text:p>3,6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1" calcext:value-type="float">
            <text:p>1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2" calcext:value-type="float">
            <text:p>5,662</text:p>
          </table:table-cell>
          <table:table-cell table:style-name="ce3" office:value-type="float" office:value="5653" calcext:value-type="float">
            <text:p>5,6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49" calcext:value-type="float">
            <text:p>55,749</text:p>
          </table:table-cell>
          <table:table-cell table:style-name="ce3" office:value-type="float" office:value="55595" calcext:value-type="float">
            <text:p>55,59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61" calcext:value-type="float">
            <text:p>28,361</text:p>
          </table:table-cell>
          <table:table-cell table:style-name="ce3" office:value-type="float" office:value="28300" calcext:value-type="float">
            <text:p>28,30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88" calcext:value-type="float">
            <text:p>27,388</text:p>
          </table:table-cell>
          <table:table-cell table:style-name="ce3" office:value-type="float" office:value="27295" calcext:value-type="float">
            <text:p>27,2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66" calcext:value-type="float">
            <text:p>1,5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4" calcext:value-type="float">
            <text:p>4,384</text:p>
          </table:table-cell>
          <table:table-cell table:style-name="ce3" office:value-type="float" office:value="4362" calcext:value-type="float">
            <text:p>4,3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4186" calcext:value-type="float">
            <text:p>4,1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83" calcext:value-type="float">
            <text:p>1,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4" calcext:value-type="float">
            <text:p>1,7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6" calcext:value-type="float">
            <text:p>1,3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3" calcext:value-type="float">
            <text:p>1,0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8" calcext:value-type="float">
            <text:p>2,86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7" calcext:value-type="float">
            <text:p>1,1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8" calcext:value-type="float">
            <text:p>5,868</text:p>
          </table:table-cell>
          <table:table-cell table:style-name="ce3" office:value-type="float" office:value="5846" calcext:value-type="float">
            <text:p>5,8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2" calcext:value-type="float">
            <text:p>1,5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64" calcext:value-type="float">
            <text:p>42,464</text:p>
          </table:table-cell>
          <table:table-cell table:style-name="ce3" office:value-type="float" office:value="42329" calcext:value-type="float">
            <text:p>42,32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63" calcext:value-type="float">
            <text:p>21,963</text:p>
          </table:table-cell>
          <table:table-cell table:style-name="ce3" office:value-type="float" office:value="21905" calcext:value-type="float">
            <text:p>21,9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01" calcext:value-type="float">
            <text:p>20,501</text:p>
          </table:table-cell>
          <table:table-cell table:style-name="ce3" office:value-type="float" office:value="20424" calcext:value-type="float">
            <text:p>20,4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7" calcext:value-type="float">
            <text:p>1,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0" calcext:value-type="float">
            <text:p>4,070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9" calcext:value-type="float">
            <text:p>1,9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0" calcext:value-type="float">
            <text:p>2,18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3" calcext:value-type="float">
            <text:p>5,163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46" calcext:value-type="float">
            <text:p>51,846</text:p>
          </table:table-cell>
          <table:table-cell table:style-name="ce3" office:value-type="float" office:value="51686" calcext:value-type="float">
            <text:p>51,68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25" calcext:value-type="float">
            <text:p>26,725</text:p>
          </table:table-cell>
          <table:table-cell table:style-name="ce3" office:value-type="float" office:value="26650" calcext:value-type="float">
            <text:p>26,65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21" calcext:value-type="float">
            <text:p>25,121</text:p>
          </table:table-cell>
          <table:table-cell table:style-name="ce3" office:value-type="float" office:value="25036" calcext:value-type="float">
            <text:p>25,0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556" calcext:value-type="float">
            <text:p>2,5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3" calcext:value-type="float">
            <text:p>1,3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7" calcext:value-type="float">
            <text:p>4,287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1" calcext:value-type="float">
            <text:p>1,7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7" calcext:value-type="float">
            <text:p>3,897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8" calcext:value-type="float">
            <text:p>1,8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4" calcext:value-type="float">
            <text:p>9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8" calcext:value-type="float">
            <text:p>4,308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37" calcext:value-type="float">
            <text:p>2,2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9" calcext:value-type="float">
            <text:p>17,029</text:p>
          </table:table-cell>
          <table:table-cell table:style-name="ce3" office:value-type="float" office:value="16975" calcext:value-type="float">
            <text:p>16,97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0" calcext:value-type="float">
            <text:p>8,810</text:p>
          </table:table-cell>
          <table:table-cell table:style-name="ce3" office:value-type="float" office:value="8784" calcext:value-type="float">
            <text:p>8,78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9" calcext:value-type="float">
            <text:p>8,219</text:p>
          </table:table-cell>
          <table:table-cell table:style-name="ce3" office:value-type="float" office:value="8191" calcext:value-type="float">
            <text:p>8,1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7" calcext:value-type="float">
            <text:p>1,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8" calcext:value-type="float">
            <text:p>1,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3" calcext:value-type="float">
            <text:p>36,533</text:p>
          </table:table-cell>
          <table:table-cell table:style-name="ce3" office:value-type="float" office:value="36390" calcext:value-type="float">
            <text:p>36,39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70" calcext:value-type="float">
            <text:p>18,670</text:p>
          </table:table-cell>
          <table:table-cell table:style-name="ce3" office:value-type="float" office:value="18600" calcext:value-type="float">
            <text:p>18,6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63" calcext:value-type="float">
            <text:p>17,863</text:p>
          </table:table-cell>
          <table:table-cell table:style-name="ce3" office:value-type="float" office:value="17790" calcext:value-type="float">
            <text:p>17,7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2" calcext:value-type="float">
            <text:p>1,3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9" calcext:value-type="float">
            <text:p>2,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0" calcext:value-type="float">
            <text:p>1,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6" calcext:value-type="float">
            <text:p>6,286</text:p>
          </table:table-cell>
          <table:table-cell table:style-name="ce3" office:value-type="float" office:value="6268" calcext:value-type="float">
            <text:p>6,26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13" calcext:value-type="float">
            <text:p>47,613</text:p>
          </table:table-cell>
          <table:table-cell table:style-name="ce3" office:value-type="float" office:value="47412" calcext:value-type="float">
            <text:p>47,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9" calcext:value-type="float">
            <text:p>24,809</text:p>
          </table:table-cell>
          <table:table-cell table:style-name="ce3" office:value-type="float" office:value="24732" calcext:value-type="float">
            <text:p>24,73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4" calcext:value-type="float">
            <text:p>22,804</text:p>
          </table:table-cell>
          <table:table-cell table:style-name="ce3" office:value-type="float" office:value="22680" calcext:value-type="float">
            <text:p>22,68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6" calcext:value-type="float">
            <text:p>1,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8" calcext:value-type="float">
            <text:p>4,228</text:p>
          </table:table-cell>
          <table:table-cell table:style-name="ce3" office:value-type="float" office:value="4213" calcext:value-type="float">
            <text:p>4,2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3" calcext:value-type="float">
            <text:p>1,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5" calcext:value-type="float">
            <text:p>39,355</text:p>
          </table:table-cell>
          <table:table-cell table:style-name="ce3" office:value-type="float" office:value="39157" calcext:value-type="float">
            <text:p>39,15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4" calcext:value-type="float">
            <text:p>20,344</text:p>
          </table:table-cell>
          <table:table-cell table:style-name="ce3" office:value-type="float" office:value="20256" calcext:value-type="float">
            <text:p>20,2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11" calcext:value-type="float">
            <text:p>19,011</text:p>
          </table:table-cell>
          <table:table-cell table:style-name="ce3" office:value-type="float" office:value="18901" calcext:value-type="float">
            <text:p>18,9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2" calcext:value-type="float">
            <text:p>4,802</text:p>
          </table:table-cell>
          <table:table-cell table:style-name="ce3" office:value-type="float" office:value="4774" calcext:value-type="float">
            <text:p>4,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18" calcext:value-type="float">
            <text:p>3,71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8" calcext:value-type="float">
            <text:p>5,678</text:p>
          </table:table-cell>
          <table:table-cell table:style-name="ce3" office:value-type="float" office:value="5665" calcext:value-type="float">
            <text:p>5,6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65" calcext:value-type="float">
            <text:p>46,065</text:p>
          </table:table-cell>
          <table:table-cell table:style-name="ce3" office:value-type="float" office:value="45502" calcext:value-type="float">
            <text:p>45,502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82" calcext:value-type="float">
            <text:p>23,682</text:p>
          </table:table-cell>
          <table:table-cell table:style-name="ce3" office:value-type="float" office:value="23395" calcext:value-type="float">
            <text:p>23,39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83" calcext:value-type="float">
            <text:p>22,383</text:p>
          </table:table-cell>
          <table:table-cell table:style-name="ce3" office:value-type="float" office:value="22107" calcext:value-type="float">
            <text:p>22,10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1" calcext:value-type="float">
            <text:p>3,991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2" calcext:value-type="float">
            <text:p>1,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08" calcext:value-type="float">
            <text:p>6,108</text:p>
          </table:table-cell>
          <table:table-cell table:style-name="ce3" office:value-type="float" office:value="6051" calcext:value-type="float">
            <text:p>6,05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9" calcext:value-type="float">
            <text:p>5,339</text:p>
          </table:table-cell>
          <table:table-cell table:style-name="ce3" office:value-type="float" office:value="5236" calcext:value-type="float">
            <text:p>5,2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3" calcext:value-type="float">
            <text:p>1,94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0" calcext:value-type="float">
            <text:p>24,010</text:p>
          </table:table-cell>
          <table:table-cell table:style-name="ce3" office:value-type="float" office:value="23939" calcext:value-type="float">
            <text:p>23,93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2" calcext:value-type="float">
            <text:p>12,632</text:p>
          </table:table-cell>
          <table:table-cell table:style-name="ce3" office:value-type="float" office:value="12606" calcext:value-type="float">
            <text:p>12,60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8" calcext:value-type="float">
            <text:p>11,378</text:p>
          </table:table-cell>
          <table:table-cell table:style-name="ce3" office:value-type="float" office:value="11333" calcext:value-type="float">
            <text:p>11,3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7" calcext:value-type="float">
            <text:p>1,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22" calcext:value-type="float">
            <text:p>36,522</text:p>
          </table:table-cell>
          <table:table-cell table:style-name="ce3" office:value-type="float" office:value="36396" calcext:value-type="float">
            <text:p>36,39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4" calcext:value-type="float">
            <text:p>18,934</text:p>
          </table:table-cell>
          <table:table-cell table:style-name="ce3" office:value-type="float" office:value="18879" calcext:value-type="float">
            <text:p>18,87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88" calcext:value-type="float">
            <text:p>17,588</text:p>
          </table:table-cell>
          <table:table-cell table:style-name="ce3" office:value-type="float" office:value="17517" calcext:value-type="float">
            <text:p>17,5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3690" calcext:value-type="float">
            <text:p>3,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8" calcext:value-type="float">
            <text:p>1,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7" calcext:value-type="float">
            <text:p>1,6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3405" calcext:value-type="float">
            <text:p>3,4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7" calcext:value-type="float">
            <text:p>1,2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8" calcext:value-type="float">
            <text:p>1,5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7" calcext:value-type="float">
            <text:p>2,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18" calcext:value-type="float">
            <text:p>32,918</text:p>
          </table:table-cell>
          <table:table-cell table:style-name="ce3" office:value-type="float" office:value="32796" calcext:value-type="float">
            <text:p>32,79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2" calcext:value-type="float">
            <text:p>17,282</text:p>
          </table:table-cell>
          <table:table-cell table:style-name="ce3" office:value-type="float" office:value="17226" calcext:value-type="float">
            <text:p>17,2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6" calcext:value-type="float">
            <text:p>15,636</text:p>
          </table:table-cell>
          <table:table-cell table:style-name="ce3" office:value-type="float" office:value="15570" calcext:value-type="float">
            <text:p>15,5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9" calcext:value-type="float">
            <text:p>1,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505" calcext:value-type="float">
            <text:p>2,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9" calcext:value-type="float">
            <text:p>1,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2" calcext:value-type="float">
            <text:p>1,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9" calcext:value-type="float">
            <text:p>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5" calcext:value-type="float">
            <text:p>1,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72" calcext:value-type="float">
            <text:p>34,772</text:p>
          </table:table-cell>
          <table:table-cell table:style-name="ce3" office:value-type="float" office:value="34659" calcext:value-type="float">
            <text:p>34,65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26" calcext:value-type="float">
            <text:p>17,926</text:p>
          </table:table-cell>
          <table:table-cell table:style-name="ce3" office:value-type="float" office:value="17880" calcext:value-type="float">
            <text:p>17,8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46" calcext:value-type="float">
            <text:p>16,846</text:p>
          </table:table-cell>
          <table:table-cell table:style-name="ce3" office:value-type="float" office:value="16779" calcext:value-type="float">
            <text:p>16,77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4232" calcext:value-type="float">
            <text:p>4,2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9" calcext:value-type="float">
            <text:p>1,2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5" calcext:value-type="float">
            <text:p>9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96" calcext:value-type="float">
            <text:p>37,996</text:p>
          </table:table-cell>
          <table:table-cell table:style-name="ce3" office:value-type="float" office:value="37901" calcext:value-type="float">
            <text:p>37,9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3" calcext:value-type="float">
            <text:p>19,763</text:p>
          </table:table-cell>
          <table:table-cell table:style-name="ce3" office:value-type="float" office:value="19726" calcext:value-type="float">
            <text:p>19,7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3" calcext:value-type="float">
            <text:p>18,233</text:p>
          </table:table-cell>
          <table:table-cell table:style-name="ce3" office:value-type="float" office:value="18175" calcext:value-type="float">
            <text:p>18,1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7" calcext:value-type="float">
            <text:p>9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3283" calcext:value-type="float">
            <text:p>3,2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71" calcext:value-type="float">
            <text:p>1,6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2" calcext:value-type="float">
            <text:p>43,492</text:p>
          </table:table-cell>
          <table:table-cell table:style-name="ce3" office:value-type="float" office:value="43400" calcext:value-type="float">
            <text:p>43,40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8" calcext:value-type="float">
            <text:p>22,338</text:p>
          </table:table-cell>
          <table:table-cell table:style-name="ce3" office:value-type="float" office:value="22306" calcext:value-type="float">
            <text:p>22,3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4" calcext:value-type="float">
            <text:p>21,154</text:p>
          </table:table-cell>
          <table:table-cell table:style-name="ce3" office:value-type="float" office:value="21094" calcext:value-type="float">
            <text:p>21,09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2" calcext:value-type="float">
            <text:p>5,512</text:p>
          </table:table-cell>
          <table:table-cell table:style-name="ce3" office:value-type="float" office:value="5494" calcext:value-type="float">
            <text:p>5,4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20" calcext:value-type="float">
            <text:p>2,8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4" calcext:value-type="float">
            <text:p>1,1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7" calcext:value-type="float">
            <text:p>1,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7" calcext:value-type="float">
            <text:p>2,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0" calcext:value-type="float">
            <text:p>15,620</text:p>
          </table:table-cell>
          <table:table-cell table:style-name="ce3" office:value-type="float" office:value="15562" calcext:value-type="float">
            <text:p>15,5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4" calcext:value-type="float">
            <text:p>8,174</text:p>
          </table:table-cell>
          <table:table-cell table:style-name="ce3" office:value-type="float" office:value="8151" calcext:value-type="float">
            <text:p>8,1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6" calcext:value-type="float">
            <text:p>7,446</text:p>
          </table:table-cell>
          <table:table-cell table:style-name="ce3" office:value-type="float" office:value="7411" calcext:value-type="float">
            <text:p>7,4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6" calcext:value-type="float">
            <text:p>1,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2" calcext:value-type="float">
            <text:p>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7" calcext:value-type="float">
            <text:p>27,577</text:p>
          </table:table-cell>
          <table:table-cell table:style-name="ce3" office:value-type="float" office:value="27527" calcext:value-type="float">
            <text:p>27,5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5" calcext:value-type="float">
            <text:p>14,255</text:p>
          </table:table-cell>
          <table:table-cell table:style-name="ce3" office:value-type="float" office:value="14238" calcext:value-type="float">
            <text:p>14,2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2" calcext:value-type="float">
            <text:p>13,322</text:p>
          </table:table-cell>
          <table:table-cell table:style-name="ce3" office:value-type="float" office:value="13289" calcext:value-type="float">
            <text:p>13,2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50" calcext:value-type="float">
            <text:p>1,3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1" calcext:value-type="float">
            <text:p>1,5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9" calcext:value-type="float">
            <text:p>1,8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9" calcext:value-type="float">
            <text:p>1,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0" calcext:value-type="float">
            <text:p>1,0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4" calcext:value-type="float">
            <text:p>1,0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2" calcext:value-type="float">
            <text:p>30,872</text:p>
          </table:table-cell>
          <table:table-cell table:style-name="ce3" office:value-type="float" office:value="30811" calcext:value-type="float">
            <text:p>30,8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9" calcext:value-type="float">
            <text:p>16,039</text:p>
          </table:table-cell>
          <table:table-cell table:style-name="ce3" office:value-type="float" office:value="16012" calcext:value-type="float">
            <text:p>16,0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3" calcext:value-type="float">
            <text:p>14,833</text:p>
          </table:table-cell>
          <table:table-cell table:style-name="ce3" office:value-type="float" office:value="14799" calcext:value-type="float">
            <text:p>14,79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8" calcext:value-type="float">
            <text:p>2,0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6" calcext:value-type="float">
            <text:p>1,0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1" calcext:value-type="float">
            <text:p>1,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73" calcext:value-type="float">
            <text:p>2,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38" calcext:value-type="float">
            <text:p>1,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42" calcext:value-type="float">
            <text:p>1,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6" calcext:value-type="float">
            <text:p>1,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0" calcext:value-type="float">
            <text:p>1,7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4" calcext:value-type="float">
            <text:p>1,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22" calcext:value-type="float">
            <text:p>34,322</text:p>
          </table:table-cell>
          <table:table-cell table:style-name="ce3" office:value-type="float" office:value="34069" calcext:value-type="float">
            <text:p>34,06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9" calcext:value-type="float">
            <text:p>18,159</text:p>
          </table:table-cell>
          <table:table-cell table:style-name="ce3" office:value-type="float" office:value="18058" calcext:value-type="float">
            <text:p>18,05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3" calcext:value-type="float">
            <text:p>16,163</text:p>
          </table:table-cell>
          <table:table-cell table:style-name="ce3" office:value-type="float" office:value="16011" calcext:value-type="float">
            <text:p>16,01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7" calcext:value-type="float">
            <text:p>1,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2" calcext:value-type="float">
            <text:p>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8" calcext:value-type="float">
            <text:p>1,5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3" calcext:value-type="float">
            <text:p>1,2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2" calcext:value-type="float">
            <text:p>1,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822" calcext:value-type="float">
            <text:p>3,8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0" calcext:value-type="float">
            <text:p>17,510</text:p>
          </table:table-cell>
          <table:table-cell table:style-name="ce3" office:value-type="float" office:value="17478" calcext:value-type="float">
            <text:p>17,4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3" calcext:value-type="float">
            <text:p>9,493</text:p>
          </table:table-cell>
          <table:table-cell table:style-name="ce3" office:value-type="float" office:value="9481" calcext:value-type="float">
            <text:p>9,4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7" calcext:value-type="float">
            <text:p>8,017</text:p>
          </table:table-cell>
          <table:table-cell table:style-name="ce3" office:value-type="float" office:value="7997" calcext:value-type="float">
            <text:p>7,9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4" calcext:value-type="float">
            <text:p>1,6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7" calcext:value-type="float">
            <text:p>1,0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5" calcext:value-type="float">
            <text:p>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0" calcext:value-type="float">
            <text:p>15,620</text:p>
          </table:table-cell>
          <table:table-cell table:style-name="ce3" office:value-type="float" office:value="15584" calcext:value-type="float">
            <text:p>15,5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3" calcext:value-type="float">
            <text:p>8,253</text:p>
          </table:table-cell>
          <table:table-cell table:style-name="ce3" office:value-type="float" office:value="8246" calcext:value-type="float">
            <text:p>8,2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7" calcext:value-type="float">
            <text:p>7,367</text:p>
          </table:table-cell>
          <table:table-cell table:style-name="ce3" office:value-type="float" office:value="7338" calcext:value-type="float">
            <text:p>7,3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3" calcext:value-type="float">
            <text:p>1,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1" calcext:value-type="float">
            <text:p>30,561</text:p>
          </table:table-cell>
          <table:table-cell table:style-name="ce3" office:value-type="float" office:value="30482" calcext:value-type="float">
            <text:p>30,48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0" calcext:value-type="float">
            <text:p>16,020</text:p>
          </table:table-cell>
          <table:table-cell table:style-name="ce3" office:value-type="float" office:value="15989" calcext:value-type="float">
            <text:p>15,9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1" calcext:value-type="float">
            <text:p>14,541</text:p>
          </table:table-cell>
          <table:table-cell table:style-name="ce3" office:value-type="float" office:value="14493" calcext:value-type="float">
            <text:p>14,49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6" calcext:value-type="float">
            <text:p>1,6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0" calcext:value-type="float">
            <text:p>1,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7" calcext:value-type="float">
            <text:p>1,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2-01T10:52:05</meta:creation-date>
    <dc:creator>chcg</dc:creator>
    <dc:date>2017-03-17T10:44:2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