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8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5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3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945" calcext:value-type="float">
            <text:p>1,288,945</text:p>
          </table:table-cell>
          <table:table-cell table:style-name="ce3" office:value-type="float" office:value="1283475" calcext:value-type="float">
            <text:p>1,283,475</text:p>
          </table:table-cell>
          <table:table-cell table:style-name="ce3" office:value-type="float" office:value="5470" calcext:value-type="float">
            <text:p>5,470</text:p>
          </table:table-cell>
          <table:table-cell table:style-name="ce3" office:value-type="float" office:value="2767" calcext:value-type="float">
            <text:p>2,767</text:p>
          </table:table-cell>
          <table:table-cell table:style-name="ce3" office:value-type="float" office:value="2703" calcext:value-type="float">
            <text:p>2,7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206" calcext:value-type="float">
            <text:p>658,206</text:p>
          </table:table-cell>
          <table:table-cell table:style-name="ce3" office:value-type="float" office:value="655789" calcext:value-type="float">
            <text:p>655,789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739" calcext:value-type="float">
            <text:p>630,739</text:p>
          </table:table-cell>
          <table:table-cell table:style-name="ce3" office:value-type="float" office:value="627686" calcext:value-type="float">
            <text:p>627,686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50" calcext:value-type="float">
            <text:p>1,5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24" calcext:value-type="float">
            <text:p>235,124</text:p>
          </table:table-cell>
          <table:table-cell table:style-name="ce3" office:value-type="float" office:value="233867" calcext:value-type="float">
            <text:p>233,867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66" calcext:value-type="float">
            <text:p>116,366</text:p>
          </table:table-cell>
          <table:table-cell table:style-name="ce3" office:value-type="float" office:value="115806" calcext:value-type="float">
            <text:p>115,806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60" calcext:value-type="float">
            <text:p>2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58" calcext:value-type="float">
            <text:p>118,758</text:p>
          </table:table-cell>
          <table:table-cell table:style-name="ce3" office:value-type="float" office:value="118061" calcext:value-type="float">
            <text:p>118,061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,622</text:p>
          </table:table-cell>
          <table:table-cell table:style-name="ce3" office:value-type="float" office:value="6595" calcext:value-type="float">
            <text:p>6,5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4" calcext:value-type="float">
            <text:p>3,404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2301" calcext:value-type="float">
            <text:p>2,30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6" calcext:value-type="float">
            <text:p>1,2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6" calcext:value-type="float">
            <text:p>1,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903" calcext:value-type="float">
            <text:p>1,9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9" calcext:value-type="float">
            <text:p>9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7" calcext:value-type="float">
            <text:p>5,227</text:p>
          </table:table-cell>
          <table:table-cell table:style-name="ce3" office:value-type="float" office:value="5217" calcext:value-type="float">
            <text:p>5,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6" calcext:value-type="float">
            <text:p>2,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41" calcext:value-type="float">
            <text:p>2,7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3" calcext:value-type="float">
            <text:p>6,643</text:p>
          </table:table-cell>
          <table:table-cell table:style-name="ce3" office:value-type="float" office:value="6636" calcext:value-type="float">
            <text:p>6,6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8" calcext:value-type="float">
            <text:p>3,428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22" calcext:value-type="float">
            <text:p>1,1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7" calcext:value-type="float">
            <text:p>1,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1" calcext:value-type="float">
            <text:p>4,131</text:p>
          </table:table-cell>
          <table:table-cell table:style-name="ce3" office:value-type="float" office:value="4121" calcext:value-type="float">
            <text:p>4,1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6" calcext:value-type="float">
            <text:p>4,556</text:p>
          </table:table-cell>
          <table:table-cell table:style-name="ce3" office:value-type="float" office:value="4548" calcext:value-type="float">
            <text:p>4,54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213" calcext:value-type="float">
            <text:p>2,2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335" calcext:value-type="float">
            <text:p>2,3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2" calcext:value-type="float">
            <text:p>1,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5" calcext:value-type="float">
            <text:p>7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8" calcext:value-type="float">
            <text:p>3,958</text:p>
          </table:table-cell>
          <table:table-cell table:style-name="ce3" office:value-type="float" office:value="3940" calcext:value-type="float">
            <text:p>3,9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3" calcext:value-type="float">
            <text:p>5,243</text:p>
          </table:table-cell>
          <table:table-cell table:style-name="ce3" office:value-type="float" office:value="5198" calcext:value-type="float">
            <text:p>5,19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2463" calcext:value-type="float">
            <text:p>2,4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1" calcext:value-type="float">
            <text:p>1,24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2" calcext:value-type="float">
            <text:p>4,182</text:p>
          </table:table-cell>
          <table:table-cell table:style-name="ce3" office:value-type="float" office:value="4119" calcext:value-type="float">
            <text:p>4,1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2" calcext:value-type="float">
            <text:p>3,652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1" calcext:value-type="float">
            <text:p>3,931</text:p>
          </table:table-cell>
          <table:table-cell table:style-name="ce3" office:value-type="float" office:value="3921" calcext:value-type="float">
            <text:p>3,9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06" calcext:value-type="float">
            <text:p>5,006</text:p>
          </table:table-cell>
          <table:table-cell table:style-name="ce3" office:value-type="float" office:value="4987" calcext:value-type="float">
            <text:p>4,9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4" calcext:value-type="float">
            <text:p>1,784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3" calcext:value-type="float">
            <text:p>9,183</text:p>
          </table:table-cell>
          <table:table-cell table:style-name="ce3" office:value-type="float" office:value="9170" calcext:value-type="float">
            <text:p>9,1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9" calcext:value-type="float">
            <text:p>4,449</text:p>
          </table:table-cell>
          <table:table-cell table:style-name="ce3" office:value-type="float" office:value="4442" calcext:value-type="float">
            <text:p>4,4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4728" calcext:value-type="float">
            <text:p>4,7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55" calcext:value-type="float">
            <text:p>6,155</text:p>
          </table:table-cell>
          <table:table-cell table:style-name="ce3" office:value-type="float" office:value="6121" calcext:value-type="float">
            <text:p>6,1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6" calcext:value-type="float">
            <text:p>8,746</text:p>
          </table:table-cell>
          <table:table-cell table:style-name="ce3" office:value-type="float" office:value="8718" calcext:value-type="float">
            <text:p>8,7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0" calcext:value-type="float">
            <text:p>4,230</text:p>
          </table:table-cell>
          <table:table-cell table:style-name="ce3" office:value-type="float" office:value="4218" calcext:value-type="float">
            <text:p>4,2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6" calcext:value-type="float">
            <text:p>4,516</text:p>
          </table:table-cell>
          <table:table-cell table:style-name="ce3" office:value-type="float" office:value="4500" calcext:value-type="float">
            <text:p>4,5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50" calcext:value-type="float">
            <text:p>1,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3599" calcext:value-type="float">
            <text:p>3,5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1" calcext:value-type="float">
            <text:p>3,031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54" calcext:value-type="float">
            <text:p>10,954</text:p>
          </table:table-cell>
          <table:table-cell table:style-name="ce3" office:value-type="float" office:value="10918" calcext:value-type="float">
            <text:p>10,9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8" calcext:value-type="float">
            <text:p>5,318</text:p>
          </table:table-cell>
          <table:table-cell table:style-name="ce3" office:value-type="float" office:value="5300" calcext:value-type="float">
            <text:p>5,3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6" calcext:value-type="float">
            <text:p>5,636</text:p>
          </table:table-cell>
          <table:table-cell table:style-name="ce3" office:value-type="float" office:value="5618" calcext:value-type="float">
            <text:p>5,6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911" calcext:value-type="float">
            <text:p>3,9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57" calcext:value-type="float">
            <text:p>1,9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1" calcext:value-type="float">
            <text:p>3,831</text:p>
          </table:table-cell>
          <table:table-cell table:style-name="ce3" office:value-type="float" office:value="3816" calcext:value-type="float">
            <text:p>3,8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3395" calcext:value-type="float">
            <text:p>3,39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7" calcext:value-type="float">
            <text:p>8,237</text:p>
          </table:table-cell>
          <table:table-cell table:style-name="ce3" office:value-type="float" office:value="8131" calcext:value-type="float">
            <text:p>8,13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0" calcext:value-type="float">
            <text:p>4,110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7" calcext:value-type="float">
            <text:p>1,4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2" calcext:value-type="float">
            <text:p>3,642</text:p>
          </table:table-cell>
          <table:table-cell table:style-name="ce3" office:value-type="float" office:value="3630" calcext:value-type="float">
            <text:p>3,6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61" calcext:value-type="float">
            <text:p>10,261</text:p>
          </table:table-cell>
          <table:table-cell table:style-name="ce3" office:value-type="float" office:value="10220" calcext:value-type="float">
            <text:p>10,2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4" calcext:value-type="float">
            <text:p>5,084</text:p>
          </table:table-cell>
          <table:table-cell table:style-name="ce3" office:value-type="float" office:value="5061" calcext:value-type="float">
            <text:p>5,0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7" calcext:value-type="float">
            <text:p>5,177</text:p>
          </table:table-cell>
          <table:table-cell table:style-name="ce3" office:value-type="float" office:value="5159" calcext:value-type="float">
            <text:p>5,1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2" calcext:value-type="float">
            <text:p>5,392</text:p>
          </table:table-cell>
          <table:table-cell table:style-name="ce3" office:value-type="float" office:value="5362" calcext:value-type="float">
            <text:p>5,3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5" calcext:value-type="float">
            <text:p>2,705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3357" calcext:value-type="float">
            <text:p>3,35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9" calcext:value-type="float">
            <text:p>1,68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8" calcext:value-type="float">
            <text:p>1,6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4" calcext:value-type="float">
            <text:p>1,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8" calcext:value-type="float">
            <text:p>9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2" calcext:value-type="float">
            <text:p>5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40" calcext:value-type="float">
            <text:p>5,140</text:p>
          </table:table-cell>
          <table:table-cell table:style-name="ce3" office:value-type="float" office:value="4989" calcext:value-type="float">
            <text:p>4,98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2536" calcext:value-type="float">
            <text:p>2,53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2453" calcext:value-type="float">
            <text:p>2,4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9" calcext:value-type="float">
            <text:p>6,289</text:p>
          </table:table-cell>
          <table:table-cell table:style-name="ce3" office:value-type="float" office:value="6269" calcext:value-type="float">
            <text:p>6,2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3018" calcext:value-type="float">
            <text:p>3,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4" calcext:value-type="float">
            <text:p>6,414</text:p>
          </table:table-cell>
          <table:table-cell table:style-name="ce3" office:value-type="float" office:value="6381" calcext:value-type="float">
            <text:p>6,3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068" calcext:value-type="float">
            <text:p>125,068</text:p>
          </table:table-cell>
          <table:table-cell table:style-name="ce3" office:value-type="float" office:value="124747" calcext:value-type="float">
            <text:p>124,74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82" calcext:value-type="float">
            <text:p>62,282</text:p>
          </table:table-cell>
          <table:table-cell table:style-name="ce3" office:value-type="float" office:value="62155" calcext:value-type="float">
            <text:p>62,15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86" calcext:value-type="float">
            <text:p>62,786</text:p>
          </table:table-cell>
          <table:table-cell table:style-name="ce3" office:value-type="float" office:value="62592" calcext:value-type="float">
            <text:p>62,59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2" calcext:value-type="float">
            <text:p>3,272</text:p>
          </table:table-cell>
          <table:table-cell table:style-name="ce3" office:value-type="float" office:value="3264" calcext:value-type="float">
            <text:p>3,2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2" calcext:value-type="float">
            <text:p>4,152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37" calcext:value-type="float">
            <text:p>3,2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25" calcext:value-type="float">
            <text:p>3,525</text:p>
          </table:table-cell>
          <table:table-cell table:style-name="ce3" office:value-type="float" office:value="3517" calcext:value-type="float">
            <text:p>3,5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9" calcext:value-type="float">
            <text:p>1,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58" calcext:value-type="float">
            <text:p>1,8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2187" calcext:value-type="float">
            <text:p>2,1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8" calcext:value-type="float">
            <text:p>1,1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6" calcext:value-type="float">
            <text:p>6,636</text:p>
          </table:table-cell>
          <table:table-cell table:style-name="ce3" office:value-type="float" office:value="6610" calcext:value-type="float">
            <text:p>6,6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3428" calcext:value-type="float">
            <text:p>3,4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4" calcext:value-type="float">
            <text:p>3,164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9" calcext:value-type="float">
            <text:p>5,229</text:p>
          </table:table-cell>
          <table:table-cell table:style-name="ce3" office:value-type="float" office:value="5220" calcext:value-type="float">
            <text:p>5,2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59" calcext:value-type="float">
            <text:p>2,5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2661" calcext:value-type="float">
            <text:p>2,6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0" calcext:value-type="float">
            <text:p>6,220</text:p>
          </table:table-cell>
          <table:table-cell table:style-name="ce3" office:value-type="float" office:value="6204" calcext:value-type="float">
            <text:p>6,2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27" calcext:value-type="float">
            <text:p>3,0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177" calcext:value-type="float">
            <text:p>3,1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5" calcext:value-type="float">
            <text:p>5,655</text:p>
          </table:table-cell>
          <table:table-cell table:style-name="ce3" office:value-type="float" office:value="5645" calcext:value-type="float">
            <text:p>5,6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99" calcext:value-type="float">
            <text:p>2,1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6" calcext:value-type="float">
            <text:p>1,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6" calcext:value-type="float">
            <text:p>7,936</text:p>
          </table:table-cell>
          <table:table-cell table:style-name="ce3" office:value-type="float" office:value="7914" calcext:value-type="float">
            <text:p>7,91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6" calcext:value-type="float">
            <text:p>3,906</text:p>
          </table:table-cell>
          <table:table-cell table:style-name="ce3" office:value-type="float" office:value="3896" calcext:value-type="float">
            <text:p>3,8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0" calcext:value-type="float">
            <text:p>4,030</text:p>
          </table:table-cell>
          <table:table-cell table:style-name="ce3" office:value-type="float" office:value="4018" calcext:value-type="float">
            <text:p>4,0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2" calcext:value-type="float">
            <text:p>3,542</text:p>
          </table:table-cell>
          <table:table-cell table:style-name="ce3" office:value-type="float" office:value="3537" calcext:value-type="float">
            <text:p>3,5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617" calcext:value-type="float">
            <text:p>2,6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2" calcext:value-type="float">
            <text:p>3,702</text:p>
          </table:table-cell>
          <table:table-cell table:style-name="ce3" office:value-type="float" office:value="3689" calcext:value-type="float">
            <text:p>3,6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7" calcext:value-type="float">
            <text:p>2,897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1" calcext:value-type="float">
            <text:p>4,131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3187" calcext:value-type="float">
            <text:p>3,1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1" calcext:value-type="float">
            <text:p>1,4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9" calcext:value-type="float">
            <text:p>1,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908" calcext:value-type="float">
            <text:p>2,90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3" calcext:value-type="float">
            <text:p>1,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3" calcext:value-type="float">
            <text:p>3,553</text:p>
          </table:table-cell>
          <table:table-cell table:style-name="ce3" office:value-type="float" office:value="3546" calcext:value-type="float">
            <text:p>3,5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2" calcext:value-type="float">
            <text:p>1,3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92" calcext:value-type="float">
            <text:p>86,492</text:p>
          </table:table-cell>
          <table:table-cell table:style-name="ce3" office:value-type="float" office:value="86036" calcext:value-type="float">
            <text:p>86,036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44" calcext:value-type="float">
            <text:p>44,044</text:p>
          </table:table-cell>
          <table:table-cell table:style-name="ce3" office:value-type="float" office:value="43819" calcext:value-type="float">
            <text:p>43,81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48" calcext:value-type="float">
            <text:p>42,448</text:p>
          </table:table-cell>
          <table:table-cell table:style-name="ce3" office:value-type="float" office:value="42217" calcext:value-type="float">
            <text:p>42,2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89" calcext:value-type="float">
            <text:p>2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7" calcext:value-type="float">
            <text:p>9,647</text:p>
          </table:table-cell>
          <table:table-cell table:style-name="ce3" office:value-type="float" office:value="9612" calcext:value-type="float">
            <text:p>9,6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41" calcext:value-type="float">
            <text:p>4,841</text:p>
          </table:table-cell>
          <table:table-cell table:style-name="ce3" office:value-type="float" office:value="4825" calcext:value-type="float">
            <text:p>4,8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6" calcext:value-type="float">
            <text:p>4,806</text:p>
          </table:table-cell>
          <table:table-cell table:style-name="ce3" office:value-type="float" office:value="4787" calcext:value-type="float">
            <text:p>4,7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2" calcext:value-type="float">
            <text:p>6,362</text:p>
          </table:table-cell>
          <table:table-cell table:style-name="ce3" office:value-type="float" office:value="6316" calcext:value-type="float">
            <text:p>6,3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0" calcext:value-type="float">
            <text:p>3,100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7" calcext:value-type="float">
            <text:p>6,017</text:p>
          </table:table-cell>
          <table:table-cell table:style-name="ce3" office:value-type="float" office:value="5994" calcext:value-type="float">
            <text:p>5,9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4" calcext:value-type="float">
            <text:p>5,244</text:p>
          </table:table-cell>
          <table:table-cell table:style-name="ce3" office:value-type="float" office:value="5229" calcext:value-type="float">
            <text:p>5,2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5" calcext:value-type="float">
            <text:p>2,645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7" calcext:value-type="float">
            <text:p>1,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1" calcext:value-type="float">
            <text:p>1,3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6" calcext:value-type="float">
            <text:p>1,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1" calcext:value-type="float">
            <text:p>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2" calcext:value-type="float">
            <text:p>2,792</text:p>
          </table:table-cell>
          <table:table-cell table:style-name="ce3" office:value-type="float" office:value="2791" calcext:value-type="float">
            <text:p>2,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73" calcext:value-type="float">
            <text:p>1,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8" calcext:value-type="float">
            <text:p>1,4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6" calcext:value-type="float">
            <text:p>4,736</text:p>
          </table:table-cell>
          <table:table-cell table:style-name="ce3" office:value-type="float" office:value="4705" calcext:value-type="float">
            <text:p>4,70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9" calcext:value-type="float">
            <text:p>2,319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8" calcext:value-type="float">
            <text:p>4,918</text:p>
          </table:table-cell>
          <table:table-cell table:style-name="ce3" office:value-type="float" office:value="4869" calcext:value-type="float">
            <text:p>4,86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6" calcext:value-type="float">
            <text:p>2,546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2" calcext:value-type="float">
            <text:p>2,372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7" calcext:value-type="float">
            <text:p>5,137</text:p>
          </table:table-cell>
          <table:table-cell table:style-name="ce3" office:value-type="float" office:value="5109" calcext:value-type="float">
            <text:p>5,1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619" calcext:value-type="float">
            <text:p>2,6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3" calcext:value-type="float">
            <text:p>2,503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2" calcext:value-type="float">
            <text:p>3,832</text:p>
          </table:table-cell>
          <table:table-cell table:style-name="ce3" office:value-type="float" office:value="3814" calcext:value-type="float">
            <text:p>3,8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3696" calcext:value-type="float">
            <text:p>3,69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4141" calcext:value-type="float">
            <text:p>4,1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26" calcext:value-type="float">
            <text:p>2,1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6" calcext:value-type="float">
            <text:p>2,326</text:p>
          </table:table-cell>
          <table:table-cell table:style-name="ce3" office:value-type="float" office:value="2324" calcext:value-type="float">
            <text:p>2,3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7" calcext:value-type="float">
            <text:p>1,1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0" calcext:value-type="float">
            <text:p>5,510</text:p>
          </table:table-cell>
          <table:table-cell table:style-name="ce3" office:value-type="float" office:value="5496" calcext:value-type="float">
            <text:p>5,4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774" calcext:value-type="float">
            <text:p>2,7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58" calcext:value-type="float">
            <text:p>91,158</text:p>
          </table:table-cell>
          <table:table-cell table:style-name="ce3" office:value-type="float" office:value="90623" calcext:value-type="float">
            <text:p>90,623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10" calcext:value-type="float">
            <text:p>46,510</text:p>
          </table:table-cell>
          <table:table-cell table:style-name="ce3" office:value-type="float" office:value="46263" calcext:value-type="float">
            <text:p>46,263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48" calcext:value-type="float">
            <text:p>44,648</text:p>
          </table:table-cell>
          <table:table-cell table:style-name="ce3" office:value-type="float" office:value="44360" calcext:value-type="float">
            <text:p>44,36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5" calcext:value-type="float">
            <text:p>7,445</text:p>
          </table:table-cell>
          <table:table-cell table:style-name="ce3" office:value-type="float" office:value="7409" calcext:value-type="float">
            <text:p>7,40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3" calcext:value-type="float">
            <text:p>3,733</text:p>
          </table:table-cell>
          <table:table-cell table:style-name="ce3" office:value-type="float" office:value="3718" calcext:value-type="float">
            <text:p>3,7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2" calcext:value-type="float">
            <text:p>3,712</text:p>
          </table:table-cell>
          <table:table-cell table:style-name="ce3" office:value-type="float" office:value="3691" calcext:value-type="float">
            <text:p>3,69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8" calcext:value-type="float">
            <text:p>5,118</text:p>
          </table:table-cell>
          <table:table-cell table:style-name="ce3" office:value-type="float" office:value="5106" calcext:value-type="float">
            <text:p>5,10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48" calcext:value-type="float">
            <text:p>2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7" calcext:value-type="float">
            <text:p>4,047</text:p>
          </table:table-cell>
          <table:table-cell table:style-name="ce3" office:value-type="float" office:value="4043" calcext:value-type="float">
            <text:p>4,04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7" calcext:value-type="float">
            <text:p>3,477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3337" calcext:value-type="float">
            <text:p>3,3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50" calcext:value-type="float">
            <text:p>1,65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2" calcext:value-type="float">
            <text:p>6,602</text:p>
          </table:table-cell>
          <table:table-cell table:style-name="ce3" office:value-type="float" office:value="6586" calcext:value-type="float">
            <text:p>6,5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3312" calcext:value-type="float">
            <text:p>3,3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84" calcext:value-type="float">
            <text:p>3,284</text:p>
          </table:table-cell>
          <table:table-cell table:style-name="ce3" office:value-type="float" office:value="3274" calcext:value-type="float">
            <text:p>3,2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97" calcext:value-type="float">
            <text:p>4,197</text:p>
          </table:table-cell>
          <table:table-cell table:style-name="ce3" office:value-type="float" office:value="4169" calcext:value-type="float">
            <text:p>4,1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6" calcext:value-type="float">
            <text:p>2,146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0" calcext:value-type="float">
            <text:p>1,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0" calcext:value-type="float">
            <text:p>5,040</text:p>
          </table:table-cell>
          <table:table-cell table:style-name="ce3" office:value-type="float" office:value="4989" calcext:value-type="float">
            <text:p>4,98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489" calcext:value-type="float">
            <text:p>2,48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6" calcext:value-type="float">
            <text:p>7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4" calcext:value-type="float">
            <text:p>3,764</text:p>
          </table:table-cell>
          <table:table-cell table:style-name="ce3" office:value-type="float" office:value="3754" calcext:value-type="float">
            <text:p>3,7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1909" calcext:value-type="float">
            <text:p>1,9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0" calcext:value-type="float">
            <text:p>3,360</text:p>
          </table:table-cell>
          <table:table-cell table:style-name="ce3" office:value-type="float" office:value="3347" calcext:value-type="float">
            <text:p>3,3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29" calcext:value-type="float">
            <text:p>33,229</text:p>
          </table:table-cell>
          <table:table-cell table:style-name="ce3" office:value-type="float" office:value="33126" calcext:value-type="float">
            <text:p>33,12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3" calcext:value-type="float">
            <text:p>16,753</text:p>
          </table:table-cell>
          <table:table-cell table:style-name="ce3" office:value-type="float" office:value="16710" calcext:value-type="float">
            <text:p>16,7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76" calcext:value-type="float">
            <text:p>16,476</text:p>
          </table:table-cell>
          <table:table-cell table:style-name="ce3" office:value-type="float" office:value="16416" calcext:value-type="float">
            <text:p>16,4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2660" calcext:value-type="float">
            <text:p>2,6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3618" calcext:value-type="float">
            <text:p>3,6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07" calcext:value-type="float">
            <text:p>1,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62" calcext:value-type="float">
            <text:p>5,662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53" calcext:value-type="float">
            <text:p>55,753</text:p>
          </table:table-cell>
          <table:table-cell table:style-name="ce3" office:value-type="float" office:value="55593" calcext:value-type="float">
            <text:p>55,59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59" calcext:value-type="float">
            <text:p>28,359</text:p>
          </table:table-cell>
          <table:table-cell table:style-name="ce3" office:value-type="float" office:value="28295" calcext:value-type="float">
            <text:p>28,29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94" calcext:value-type="float">
            <text:p>27,394</text:p>
          </table:table-cell>
          <table:table-cell table:style-name="ce3" office:value-type="float" office:value="27298" calcext:value-type="float">
            <text:p>27,2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9" calcext:value-type="float">
            <text:p>1,5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89" calcext:value-type="float">
            <text:p>2,4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8" calcext:value-type="float">
            <text:p>4,378</text:p>
          </table:table-cell>
          <table:table-cell table:style-name="ce3" office:value-type="float" office:value="4357" calcext:value-type="float">
            <text:p>4,3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4192" calcext:value-type="float">
            <text:p>4,1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86" calcext:value-type="float">
            <text:p>1,6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8" calcext:value-type="float">
            <text:p>8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2" calcext:value-type="float">
            <text:p>3,572</text:p>
          </table:table-cell>
          <table:table-cell table:style-name="ce3" office:value-type="float" office:value="3566" calcext:value-type="float">
            <text:p>3,5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2717" calcext:value-type="float">
            <text:p>2,7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7" calcext:value-type="float">
            <text:p>1,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50" calcext:value-type="float">
            <text:p>1,3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20" calcext:value-type="float">
            <text:p>1,0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2870" calcext:value-type="float">
            <text:p>2,87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9" calcext:value-type="float">
            <text:p>1,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1" calcext:value-type="float">
            <text:p>1,39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61" calcext:value-type="float">
            <text:p>2,26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3" calcext:value-type="float">
            <text:p>1,1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59" calcext:value-type="float">
            <text:p>5,859</text:p>
          </table:table-cell>
          <table:table-cell table:style-name="ce3" office:value-type="float" office:value="5836" calcext:value-type="float">
            <text:p>5,8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78" calcext:value-type="float">
            <text:p>2,8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2" calcext:value-type="float">
            <text:p>1,5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5" calcext:value-type="float">
            <text:p>1,6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90" calcext:value-type="float">
            <text:p>1,2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84" calcext:value-type="float">
            <text:p>42,384</text:p>
          </table:table-cell>
          <table:table-cell table:style-name="ce3" office:value-type="float" office:value="42248" calcext:value-type="float">
            <text:p>42,2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1" calcext:value-type="float">
            <text:p>21,921</text:p>
          </table:table-cell>
          <table:table-cell table:style-name="ce3" office:value-type="float" office:value="21862" calcext:value-type="float">
            <text:p>21,86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63" calcext:value-type="float">
            <text:p>20,463</text:p>
          </table:table-cell>
          <table:table-cell table:style-name="ce3" office:value-type="float" office:value="20386" calcext:value-type="float">
            <text:p>20,38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5" calcext:value-type="float">
            <text:p>1,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0" calcext:value-type="float">
            <text:p>4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4" calcext:value-type="float">
            <text:p>4,084</text:p>
          </table:table-cell>
          <table:table-cell table:style-name="ce3" office:value-type="float" office:value="4076" calcext:value-type="float">
            <text:p>4,0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8" calcext:value-type="float">
            <text:p>1,4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8" calcext:value-type="float">
            <text:p>2,3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902" calcext:value-type="float">
            <text:p>1,9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6" calcext:value-type="float">
            <text:p>9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75" calcext:value-type="float">
            <text:p>2,17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5" calcext:value-type="float">
            <text:p>5,155</text:p>
          </table:table-cell>
          <table:table-cell table:style-name="ce3" office:value-type="float" office:value="5143" calcext:value-type="float">
            <text:p>5,1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5" calcext:value-type="float">
            <text:p>2,545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20" calcext:value-type="float">
            <text:p>51,820</text:p>
          </table:table-cell>
          <table:table-cell table:style-name="ce3" office:value-type="float" office:value="51661" calcext:value-type="float">
            <text:p>51,66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88" calcext:value-type="float">
            <text:p>26,688</text:p>
          </table:table-cell>
          <table:table-cell table:style-name="ce3" office:value-type="float" office:value="26613" calcext:value-type="float">
            <text:p>26,6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32" calcext:value-type="float">
            <text:p>25,132</text:p>
          </table:table-cell>
          <table:table-cell table:style-name="ce3" office:value-type="float" office:value="25048" calcext:value-type="float">
            <text:p>25,04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9" calcext:value-type="float">
            <text:p>2,5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09" calcext:value-type="float">
            <text:p>1,3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0" calcext:value-type="float">
            <text:p>1,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5" calcext:value-type="float">
            <text:p>4,305</text:p>
          </table:table-cell>
          <table:table-cell table:style-name="ce3" office:value-type="float" office:value="4298" calcext:value-type="float">
            <text:p>4,2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4" calcext:value-type="float">
            <text:p>2,164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55" calcext:value-type="float">
            <text:p>1,7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7" calcext:value-type="float">
            <text:p>3,717</text:p>
          </table:table-cell>
          <table:table-cell table:style-name="ce3" office:value-type="float" office:value="3707" calcext:value-type="float">
            <text:p>3,70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8" calcext:value-type="float">
            <text:p>1,2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6" calcext:value-type="float">
            <text:p>3,926</text:p>
          </table:table-cell>
          <table:table-cell table:style-name="ce3" office:value-type="float" office:value="3910" calcext:value-type="float">
            <text:p>3,9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858" calcext:value-type="float">
            <text:p>1,8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0" calcext:value-type="float">
            <text:p>9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3" calcext:value-type="float">
            <text:p>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1" calcext:value-type="float">
            <text:p>4,301</text:p>
          </table:table-cell>
          <table:table-cell table:style-name="ce3" office:value-type="float" office:value="4291" calcext:value-type="float">
            <text:p>4,2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35" calcext:value-type="float">
            <text:p>2,2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7" calcext:value-type="float">
            <text:p>1,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1" calcext:value-type="float">
            <text:p>1,0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2" calcext:value-type="float">
            <text:p>5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73" calcext:value-type="float">
            <text:p>1,2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4" calcext:value-type="float">
            <text:p>17,004</text:p>
          </table:table-cell>
          <table:table-cell table:style-name="ce3" office:value-type="float" office:value="16949" calcext:value-type="float">
            <text:p>16,94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7" calcext:value-type="float">
            <text:p>8,797</text:p>
          </table:table-cell>
          <table:table-cell table:style-name="ce3" office:value-type="float" office:value="8771" calcext:value-type="float">
            <text:p>8,77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7" calcext:value-type="float">
            <text:p>8,207</text:p>
          </table:table-cell>
          <table:table-cell table:style-name="ce3" office:value-type="float" office:value="8178" calcext:value-type="float">
            <text:p>8,17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71" calcext:value-type="float">
            <text:p>1,4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3" calcext:value-type="float">
            <text:p>1,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4" calcext:value-type="float">
            <text:p>3,004</text:p>
          </table:table-cell>
          <table:table-cell table:style-name="ce3" office:value-type="float" office:value="2999" calcext:value-type="float">
            <text:p>2,9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91" calcext:value-type="float">
            <text:p>1,5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9" calcext:value-type="float">
            <text:p>1,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46" calcext:value-type="float">
            <text:p>36,546</text:p>
          </table:table-cell>
          <table:table-cell table:style-name="ce3" office:value-type="float" office:value="36401" calcext:value-type="float">
            <text:p>36,40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71" calcext:value-type="float">
            <text:p>18,671</text:p>
          </table:table-cell>
          <table:table-cell table:style-name="ce3" office:value-type="float" office:value="18601" calcext:value-type="float">
            <text:p>18,60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75" calcext:value-type="float">
            <text:p>17,875</text:p>
          </table:table-cell>
          <table:table-cell table:style-name="ce3" office:value-type="float" office:value="17800" calcext:value-type="float">
            <text:p>17,8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3" calcext:value-type="float">
            <text:p>1,3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8" calcext:value-type="float">
            <text:p>2,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0" calcext:value-type="float">
            <text:p>1,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,208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6" calcext:value-type="float">
            <text:p>1,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8" calcext:value-type="float">
            <text:p>3,248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5" calcext:value-type="float">
            <text:p>6,265</text:p>
          </table:table-cell>
          <table:table-cell table:style-name="ce3" office:value-type="float" office:value="6247" calcext:value-type="float">
            <text:p>6,24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4" calcext:value-type="float">
            <text:p>3,164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0" calcext:value-type="float">
            <text:p>2,380</text:p>
          </table:table-cell>
          <table:table-cell table:style-name="ce3" office:value-type="float" office:value="2360" calcext:value-type="float">
            <text:p>2,3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2" calcext:value-type="float">
            <text:p>3,692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2" calcext:value-type="float">
            <text:p>2,742</text:p>
          </table:table-cell>
          <table:table-cell table:style-name="ce3" office:value-type="float" office:value="2731" calcext:value-type="float">
            <text:p>2,7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89" calcext:value-type="float">
            <text:p>47,589</text:p>
          </table:table-cell>
          <table:table-cell table:style-name="ce3" office:value-type="float" office:value="47388" calcext:value-type="float">
            <text:p>47,38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82" calcext:value-type="float">
            <text:p>24,782</text:p>
          </table:table-cell>
          <table:table-cell table:style-name="ce3" office:value-type="float" office:value="24704" calcext:value-type="float">
            <text:p>24,70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07" calcext:value-type="float">
            <text:p>22,807</text:p>
          </table:table-cell>
          <table:table-cell table:style-name="ce3" office:value-type="float" office:value="22684" calcext:value-type="float">
            <text:p>22,68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67" calcext:value-type="float">
            <text:p>1,567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7" calcext:value-type="float">
            <text:p>1,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3" calcext:value-type="float">
            <text:p>2,363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2" calcext:value-type="float">
            <text:p>1,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5" calcext:value-type="float">
            <text:p>1,5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2" calcext:value-type="float">
            <text:p>4,232</text:p>
          </table:table-cell>
          <table:table-cell table:style-name="ce3" office:value-type="float" office:value="4217" calcext:value-type="float">
            <text:p>4,2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7" calcext:value-type="float">
            <text:p>1,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9" calcext:value-type="float">
            <text:p>2,869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1" calcext:value-type="float">
            <text:p>39,351</text:p>
          </table:table-cell>
          <table:table-cell table:style-name="ce3" office:value-type="float" office:value="39157" calcext:value-type="float">
            <text:p>39,157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20" calcext:value-type="float">
            <text:p>20,320</text:p>
          </table:table-cell>
          <table:table-cell table:style-name="ce3" office:value-type="float" office:value="20234" calcext:value-type="float">
            <text:p>20,2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31" calcext:value-type="float">
            <text:p>19,031</text:p>
          </table:table-cell>
          <table:table-cell table:style-name="ce3" office:value-type="float" office:value="18923" calcext:value-type="float">
            <text:p>18,9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51" calcext:value-type="float">
            <text:p>2,4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7" calcext:value-type="float">
            <text:p>1,1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92" calcext:value-type="float">
            <text:p>4,792</text:p>
          </table:table-cell>
          <table:table-cell table:style-name="ce3" office:value-type="float" office:value="4765" calcext:value-type="float">
            <text:p>4,7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0" calcext:value-type="float">
            <text:p>3,750</text:p>
          </table:table-cell>
          <table:table-cell table:style-name="ce3" office:value-type="float" office:value="3730" calcext:value-type="float">
            <text:p>3,73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40" calcext:value-type="float">
            <text:p>1,4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80" calcext:value-type="float">
            <text:p>5,680</text:p>
          </table:table-cell>
          <table:table-cell table:style-name="ce3" office:value-type="float" office:value="5667" calcext:value-type="float">
            <text:p>5,6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6" calcext:value-type="float">
            <text:p>1,0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90" calcext:value-type="float">
            <text:p>1,1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025" calcext:value-type="float">
            <text:p>46,025</text:p>
          </table:table-cell>
          <table:table-cell table:style-name="ce3" office:value-type="float" office:value="45463" calcext:value-type="float">
            <text:p>45,46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56" calcext:value-type="float">
            <text:p>23,656</text:p>
          </table:table-cell>
          <table:table-cell table:style-name="ce3" office:value-type="float" office:value="23370" calcext:value-type="float">
            <text:p>23,37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69" calcext:value-type="float">
            <text:p>22,369</text:p>
          </table:table-cell>
          <table:table-cell table:style-name="ce3" office:value-type="float" office:value="22093" calcext:value-type="float">
            <text:p>22,09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1" calcext:value-type="float">
            <text:p>4,001</text:p>
          </table:table-cell>
          <table:table-cell table:style-name="ce3" office:value-type="float" office:value="3984" calcext:value-type="float">
            <text:p>3,9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4" calcext:value-type="float">
            <text:p>1,1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15" calcext:value-type="float">
            <text:p>6,115</text:p>
          </table:table-cell>
          <table:table-cell table:style-name="ce3" office:value-type="float" office:value="6059" calcext:value-type="float">
            <text:p>6,0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3388" calcext:value-type="float">
            <text:p>3,38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30" calcext:value-type="float">
            <text:p>5,330</text:p>
          </table:table-cell>
          <table:table-cell table:style-name="ce3" office:value-type="float" office:value="5224" calcext:value-type="float">
            <text:p>5,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2528" calcext:value-type="float">
            <text:p>2,5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1" calcext:value-type="float">
            <text:p>4,131</text:p>
          </table:table-cell>
          <table:table-cell table:style-name="ce3" office:value-type="float" office:value="4093" calcext:value-type="float">
            <text:p>4,0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1930" calcext:value-type="float">
            <text:p>1,93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7" calcext:value-type="float">
            <text:p>9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77" calcext:value-type="float">
            <text:p>23,977</text:p>
          </table:table-cell>
          <table:table-cell table:style-name="ce3" office:value-type="float" office:value="23908" calcext:value-type="float">
            <text:p>23,90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15" calcext:value-type="float">
            <text:p>12,615</text:p>
          </table:table-cell>
          <table:table-cell table:style-name="ce3" office:value-type="float" office:value="12590" calcext:value-type="float">
            <text:p>12,59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2" calcext:value-type="float">
            <text:p>11,362</text:p>
          </table:table-cell>
          <table:table-cell table:style-name="ce3" office:value-type="float" office:value="11318" calcext:value-type="float">
            <text:p>11,318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9" calcext:value-type="float">
            <text:p>1,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2891" calcext:value-type="float">
            <text:p>2,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0" calcext:value-type="float">
            <text:p>1,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1" calcext:value-type="float">
            <text:p>2,811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5" calcext:value-type="float">
            <text:p>1,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5" calcext:value-type="float">
            <text:p>1,1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5" calcext:value-type="float">
            <text:p>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9" calcext:value-type="float">
            <text:p>1,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2" calcext:value-type="float">
            <text:p>7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97" calcext:value-type="float">
            <text:p>36,597</text:p>
          </table:table-cell>
          <table:table-cell table:style-name="ce3" office:value-type="float" office:value="36470" calcext:value-type="float">
            <text:p>36,47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2" calcext:value-type="float">
            <text:p>18,972</text:p>
          </table:table-cell>
          <table:table-cell table:style-name="ce3" office:value-type="float" office:value="18917" calcext:value-type="float">
            <text:p>18,9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25" calcext:value-type="float">
            <text:p>17,625</text:p>
          </table:table-cell>
          <table:table-cell table:style-name="ce3" office:value-type="float" office:value="17553" calcext:value-type="float">
            <text:p>17,55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9" calcext:value-type="float">
            <text:p>3,739</text:p>
          </table:table-cell>
          <table:table-cell table:style-name="ce3" office:value-type="float" office:value="3721" calcext:value-type="float">
            <text:p>3,7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8" calcext:value-type="float">
            <text:p>1,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5" calcext:value-type="float">
            <text:p>9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3" calcext:value-type="float">
            <text:p>8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9" calcext:value-type="float">
            <text:p>6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5" calcext:value-type="float">
            <text:p>6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8" calcext:value-type="float">
            <text:p>1,6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3414" calcext:value-type="float">
            <text:p>3,4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23" calcext:value-type="float">
            <text:p>1,7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91" calcext:value-type="float">
            <text:p>1,6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9" calcext:value-type="float">
            <text:p>1,2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5" calcext:value-type="float">
            <text:p>1,5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83" calcext:value-type="float">
            <text:p>2,4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1" calcext:value-type="float">
            <text:p>1,1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92" calcext:value-type="float">
            <text:p>32,892</text:p>
          </table:table-cell>
          <table:table-cell table:style-name="ce3" office:value-type="float" office:value="32772" calcext:value-type="float">
            <text:p>32,77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68" calcext:value-type="float">
            <text:p>17,268</text:p>
          </table:table-cell>
          <table:table-cell table:style-name="ce3" office:value-type="float" office:value="17213" calcext:value-type="float">
            <text:p>17,2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24" calcext:value-type="float">
            <text:p>15,624</text:p>
          </table:table-cell>
          <table:table-cell table:style-name="ce3" office:value-type="float" office:value="15559" calcext:value-type="float">
            <text:p>15,5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0" calcext:value-type="float">
            <text:p>1,0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4" calcext:value-type="float">
            <text:p>1,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2498" calcext:value-type="float">
            <text:p>2,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6" calcext:value-type="float">
            <text:p>1,3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2" calcext:value-type="float">
            <text:p>1,1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5" calcext:value-type="float">
            <text:p>1,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17" calcext:value-type="float">
            <text:p>2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3" calcext:value-type="float">
            <text:p>1,2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7" calcext:value-type="float">
            <text:p>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9" calcext:value-type="float">
            <text:p>1,6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8" calcext:value-type="float">
            <text:p>8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40" calcext:value-type="float">
            <text:p>34,740</text:p>
          </table:table-cell>
          <table:table-cell table:style-name="ce3" office:value-type="float" office:value="34627" calcext:value-type="float">
            <text:p>34,62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12" calcext:value-type="float">
            <text:p>17,912</text:p>
          </table:table-cell>
          <table:table-cell table:style-name="ce3" office:value-type="float" office:value="17866" calcext:value-type="float">
            <text:p>17,86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28" calcext:value-type="float">
            <text:p>16,828</text:p>
          </table:table-cell>
          <table:table-cell table:style-name="ce3" office:value-type="float" office:value="16761" calcext:value-type="float">
            <text:p>16,7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7" calcext:value-type="float">
            <text:p>4,237</text:p>
          </table:table-cell>
          <table:table-cell table:style-name="ce3" office:value-type="float" office:value="4229" calcext:value-type="float">
            <text:p>4,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6" calcext:value-type="float">
            <text:p>1,2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709" calcext:value-type="float">
            <text:p>2,70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1" calcext:value-type="float">
            <text:p>1,3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9" calcext:value-type="float">
            <text:p>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2" calcext:value-type="float">
            <text:p>9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28" calcext:value-type="float">
            <text:p>37,928</text:p>
          </table:table-cell>
          <table:table-cell table:style-name="ce3" office:value-type="float" office:value="37832" calcext:value-type="float">
            <text:p>37,8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20" calcext:value-type="float">
            <text:p>19,720</text:p>
          </table:table-cell>
          <table:table-cell table:style-name="ce3" office:value-type="float" office:value="19683" calcext:value-type="float">
            <text:p>19,6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08" calcext:value-type="float">
            <text:p>18,208</text:p>
          </table:table-cell>
          <table:table-cell table:style-name="ce3" office:value-type="float" office:value="18149" calcext:value-type="float">
            <text:p>18,14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3" calcext:value-type="float">
            <text:p>6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6" calcext:value-type="float">
            <text:p>3,306</text:p>
          </table:table-cell>
          <table:table-cell table:style-name="ce3" office:value-type="float" office:value="3297" calcext:value-type="float">
            <text:p>3,2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3" calcext:value-type="float">
            <text:p>1,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9" calcext:value-type="float">
            <text:p>9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308" calcext:value-type="float">
            <text:p>2,3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7" calcext:value-type="float">
            <text:p>8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91" calcext:value-type="float">
            <text:p>7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4" calcext:value-type="float">
            <text:p>1,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483" calcext:value-type="float">
            <text:p>43,483</text:p>
          </table:table-cell>
          <table:table-cell table:style-name="ce3" office:value-type="float" office:value="43389" calcext:value-type="float">
            <text:p>43,38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25" calcext:value-type="float">
            <text:p>22,325</text:p>
          </table:table-cell>
          <table:table-cell table:style-name="ce3" office:value-type="float" office:value="22291" calcext:value-type="float">
            <text:p>22,29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58" calcext:value-type="float">
            <text:p>21,158</text:p>
          </table:table-cell>
          <table:table-cell table:style-name="ce3" office:value-type="float" office:value="21098" calcext:value-type="float">
            <text:p>21,0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401" calcext:value-type="float">
            <text:p>1,4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3" calcext:value-type="float">
            <text:p>7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0" calcext:value-type="float">
            <text:p>5,530</text:p>
          </table:table-cell>
          <table:table-cell table:style-name="ce3" office:value-type="float" office:value="5512" calcext:value-type="float">
            <text:p>5,5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826" calcext:value-type="float">
            <text:p>2,8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6" calcext:value-type="float">
            <text:p>1,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17" calcext:value-type="float">
            <text:p>1,6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6" calcext:value-type="float">
            <text:p>1,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7" calcext:value-type="float">
            <text:p>1,12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5" calcext:value-type="float">
            <text:p>1,1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4" calcext:value-type="float">
            <text:p>1,0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0" calcext:value-type="float">
            <text:p>1,1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66" calcext:value-type="float">
            <text:p>1,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9" calcext:value-type="float">
            <text:p>9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2" calcext:value-type="float">
            <text:p>2,482</text:p>
          </table:table-cell>
          <table:table-cell table:style-name="ce3" office:value-type="float" office:value="2481" calcext:value-type="float">
            <text:p>2,4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98" calcext:value-type="float">
            <text:p>1,1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4" calcext:value-type="float">
            <text:p>15,604</text:p>
          </table:table-cell>
          <table:table-cell table:style-name="ce3" office:value-type="float" office:value="15547" calcext:value-type="float">
            <text:p>15,5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1" calcext:value-type="float">
            <text:p>8,181</text:p>
          </table:table-cell>
          <table:table-cell table:style-name="ce3" office:value-type="float" office:value="8160" calcext:value-type="float">
            <text:p>8,1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3" calcext:value-type="float">
            <text:p>7,423</text:p>
          </table:table-cell>
          <table:table-cell table:style-name="ce3" office:value-type="float" office:value="7387" calcext:value-type="float">
            <text:p>7,387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7" calcext:value-type="float">
            <text:p>1,1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8" calcext:value-type="float">
            <text:p>6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82" calcext:value-type="float">
            <text:p>2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7" calcext:value-type="float">
            <text:p>1,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7" calcext:value-type="float">
            <text:p>1,17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2" calcext:value-type="float">
            <text:p>4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91" calcext:value-type="float">
            <text:p>27,591</text:p>
          </table:table-cell>
          <table:table-cell table:style-name="ce3" office:value-type="float" office:value="27538" calcext:value-type="float">
            <text:p>27,53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5" calcext:value-type="float">
            <text:p>14,265</text:p>
          </table:table-cell>
          <table:table-cell table:style-name="ce3" office:value-type="float" office:value="14246" calcext:value-type="float">
            <text:p>14,2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26" calcext:value-type="float">
            <text:p>13,326</text:p>
          </table:table-cell>
          <table:table-cell table:style-name="ce3" office:value-type="float" office:value="13292" calcext:value-type="float">
            <text:p>13,2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7" calcext:value-type="float">
            <text:p>8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1" calcext:value-type="float">
            <text:p>1,3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4" calcext:value-type="float">
            <text:p>1,59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91" calcext:value-type="float">
            <text:p>1,8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2" calcext:value-type="float">
            <text:p>9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6" calcext:value-type="float">
            <text:p>1,476</text:p>
          </table:table-cell>
          <table:table-cell table:style-name="ce3" office:value-type="float" office:value="1475" calcext:value-type="float">
            <text:p>1,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1" calcext:value-type="float">
            <text:p>1,0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3" calcext:value-type="float">
            <text:p>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4" calcext:value-type="float">
            <text:p>1,0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5" calcext:value-type="float">
            <text:p>9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" calcext:value-type="float">
            <text:p>1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4" calcext:value-type="float">
            <text:p>1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3" calcext:value-type="float">
            <text:p>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44" calcext:value-type="float">
            <text:p>30,844</text:p>
          </table:table-cell>
          <table:table-cell table:style-name="ce3" office:value-type="float" office:value="30782" calcext:value-type="float">
            <text:p>30,78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22" calcext:value-type="float">
            <text:p>16,022</text:p>
          </table:table-cell>
          <table:table-cell table:style-name="ce3" office:value-type="float" office:value="15995" calcext:value-type="float">
            <text:p>15,9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22" calcext:value-type="float">
            <text:p>14,822</text:p>
          </table:table-cell>
          <table:table-cell table:style-name="ce3" office:value-type="float" office:value="14787" calcext:value-type="float">
            <text:p>14,78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52" calcext:value-type="float">
            <text:p>2,0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3" calcext:value-type="float">
            <text:p>1,0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9" calcext:value-type="float">
            <text:p>1,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56" calcext:value-type="float">
            <text:p>4,056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74" calcext:value-type="float">
            <text:p>2,5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30" calcext:value-type="float">
            <text:p>1,3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44" calcext:value-type="float">
            <text:p>1,2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3" calcext:value-type="float">
            <text:p>8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834" calcext:value-type="float">
            <text:p>1,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7" calcext:value-type="float">
            <text:p>1,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5" calcext:value-type="float">
            <text:p>1,2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30" calcext:value-type="float">
            <text:p>1,7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4" calcext:value-type="float">
            <text:p>1,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98" calcext:value-type="float">
            <text:p>34,198</text:p>
          </table:table-cell>
          <table:table-cell table:style-name="ce3" office:value-type="float" office:value="33952" calcext:value-type="float">
            <text:p>33,952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3" calcext:value-type="float">
            <text:p>18,103</text:p>
          </table:table-cell>
          <table:table-cell table:style-name="ce3" office:value-type="float" office:value="18003" calcext:value-type="float">
            <text:p>18,00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95" calcext:value-type="float">
            <text:p>16,095</text:p>
          </table:table-cell>
          <table:table-cell table:style-name="ce3" office:value-type="float" office:value="15949" calcext:value-type="float">
            <text:p>15,94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8" calcext:value-type="float">
            <text:p>2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8" calcext:value-type="float">
            <text:p>2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7" calcext:value-type="float">
            <text:p>2,587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23" calcext:value-type="float">
            <text:p>1,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8" calcext:value-type="float">
            <text:p>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9" calcext:value-type="float">
            <text:p>2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1" calcext:value-type="float">
            <text:p>9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10" calcext:value-type="float">
            <text:p>1,5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90" calcext:value-type="float">
            <text:p>2,4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1" calcext:value-type="float">
            <text:p>1,3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8" calcext:value-type="float">
            <text:p>3,838</text:p>
          </table:table-cell>
          <table:table-cell table:style-name="ce3" office:value-type="float" office:value="3810" calcext:value-type="float">
            <text:p>3,8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60" calcext:value-type="float">
            <text:p>17,460</text:p>
          </table:table-cell>
          <table:table-cell table:style-name="ce3" office:value-type="float" office:value="17428" calcext:value-type="float">
            <text:p>17,4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0" calcext:value-type="float">
            <text:p>9,470</text:p>
          </table:table-cell>
          <table:table-cell table:style-name="ce3" office:value-type="float" office:value="9458" calcext:value-type="float">
            <text:p>9,4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0" calcext:value-type="float">
            <text:p>7,990</text:p>
          </table:table-cell>
          <table:table-cell table:style-name="ce3" office:value-type="float" office:value="7970" calcext:value-type="float">
            <text:p>7,9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286" calcext:value-type="float">
            <text:p>1,2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7" calcext:value-type="float">
            <text:p>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8" calcext:value-type="float">
            <text:p>1,6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1" calcext:value-type="float">
            <text:p>8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4" calcext:value-type="float">
            <text:p>1,0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0" calcext:value-type="float">
            <text:p>1,5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2" calcext:value-type="float">
            <text:p>3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4" calcext:value-type="float">
            <text:p>1,0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3" calcext:value-type="float">
            <text:p>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6" calcext:value-type="float">
            <text:p>15,576</text:p>
          </table:table-cell>
          <table:table-cell table:style-name="ce3" office:value-type="float" office:value="15540" calcext:value-type="float">
            <text:p>15,5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13" calcext:value-type="float">
            <text:p>8,213</text:p>
          </table:table-cell>
          <table:table-cell table:style-name="ce3" office:value-type="float" office:value="8206" calcext:value-type="float">
            <text:p>8,2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63" calcext:value-type="float">
            <text:p>7,363</text:p>
          </table:table-cell>
          <table:table-cell table:style-name="ce3" office:value-type="float" office:value="7334" calcext:value-type="float">
            <text:p>7,3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15" calcext:value-type="float">
            <text:p>1,4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5" calcext:value-type="float">
            <text:p>7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85" calcext:value-type="float">
            <text:p>2,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0" calcext:value-type="float">
            <text:p>9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5" calcext:value-type="float">
            <text:p>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3" calcext:value-type="float">
            <text:p>1,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9" calcext:value-type="float">
            <text:p>1,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0" calcext:value-type="float">
            <text:p>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8" calcext:value-type="float">
            <text:p>4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12" calcext:value-type="float">
            <text:p>30,512</text:p>
          </table:table-cell>
          <table:table-cell table:style-name="ce3" office:value-type="float" office:value="30431" calcext:value-type="float">
            <text:p>30,43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91" calcext:value-type="float">
            <text:p>15,991</text:p>
          </table:table-cell>
          <table:table-cell table:style-name="ce3" office:value-type="float" office:value="15958" calcext:value-type="float">
            <text:p>15,9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21" calcext:value-type="float">
            <text:p>14,521</text:p>
          </table:table-cell>
          <table:table-cell table:style-name="ce3" office:value-type="float" office:value="14473" calcext:value-type="float">
            <text:p>14,4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49" calcext:value-type="float">
            <text:p>1,6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5" calcext:value-type="float">
            <text:p>9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4" calcext:value-type="float">
            <text:p>4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3" calcext:value-type="float">
            <text:p>8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8" calcext:value-type="float">
            <text:p>1,3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,213</text:p>
          </table:table-cell>
          <table:table-cell table:style-name="ce3" office:value-type="float" office:value="2209" calcext:value-type="float">
            <text:p>2,2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7" calcext:value-type="float">
            <text:p>1,0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3" style:display-name="PageStyle_1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4-01T15:28:05</meta:creation-date>
    <dc:creator>chcg</dc:creator>
    <dc:date>2017-03-17T10:44:4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