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4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923" calcext:value-type="float">
            <text:p>1,288,923</text:p>
          </table:table-cell>
          <table:table-cell table:style-name="ce3" office:value-type="float" office:value="1283451" calcext:value-type="float">
            <text:p>1,283,451</text:p>
          </table:table-cell>
          <table:table-cell table:style-name="ce3" office:value-type="float" office:value="5472" calcext:value-type="float">
            <text:p>5,472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04" calcext:value-type="float">
            <text:p>2,7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126" calcext:value-type="float">
            <text:p>658,126</text:p>
          </table:table-cell>
          <table:table-cell table:style-name="ce3" office:value-type="float" office:value="655715" calcext:value-type="float">
            <text:p>655,715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97" calcext:value-type="float">
            <text:p>630,797</text:p>
          </table:table-cell>
          <table:table-cell table:style-name="ce3" office:value-type="float" office:value="627736" calcext:value-type="float">
            <text:p>627,736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51" calcext:value-type="float">
            <text:p>1,5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57" calcext:value-type="float">
            <text:p>235,157</text:p>
          </table:table-cell>
          <table:table-cell table:style-name="ce3" office:value-type="float" office:value="233897" calcext:value-type="float">
            <text:p>233,897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68" calcext:value-type="float">
            <text:p>116,368</text:p>
          </table:table-cell>
          <table:table-cell table:style-name="ce3" office:value-type="float" office:value="115807" calcext:value-type="float">
            <text:p>115,807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89" calcext:value-type="float">
            <text:p>118,789</text:p>
          </table:table-cell>
          <table:table-cell table:style-name="ce3" office:value-type="float" office:value="118090" calcext:value-type="float">
            <text:p>118,09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3" calcext:value-type="float">
            <text:p>6,623</text:p>
          </table:table-cell>
          <table:table-cell table:style-name="ce3" office:value-type="float" office:value="6596" calcext:value-type="float">
            <text:p>6,5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2295" calcext:value-type="float">
            <text:p>2,29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2" calcext:value-type="float">
            <text:p>1,0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3" calcext:value-type="float">
            <text:p>1,2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6" calcext:value-type="float">
            <text:p>1,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3" calcext:value-type="float">
            <text:p>9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6" calcext:value-type="float">
            <text:p>5,226</text:p>
          </table:table-cell>
          <table:table-cell table:style-name="ce3" office:value-type="float" office:value="5214" calcext:value-type="float">
            <text:p>5,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6631" calcext:value-type="float">
            <text:p>6,6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3" calcext:value-type="float">
            <text:p>3,423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17" calcext:value-type="float">
            <text:p>1,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4" calcext:value-type="float">
            <text:p>1,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2" calcext:value-type="float">
            <text:p>4,132</text:p>
          </table:table-cell>
          <table:table-cell table:style-name="ce3" office:value-type="float" office:value="4122" calcext:value-type="float">
            <text:p>4,1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4" calcext:value-type="float">
            <text:p>4,544</text:p>
          </table:table-cell>
          <table:table-cell table:style-name="ce3" office:value-type="float" office:value="4537" calcext:value-type="float">
            <text:p>4,5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2204" calcext:value-type="float">
            <text:p>2,2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33" calcext:value-type="float">
            <text:p>2,3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1" calcext:value-type="float">
            <text:p>1,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3942" calcext:value-type="float">
            <text:p>3,9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3" calcext:value-type="float">
            <text:p>5,253</text:p>
          </table:table-cell>
          <table:table-cell table:style-name="ce3" office:value-type="float" office:value="5210" calcext:value-type="float">
            <text:p>5,2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2" calcext:value-type="float">
            <text:p>1,24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4118" calcext:value-type="float">
            <text:p>4,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9" calcext:value-type="float">
            <text:p>3,659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8" calcext:value-type="float">
            <text:p>3,938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1" calcext:value-type="float">
            <text:p>4,991</text:p>
          </table:table-cell>
          <table:table-cell table:style-name="ce3" office:value-type="float" office:value="4972" calcext:value-type="float">
            <text:p>4,9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0" calcext:value-type="float">
            <text:p>9,200</text:p>
          </table:table-cell>
          <table:table-cell table:style-name="ce3" office:value-type="float" office:value="9187" calcext:value-type="float">
            <text:p>9,1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0" calcext:value-type="float">
            <text:p>4,460</text:p>
          </table:table-cell>
          <table:table-cell table:style-name="ce3" office:value-type="float" office:value="4453" calcext:value-type="float">
            <text:p>4,4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46" calcext:value-type="float">
            <text:p>6,146</text:p>
          </table:table-cell>
          <table:table-cell table:style-name="ce3" office:value-type="float" office:value="6111" calcext:value-type="float">
            <text:p>6,1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2" calcext:value-type="float">
            <text:p>8,752</text:p>
          </table:table-cell>
          <table:table-cell table:style-name="ce3" office:value-type="float" office:value="8724" calcext:value-type="float">
            <text:p>8,72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8" calcext:value-type="float">
            <text:p>4,238</text:p>
          </table:table-cell>
          <table:table-cell table:style-name="ce3" office:value-type="float" office:value="4226" calcext:value-type="float">
            <text:p>4,2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4" calcext:value-type="float">
            <text:p>4,514</text:p>
          </table:table-cell>
          <table:table-cell table:style-name="ce3" office:value-type="float" office:value="4498" calcext:value-type="float">
            <text:p>4,49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0" calcext:value-type="float">
            <text:p>1,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7" calcext:value-type="float">
            <text:p>3,597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2999" calcext:value-type="float">
            <text:p>2,9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0" calcext:value-type="float">
            <text:p>10,970</text:p>
          </table:table-cell>
          <table:table-cell table:style-name="ce3" office:value-type="float" office:value="10933" calcext:value-type="float">
            <text:p>10,9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6" calcext:value-type="float">
            <text:p>5,336</text:p>
          </table:table-cell>
          <table:table-cell table:style-name="ce3" office:value-type="float" office:value="5317" calcext:value-type="float">
            <text:p>5,3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4" calcext:value-type="float">
            <text:p>5,634</text:p>
          </table:table-cell>
          <table:table-cell table:style-name="ce3" office:value-type="float" office:value="5616" calcext:value-type="float">
            <text:p>5,6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3929" calcext:value-type="float">
            <text:p>3,9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23" calcext:value-type="float">
            <text:p>3,8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0" calcext:value-type="float">
            <text:p>8,240</text:p>
          </table:table-cell>
          <table:table-cell table:style-name="ce3" office:value-type="float" office:value="8132" calcext:value-type="float">
            <text:p>8,13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3" calcext:value-type="float">
            <text:p>4,113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3" calcext:value-type="float">
            <text:p>3,643</text:p>
          </table:table-cell>
          <table:table-cell table:style-name="ce3" office:value-type="float" office:value="3631" calcext:value-type="float">
            <text:p>3,6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78" calcext:value-type="float">
            <text:p>10,278</text:p>
          </table:table-cell>
          <table:table-cell table:style-name="ce3" office:value-type="float" office:value="10235" calcext:value-type="float">
            <text:p>10,2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4" calcext:value-type="float">
            <text:p>5,094</text:p>
          </table:table-cell>
          <table:table-cell table:style-name="ce3" office:value-type="float" office:value="5071" calcext:value-type="float">
            <text:p>5,0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5164" calcext:value-type="float">
            <text:p>5,1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1" calcext:value-type="float">
            <text:p>5,381</text:p>
          </table:table-cell>
          <table:table-cell table:style-name="ce3" office:value-type="float" office:value="5351" calcext:value-type="float">
            <text:p>5,3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3356" calcext:value-type="float">
            <text:p>3,35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9" calcext:value-type="float">
            <text:p>1,68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1" calcext:value-type="float">
            <text:p>1,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4989" calcext:value-type="float">
            <text:p>4,98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4" calcext:value-type="float">
            <text:p>6,284</text:p>
          </table:table-cell>
          <table:table-cell table:style-name="ce3" office:value-type="float" office:value="6264" calcext:value-type="float">
            <text:p>6,2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63" calcext:value-type="float">
            <text:p>6,463</text:p>
          </table:table-cell>
          <table:table-cell table:style-name="ce3" office:value-type="float" office:value="6431" calcext:value-type="float">
            <text:p>6,4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9" calcext:value-type="float">
            <text:p>3,379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99" calcext:value-type="float">
            <text:p>125,099</text:p>
          </table:table-cell>
          <table:table-cell table:style-name="ce3" office:value-type="float" office:value="124785" calcext:value-type="float">
            <text:p>124,785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81" calcext:value-type="float">
            <text:p>62,281</text:p>
          </table:table-cell>
          <table:table-cell table:style-name="ce3" office:value-type="float" office:value="62160" calcext:value-type="float">
            <text:p>62,16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18" calcext:value-type="float">
            <text:p>62,818</text:p>
          </table:table-cell>
          <table:table-cell table:style-name="ce3" office:value-type="float" office:value="62625" calcext:value-type="float">
            <text:p>62,62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66" calcext:value-type="float">
            <text:p>3,2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2" calcext:value-type="float">
            <text:p>3,542</text:p>
          </table:table-cell>
          <table:table-cell table:style-name="ce3" office:value-type="float" office:value="3534" calcext:value-type="float">
            <text:p>3,5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4" calcext:value-type="float">
            <text:p>1,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90" calcext:value-type="float">
            <text:p>2,1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8" calcext:value-type="float">
            <text:p>1,1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4" calcext:value-type="float">
            <text:p>6,634</text:p>
          </table:table-cell>
          <table:table-cell table:style-name="ce3" office:value-type="float" office:value="6609" calcext:value-type="float">
            <text:p>6,60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3428" calcext:value-type="float">
            <text:p>3,4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4" calcext:value-type="float">
            <text:p>3,164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2" calcext:value-type="float">
            <text:p>5,242</text:p>
          </table:table-cell>
          <table:table-cell table:style-name="ce3" office:value-type="float" office:value="5233" calcext:value-type="float">
            <text:p>5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7" calcext:value-type="float">
            <text:p>6,207</text:p>
          </table:table-cell>
          <table:table-cell table:style-name="ce3" office:value-type="float" office:value="6191" calcext:value-type="float">
            <text:p>6,1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19" calcext:value-type="float">
            <text:p>3,0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5" calcext:value-type="float">
            <text:p>5,655</text:p>
          </table:table-cell>
          <table:table-cell table:style-name="ce3" office:value-type="float" office:value="5645" calcext:value-type="float">
            <text:p>5,6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98" calcext:value-type="float">
            <text:p>2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4" calcext:value-type="float">
            <text:p>1,4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8" calcext:value-type="float">
            <text:p>7,918</text:p>
          </table:table-cell>
          <table:table-cell table:style-name="ce3" office:value-type="float" office:value="7897" calcext:value-type="float">
            <text:p>7,8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3" calcext:value-type="float">
            <text:p>3,903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4004" calcext:value-type="float">
            <text:p>4,0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3533" calcext:value-type="float">
            <text:p>3,5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615" calcext:value-type="float">
            <text:p>2,6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5" calcext:value-type="float">
            <text:p>1,3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3697" calcext:value-type="float">
            <text:p>3,6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4130" calcext:value-type="float">
            <text:p>4,1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8" calcext:value-type="float">
            <text:p>1,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7" calcext:value-type="float">
            <text:p>1,0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903" calcext:value-type="float">
            <text:p>2,9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7" calcext:value-type="float">
            <text:p>3,557</text:p>
          </table:table-cell>
          <table:table-cell table:style-name="ce3" office:value-type="float" office:value="3550" calcext:value-type="float">
            <text:p>3,5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6" calcext:value-type="float">
            <text:p>1,3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43" calcext:value-type="float">
            <text:p>86,543</text:p>
          </table:table-cell>
          <table:table-cell table:style-name="ce3" office:value-type="float" office:value="86089" calcext:value-type="float">
            <text:p>86,089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70" calcext:value-type="float">
            <text:p>44,070</text:p>
          </table:table-cell>
          <table:table-cell table:style-name="ce3" office:value-type="float" office:value="43847" calcext:value-type="float">
            <text:p>43,84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73" calcext:value-type="float">
            <text:p>42,473</text:p>
          </table:table-cell>
          <table:table-cell table:style-name="ce3" office:value-type="float" office:value="42242" calcext:value-type="float">
            <text:p>42,24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6" calcext:value-type="float">
            <text:p>9,666</text:p>
          </table:table-cell>
          <table:table-cell table:style-name="ce3" office:value-type="float" office:value="9633" calcext:value-type="float">
            <text:p>9,6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2" calcext:value-type="float">
            <text:p>4,852</text:p>
          </table:table-cell>
          <table:table-cell table:style-name="ce3" office:value-type="float" office:value="4837" calcext:value-type="float">
            <text:p>4,8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4" calcext:value-type="float">
            <text:p>4,814</text:p>
          </table:table-cell>
          <table:table-cell table:style-name="ce3" office:value-type="float" office:value="4796" calcext:value-type="float">
            <text:p>4,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82" calcext:value-type="float">
            <text:p>6,382</text:p>
          </table:table-cell>
          <table:table-cell table:style-name="ce3" office:value-type="float" office:value="6336" calcext:value-type="float">
            <text:p>6,3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20" calcext:value-type="float">
            <text:p>6,020</text:p>
          </table:table-cell>
          <table:table-cell table:style-name="ce3" office:value-type="float" office:value="5997" calcext:value-type="float">
            <text:p>5,9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5" calcext:value-type="float">
            <text:p>5,235</text:p>
          </table:table-cell>
          <table:table-cell table:style-name="ce3" office:value-type="float" office:value="5220" calcext:value-type="float">
            <text:p>5,2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3" calcext:value-type="float">
            <text:p>1,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6" calcext:value-type="float">
            <text:p>1,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7" calcext:value-type="float">
            <text:p>2,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8" calcext:value-type="float">
            <text:p>1,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9" calcext:value-type="float">
            <text:p>1,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7" calcext:value-type="float">
            <text:p>4,747</text:p>
          </table:table-cell>
          <table:table-cell table:style-name="ce3" office:value-type="float" office:value="4716" calcext:value-type="float">
            <text:p>4,7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1" calcext:value-type="float">
            <text:p>4,921</text:p>
          </table:table-cell>
          <table:table-cell table:style-name="ce3" office:value-type="float" office:value="4873" calcext:value-type="float">
            <text:p>4,8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5" calcext:value-type="float">
            <text:p>5,135</text:p>
          </table:table-cell>
          <table:table-cell table:style-name="ce3" office:value-type="float" office:value="5107" calcext:value-type="float">
            <text:p>5,1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2618" calcext:value-type="float">
            <text:p>2,6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6" calcext:value-type="float">
            <text:p>3,826</text:p>
          </table:table-cell>
          <table:table-cell table:style-name="ce3" office:value-type="float" office:value="3808" calcext:value-type="float">
            <text:p>3,8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9" calcext:value-type="float">
            <text:p>4,159</text:p>
          </table:table-cell>
          <table:table-cell table:style-name="ce3" office:value-type="float" office:value="4153" calcext:value-type="float">
            <text:p>4,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131" calcext:value-type="float">
            <text:p>2,1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1" calcext:value-type="float">
            <text:p>5,511</text:p>
          </table:table-cell>
          <table:table-cell table:style-name="ce3" office:value-type="float" office:value="5497" calcext:value-type="float">
            <text:p>5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69" calcext:value-type="float">
            <text:p>91,169</text:p>
          </table:table-cell>
          <table:table-cell table:style-name="ce3" office:value-type="float" office:value="90630" calcext:value-type="float">
            <text:p>90,63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16" calcext:value-type="float">
            <text:p>46,516</text:p>
          </table:table-cell>
          <table:table-cell table:style-name="ce3" office:value-type="float" office:value="46268" calcext:value-type="float">
            <text:p>46,26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53" calcext:value-type="float">
            <text:p>44,653</text:p>
          </table:table-cell>
          <table:table-cell table:style-name="ce3" office:value-type="float" office:value="44362" calcext:value-type="float">
            <text:p>44,36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8" calcext:value-type="float">
            <text:p>7,458</text:p>
          </table:table-cell>
          <table:table-cell table:style-name="ce3" office:value-type="float" office:value="7422" calcext:value-type="float">
            <text:p>7,4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0" calcext:value-type="float">
            <text:p>3,720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9" calcext:value-type="float">
            <text:p>5,109</text:p>
          </table:table-cell>
          <table:table-cell table:style-name="ce3" office:value-type="float" office:value="5097" calcext:value-type="float">
            <text:p>5,0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6" calcext:value-type="float">
            <text:p>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6" calcext:value-type="float">
            <text:p>4,046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1" calcext:value-type="float">
            <text:p>6,601</text:p>
          </table:table-cell>
          <table:table-cell table:style-name="ce3" office:value-type="float" office:value="6586" calcext:value-type="float">
            <text:p>6,5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3313" calcext:value-type="float">
            <text:p>3,3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2" calcext:value-type="float">
            <text:p>3,282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7" calcext:value-type="float">
            <text:p>4,197</text:p>
          </table:table-cell>
          <table:table-cell table:style-name="ce3" office:value-type="float" office:value="4169" calcext:value-type="float">
            <text:p>4,1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1" calcext:value-type="float">
            <text:p>1,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1" calcext:value-type="float">
            <text:p>3,481</text:p>
          </table:table-cell>
          <table:table-cell table:style-name="ce3" office:value-type="float" office:value="3411" calcext:value-type="float">
            <text:p>3,4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0" calcext:value-type="float">
            <text:p>5,030</text:p>
          </table:table-cell>
          <table:table-cell table:style-name="ce3" office:value-type="float" office:value="4982" calcext:value-type="float">
            <text:p>4,9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9" calcext:value-type="float">
            <text:p>3,769</text:p>
          </table:table-cell>
          <table:table-cell table:style-name="ce3" office:value-type="float" office:value="3758" calcext:value-type="float">
            <text:p>3,7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11" calcext:value-type="float">
            <text:p>1,9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45" calcext:value-type="float">
            <text:p>33,245</text:p>
          </table:table-cell>
          <table:table-cell table:style-name="ce3" office:value-type="float" office:value="33140" calcext:value-type="float">
            <text:p>33,14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5" calcext:value-type="float">
            <text:p>16,765</text:p>
          </table:table-cell>
          <table:table-cell table:style-name="ce3" office:value-type="float" office:value="16721" calcext:value-type="float">
            <text:p>16,7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80" calcext:value-type="float">
            <text:p>16,480</text:p>
          </table:table-cell>
          <table:table-cell table:style-name="ce3" office:value-type="float" office:value="16419" calcext:value-type="float">
            <text:p>16,4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7" calcext:value-type="float">
            <text:p>3,637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7" calcext:value-type="float">
            <text:p>5,647</text:p>
          </table:table-cell>
          <table:table-cell table:style-name="ce3" office:value-type="float" office:value="5634" calcext:value-type="float">
            <text:p>5,6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56" calcext:value-type="float">
            <text:p>55,756</text:p>
          </table:table-cell>
          <table:table-cell table:style-name="ce3" office:value-type="float" office:value="55597" calcext:value-type="float">
            <text:p>55,59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49" calcext:value-type="float">
            <text:p>28,349</text:p>
          </table:table-cell>
          <table:table-cell table:style-name="ce3" office:value-type="float" office:value="28286" calcext:value-type="float">
            <text:p>28,2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07" calcext:value-type="float">
            <text:p>27,407</text:p>
          </table:table-cell>
          <table:table-cell table:style-name="ce3" office:value-type="float" office:value="27311" calcext:value-type="float">
            <text:p>27,3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6" calcext:value-type="float">
            <text:p>1,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9" calcext:value-type="float">
            <text:p>4,369</text:p>
          </table:table-cell>
          <table:table-cell table:style-name="ce3" office:value-type="float" office:value="4349" calcext:value-type="float">
            <text:p>4,3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2" calcext:value-type="float">
            <text:p>1,6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3579" calcext:value-type="float">
            <text:p>3,5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721" calcext:value-type="float">
            <text:p>2,7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7" calcext:value-type="float">
            <text:p>1,0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70" calcext:value-type="float">
            <text:p>2,87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2" calcext:value-type="float">
            <text:p>1,3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62" calcext:value-type="float">
            <text:p>2,26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5" calcext:value-type="float">
            <text:p>1,1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2" calcext:value-type="float">
            <text:p>5,862</text:p>
          </table:table-cell>
          <table:table-cell table:style-name="ce3" office:value-type="float" office:value="5839" calcext:value-type="float">
            <text:p>5,8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2" calcext:value-type="float">
            <text:p>1,65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59" calcext:value-type="float">
            <text:p>42,359</text:p>
          </table:table-cell>
          <table:table-cell table:style-name="ce3" office:value-type="float" office:value="42222" calcext:value-type="float">
            <text:p>42,22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01" calcext:value-type="float">
            <text:p>21,901</text:p>
          </table:table-cell>
          <table:table-cell table:style-name="ce3" office:value-type="float" office:value="21842" calcext:value-type="float">
            <text:p>21,84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58" calcext:value-type="float">
            <text:p>20,458</text:p>
          </table:table-cell>
          <table:table-cell table:style-name="ce3" office:value-type="float" office:value="20380" calcext:value-type="float">
            <text:p>20,3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4" calcext:value-type="float">
            <text:p>1,7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6" calcext:value-type="float">
            <text:p>1,4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9" calcext:value-type="float">
            <text:p>1,8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4" calcext:value-type="float">
            <text:p>9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70" calcext:value-type="float">
            <text:p>2,17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0" calcext:value-type="float">
            <text:p>1,10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9" calcext:value-type="float">
            <text:p>5,169</text:p>
          </table:table-cell>
          <table:table-cell table:style-name="ce3" office:value-type="float" office:value="5157" calcext:value-type="float">
            <text:p>5,1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14" calcext:value-type="float">
            <text:p>51,814</text:p>
          </table:table-cell>
          <table:table-cell table:style-name="ce3" office:value-type="float" office:value="51656" calcext:value-type="float">
            <text:p>51,65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87" calcext:value-type="float">
            <text:p>26,687</text:p>
          </table:table-cell>
          <table:table-cell table:style-name="ce3" office:value-type="float" office:value="26613" calcext:value-type="float">
            <text:p>26,6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27" calcext:value-type="float">
            <text:p>25,127</text:p>
          </table:table-cell>
          <table:table-cell table:style-name="ce3" office:value-type="float" office:value="25043" calcext:value-type="float">
            <text:p>25,04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8" calcext:value-type="float">
            <text:p>2,5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9" calcext:value-type="float">
            <text:p>4,299</text:p>
          </table:table-cell>
          <table:table-cell table:style-name="ce3" office:value-type="float" office:value="4292" calcext:value-type="float">
            <text:p>4,2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3" calcext:value-type="float">
            <text:p>1,7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9" calcext:value-type="float">
            <text:p>3,719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1" calcext:value-type="float">
            <text:p>1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6" calcext:value-type="float">
            <text:p>3,926</text:p>
          </table:table-cell>
          <table:table-cell table:style-name="ce3" office:value-type="float" office:value="3910" calcext:value-type="float">
            <text:p>3,9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6" calcext:value-type="float">
            <text:p>1,8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5" calcext:value-type="float">
            <text:p>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9" calcext:value-type="float">
            <text:p>4,299</text:p>
          </table:table-cell>
          <table:table-cell table:style-name="ce3" office:value-type="float" office:value="4289" calcext:value-type="float">
            <text:p>4,2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36" calcext:value-type="float">
            <text:p>2,2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7" calcext:value-type="float">
            <text:p>1,0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3" calcext:value-type="float">
            <text:p>17,003</text:p>
          </table:table-cell>
          <table:table-cell table:style-name="ce3" office:value-type="float" office:value="16948" calcext:value-type="float">
            <text:p>16,9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4" calcext:value-type="float">
            <text:p>8,794</text:p>
          </table:table-cell>
          <table:table-cell table:style-name="ce3" office:value-type="float" office:value="8768" calcext:value-type="float">
            <text:p>8,76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9" calcext:value-type="float">
            <text:p>8,209</text:p>
          </table:table-cell>
          <table:table-cell table:style-name="ce3" office:value-type="float" office:value="8180" calcext:value-type="float">
            <text:p>8,1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1" calcext:value-type="float">
            <text:p>1,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2" calcext:value-type="float">
            <text:p>1,5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1" calcext:value-type="float">
            <text:p>1,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7" calcext:value-type="float">
            <text:p>36,547</text:p>
          </table:table-cell>
          <table:table-cell table:style-name="ce3" office:value-type="float" office:value="36402" calcext:value-type="float">
            <text:p>36,40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2" calcext:value-type="float">
            <text:p>18,662</text:p>
          </table:table-cell>
          <table:table-cell table:style-name="ce3" office:value-type="float" office:value="18592" calcext:value-type="float">
            <text:p>18,59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5" calcext:value-type="float">
            <text:p>17,885</text:p>
          </table:table-cell>
          <table:table-cell table:style-name="ce3" office:value-type="float" office:value="17810" calcext:value-type="float">
            <text:p>17,8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1" calcext:value-type="float">
            <text:p>2,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5" calcext:value-type="float">
            <text:p>1,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8" calcext:value-type="float">
            <text:p>1,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7" calcext:value-type="float">
            <text:p>6,257</text:p>
          </table:table-cell>
          <table:table-cell table:style-name="ce3" office:value-type="float" office:value="6239" calcext:value-type="float">
            <text:p>6,23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3686" calcext:value-type="float">
            <text:p>3,6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59" calcext:value-type="float">
            <text:p>47,559</text:p>
          </table:table-cell>
          <table:table-cell table:style-name="ce3" office:value-type="float" office:value="47356" calcext:value-type="float">
            <text:p>47,35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64" calcext:value-type="float">
            <text:p>24,764</text:p>
          </table:table-cell>
          <table:table-cell table:style-name="ce3" office:value-type="float" office:value="24686" calcext:value-type="float">
            <text:p>24,68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95" calcext:value-type="float">
            <text:p>22,795</text:p>
          </table:table-cell>
          <table:table-cell table:style-name="ce3" office:value-type="float" office:value="22670" calcext:value-type="float">
            <text:p>22,67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83" calcext:value-type="float">
            <text:p>3,08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6" calcext:value-type="float">
            <text:p>1,5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67" calcext:value-type="float">
            <text:p>1,56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6" calcext:value-type="float">
            <text:p>1,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1" calcext:value-type="float">
            <text:p>1,2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8" calcext:value-type="float">
            <text:p>1,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4" calcext:value-type="float">
            <text:p>4,234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1" calcext:value-type="float">
            <text:p>1,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62" calcext:value-type="float">
            <text:p>39,362</text:p>
          </table:table-cell>
          <table:table-cell table:style-name="ce3" office:value-type="float" office:value="39172" calcext:value-type="float">
            <text:p>39,17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0" calcext:value-type="float">
            <text:p>20,330</text:p>
          </table:table-cell>
          <table:table-cell table:style-name="ce3" office:value-type="float" office:value="20246" calcext:value-type="float">
            <text:p>20,24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32" calcext:value-type="float">
            <text:p>19,032</text:p>
          </table:table-cell>
          <table:table-cell table:style-name="ce3" office:value-type="float" office:value="18926" calcext:value-type="float">
            <text:p>18,92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8" calcext:value-type="float">
            <text:p>4,788</text:p>
          </table:table-cell>
          <table:table-cell table:style-name="ce3" office:value-type="float" office:value="4761" calcext:value-type="float">
            <text:p>4,7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3741" calcext:value-type="float">
            <text:p>3,74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9" calcext:value-type="float">
            <text:p>5,679</text:p>
          </table:table-cell>
          <table:table-cell table:style-name="ce3" office:value-type="float" office:value="5666" calcext:value-type="float">
            <text:p>5,6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6" calcext:value-type="float">
            <text:p>1,0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8" calcext:value-type="float">
            <text:p>1,1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28" calcext:value-type="float">
            <text:p>46,028</text:p>
          </table:table-cell>
          <table:table-cell table:style-name="ce3" office:value-type="float" office:value="45463" calcext:value-type="float">
            <text:p>45,46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70" calcext:value-type="float">
            <text:p>23,670</text:p>
          </table:table-cell>
          <table:table-cell table:style-name="ce3" office:value-type="float" office:value="23382" calcext:value-type="float">
            <text:p>23,38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58" calcext:value-type="float">
            <text:p>22,358</text:p>
          </table:table-cell>
          <table:table-cell table:style-name="ce3" office:value-type="float" office:value="22081" calcext:value-type="float">
            <text:p>22,08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1" calcext:value-type="float">
            <text:p>4,001</text:p>
          </table:table-cell>
          <table:table-cell table:style-name="ce3" office:value-type="float" office:value="3984" calcext:value-type="float">
            <text:p>3,9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5" calcext:value-type="float">
            <text:p>1,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14" calcext:value-type="float">
            <text:p>1,01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5" calcext:value-type="float">
            <text:p>6,115</text:p>
          </table:table-cell>
          <table:table-cell table:style-name="ce3" office:value-type="float" office:value="6059" calcext:value-type="float">
            <text:p>6,0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8" calcext:value-type="float">
            <text:p>5,318</text:p>
          </table:table-cell>
          <table:table-cell table:style-name="ce3" office:value-type="float" office:value="5212" calcext:value-type="float">
            <text:p>5,21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26" calcext:value-type="float">
            <text:p>1,92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6" calcext:value-type="float">
            <text:p>98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62" calcext:value-type="float">
            <text:p>23,962</text:p>
          </table:table-cell>
          <table:table-cell table:style-name="ce3" office:value-type="float" office:value="23893" calcext:value-type="float">
            <text:p>23,89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8" calcext:value-type="float">
            <text:p>12,608</text:p>
          </table:table-cell>
          <table:table-cell table:style-name="ce3" office:value-type="float" office:value="12583" calcext:value-type="float">
            <text:p>12,5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4" calcext:value-type="float">
            <text:p>11,354</text:p>
          </table:table-cell>
          <table:table-cell table:style-name="ce3" office:value-type="float" office:value="11310" calcext:value-type="float">
            <text:p>11,31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9" calcext:value-type="float">
            <text:p>1,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9" calcext:value-type="float">
            <text:p>1,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5" calcext:value-type="float">
            <text:p>1,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5" calcext:value-type="float">
            <text:p>1,1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5" calcext:value-type="float">
            <text:p>1,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10" calcext:value-type="float">
            <text:p>36,610</text:p>
          </table:table-cell>
          <table:table-cell table:style-name="ce3" office:value-type="float" office:value="36483" calcext:value-type="float">
            <text:p>36,48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0" calcext:value-type="float">
            <text:p>18,970</text:p>
          </table:table-cell>
          <table:table-cell table:style-name="ce3" office:value-type="float" office:value="18915" calcext:value-type="float">
            <text:p>18,9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40" calcext:value-type="float">
            <text:p>17,640</text:p>
          </table:table-cell>
          <table:table-cell table:style-name="ce3" office:value-type="float" office:value="17568" calcext:value-type="float">
            <text:p>17,56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3721" calcext:value-type="float">
            <text:p>3,7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5" calcext:value-type="float">
            <text:p>1,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3" calcext:value-type="float">
            <text:p>1,6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0" calcext:value-type="float">
            <text:p>3,430</text:p>
          </table:table-cell>
          <table:table-cell table:style-name="ce3" office:value-type="float" office:value="3426" calcext:value-type="float">
            <text:p>3,4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1" calcext:value-type="float">
            <text:p>1,7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5" calcext:value-type="float">
            <text:p>1,6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81" calcext:value-type="float">
            <text:p>2,4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9" calcext:value-type="float">
            <text:p>1,2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81" calcext:value-type="float">
            <text:p>32,881</text:p>
          </table:table-cell>
          <table:table-cell table:style-name="ce3" office:value-type="float" office:value="32757" calcext:value-type="float">
            <text:p>32,75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5" calcext:value-type="float">
            <text:p>17,265</text:p>
          </table:table-cell>
          <table:table-cell table:style-name="ce3" office:value-type="float" office:value="17207" calcext:value-type="float">
            <text:p>17,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6" calcext:value-type="float">
            <text:p>15,616</text:p>
          </table:table-cell>
          <table:table-cell table:style-name="ce3" office:value-type="float" office:value="15550" calcext:value-type="float">
            <text:p>15,55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5" calcext:value-type="float">
            <text:p>1,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1" calcext:value-type="float">
            <text:p>1,28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2504" calcext:value-type="float">
            <text:p>2,5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6" calcext:value-type="float">
            <text:p>1,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3" calcext:value-type="float">
            <text:p>1,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7" calcext:value-type="float">
            <text:p>1,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1" calcext:value-type="float">
            <text:p>1,0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6" calcext:value-type="float">
            <text:p>1,6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6" calcext:value-type="float">
            <text:p>8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21" calcext:value-type="float">
            <text:p>34,721</text:p>
          </table:table-cell>
          <table:table-cell table:style-name="ce3" office:value-type="float" office:value="34608" calcext:value-type="float">
            <text:p>34,60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98" calcext:value-type="float">
            <text:p>17,898</text:p>
          </table:table-cell>
          <table:table-cell table:style-name="ce3" office:value-type="float" office:value="17852" calcext:value-type="float">
            <text:p>17,8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23" calcext:value-type="float">
            <text:p>16,823</text:p>
          </table:table-cell>
          <table:table-cell table:style-name="ce3" office:value-type="float" office:value="16756" calcext:value-type="float">
            <text:p>16,75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5" calcext:value-type="float">
            <text:p>4,235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7" calcext:value-type="float">
            <text:p>1,2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0" calcext:value-type="float">
            <text:p>9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5" calcext:value-type="float">
            <text:p>1,0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52" calcext:value-type="float">
            <text:p>37,952</text:p>
          </table:table-cell>
          <table:table-cell table:style-name="ce3" office:value-type="float" office:value="37856" calcext:value-type="float">
            <text:p>37,8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21" calcext:value-type="float">
            <text:p>19,721</text:p>
          </table:table-cell>
          <table:table-cell table:style-name="ce3" office:value-type="float" office:value="19684" calcext:value-type="float">
            <text:p>19,6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1" calcext:value-type="float">
            <text:p>18,231</text:p>
          </table:table-cell>
          <table:table-cell table:style-name="ce3" office:value-type="float" office:value="18172" calcext:value-type="float">
            <text:p>18,1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60" calcext:value-type="float">
            <text:p>1,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3" calcext:value-type="float">
            <text:p>1,0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3" calcext:value-type="float">
            <text:p>1,0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6" calcext:value-type="float">
            <text:p>1,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57" calcext:value-type="float">
            <text:p>43,457</text:p>
          </table:table-cell>
          <table:table-cell table:style-name="ce3" office:value-type="float" office:value="43362" calcext:value-type="float">
            <text:p>43,3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05" calcext:value-type="float">
            <text:p>22,305</text:p>
          </table:table-cell>
          <table:table-cell table:style-name="ce3" office:value-type="float" office:value="22271" calcext:value-type="float">
            <text:p>22,2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2" calcext:value-type="float">
            <text:p>21,152</text:p>
          </table:table-cell>
          <table:table-cell table:style-name="ce3" office:value-type="float" office:value="21091" calcext:value-type="float">
            <text:p>21,09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5" calcext:value-type="float">
            <text:p>5,525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1" calcext:value-type="float">
            <text:p>2,8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9" calcext:value-type="float">
            <text:p>1,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2" calcext:value-type="float">
            <text:p>6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3" calcext:value-type="float">
            <text:p>1,6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9" calcext:value-type="float">
            <text:p>1,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3" calcext:value-type="float">
            <text:p>1,1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5" calcext:value-type="float">
            <text:p>1,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7" calcext:value-type="float">
            <text:p>1,1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6" calcext:value-type="float">
            <text:p>1,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9" calcext:value-type="float">
            <text:p>9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84" calcext:value-type="float">
            <text:p>2,4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4" calcext:value-type="float">
            <text:p>1,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2" calcext:value-type="float">
            <text:p>15,592</text:p>
          </table:table-cell>
          <table:table-cell table:style-name="ce3" office:value-type="float" office:value="15535" calcext:value-type="float">
            <text:p>15,5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7" calcext:value-type="float">
            <text:p>8,177</text:p>
          </table:table-cell>
          <table:table-cell table:style-name="ce3" office:value-type="float" office:value="8156" calcext:value-type="float">
            <text:p>8,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5" calcext:value-type="float">
            <text:p>7,415</text:p>
          </table:table-cell>
          <table:table-cell table:style-name="ce3" office:value-type="float" office:value="7379" calcext:value-type="float">
            <text:p>7,37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2" calcext:value-type="float">
            <text:p>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1" calcext:value-type="float">
            <text:p>1,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5" calcext:value-type="float">
            <text:p>1,1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7" calcext:value-type="float">
            <text:p>27,587</text:p>
          </table:table-cell>
          <table:table-cell table:style-name="ce3" office:value-type="float" office:value="27534" calcext:value-type="float">
            <text:p>27,5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7" calcext:value-type="float">
            <text:p>14,257</text:p>
          </table:table-cell>
          <table:table-cell table:style-name="ce3" office:value-type="float" office:value="14238" calcext:value-type="float">
            <text:p>14,2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0" calcext:value-type="float">
            <text:p>13,330</text:p>
          </table:table-cell>
          <table:table-cell table:style-name="ce3" office:value-type="float" office:value="13296" calcext:value-type="float">
            <text:p>13,2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6" calcext:value-type="float">
            <text:p>1,5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7" calcext:value-type="float">
            <text:p>1,8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9" calcext:value-type="float">
            <text:p>1,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1" calcext:value-type="float">
            <text:p>1,0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3" calcext:value-type="float">
            <text:p>1,0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" calcext:value-type="float">
            <text:p>1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4" calcext:value-type="float">
            <text:p>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43" calcext:value-type="float">
            <text:p>30,843</text:p>
          </table:table-cell>
          <table:table-cell table:style-name="ce3" office:value-type="float" office:value="30781" calcext:value-type="float">
            <text:p>30,78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9" calcext:value-type="float">
            <text:p>16,029</text:p>
          </table:table-cell>
          <table:table-cell table:style-name="ce3" office:value-type="float" office:value="16002" calcext:value-type="float">
            <text:p>16,00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14" calcext:value-type="float">
            <text:p>14,814</text:p>
          </table:table-cell>
          <table:table-cell table:style-name="ce3" office:value-type="float" office:value="14779" calcext:value-type="float">
            <text:p>14,7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3" calcext:value-type="float">
            <text:p>2,0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4" calcext:value-type="float">
            <text:p>1,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9" calcext:value-type="float">
            <text:p>4,049</text:p>
          </table:table-cell>
          <table:table-cell table:style-name="ce3" office:value-type="float" office:value="4039" calcext:value-type="float">
            <text:p>4,0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2576" calcext:value-type="float">
            <text:p>2,5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32" calcext:value-type="float">
            <text:p>1,3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44" calcext:value-type="float">
            <text:p>1,2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34" calcext:value-type="float">
            <text:p>1,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4" calcext:value-type="float">
            <text:p>1,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29" calcext:value-type="float">
            <text:p>1,7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9" calcext:value-type="float">
            <text:p>1,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6" calcext:value-type="float">
            <text:p>34,166</text:p>
          </table:table-cell>
          <table:table-cell table:style-name="ce3" office:value-type="float" office:value="33923" calcext:value-type="float">
            <text:p>33,92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85" calcext:value-type="float">
            <text:p>18,085</text:p>
          </table:table-cell>
          <table:table-cell table:style-name="ce3" office:value-type="float" office:value="17987" calcext:value-type="float">
            <text:p>17,98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81" calcext:value-type="float">
            <text:p>16,081</text:p>
          </table:table-cell>
          <table:table-cell table:style-name="ce3" office:value-type="float" office:value="15936" calcext:value-type="float">
            <text:p>15,93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6" calcext:value-type="float">
            <text:p>1,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5" calcext:value-type="float">
            <text:p>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7" calcext:value-type="float">
            <text:p>2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8" calcext:value-type="float">
            <text:p>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8" calcext:value-type="float">
            <text:p>9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8" calcext:value-type="float">
            <text:p>1,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4" calcext:value-type="float">
            <text:p>1,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11" calcext:value-type="float">
            <text:p>3,8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9" calcext:value-type="float">
            <text:p>17,439</text:p>
          </table:table-cell>
          <table:table-cell table:style-name="ce3" office:value-type="float" office:value="17407" calcext:value-type="float">
            <text:p>17,4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2" calcext:value-type="float">
            <text:p>9,462</text:p>
          </table:table-cell>
          <table:table-cell table:style-name="ce3" office:value-type="float" office:value="9450" calcext:value-type="float">
            <text:p>9,4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7" calcext:value-type="float">
            <text:p>7,977</text:p>
          </table:table-cell>
          <table:table-cell table:style-name="ce3" office:value-type="float" office:value="7957" calcext:value-type="float">
            <text:p>7,9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8" calcext:value-type="float">
            <text:p>1,2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6" calcext:value-type="float">
            <text:p>1,6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3" calcext:value-type="float">
            <text:p>1,0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2" calcext:value-type="float">
            <text:p>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3" calcext:value-type="float">
            <text:p>1,0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0" calcext:value-type="float">
            <text:p>15,570</text:p>
          </table:table-cell>
          <table:table-cell table:style-name="ce3" office:value-type="float" office:value="15534" calcext:value-type="float">
            <text:p>15,5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8" calcext:value-type="float">
            <text:p>8,208</text:p>
          </table:table-cell>
          <table:table-cell table:style-name="ce3" office:value-type="float" office:value="8201" calcext:value-type="float">
            <text:p>8,2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2" calcext:value-type="float">
            <text:p>7,362</text:p>
          </table:table-cell>
          <table:table-cell table:style-name="ce3" office:value-type="float" office:value="7333" calcext:value-type="float">
            <text:p>7,3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0" calcext:value-type="float">
            <text:p>9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9" calcext:value-type="float">
            <text:p>1,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02" calcext:value-type="float">
            <text:p>30,502</text:p>
          </table:table-cell>
          <table:table-cell table:style-name="ce3" office:value-type="float" office:value="30421" calcext:value-type="float">
            <text:p>30,4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4" calcext:value-type="float">
            <text:p>15,984</text:p>
          </table:table-cell>
          <table:table-cell table:style-name="ce3" office:value-type="float" office:value="15951" calcext:value-type="float">
            <text:p>15,9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8" calcext:value-type="float">
            <text:p>14,518</text:p>
          </table:table-cell>
          <table:table-cell table:style-name="ce3" office:value-type="float" office:value="14470" calcext:value-type="float">
            <text:p>14,4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50" calcext:value-type="float">
            <text:p>1,6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4" calcext:value-type="float">
            <text:p>1,3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2" calcext:value-type="float">
            <text:p>1,0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4" style:display-name="PageStyle_1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5-02T13:43:25</meta:creation-date>
    <dc:creator>chcg</dc:creator>
    <dc:date>2017-03-17T10:44:5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