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6.3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5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776" calcext:value-type="float">
            <text:p>1,288,776</text:p>
          </table:table-cell>
          <table:table-cell table:style-name="ce3" office:value-type="float" office:value="1283312" calcext:value-type="float">
            <text:p>1,283,312</text:p>
          </table:table-cell>
          <table:table-cell table:style-name="ce3" office:value-type="float" office:value="5464" calcext:value-type="float">
            <text:p>5,464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692" calcext:value-type="float">
            <text:p>2,6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875" calcext:value-type="float">
            <text:p>657,875</text:p>
          </table:table-cell>
          <table:table-cell table:style-name="ce3" office:value-type="float" office:value="655477" calcext:value-type="float">
            <text:p>655,477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901" calcext:value-type="float">
            <text:p>630,901</text:p>
          </table:table-cell>
          <table:table-cell table:style-name="ce3" office:value-type="float" office:value="627835" calcext:value-type="float">
            <text:p>627,835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50" calcext:value-type="float">
            <text:p>1,5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95" calcext:value-type="float">
            <text:p>235,095</text:p>
          </table:table-cell>
          <table:table-cell table:style-name="ce3" office:value-type="float" office:value="233835" calcext:value-type="float">
            <text:p>233,835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05" calcext:value-type="float">
            <text:p>116,305</text:p>
          </table:table-cell>
          <table:table-cell table:style-name="ce3" office:value-type="float" office:value="115746" calcext:value-type="float">
            <text:p>115,746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90" calcext:value-type="float">
            <text:p>118,790</text:p>
          </table:table-cell>
          <table:table-cell table:style-name="ce3" office:value-type="float" office:value="118089" calcext:value-type="float">
            <text:p>118,089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5" calcext:value-type="float">
            <text:p>6,655</text:p>
          </table:table-cell>
          <table:table-cell table:style-name="ce3" office:value-type="float" office:value="6628" calcext:value-type="float">
            <text:p>6,6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3213" calcext:value-type="float">
            <text:p>3,2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1" calcext:value-type="float">
            <text:p>3,431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2275" calcext:value-type="float">
            <text:p>2,2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2" calcext:value-type="float">
            <text:p>1,0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3" calcext:value-type="float">
            <text:p>1,2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3" calcext:value-type="float">
            <text:p>9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9" calcext:value-type="float">
            <text:p>5,209</text:p>
          </table:table-cell>
          <table:table-cell table:style-name="ce3" office:value-type="float" office:value="5197" calcext:value-type="float">
            <text:p>5,1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2" calcext:value-type="float">
            <text:p>6,642</text:p>
          </table:table-cell>
          <table:table-cell table:style-name="ce3" office:value-type="float" office:value="6634" calcext:value-type="float">
            <text:p>6,6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6" calcext:value-type="float">
            <text:p>3,216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6" calcext:value-type="float">
            <text:p>3,426</text:p>
          </table:table-cell>
          <table:table-cell table:style-name="ce3" office:value-type="float" office:value="3422" calcext:value-type="float">
            <text:p>3,4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1" calcext:value-type="float">
            <text:p>1,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7" calcext:value-type="float">
            <text:p>1,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5" calcext:value-type="float">
            <text:p>4,135</text:p>
          </table:table-cell>
          <table:table-cell table:style-name="ce3" office:value-type="float" office:value="4125" calcext:value-type="float">
            <text:p>4,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37" calcext:value-type="float">
            <text:p>4,537</text:p>
          </table:table-cell>
          <table:table-cell table:style-name="ce3" office:value-type="float" office:value="4530" calcext:value-type="float">
            <text:p>4,53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201" calcext:value-type="float">
            <text:p>2,2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329" calcext:value-type="float">
            <text:p>2,3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3" calcext:value-type="float">
            <text:p>1,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5" calcext:value-type="float">
            <text:p>7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0" calcext:value-type="float">
            <text:p>5,250</text:p>
          </table:table-cell>
          <table:table-cell table:style-name="ce3" office:value-type="float" office:value="5207" calcext:value-type="float">
            <text:p>5,20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0" calcext:value-type="float">
            <text:p>1,2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8" calcext:value-type="float">
            <text:p>6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4117" calcext:value-type="float">
            <text:p>4,1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2" calcext:value-type="float">
            <text:p>3,642</text:p>
          </table:table-cell>
          <table:table-cell table:style-name="ce3" office:value-type="float" office:value="3624" calcext:value-type="float">
            <text:p>3,6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" calcext:value-type="float">
            <text:p>3,935</text:p>
          </table:table-cell>
          <table:table-cell table:style-name="ce3" office:value-type="float" office:value="3924" calcext:value-type="float">
            <text:p>3,9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5" calcext:value-type="float">
            <text:p>4,995</text:p>
          </table:table-cell>
          <table:table-cell table:style-name="ce3" office:value-type="float" office:value="4976" calcext:value-type="float">
            <text:p>4,9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4" calcext:value-type="float">
            <text:p>9,204</text:p>
          </table:table-cell>
          <table:table-cell table:style-name="ce3" office:value-type="float" office:value="9191" calcext:value-type="float">
            <text:p>9,1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2" calcext:value-type="float">
            <text:p>4,472</text:p>
          </table:table-cell>
          <table:table-cell table:style-name="ce3" office:value-type="float" office:value="4465" calcext:value-type="float">
            <text:p>4,4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2" calcext:value-type="float">
            <text:p>4,732</text:p>
          </table:table-cell>
          <table:table-cell table:style-name="ce3" office:value-type="float" office:value="4726" calcext:value-type="float">
            <text:p>4,7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27" calcext:value-type="float">
            <text:p>6,127</text:p>
          </table:table-cell>
          <table:table-cell table:style-name="ce3" office:value-type="float" office:value="6092" calcext:value-type="float">
            <text:p>6,09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7" calcext:value-type="float">
            <text:p>8,767</text:p>
          </table:table-cell>
          <table:table-cell table:style-name="ce3" office:value-type="float" office:value="8740" calcext:value-type="float">
            <text:p>8,7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42" calcext:value-type="float">
            <text:p>4,242</text:p>
          </table:table-cell>
          <table:table-cell table:style-name="ce3" office:value-type="float" office:value="4231" calcext:value-type="float">
            <text:p>4,2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5" calcext:value-type="float">
            <text:p>4,525</text:p>
          </table:table-cell>
          <table:table-cell table:style-name="ce3" office:value-type="float" office:value="4509" calcext:value-type="float">
            <text:p>4,50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9" calcext:value-type="float">
            <text:p>3,489</text:p>
          </table:table-cell>
          <table:table-cell table:style-name="ce3" office:value-type="float" office:value="3485" calcext:value-type="float">
            <text:p>3,4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45" calcext:value-type="float">
            <text:p>1,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0" calcext:value-type="float">
            <text:p>3,580</text:p>
          </table:table-cell>
          <table:table-cell table:style-name="ce3" office:value-type="float" office:value="3567" calcext:value-type="float">
            <text:p>3,5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5" calcext:value-type="float">
            <text:p>11,005</text:p>
          </table:table-cell>
          <table:table-cell table:style-name="ce3" office:value-type="float" office:value="10968" calcext:value-type="float">
            <text:p>10,9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8" calcext:value-type="float">
            <text:p>5,348</text:p>
          </table:table-cell>
          <table:table-cell table:style-name="ce3" office:value-type="float" office:value="5329" calcext:value-type="float">
            <text:p>5,3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7" calcext:value-type="float">
            <text:p>5,657</text:p>
          </table:table-cell>
          <table:table-cell table:style-name="ce3" office:value-type="float" office:value="5639" calcext:value-type="float">
            <text:p>5,6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6" calcext:value-type="float">
            <text:p>3,976</text:p>
          </table:table-cell>
          <table:table-cell table:style-name="ce3" office:value-type="float" office:value="3942" calcext:value-type="float">
            <text:p>3,9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0" calcext:value-type="float">
            <text:p>3,820</text:p>
          </table:table-cell>
          <table:table-cell table:style-name="ce3" office:value-type="float" office:value="3805" calcext:value-type="float">
            <text:p>3,8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3" calcext:value-type="float">
            <text:p>3,463</text:p>
          </table:table-cell>
          <table:table-cell table:style-name="ce3" office:value-type="float" office:value="3394" calcext:value-type="float">
            <text:p>3,39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13" calcext:value-type="float">
            <text:p>8,213</text:p>
          </table:table-cell>
          <table:table-cell table:style-name="ce3" office:value-type="float" office:value="8105" calcext:value-type="float">
            <text:p>8,10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6" calcext:value-type="float">
            <text:p>4,096</text:p>
          </table:table-cell>
          <table:table-cell table:style-name="ce3" office:value-type="float" office:value="4051" calcext:value-type="float">
            <text:p>4,0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7" calcext:value-type="float">
            <text:p>4,117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3" calcext:value-type="float">
            <text:p>3,653</text:p>
          </table:table-cell>
          <table:table-cell table:style-name="ce3" office:value-type="float" office:value="3641" calcext:value-type="float">
            <text:p>3,6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79" calcext:value-type="float">
            <text:p>10,279</text:p>
          </table:table-cell>
          <table:table-cell table:style-name="ce3" office:value-type="float" office:value="10237" calcext:value-type="float">
            <text:p>10,23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2" calcext:value-type="float">
            <text:p>5,092</text:p>
          </table:table-cell>
          <table:table-cell table:style-name="ce3" office:value-type="float" office:value="5070" calcext:value-type="float">
            <text:p>5,0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7" calcext:value-type="float">
            <text:p>5,187</text:p>
          </table:table-cell>
          <table:table-cell table:style-name="ce3" office:value-type="float" office:value="5167" calcext:value-type="float">
            <text:p>5,1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58" calcext:value-type="float">
            <text:p>5,358</text:p>
          </table:table-cell>
          <table:table-cell table:style-name="ce3" office:value-type="float" office:value="5328" calcext:value-type="float">
            <text:p>5,3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5" calcext:value-type="float">
            <text:p>3,385</text:p>
          </table:table-cell>
          <table:table-cell table:style-name="ce3" office:value-type="float" office:value="3377" calcext:value-type="float">
            <text:p>3,37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0" calcext:value-type="float">
            <text:p>1,70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7" calcext:value-type="float">
            <text:p>1,6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87" calcext:value-type="float">
            <text:p>1,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0" calcext:value-type="float">
            <text:p>5,150</text:p>
          </table:table-cell>
          <table:table-cell table:style-name="ce3" office:value-type="float" office:value="5001" calcext:value-type="float">
            <text:p>5,00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93" calcext:value-type="float">
            <text:p>6,293</text:p>
          </table:table-cell>
          <table:table-cell table:style-name="ce3" office:value-type="float" office:value="6273" calcext:value-type="float">
            <text:p>6,2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84" calcext:value-type="float">
            <text:p>6,484</text:p>
          </table:table-cell>
          <table:table-cell table:style-name="ce3" office:value-type="float" office:value="6450" calcext:value-type="float">
            <text:p>6,4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78" calcext:value-type="float">
            <text:p>125,078</text:p>
          </table:table-cell>
          <table:table-cell table:style-name="ce3" office:value-type="float" office:value="124769" calcext:value-type="float">
            <text:p>124,769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46" calcext:value-type="float">
            <text:p>62,246</text:p>
          </table:table-cell>
          <table:table-cell table:style-name="ce3" office:value-type="float" office:value="62130" calcext:value-type="float">
            <text:p>62,13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32" calcext:value-type="float">
            <text:p>62,832</text:p>
          </table:table-cell>
          <table:table-cell table:style-name="ce3" office:value-type="float" office:value="62639" calcext:value-type="float">
            <text:p>62,63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1" calcext:value-type="float">
            <text:p>3,271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5" calcext:value-type="float">
            <text:p>4,135</text:p>
          </table:table-cell>
          <table:table-cell table:style-name="ce3" office:value-type="float" office:value="4122" calcext:value-type="float">
            <text:p>4,1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9" calcext:value-type="float">
            <text:p>9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0" calcext:value-type="float">
            <text:p>3,530</text:p>
          </table:table-cell>
          <table:table-cell table:style-name="ce3" office:value-type="float" office:value="3522" calcext:value-type="float">
            <text:p>3,5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56" calcext:value-type="float">
            <text:p>1,6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91" calcext:value-type="float">
            <text:p>2,1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7" calcext:value-type="float">
            <text:p>1,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4" calcext:value-type="float">
            <text:p>1,0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6" calcext:value-type="float">
            <text:p>6,646</text:p>
          </table:table-cell>
          <table:table-cell table:style-name="ce3" office:value-type="float" office:value="6620" calcext:value-type="float">
            <text:p>6,6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4" calcext:value-type="float">
            <text:p>3,444</text:p>
          </table:table-cell>
          <table:table-cell table:style-name="ce3" office:value-type="float" office:value="3429" calcext:value-type="float">
            <text:p>3,4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4" calcext:value-type="float">
            <text:p>5,244</text:p>
          </table:table-cell>
          <table:table-cell table:style-name="ce3" office:value-type="float" office:value="5235" calcext:value-type="float">
            <text:p>5,2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7" calcext:value-type="float">
            <text:p>6,207</text:p>
          </table:table-cell>
          <table:table-cell table:style-name="ce3" office:value-type="float" office:value="6191" calcext:value-type="float">
            <text:p>6,1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3015" calcext:value-type="float">
            <text:p>3,0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36" calcext:value-type="float">
            <text:p>5,636</text:p>
          </table:table-cell>
          <table:table-cell table:style-name="ce3" office:value-type="float" office:value="5626" calcext:value-type="float">
            <text:p>5,6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202" calcext:value-type="float">
            <text:p>2,2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5" calcext:value-type="float">
            <text:p>1,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3" calcext:value-type="float">
            <text:p>1,4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1" calcext:value-type="float">
            <text:p>7,911</text:p>
          </table:table-cell>
          <table:table-cell table:style-name="ce3" office:value-type="float" office:value="7890" calcext:value-type="float">
            <text:p>7,8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0" calcext:value-type="float">
            <text:p>3,900</text:p>
          </table:table-cell>
          <table:table-cell table:style-name="ce3" office:value-type="float" office:value="3890" calcext:value-type="float">
            <text:p>3,8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1" calcext:value-type="float">
            <text:p>4,011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2" calcext:value-type="float">
            <text:p>3,542</text:p>
          </table:table-cell>
          <table:table-cell table:style-name="ce3" office:value-type="float" office:value="3537" calcext:value-type="float">
            <text:p>3,5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41" calcext:value-type="float">
            <text:p>1,7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617" calcext:value-type="float">
            <text:p>2,6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" calcext:value-type="float">
            <text:p>3,712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6" calcext:value-type="float">
            <text:p>4,136</text:p>
          </table:table-cell>
          <table:table-cell table:style-name="ce3" office:value-type="float" office:value="4132" calcext:value-type="float">
            <text:p>4,1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3341" calcext:value-type="float">
            <text:p>3,3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4" calcext:value-type="float">
            <text:p>1,43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8" calcext:value-type="float">
            <text:p>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5" calcext:value-type="float">
            <text:p>1,4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6" calcext:value-type="float">
            <text:p>1,0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3" calcext:value-type="float">
            <text:p>1,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4" calcext:value-type="float">
            <text:p>3,554</text:p>
          </table:table-cell>
          <table:table-cell table:style-name="ce3" office:value-type="float" office:value="3547" calcext:value-type="float">
            <text:p>3,5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90" calcext:value-type="float">
            <text:p>1,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5" calcext:value-type="float">
            <text:p>1,3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43" calcext:value-type="float">
            <text:p>86,643</text:p>
          </table:table-cell>
          <table:table-cell table:style-name="ce3" office:value-type="float" office:value="86190" calcext:value-type="float">
            <text:p>86,190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95" calcext:value-type="float">
            <text:p>44,095</text:p>
          </table:table-cell>
          <table:table-cell table:style-name="ce3" office:value-type="float" office:value="43873" calcext:value-type="float">
            <text:p>43,87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48" calcext:value-type="float">
            <text:p>42,548</text:p>
          </table:table-cell>
          <table:table-cell table:style-name="ce3" office:value-type="float" office:value="42317" calcext:value-type="float">
            <text:p>42,3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5" calcext:value-type="float">
            <text:p>9,685</text:p>
          </table:table-cell>
          <table:table-cell table:style-name="ce3" office:value-type="float" office:value="9655" calcext:value-type="float">
            <text:p>9,6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9" calcext:value-type="float">
            <text:p>4,859</text:p>
          </table:table-cell>
          <table:table-cell table:style-name="ce3" office:value-type="float" office:value="4845" calcext:value-type="float">
            <text:p>4,8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6" calcext:value-type="float">
            <text:p>4,826</text:p>
          </table:table-cell>
          <table:table-cell table:style-name="ce3" office:value-type="float" office:value="4810" calcext:value-type="float">
            <text:p>4,8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4" calcext:value-type="float">
            <text:p>6,394</text:p>
          </table:table-cell>
          <table:table-cell table:style-name="ce3" office:value-type="float" office:value="6348" calcext:value-type="float">
            <text:p>6,3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3" calcext:value-type="float">
            <text:p>3,283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1" calcext:value-type="float">
            <text:p>6,041</text:p>
          </table:table-cell>
          <table:table-cell table:style-name="ce3" office:value-type="float" office:value="6019" calcext:value-type="float">
            <text:p>6,0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5" calcext:value-type="float">
            <text:p>5,255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2" calcext:value-type="float">
            <text:p>2,642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2605" calcext:value-type="float">
            <text:p>2,6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8" calcext:value-type="float">
            <text:p>1,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4" calcext:value-type="float">
            <text:p>1,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3" calcext:value-type="float">
            <text:p>1,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784" calcext:value-type="float">
            <text:p>2,7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73" calcext:value-type="float">
            <text:p>1,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40" calcext:value-type="float">
            <text:p>4,740</text:p>
          </table:table-cell>
          <table:table-cell table:style-name="ce3" office:value-type="float" office:value="4709" calcext:value-type="float">
            <text:p>4,70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2" calcext:value-type="float">
            <text:p>4,922</text:p>
          </table:table-cell>
          <table:table-cell table:style-name="ce3" office:value-type="float" office:value="4873" calcext:value-type="float">
            <text:p>4,87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2" calcext:value-type="float">
            <text:p>5,142</text:p>
          </table:table-cell>
          <table:table-cell table:style-name="ce3" office:value-type="float" office:value="5114" calcext:value-type="float">
            <text:p>5,1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2621" calcext:value-type="float">
            <text:p>2,62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8" calcext:value-type="float">
            <text:p>3,828</text:p>
          </table:table-cell>
          <table:table-cell table:style-name="ce3" office:value-type="float" office:value="3810" calcext:value-type="float">
            <text:p>3,8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4187" calcext:value-type="float">
            <text:p>4,1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49" calcext:value-type="float">
            <text:p>2,1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8" calcext:value-type="float">
            <text:p>1,5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2" calcext:value-type="float">
            <text:p>5,532</text:p>
          </table:table-cell>
          <table:table-cell table:style-name="ce3" office:value-type="float" office:value="5518" calcext:value-type="float">
            <text:p>5,5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2713" calcext:value-type="float">
            <text:p>2,7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223" calcext:value-type="float">
            <text:p>91,223</text:p>
          </table:table-cell>
          <table:table-cell table:style-name="ce3" office:value-type="float" office:value="90686" calcext:value-type="float">
            <text:p>90,686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25" calcext:value-type="float">
            <text:p>46,525</text:p>
          </table:table-cell>
          <table:table-cell table:style-name="ce3" office:value-type="float" office:value="46277" calcext:value-type="float">
            <text:p>46,27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98" calcext:value-type="float">
            <text:p>44,698</text:p>
          </table:table-cell>
          <table:table-cell table:style-name="ce3" office:value-type="float" office:value="44409" calcext:value-type="float">
            <text:p>44,4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70" calcext:value-type="float">
            <text:p>7,470</text:p>
          </table:table-cell>
          <table:table-cell table:style-name="ce3" office:value-type="float" office:value="7434" calcext:value-type="float">
            <text:p>7,4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1" calcext:value-type="float">
            <text:p>3,741</text:p>
          </table:table-cell>
          <table:table-cell table:style-name="ce3" office:value-type="float" office:value="3726" calcext:value-type="float">
            <text:p>3,7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9" calcext:value-type="float">
            <text:p>3,729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5" calcext:value-type="float">
            <text:p>5,105</text:p>
          </table:table-cell>
          <table:table-cell table:style-name="ce3" office:value-type="float" office:value="5093" calcext:value-type="float">
            <text:p>5,0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4050" calcext:value-type="float">
            <text:p>4,0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3" calcext:value-type="float">
            <text:p>3,473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59" calcext:value-type="float">
            <text:p>2,6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9" calcext:value-type="float">
            <text:p>1,6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1" calcext:value-type="float">
            <text:p>2,611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33" calcext:value-type="float">
            <text:p>1,33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3" calcext:value-type="float">
            <text:p>6,603</text:p>
          </table:table-cell>
          <table:table-cell table:style-name="ce3" office:value-type="float" office:value="6588" calcext:value-type="float">
            <text:p>6,5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3" calcext:value-type="float">
            <text:p>3,283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1" calcext:value-type="float">
            <text:p>4,201</text:p>
          </table:table-cell>
          <table:table-cell table:style-name="ce3" office:value-type="float" office:value="4172" calcext:value-type="float">
            <text:p>4,1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5" calcext:value-type="float">
            <text:p>1,3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5" calcext:value-type="float">
            <text:p>3,485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2" calcext:value-type="float">
            <text:p>5,042</text:p>
          </table:table-cell>
          <table:table-cell table:style-name="ce3" office:value-type="float" office:value="4995" calcext:value-type="float">
            <text:p>4,9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0" calcext:value-type="float">
            <text:p>2,520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,768</text:p>
          </table:table-cell>
          <table:table-cell table:style-name="ce3" office:value-type="float" office:value="3757" calcext:value-type="float">
            <text:p>3,7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10" calcext:value-type="float">
            <text:p>1,9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0" calcext:value-type="float">
            <text:p>3,360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29" calcext:value-type="float">
            <text:p>1,7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58" calcext:value-type="float">
            <text:p>33,258</text:p>
          </table:table-cell>
          <table:table-cell table:style-name="ce3" office:value-type="float" office:value="33152" calcext:value-type="float">
            <text:p>33,15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62" calcext:value-type="float">
            <text:p>16,762</text:p>
          </table:table-cell>
          <table:table-cell table:style-name="ce3" office:value-type="float" office:value="16717" calcext:value-type="float">
            <text:p>16,7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96" calcext:value-type="float">
            <text:p>16,496</text:p>
          </table:table-cell>
          <table:table-cell table:style-name="ce3" office:value-type="float" office:value="16435" calcext:value-type="float">
            <text:p>16,43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" calcext:value-type="float">
            <text:p>3,646</text:p>
          </table:table-cell>
          <table:table-cell table:style-name="ce3" office:value-type="float" office:value="3631" calcext:value-type="float">
            <text:p>3,6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3" calcext:value-type="float">
            <text:p>1,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25" calcext:value-type="float">
            <text:p>5,625</text:p>
          </table:table-cell>
          <table:table-cell table:style-name="ce3" office:value-type="float" office:value="5612" calcext:value-type="float">
            <text:p>5,6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8" calcext:value-type="float">
            <text:p>1,13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39" calcext:value-type="float">
            <text:p>55,739</text:p>
          </table:table-cell>
          <table:table-cell table:style-name="ce3" office:value-type="float" office:value="55578" calcext:value-type="float">
            <text:p>55,57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27" calcext:value-type="float">
            <text:p>28,327</text:p>
          </table:table-cell>
          <table:table-cell table:style-name="ce3" office:value-type="float" office:value="28263" calcext:value-type="float">
            <text:p>28,2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12" calcext:value-type="float">
            <text:p>27,412</text:p>
          </table:table-cell>
          <table:table-cell table:style-name="ce3" office:value-type="float" office:value="27315" calcext:value-type="float">
            <text:p>27,3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3" calcext:value-type="float">
            <text:p>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7" calcext:value-type="float">
            <text:p>4,387</text:p>
          </table:table-cell>
          <table:table-cell table:style-name="ce3" office:value-type="float" office:value="4366" calcext:value-type="float">
            <text:p>4,3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0" calcext:value-type="float">
            <text:p>2,820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5" calcext:value-type="float">
            <text:p>4,205</text:p>
          </table:table-cell>
          <table:table-cell table:style-name="ce3" office:value-type="float" office:value="4197" calcext:value-type="float">
            <text:p>4,1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81" calcext:value-type="float">
            <text:p>1,6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2" calcext:value-type="float">
            <text:p>3,582</text:p>
          </table:table-cell>
          <table:table-cell table:style-name="ce3" office:value-type="float" office:value="3576" calcext:value-type="float">
            <text:p>3,5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50" calcext:value-type="float">
            <text:p>1,7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2727" calcext:value-type="float">
            <text:p>2,7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7" calcext:value-type="float">
            <text:p>1,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0" calcext:value-type="float">
            <text:p>1,3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8" calcext:value-type="float">
            <text:p>1,0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863" calcext:value-type="float">
            <text:p>2,86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2" calcext:value-type="float">
            <text:p>1,4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65" calcext:value-type="float">
            <text:p>2,2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2" calcext:value-type="float">
            <text:p>5,872</text:p>
          </table:table-cell>
          <table:table-cell table:style-name="ce3" office:value-type="float" office:value="5849" calcext:value-type="float">
            <text:p>5,8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5" calcext:value-type="float">
            <text:p>1,5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48" calcext:value-type="float">
            <text:p>1,64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2653" calcext:value-type="float">
            <text:p>2,6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3" calcext:value-type="float">
            <text:p>1,2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24" calcext:value-type="float">
            <text:p>42,324</text:p>
          </table:table-cell>
          <table:table-cell table:style-name="ce3" office:value-type="float" office:value="42187" calcext:value-type="float">
            <text:p>42,18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82" calcext:value-type="float">
            <text:p>21,882</text:p>
          </table:table-cell>
          <table:table-cell table:style-name="ce3" office:value-type="float" office:value="21823" calcext:value-type="float">
            <text:p>21,8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42" calcext:value-type="float">
            <text:p>20,442</text:p>
          </table:table-cell>
          <table:table-cell table:style-name="ce3" office:value-type="float" office:value="20364" calcext:value-type="float">
            <text:p>20,36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6" calcext:value-type="float">
            <text:p>9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6" calcext:value-type="float">
            <text:p>7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6" calcext:value-type="float">
            <text:p>4,076</text:p>
          </table:table-cell>
          <table:table-cell table:style-name="ce3" office:value-type="float" office:value="4068" calcext:value-type="float">
            <text:p>4,0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20" calcext:value-type="float">
            <text:p>1,4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97" calcext:value-type="float">
            <text:p>1,8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69" calcext:value-type="float">
            <text:p>2,16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9" calcext:value-type="float">
            <text:p>1,09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5" calcext:value-type="float">
            <text:p>5,165</text:p>
          </table:table-cell>
          <table:table-cell table:style-name="ce3" office:value-type="float" office:value="5153" calcext:value-type="float">
            <text:p>5,1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0" calcext:value-type="float">
            <text:p>1,0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46" calcext:value-type="float">
            <text:p>51,746</text:p>
          </table:table-cell>
          <table:table-cell table:style-name="ce3" office:value-type="float" office:value="51587" calcext:value-type="float">
            <text:p>51,5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52" calcext:value-type="float">
            <text:p>26,652</text:p>
          </table:table-cell>
          <table:table-cell table:style-name="ce3" office:value-type="float" office:value="26578" calcext:value-type="float">
            <text:p>26,57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94" calcext:value-type="float">
            <text:p>25,094</text:p>
          </table:table-cell>
          <table:table-cell table:style-name="ce3" office:value-type="float" office:value="25009" calcext:value-type="float">
            <text:p>25,00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571" calcext:value-type="float">
            <text:p>2,5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7" calcext:value-type="float">
            <text:p>4,297</text:p>
          </table:table-cell>
          <table:table-cell table:style-name="ce3" office:value-type="float" office:value="4290" calcext:value-type="float">
            <text:p>4,2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55" calcext:value-type="float">
            <text:p>1,7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5" calcext:value-type="float">
            <text:p>3,725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8" calcext:value-type="float">
            <text:p>1,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3914" calcext:value-type="float">
            <text:p>3,9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53" calcext:value-type="float">
            <text:p>1,8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7" calcext:value-type="float">
            <text:p>9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2" calcext:value-type="float">
            <text:p>9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7" calcext:value-type="float">
            <text:p>4,297</text:p>
          </table:table-cell>
          <table:table-cell table:style-name="ce3" office:value-type="float" office:value="4287" calcext:value-type="float">
            <text:p>4,2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32" calcext:value-type="float">
            <text:p>2,2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4" calcext:value-type="float">
            <text:p>1,3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6" calcext:value-type="float">
            <text:p>1,2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6" calcext:value-type="float">
            <text:p>16,996</text:p>
          </table:table-cell>
          <table:table-cell table:style-name="ce3" office:value-type="float" office:value="16942" calcext:value-type="float">
            <text:p>16,9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5" calcext:value-type="float">
            <text:p>8,785</text:p>
          </table:table-cell>
          <table:table-cell table:style-name="ce3" office:value-type="float" office:value="8759" calcext:value-type="float">
            <text:p>8,75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1" calcext:value-type="float">
            <text:p>8,211</text:p>
          </table:table-cell>
          <table:table-cell table:style-name="ce3" office:value-type="float" office:value="8183" calcext:value-type="float">
            <text:p>8,18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5" calcext:value-type="float">
            <text:p>2,775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8" calcext:value-type="float">
            <text:p>1,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5" calcext:value-type="float">
            <text:p>1,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4" calcext:value-type="float">
            <text:p>1,5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2" calcext:value-type="float">
            <text:p>1,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69" calcext:value-type="float">
            <text:p>36,569</text:p>
          </table:table-cell>
          <table:table-cell table:style-name="ce3" office:value-type="float" office:value="36426" calcext:value-type="float">
            <text:p>36,42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3" calcext:value-type="float">
            <text:p>18,663</text:p>
          </table:table-cell>
          <table:table-cell table:style-name="ce3" office:value-type="float" office:value="18595" calcext:value-type="float">
            <text:p>18,59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06" calcext:value-type="float">
            <text:p>17,906</text:p>
          </table:table-cell>
          <table:table-cell table:style-name="ce3" office:value-type="float" office:value="17831" calcext:value-type="float">
            <text:p>17,83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0" calcext:value-type="float">
            <text:p>1,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7" calcext:value-type="float">
            <text:p>6,257</text:p>
          </table:table-cell>
          <table:table-cell table:style-name="ce3" office:value-type="float" office:value="6243" calcext:value-type="float">
            <text:p>6,2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606" calcext:value-type="float">
            <text:p>2,6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3680" calcext:value-type="float">
            <text:p>3,6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23" calcext:value-type="float">
            <text:p>47,523</text:p>
          </table:table-cell>
          <table:table-cell table:style-name="ce3" office:value-type="float" office:value="47318" calcext:value-type="float">
            <text:p>47,31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46" calcext:value-type="float">
            <text:p>24,746</text:p>
          </table:table-cell>
          <table:table-cell table:style-name="ce3" office:value-type="float" office:value="24667" calcext:value-type="float">
            <text:p>24,66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77" calcext:value-type="float">
            <text:p>22,777</text:p>
          </table:table-cell>
          <table:table-cell table:style-name="ce3" office:value-type="float" office:value="22651" calcext:value-type="float">
            <text:p>22,65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2" calcext:value-type="float">
            <text:p>8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74" calcext:value-type="float">
            <text:p>3,07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0" calcext:value-type="float">
            <text:p>1,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6" calcext:value-type="float">
            <text:p>1,5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2" calcext:value-type="float">
            <text:p>4,242</text:p>
          </table:table-cell>
          <table:table-cell table:style-name="ce3" office:value-type="float" office:value="4227" calcext:value-type="float">
            <text:p>4,2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9" calcext:value-type="float">
            <text:p>1,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5" calcext:value-type="float">
            <text:p>1,2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8" calcext:value-type="float">
            <text:p>39,358</text:p>
          </table:table-cell>
          <table:table-cell table:style-name="ce3" office:value-type="float" office:value="39168" calcext:value-type="float">
            <text:p>39,16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5" calcext:value-type="float">
            <text:p>20,325</text:p>
          </table:table-cell>
          <table:table-cell table:style-name="ce3" office:value-type="float" office:value="20242" calcext:value-type="float">
            <text:p>20,24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33" calcext:value-type="float">
            <text:p>19,033</text:p>
          </table:table-cell>
          <table:table-cell table:style-name="ce3" office:value-type="float" office:value="18926" calcext:value-type="float">
            <text:p>18,9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9" calcext:value-type="float">
            <text:p>1,1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8" calcext:value-type="float">
            <text:p>4,768</text:p>
          </table:table-cell>
          <table:table-cell table:style-name="ce3" office:value-type="float" office:value="4741" calcext:value-type="float">
            <text:p>4,7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26" calcext:value-type="float">
            <text:p>2,4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9" calcext:value-type="float">
            <text:p>3,759</text:p>
          </table:table-cell>
          <table:table-cell table:style-name="ce3" office:value-type="float" office:value="3739" calcext:value-type="float">
            <text:p>3,73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8" calcext:value-type="float">
            <text:p>1,4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84" calcext:value-type="float">
            <text:p>5,684</text:p>
          </table:table-cell>
          <table:table-cell table:style-name="ce3" office:value-type="float" office:value="5671" calcext:value-type="float">
            <text:p>5,6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90" calcext:value-type="float">
            <text:p>1,1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32" calcext:value-type="float">
            <text:p>46,032</text:p>
          </table:table-cell>
          <table:table-cell table:style-name="ce3" office:value-type="float" office:value="45465" calcext:value-type="float">
            <text:p>45,46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75" calcext:value-type="float">
            <text:p>23,675</text:p>
          </table:table-cell>
          <table:table-cell table:style-name="ce3" office:value-type="float" office:value="23387" calcext:value-type="float">
            <text:p>23,387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57" calcext:value-type="float">
            <text:p>22,357</text:p>
          </table:table-cell>
          <table:table-cell table:style-name="ce3" office:value-type="float" office:value="22078" calcext:value-type="float">
            <text:p>22,07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6" calcext:value-type="float">
            <text:p>4,006</text:p>
          </table:table-cell>
          <table:table-cell table:style-name="ce3" office:value-type="float" office:value="3989" calcext:value-type="float">
            <text:p>3,9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4" calcext:value-type="float">
            <text:p>1,1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17" calcext:value-type="float">
            <text:p>1,01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12" calcext:value-type="float">
            <text:p>6,112</text:p>
          </table:table-cell>
          <table:table-cell table:style-name="ce3" office:value-type="float" office:value="6057" calcext:value-type="float">
            <text:p>6,0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2" calcext:value-type="float">
            <text:p>3,472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04" calcext:value-type="float">
            <text:p>5,304</text:p>
          </table:table-cell>
          <table:table-cell table:style-name="ce3" office:value-type="float" office:value="5197" calcext:value-type="float">
            <text:p>5,19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4076" calcext:value-type="float">
            <text:p>4,07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25" calcext:value-type="float">
            <text:p>1,92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7" calcext:value-type="float">
            <text:p>9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46" calcext:value-type="float">
            <text:p>23,946</text:p>
          </table:table-cell>
          <table:table-cell table:style-name="ce3" office:value-type="float" office:value="23878" calcext:value-type="float">
            <text:p>23,87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98" calcext:value-type="float">
            <text:p>12,598</text:p>
          </table:table-cell>
          <table:table-cell table:style-name="ce3" office:value-type="float" office:value="12573" calcext:value-type="float">
            <text:p>12,5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8" calcext:value-type="float">
            <text:p>11,348</text:p>
          </table:table-cell>
          <table:table-cell table:style-name="ce3" office:value-type="float" office:value="11305" calcext:value-type="float">
            <text:p>11,3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5" calcext:value-type="float">
            <text:p>1,6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0" calcext:value-type="float">
            <text:p>1,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1" calcext:value-type="float">
            <text:p>1,4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2" calcext:value-type="float">
            <text:p>1,1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1" calcext:value-type="float">
            <text:p>3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23" calcext:value-type="float">
            <text:p>36,623</text:p>
          </table:table-cell>
          <table:table-cell table:style-name="ce3" office:value-type="float" office:value="36496" calcext:value-type="float">
            <text:p>36,49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4" calcext:value-type="float">
            <text:p>18,974</text:p>
          </table:table-cell>
          <table:table-cell table:style-name="ce3" office:value-type="float" office:value="18919" calcext:value-type="float">
            <text:p>18,9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49" calcext:value-type="float">
            <text:p>17,649</text:p>
          </table:table-cell>
          <table:table-cell table:style-name="ce3" office:value-type="float" office:value="17577" calcext:value-type="float">
            <text:p>17,57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9" calcext:value-type="float">
            <text:p>3,739</text:p>
          </table:table-cell>
          <table:table-cell table:style-name="ce3" office:value-type="float" office:value="3721" calcext:value-type="float">
            <text:p>3,7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3" calcext:value-type="float">
            <text:p>1,8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0" calcext:value-type="float">
            <text:p>6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5" calcext:value-type="float">
            <text:p>1,6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2" calcext:value-type="float">
            <text:p>3,432</text:p>
          </table:table-cell>
          <table:table-cell table:style-name="ce3" office:value-type="float" office:value="3428" calcext:value-type="float">
            <text:p>3,4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0" calcext:value-type="float">
            <text:p>1,7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8" calcext:value-type="float">
            <text:p>1,6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05" calcext:value-type="float">
            <text:p>3,0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0" calcext:value-type="float">
            <text:p>1,2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90" calcext:value-type="float">
            <text:p>2,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81" calcext:value-type="float">
            <text:p>32,881</text:p>
          </table:table-cell>
          <table:table-cell table:style-name="ce3" office:value-type="float" office:value="32757" calcext:value-type="float">
            <text:p>32,75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70" calcext:value-type="float">
            <text:p>17,270</text:p>
          </table:table-cell>
          <table:table-cell table:style-name="ce3" office:value-type="float" office:value="17212" calcext:value-type="float">
            <text:p>17,2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1" calcext:value-type="float">
            <text:p>15,611</text:p>
          </table:table-cell>
          <table:table-cell table:style-name="ce3" office:value-type="float" office:value="15545" calcext:value-type="float">
            <text:p>15,5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9" calcext:value-type="float">
            <text:p>1,0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3" calcext:value-type="float">
            <text:p>1,0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9" calcext:value-type="float">
            <text:p>1,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4" calcext:value-type="float">
            <text:p>8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1" calcext:value-type="float">
            <text:p>1,28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499" calcext:value-type="float">
            <text:p>2,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3" calcext:value-type="float">
            <text:p>1,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8" calcext:value-type="float">
            <text:p>1,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19" calcext:value-type="float">
            <text:p>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1" calcext:value-type="float">
            <text:p>1,0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3" calcext:value-type="float">
            <text:p>1,6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5" calcext:value-type="float">
            <text:p>8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5" calcext:value-type="float">
            <text:p>34,745</text:p>
          </table:table-cell>
          <table:table-cell table:style-name="ce3" office:value-type="float" office:value="34634" calcext:value-type="float">
            <text:p>34,6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02" calcext:value-type="float">
            <text:p>17,902</text:p>
          </table:table-cell>
          <table:table-cell table:style-name="ce3" office:value-type="float" office:value="17857" calcext:value-type="float">
            <text:p>17,8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43" calcext:value-type="float">
            <text:p>16,843</text:p>
          </table:table-cell>
          <table:table-cell table:style-name="ce3" office:value-type="float" office:value="16777" calcext:value-type="float">
            <text:p>16,77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8" calcext:value-type="float">
            <text:p>4,238</text:p>
          </table:table-cell>
          <table:table-cell table:style-name="ce3" office:value-type="float" office:value="4230" calcext:value-type="float">
            <text:p>4,2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8" calcext:value-type="float">
            <text:p>2,708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5" calcext:value-type="float">
            <text:p>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5" calcext:value-type="float">
            <text:p>1,0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27" calcext:value-type="float">
            <text:p>37,927</text:p>
          </table:table-cell>
          <table:table-cell table:style-name="ce3" office:value-type="float" office:value="37831" calcext:value-type="float">
            <text:p>37,83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97" calcext:value-type="float">
            <text:p>19,697</text:p>
          </table:table-cell>
          <table:table-cell table:style-name="ce3" office:value-type="float" office:value="19660" calcext:value-type="float">
            <text:p>19,6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0" calcext:value-type="float">
            <text:p>18,230</text:p>
          </table:table-cell>
          <table:table-cell table:style-name="ce3" office:value-type="float" office:value="18171" calcext:value-type="float">
            <text:p>18,1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311" calcext:value-type="float">
            <text:p>3,3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62" calcext:value-type="float">
            <text:p>1,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2" calcext:value-type="float">
            <text:p>1,0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7" calcext:value-type="float">
            <text:p>1,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9" calcext:value-type="float">
            <text:p>1,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40" calcext:value-type="float">
            <text:p>43,440</text:p>
          </table:table-cell>
          <table:table-cell table:style-name="ce3" office:value-type="float" office:value="43346" calcext:value-type="float">
            <text:p>43,34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93" calcext:value-type="float">
            <text:p>22,293</text:p>
          </table:table-cell>
          <table:table-cell table:style-name="ce3" office:value-type="float" office:value="22259" calcext:value-type="float">
            <text:p>22,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47" calcext:value-type="float">
            <text:p>21,147</text:p>
          </table:table-cell>
          <table:table-cell table:style-name="ce3" office:value-type="float" office:value="21087" calcext:value-type="float">
            <text:p>21,08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3378" calcext:value-type="float">
            <text:p>3,37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4" calcext:value-type="float">
            <text:p>1,4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4" calcext:value-type="float">
            <text:p>5,524</text:p>
          </table:table-cell>
          <table:table-cell table:style-name="ce3" office:value-type="float" office:value="5506" calcext:value-type="float">
            <text:p>5,5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31" calcext:value-type="float">
            <text:p>2,8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09" calcext:value-type="float">
            <text:p>1,60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2" calcext:value-type="float">
            <text:p>1,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1" calcext:value-type="float">
            <text:p>1,1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4" calcext:value-type="float">
            <text:p>1,1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55" calcext:value-type="float">
            <text:p>1,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2484" calcext:value-type="float">
            <text:p>2,4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1" calcext:value-type="float">
            <text:p>1,2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3" calcext:value-type="float">
            <text:p>1,2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95" calcext:value-type="float">
            <text:p>15,595</text:p>
          </table:table-cell>
          <table:table-cell table:style-name="ce3" office:value-type="float" office:value="15534" calcext:value-type="float">
            <text:p>15,53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6" calcext:value-type="float">
            <text:p>8,176</text:p>
          </table:table-cell>
          <table:table-cell table:style-name="ce3" office:value-type="float" office:value="8154" calcext:value-type="float">
            <text:p>8,1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9" calcext:value-type="float">
            <text:p>7,419</text:p>
          </table:table-cell>
          <table:table-cell table:style-name="ce3" office:value-type="float" office:value="7380" calcext:value-type="float">
            <text:p>7,3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1" calcext:value-type="float">
            <text:p>1,17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2" calcext:value-type="float">
            <text:p>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3" calcext:value-type="float">
            <text:p>1,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95" calcext:value-type="float">
            <text:p>27,595</text:p>
          </table:table-cell>
          <table:table-cell table:style-name="ce3" office:value-type="float" office:value="27541" calcext:value-type="float">
            <text:p>27,54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9" calcext:value-type="float">
            <text:p>14,259</text:p>
          </table:table-cell>
          <table:table-cell table:style-name="ce3" office:value-type="float" office:value="14240" calcext:value-type="float">
            <text:p>14,2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6" calcext:value-type="float">
            <text:p>13,336</text:p>
          </table:table-cell>
          <table:table-cell table:style-name="ce3" office:value-type="float" office:value="13301" calcext:value-type="float">
            <text:p>13,30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8" calcext:value-type="float">
            <text:p>7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2" calcext:value-type="float">
            <text:p>1,59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8" calcext:value-type="float">
            <text:p>1,8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80" calcext:value-type="float">
            <text:p>1,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8" calcext:value-type="float">
            <text:p>1,0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5" calcext:value-type="float">
            <text:p>1,0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" calcext:value-type="float">
            <text:p>1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2" calcext:value-type="float">
            <text:p>5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46" calcext:value-type="float">
            <text:p>30,846</text:p>
          </table:table-cell>
          <table:table-cell table:style-name="ce3" office:value-type="float" office:value="30784" calcext:value-type="float">
            <text:p>30,78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1" calcext:value-type="float">
            <text:p>16,031</text:p>
          </table:table-cell>
          <table:table-cell table:style-name="ce3" office:value-type="float" office:value="16004" calcext:value-type="float">
            <text:p>16,0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15" calcext:value-type="float">
            <text:p>14,815</text:p>
          </table:table-cell>
          <table:table-cell table:style-name="ce3" office:value-type="float" office:value="14780" calcext:value-type="float">
            <text:p>14,78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3" calcext:value-type="float">
            <text:p>2,953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50" calcext:value-type="float">
            <text:p>2,05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9" calcext:value-type="float">
            <text:p>1,0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500" calcext:value-type="float">
            <text:p>1,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3" calcext:value-type="float">
            <text:p>1,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2" calcext:value-type="float">
            <text:p>4,052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80" calcext:value-type="float">
            <text:p>2,5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7" calcext:value-type="float">
            <text:p>1,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43" calcext:value-type="float">
            <text:p>1,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36" calcext:value-type="float">
            <text:p>1,8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0" calcext:value-type="float">
            <text:p>1,2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71" calcext:value-type="float">
            <text:p>1,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8" calcext:value-type="float">
            <text:p>1,2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7" calcext:value-type="float">
            <text:p>1,1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23" calcext:value-type="float">
            <text:p>34,123</text:p>
          </table:table-cell>
          <table:table-cell table:style-name="ce3" office:value-type="float" office:value="33886" calcext:value-type="float">
            <text:p>33,88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49" calcext:value-type="float">
            <text:p>18,049</text:p>
          </table:table-cell>
          <table:table-cell table:style-name="ce3" office:value-type="float" office:value="17956" calcext:value-type="float">
            <text:p>17,95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74" calcext:value-type="float">
            <text:p>16,074</text:p>
          </table:table-cell>
          <table:table-cell table:style-name="ce3" office:value-type="float" office:value="15930" calcext:value-type="float">
            <text:p>15,93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1" calcext:value-type="float">
            <text:p>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7" calcext:value-type="float">
            <text:p>2,587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6" calcext:value-type="float">
            <text:p>1,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4" calcext:value-type="float">
            <text:p>8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5" calcext:value-type="float">
            <text:p>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5" calcext:value-type="float">
            <text:p>3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8" calcext:value-type="float">
            <text:p>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7" calcext:value-type="float">
            <text:p>1,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5" calcext:value-type="float">
            <text:p>3,835</text:p>
          </table:table-cell>
          <table:table-cell table:style-name="ce3" office:value-type="float" office:value="3808" calcext:value-type="float">
            <text:p>3,80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6" calcext:value-type="float">
            <text:p>17,416</text:p>
          </table:table-cell>
          <table:table-cell table:style-name="ce3" office:value-type="float" office:value="17384" calcext:value-type="float">
            <text:p>17,3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6" calcext:value-type="float">
            <text:p>9,446</text:p>
          </table:table-cell>
          <table:table-cell table:style-name="ce3" office:value-type="float" office:value="9434" calcext:value-type="float">
            <text:p>9,4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0" calcext:value-type="float">
            <text:p>7,970</text:p>
          </table:table-cell>
          <table:table-cell table:style-name="ce3" office:value-type="float" office:value="7950" calcext:value-type="float">
            <text:p>7,9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8" calcext:value-type="float">
            <text:p>1,2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5" calcext:value-type="float">
            <text:p>1,6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9" calcext:value-type="float">
            <text:p>1,0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7" calcext:value-type="float">
            <text:p>1,5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4" calcext:value-type="float">
            <text:p>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2" calcext:value-type="float">
            <text:p>1,0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2" calcext:value-type="float">
            <text:p>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64" calcext:value-type="float">
            <text:p>15,564</text:p>
          </table:table-cell>
          <table:table-cell table:style-name="ce3" office:value-type="float" office:value="15528" calcext:value-type="float">
            <text:p>15,5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2" calcext:value-type="float">
            <text:p>8,202</text:p>
          </table:table-cell>
          <table:table-cell table:style-name="ce3" office:value-type="float" office:value="8195" calcext:value-type="float">
            <text:p>8,1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2" calcext:value-type="float">
            <text:p>7,362</text:p>
          </table:table-cell>
          <table:table-cell table:style-name="ce3" office:value-type="float" office:value="7333" calcext:value-type="float">
            <text:p>7,3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6" calcext:value-type="float">
            <text:p>9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9" calcext:value-type="float">
            <text:p>1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4" calcext:value-type="float">
            <text:p>1,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91" calcext:value-type="float">
            <text:p>30,491</text:p>
          </table:table-cell>
          <table:table-cell table:style-name="ce3" office:value-type="float" office:value="30410" calcext:value-type="float">
            <text:p>30,4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0" calcext:value-type="float">
            <text:p>15,990</text:p>
          </table:table-cell>
          <table:table-cell table:style-name="ce3" office:value-type="float" office:value="15957" calcext:value-type="float">
            <text:p>15,9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01" calcext:value-type="float">
            <text:p>14,501</text:p>
          </table:table-cell>
          <table:table-cell table:style-name="ce3" office:value-type="float" office:value="14453" calcext:value-type="float">
            <text:p>14,4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52" calcext:value-type="float">
            <text:p>1,6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9" calcext:value-type="float">
            <text:p>9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8" calcext:value-type="float">
            <text:p>1,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9" calcext:value-type="float">
            <text:p>1,1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8" calcext:value-type="float">
            <text:p>1,0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200" calcext:value-type="float">
            <text:p>2,2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5" style:display-name="PageStyle_1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6-01T15:29:00</meta:creation-date>
    <dc:creator>chcg</dc:creator>
    <dc:date>2017-03-17T10:45:0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