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3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8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5年8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345" calcext:value-type="float">
            <text:p>1,288,345</text:p>
          </table:table-cell>
          <table:table-cell table:style-name="ce4" office:value-type="float" office:value="1282840" calcext:value-type="float">
            <text:p>1,282,840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540" calcext:value-type="float">
            <text:p>657,540</text:p>
          </table:table-cell>
          <table:table-cell table:style-name="ce4" office:value-type="float" office:value="655118" calcext:value-type="float">
            <text:p>655,11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805" calcext:value-type="float">
            <text:p>630,805</text:p>
          </table:table-cell>
          <table:table-cell table:style-name="ce4" office:value-type="float" office:value="627722" calcext:value-type="float">
            <text:p>627,722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63" calcext:value-type="float">
            <text:p>1,5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84" calcext:value-type="float">
            <text:p>234,884</text:p>
          </table:table-cell>
          <table:table-cell table:style-name="ce4" office:value-type="float" office:value="233635" calcext:value-type="float">
            <text:p>233,635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63" calcext:value-type="float">
            <text:p>116,163</text:p>
          </table:table-cell>
          <table:table-cell table:style-name="ce4" office:value-type="float" office:value="115613" calcext:value-type="float">
            <text:p>115,61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21" calcext:value-type="float">
            <text:p>118,721</text:p>
          </table:table-cell>
          <table:table-cell table:style-name="ce4" office:value-type="float" office:value="118022" calcext:value-type="float">
            <text:p>118,02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5" calcext:value-type="float">
            <text:p>6,645</text:p>
          </table:table-cell>
          <table:table-cell table:style-name="ce4" office:value-type="float" office:value="6616" calcext:value-type="float">
            <text:p>6,6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1" calcext:value-type="float">
            <text:p>2,2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4556" calcext:value-type="float">
            <text:p>4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8" calcext:value-type="float">
            <text:p>2,3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7" calcext:value-type="float">
            <text:p>9,207</text:p>
          </table:table-cell>
          <table:table-cell table:style-name="ce4" office:value-type="float" office:value="9193" calcext:value-type="float">
            <text:p>9,1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6" calcext:value-type="float">
            <text:p>4,456</text:p>
          </table:table-cell>
          <table:table-cell table:style-name="ce4" office:value-type="float" office:value="4449" calcext:value-type="float">
            <text:p>4,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1" calcext:value-type="float">
            <text:p>4,751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4" calcext:value-type="float">
            <text:p>6,134</text:p>
          </table:table-cell>
          <table:table-cell table:style-name="ce4" office:value-type="float" office:value="6098" calcext:value-type="float">
            <text:p>6,0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8761" calcext:value-type="float">
            <text:p>8,7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7" calcext:value-type="float">
            <text:p>4,537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7" calcext:value-type="float">
            <text:p>11,007</text:p>
          </table:table-cell>
          <table:table-cell table:style-name="ce4" office:value-type="float" office:value="10970" calcext:value-type="float">
            <text:p>10,9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5333" calcext:value-type="float">
            <text:p>5,3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5" calcext:value-type="float">
            <text:p>5,655</text:p>
          </table:table-cell>
          <table:table-cell table:style-name="ce4" office:value-type="float" office:value="5637" calcext:value-type="float">
            <text:p>5,6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5" calcext:value-type="float">
            <text:p>8,185</text:p>
          </table:table-cell>
          <table:table-cell table:style-name="ce4" office:value-type="float" office:value="8083" calcext:value-type="float">
            <text:p>8,08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5" calcext:value-type="float">
            <text:p>10,295</text:p>
          </table:table-cell>
          <table:table-cell table:style-name="ce4" office:value-type="float" office:value="10252" calcext:value-type="float">
            <text:p>10,2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64" calcext:value-type="float">
            <text:p>5,0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8" calcext:value-type="float">
            <text:p>5,338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9" calcext:value-type="float">
            <text:p>3,3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4990" calcext:value-type="float">
            <text:p>4,9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6" calcext:value-type="float">
            <text:p>6,266</text:p>
          </table:table-cell>
          <table:table-cell table:style-name="ce4" office:value-type="float" office:value="6246" calcext:value-type="float">
            <text:p>6,2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60" calcext:value-type="float">
            <text:p>6,4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57" calcext:value-type="float">
            <text:p>125,057</text:p>
          </table:table-cell>
          <table:table-cell table:style-name="ce4" office:value-type="float" office:value="124743" calcext:value-type="float">
            <text:p>124,743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22" calcext:value-type="float">
            <text:p>62,222</text:p>
          </table:table-cell>
          <table:table-cell table:style-name="ce4" office:value-type="float" office:value="62105" calcext:value-type="float">
            <text:p>62,10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35" calcext:value-type="float">
            <text:p>62,835</text:p>
          </table:table-cell>
          <table:table-cell table:style-name="ce4" office:value-type="float" office:value="62638" calcext:value-type="float">
            <text:p>62,63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3" calcext:value-type="float">
            <text:p>2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0" calcext:value-type="float">
            <text:p>6,650</text:p>
          </table:table-cell>
          <table:table-cell table:style-name="ce4" office:value-type="float" office:value="6624" calcext:value-type="float">
            <text:p>6,6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8" calcext:value-type="float">
            <text:p>6,228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1" calcext:value-type="float">
            <text:p>3,0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12" calcext:value-type="float">
            <text:p>5,6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4" calcext:value-type="float">
            <text:p>2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0" calcext:value-type="float">
            <text:p>7,940</text:p>
          </table:table-cell>
          <table:table-cell table:style-name="ce4" office:value-type="float" office:value="7919" calcext:value-type="float">
            <text:p>7,9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5" calcext:value-type="float">
            <text:p>2,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72" calcext:value-type="float">
            <text:p>86,672</text:p>
          </table:table-cell>
          <table:table-cell table:style-name="ce4" office:value-type="float" office:value="86216" calcext:value-type="float">
            <text:p>86,21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98" calcext:value-type="float">
            <text:p>44,098</text:p>
          </table:table-cell>
          <table:table-cell table:style-name="ce4" office:value-type="float" office:value="43874" calcext:value-type="float">
            <text:p>43,87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74" calcext:value-type="float">
            <text:p>42,574</text:p>
          </table:table-cell>
          <table:table-cell table:style-name="ce4" office:value-type="float" office:value="42342" calcext:value-type="float">
            <text:p>42,34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1" calcext:value-type="float">
            <text:p>9,721</text:p>
          </table:table-cell>
          <table:table-cell table:style-name="ce4" office:value-type="float" office:value="9692" calcext:value-type="float">
            <text:p>9,6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867" calcext:value-type="float">
            <text:p>4,8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1" calcext:value-type="float">
            <text:p>4,841</text:p>
          </table:table-cell>
          <table:table-cell table:style-name="ce4" office:value-type="float" office:value="4825" calcext:value-type="float">
            <text:p>4,8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2" calcext:value-type="float">
            <text:p>6,442</text:p>
          </table:table-cell>
          <table:table-cell table:style-name="ce4" office:value-type="float" office:value="6393" calcext:value-type="float">
            <text:p>6,3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9" calcext:value-type="float">
            <text:p>6,059</text:p>
          </table:table-cell>
          <table:table-cell table:style-name="ce4" office:value-type="float" office:value="6037" calcext:value-type="float">
            <text:p>6,0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1" calcext:value-type="float">
            <text:p>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0" calcext:value-type="float">
            <text:p>4,930</text:p>
          </table:table-cell>
          <table:table-cell table:style-name="ce4" office:value-type="float" office:value="4882" calcext:value-type="float">
            <text:p>4,8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2" calcext:value-type="float">
            <text:p>2,6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3" calcext:value-type="float">
            <text:p>3,833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9" calcext:value-type="float">
            <text:p>5,539</text:p>
          </table:table-cell>
          <table:table-cell table:style-name="ce4" office:value-type="float" office:value="5524" calcext:value-type="float">
            <text:p>5,5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50" calcext:value-type="float">
            <text:p>91,250</text:p>
          </table:table-cell>
          <table:table-cell table:style-name="ce4" office:value-type="float" office:value="90720" calcext:value-type="float">
            <text:p>90,720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23" calcext:value-type="float">
            <text:p>46,523</text:p>
          </table:table-cell>
          <table:table-cell table:style-name="ce4" office:value-type="float" office:value="46279" calcext:value-type="float">
            <text:p>46,27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27" calcext:value-type="float">
            <text:p>44,727</text:p>
          </table:table-cell>
          <table:table-cell table:style-name="ce4" office:value-type="float" office:value="44441" calcext:value-type="float">
            <text:p>44,44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2" calcext:value-type="float">
            <text:p>7,512</text:p>
          </table:table-cell>
          <table:table-cell table:style-name="ce4" office:value-type="float" office:value="7475" calcext:value-type="float">
            <text:p>7,47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5079" calcext:value-type="float">
            <text:p>5,0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6" calcext:value-type="float">
            <text:p>6,616</text:p>
          </table:table-cell>
          <table:table-cell table:style-name="ce4" office:value-type="float" office:value="6601" calcext:value-type="float">
            <text:p>6,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1" calcext:value-type="float">
            <text:p>4,231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1" calcext:value-type="float">
            <text:p>33,291</text:p>
          </table:table-cell>
          <table:table-cell table:style-name="ce4" office:value-type="float" office:value="33182" calcext:value-type="float">
            <text:p>33,18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9" calcext:value-type="float">
            <text:p>16,789</text:p>
          </table:table-cell>
          <table:table-cell table:style-name="ce4" office:value-type="float" office:value="16741" calcext:value-type="float">
            <text:p>16,7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2" calcext:value-type="float">
            <text:p>16,502</text:p>
          </table:table-cell>
          <table:table-cell table:style-name="ce4" office:value-type="float" office:value="16441" calcext:value-type="float">
            <text:p>16,4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3" calcext:value-type="float">
            <text:p>5,633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11" calcext:value-type="float">
            <text:p>55,711</text:p>
          </table:table-cell>
          <table:table-cell table:style-name="ce4" office:value-type="float" office:value="55553" calcext:value-type="float">
            <text:p>55,55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27" calcext:value-type="float">
            <text:p>28,327</text:p>
          </table:table-cell>
          <table:table-cell table:style-name="ce4" office:value-type="float" office:value="28264" calcext:value-type="float">
            <text:p>28,2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4" calcext:value-type="float">
            <text:p>27,384</text:p>
          </table:table-cell>
          <table:table-cell table:style-name="ce4" office:value-type="float" office:value="27289" calcext:value-type="float">
            <text:p>27,28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3" calcext:value-type="float">
            <text:p>2,7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0" calcext:value-type="float">
            <text:p>2,8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3" calcext:value-type="float">
            <text:p>2,2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7" calcext:value-type="float">
            <text:p>5,867</text:p>
          </table:table-cell>
          <table:table-cell table:style-name="ce4" office:value-type="float" office:value="5847" calcext:value-type="float">
            <text:p>5,8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5" calcext:value-type="float">
            <text:p>42,265</text:p>
          </table:table-cell>
          <table:table-cell table:style-name="ce4" office:value-type="float" office:value="42122" calcext:value-type="float">
            <text:p>42,12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1" calcext:value-type="float">
            <text:p>21,841</text:p>
          </table:table-cell>
          <table:table-cell table:style-name="ce4" office:value-type="float" office:value="21780" calcext:value-type="float">
            <text:p>21,78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4" calcext:value-type="float">
            <text:p>20,424</text:p>
          </table:table-cell>
          <table:table-cell table:style-name="ce4" office:value-type="float" office:value="20342" calcext:value-type="float">
            <text:p>20,34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2" calcext:value-type="float">
            <text:p>2,17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43" calcext:value-type="float">
            <text:p>5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45" calcext:value-type="float">
            <text:p>51,645</text:p>
          </table:table-cell>
          <table:table-cell table:style-name="ce4" office:value-type="float" office:value="51480" calcext:value-type="float">
            <text:p>51,48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10" calcext:value-type="float">
            <text:p>26,610</text:p>
          </table:table-cell>
          <table:table-cell table:style-name="ce4" office:value-type="float" office:value="26531" calcext:value-type="float">
            <text:p>26,5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35" calcext:value-type="float">
            <text:p>25,035</text:p>
          </table:table-cell>
          <table:table-cell table:style-name="ce4" office:value-type="float" office:value="24949" calcext:value-type="float">
            <text:p>24,94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3699" calcext:value-type="float">
            <text:p>3,6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4" calcext:value-type="float">
            <text:p>2,2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2" calcext:value-type="float">
            <text:p>16,992</text:p>
          </table:table-cell>
          <table:table-cell table:style-name="ce4" office:value-type="float" office:value="16939" calcext:value-type="float">
            <text:p>16,9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8756" calcext:value-type="float">
            <text:p>8,7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8183" calcext:value-type="float">
            <text:p>8,1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3" calcext:value-type="float">
            <text:p>36,623</text:p>
          </table:table-cell>
          <table:table-cell table:style-name="ce4" office:value-type="float" office:value="36473" calcext:value-type="float">
            <text:p>36,47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2" calcext:value-type="float">
            <text:p>18,702</text:p>
          </table:table-cell>
          <table:table-cell table:style-name="ce4" office:value-type="float" office:value="18631" calcext:value-type="float">
            <text:p>18,6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1" calcext:value-type="float">
            <text:p>17,921</text:p>
          </table:table-cell>
          <table:table-cell table:style-name="ce4" office:value-type="float" office:value="17842" calcext:value-type="float">
            <text:p>17,84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6" calcext:value-type="float">
            <text:p>6,276</text:p>
          </table:table-cell>
          <table:table-cell table:style-name="ce4" office:value-type="float" office:value="6263" calcext:value-type="float">
            <text:p>6,2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93" calcext:value-type="float">
            <text:p>3,6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34" calcext:value-type="float">
            <text:p>47,434</text:p>
          </table:table-cell>
          <table:table-cell table:style-name="ce4" office:value-type="float" office:value="47231" calcext:value-type="float">
            <text:p>47,23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19" calcext:value-type="float">
            <text:p>24,719</text:p>
          </table:table-cell>
          <table:table-cell table:style-name="ce4" office:value-type="float" office:value="24641" calcext:value-type="float">
            <text:p>24,64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15" calcext:value-type="float">
            <text:p>22,715</text:p>
          </table:table-cell>
          <table:table-cell table:style-name="ce4" office:value-type="float" office:value="22590" calcext:value-type="float">
            <text:p>22,59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77" calcext:value-type="float">
            <text:p>3,07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9" calcext:value-type="float">
            <text:p>39,369</text:p>
          </table:table-cell>
          <table:table-cell table:style-name="ce4" office:value-type="float" office:value="39180" calcext:value-type="float">
            <text:p>39,18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9" calcext:value-type="float">
            <text:p>20,319</text:p>
          </table:table-cell>
          <table:table-cell table:style-name="ce4" office:value-type="float" office:value="20234" calcext:value-type="float">
            <text:p>20,23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0" calcext:value-type="float">
            <text:p>19,050</text:p>
          </table:table-cell>
          <table:table-cell table:style-name="ce4" office:value-type="float" office:value="18946" calcext:value-type="float">
            <text:p>18,94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0" calcext:value-type="float">
            <text:p>5,720</text:p>
          </table:table-cell>
          <table:table-cell table:style-name="ce4" office:value-type="float" office:value="5706" calcext:value-type="float">
            <text:p>5,7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30" calcext:value-type="float">
            <text:p>46,130</text:p>
          </table:table-cell>
          <table:table-cell table:style-name="ce4" office:value-type="float" office:value="45560" calcext:value-type="float">
            <text:p>45,560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28" calcext:value-type="float">
            <text:p>23,728</text:p>
          </table:table-cell>
          <table:table-cell table:style-name="ce4" office:value-type="float" office:value="23440" calcext:value-type="float">
            <text:p>23,44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2" calcext:value-type="float">
            <text:p>22,402</text:p>
          </table:table-cell>
          <table:table-cell table:style-name="ce4" office:value-type="float" office:value="22120" calcext:value-type="float">
            <text:p>22,12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5" calcext:value-type="float">
            <text:p>6,115</text:p>
          </table:table-cell>
          <table:table-cell table:style-name="ce4" office:value-type="float" office:value="6061" calcext:value-type="float">
            <text:p>6,0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3" calcext:value-type="float">
            <text:p>1,90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7" calcext:value-type="float">
            <text:p>23,947</text:p>
          </table:table-cell>
          <table:table-cell table:style-name="ce4" office:value-type="float" office:value="23879" calcext:value-type="float">
            <text:p>23,87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2" calcext:value-type="float">
            <text:p>12,602</text:p>
          </table:table-cell>
          <table:table-cell table:style-name="ce4" office:value-type="float" office:value="12579" calcext:value-type="float">
            <text:p>12,5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5" calcext:value-type="float">
            <text:p>11,345</text:p>
          </table:table-cell>
          <table:table-cell table:style-name="ce4" office:value-type="float" office:value="11300" calcext:value-type="float">
            <text:p>11,3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2" calcext:value-type="float">
            <text:p>36,702</text:p>
          </table:table-cell>
          <table:table-cell table:style-name="ce4" office:value-type="float" office:value="36570" calcext:value-type="float">
            <text:p>36,57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6" calcext:value-type="float">
            <text:p>19,006</text:p>
          </table:table-cell>
          <table:table-cell table:style-name="ce4" office:value-type="float" office:value="18949" calcext:value-type="float">
            <text:p>18,9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6" calcext:value-type="float">
            <text:p>17,696</text:p>
          </table:table-cell>
          <table:table-cell table:style-name="ce4" office:value-type="float" office:value="17621" calcext:value-type="float">
            <text:p>17,62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3" calcext:value-type="float">
            <text:p>1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65" calcext:value-type="float">
            <text:p>3,4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7" calcext:value-type="float">
            <text:p>2,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5" calcext:value-type="float">
            <text:p>32,875</text:p>
          </table:table-cell>
          <table:table-cell table:style-name="ce4" office:value-type="float" office:value="32740" calcext:value-type="float">
            <text:p>32,74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3" calcext:value-type="float">
            <text:p>17,253</text:p>
          </table:table-cell>
          <table:table-cell table:style-name="ce4" office:value-type="float" office:value="17188" calcext:value-type="float">
            <text:p>17,18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2" calcext:value-type="float">
            <text:p>15,622</text:p>
          </table:table-cell>
          <table:table-cell table:style-name="ce4" office:value-type="float" office:value="15552" calcext:value-type="float">
            <text:p>15,5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86" calcext:value-type="float">
            <text:p>2,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7" calcext:value-type="float">
            <text:p>34,787</text:p>
          </table:table-cell>
          <table:table-cell table:style-name="ce4" office:value-type="float" office:value="34679" calcext:value-type="float">
            <text:p>34,67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7" calcext:value-type="float">
            <text:p>17,927</text:p>
          </table:table-cell>
          <table:table-cell table:style-name="ce4" office:value-type="float" office:value="17884" calcext:value-type="float">
            <text:p>17,88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62" calcext:value-type="float">
            <text:p>37,862</text:p>
          </table:table-cell>
          <table:table-cell table:style-name="ce4" office:value-type="float" office:value="37767" calcext:value-type="float">
            <text:p>37,76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0" calcext:value-type="float">
            <text:p>19,640</text:p>
          </table:table-cell>
          <table:table-cell table:style-name="ce4" office:value-type="float" office:value="19602" calcext:value-type="float">
            <text:p>19,60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2" calcext:value-type="float">
            <text:p>18,222</text:p>
          </table:table-cell>
          <table:table-cell table:style-name="ce4" office:value-type="float" office:value="18165" calcext:value-type="float">
            <text:p>18,1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49" calcext:value-type="float">
            <text:p>43,349</text:p>
          </table:table-cell>
          <table:table-cell table:style-name="ce4" office:value-type="float" office:value="43250" calcext:value-type="float">
            <text:p>43,25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2" calcext:value-type="float">
            <text:p>22,252</text:p>
          </table:table-cell>
          <table:table-cell table:style-name="ce4" office:value-type="float" office:value="22213" calcext:value-type="float">
            <text:p>22,2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7" calcext:value-type="float">
            <text:p>21,097</text:p>
          </table:table-cell>
          <table:table-cell table:style-name="ce4" office:value-type="float" office:value="21037" calcext:value-type="float">
            <text:p>21,03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2" calcext:value-type="float">
            <text:p>15,572</text:p>
          </table:table-cell>
          <table:table-cell table:style-name="ce4" office:value-type="float" office:value="15510" calcext:value-type="float">
            <text:p>15,5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3" calcext:value-type="float">
            <text:p>8,163</text:p>
          </table:table-cell>
          <table:table-cell table:style-name="ce4" office:value-type="float" office:value="8140" calcext:value-type="float">
            <text:p>8,1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9" calcext:value-type="float">
            <text:p>7,409</text:p>
          </table:table-cell>
          <table:table-cell table:style-name="ce4" office:value-type="float" office:value="7370" calcext:value-type="float">
            <text:p>7,3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1" calcext:value-type="float">
            <text:p>27,611</text:p>
          </table:table-cell>
          <table:table-cell table:style-name="ce4" office:value-type="float" office:value="27557" calcext:value-type="float">
            <text:p>27,55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7" calcext:value-type="float">
            <text:p>14,267</text:p>
          </table:table-cell>
          <table:table-cell table:style-name="ce4" office:value-type="float" office:value="14248" calcext:value-type="float">
            <text:p>14,2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4" calcext:value-type="float">
            <text:p>13,344</text:p>
          </table:table-cell>
          <table:table-cell table:style-name="ce4" office:value-type="float" office:value="13309" calcext:value-type="float">
            <text:p>13,30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6" calcext:value-type="float">
            <text:p>30,836</text:p>
          </table:table-cell>
          <table:table-cell table:style-name="ce4" office:value-type="float" office:value="30772" calcext:value-type="float">
            <text:p>30,77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6" calcext:value-type="float">
            <text:p>16,026</text:p>
          </table:table-cell>
          <table:table-cell table:style-name="ce4" office:value-type="float" office:value="15999" calcext:value-type="float">
            <text:p>15,99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0" calcext:value-type="float">
            <text:p>14,810</text:p>
          </table:table-cell>
          <table:table-cell table:style-name="ce4" office:value-type="float" office:value="14773" calcext:value-type="float">
            <text:p>14,7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3" calcext:value-type="float">
            <text:p>2,0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4" calcext:value-type="float">
            <text:p>2,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7" calcext:value-type="float">
            <text:p>34,137</text:p>
          </table:table-cell>
          <table:table-cell table:style-name="ce4" office:value-type="float" office:value="33895" calcext:value-type="float">
            <text:p>33,895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9" calcext:value-type="float">
            <text:p>18,049</text:p>
          </table:table-cell>
          <table:table-cell table:style-name="ce4" office:value-type="float" office:value="17951" calcext:value-type="float">
            <text:p>17,95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8" calcext:value-type="float">
            <text:p>16,088</text:p>
          </table:table-cell>
          <table:table-cell table:style-name="ce4" office:value-type="float" office:value="15944" calcext:value-type="float">
            <text:p>15,94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7" calcext:value-type="float">
            <text:p>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7" calcext:value-type="float">
            <text:p>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0" calcext:value-type="float">
            <text:p>3,830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1" calcext:value-type="float">
            <text:p>17,361</text:p>
          </table:table-cell>
          <table:table-cell table:style-name="ce4" office:value-type="float" office:value="17328" calcext:value-type="float">
            <text:p>17,3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4" calcext:value-type="float">
            <text:p>9,404</text:p>
          </table:table-cell>
          <table:table-cell table:style-name="ce4" office:value-type="float" office:value="9392" calcext:value-type="float">
            <text:p>9,3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7" calcext:value-type="float">
            <text:p>7,957</text:p>
          </table:table-cell>
          <table:table-cell table:style-name="ce4" office:value-type="float" office:value="7936" calcext:value-type="float">
            <text:p>7,9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9" calcext:value-type="float">
            <text:p>15,539</text:p>
          </table:table-cell>
          <table:table-cell table:style-name="ce4" office:value-type="float" office:value="15497" calcext:value-type="float">
            <text:p>15,4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3" calcext:value-type="float">
            <text:p>8,183</text:p>
          </table:table-cell>
          <table:table-cell table:style-name="ce4" office:value-type="float" office:value="8172" calcext:value-type="float">
            <text:p>8,1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6" calcext:value-type="float">
            <text:p>7,356</text:p>
          </table:table-cell>
          <table:table-cell table:style-name="ce4" office:value-type="float" office:value="7325" calcext:value-type="float">
            <text:p>7,3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4" calcext:value-type="float">
            <text:p>30,444</text:p>
          </table:table-cell>
          <table:table-cell table:style-name="ce4" office:value-type="float" office:value="30362" calcext:value-type="float">
            <text:p>30,36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6" calcext:value-type="float">
            <text:p>15,946</text:p>
          </table:table-cell>
          <table:table-cell table:style-name="ce4" office:value-type="float" office:value="15912" calcext:value-type="float">
            <text:p>15,9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8" calcext:value-type="float">
            <text:p>14,498</text:p>
          </table:table-cell>
          <table:table-cell table:style-name="ce4" office:value-type="float" office:value="14450" calcext:value-type="float">
            <text:p>14,4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8" style:display-name="PageStyle_1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01T15:19:01</meta:creation-date>
    <dc:creator>chcg</dc:creator>
    <dc:date>2016-09-01T15:19:0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