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9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665" calcext:value-type="float">
            <text:p>1,287,665</text:p>
          </table:table-cell>
          <table:table-cell table:style-name="ce4" office:value-type="float" office:value="1282143" calcext:value-type="float">
            <text:p>1,282,143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36" calcext:value-type="float">
            <text:p>2,7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156" calcext:value-type="float">
            <text:p>657,156</text:p>
          </table:table-cell>
          <table:table-cell table:style-name="ce4" office:value-type="float" office:value="654735" calcext:value-type="float">
            <text:p>654,735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509" calcext:value-type="float">
            <text:p>630,509</text:p>
          </table:table-cell>
          <table:table-cell table:style-name="ce4" office:value-type="float" office:value="627408" calcext:value-type="float">
            <text:p>627,408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21" calcext:value-type="float">
            <text:p>234,721</text:p>
          </table:table-cell>
          <table:table-cell table:style-name="ce4" office:value-type="float" office:value="233470" calcext:value-type="float">
            <text:p>233,47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95" calcext:value-type="float">
            <text:p>116,095</text:p>
          </table:table-cell>
          <table:table-cell table:style-name="ce4" office:value-type="float" office:value="115542" calcext:value-type="float">
            <text:p>115,542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26" calcext:value-type="float">
            <text:p>118,626</text:p>
          </table:table-cell>
          <table:table-cell table:style-name="ce4" office:value-type="float" office:value="117928" calcext:value-type="float">
            <text:p>117,928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6632" calcext:value-type="float">
            <text:p>6,6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8" calcext:value-type="float">
            <text:p>6,648</text:p>
          </table:table-cell>
          <table:table-cell table:style-name="ce4" office:value-type="float" office:value="6638" calcext:value-type="float">
            <text:p>6,6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42" calcext:value-type="float">
            <text:p>4,5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7" calcext:value-type="float">
            <text:p>2,3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6" calcext:value-type="float">
            <text:p>9,186</text:p>
          </table:table-cell>
          <table:table-cell table:style-name="ce4" office:value-type="float" office:value="9174" calcext:value-type="float">
            <text:p>9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7" calcext:value-type="float">
            <text:p>4,437</text:p>
          </table:table-cell>
          <table:table-cell table:style-name="ce4" office:value-type="float" office:value="4432" calcext:value-type="float">
            <text:p>4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05" calcext:value-type="float">
            <text:p>6,10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8758" calcext:value-type="float">
            <text:p>8,7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1" calcext:value-type="float">
            <text:p>4,531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5" calcext:value-type="float">
            <text:p>11,015</text:p>
          </table:table-cell>
          <table:table-cell table:style-name="ce4" office:value-type="float" office:value="10977" calcext:value-type="float">
            <text:p>10,9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3812" calcext:value-type="float">
            <text:p>3,8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7" calcext:value-type="float">
            <text:p>8,177</text:p>
          </table:table-cell>
          <table:table-cell table:style-name="ce4" office:value-type="float" office:value="8076" calcext:value-type="float">
            <text:p>8,07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0" calcext:value-type="float">
            <text:p>10,300</text:p>
          </table:table-cell>
          <table:table-cell table:style-name="ce4" office:value-type="float" office:value="10254" calcext:value-type="float">
            <text:p>10,2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5" calcext:value-type="float">
            <text:p>5,325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2" calcext:value-type="float">
            <text:p>3,3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6457" calcext:value-type="float">
            <text:p>6,4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23" calcext:value-type="float">
            <text:p>124,923</text:p>
          </table:table-cell>
          <table:table-cell table:style-name="ce4" office:value-type="float" office:value="124609" calcext:value-type="float">
            <text:p>124,60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49" calcext:value-type="float">
            <text:p>62,149</text:p>
          </table:table-cell>
          <table:table-cell table:style-name="ce4" office:value-type="float" office:value="62037" calcext:value-type="float">
            <text:p>62,037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74" calcext:value-type="float">
            <text:p>62,774</text:p>
          </table:table-cell>
          <table:table-cell table:style-name="ce4" office:value-type="float" office:value="62572" calcext:value-type="float">
            <text:p>62,57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6612" calcext:value-type="float">
            <text:p>6,6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6196" calcext:value-type="float">
            <text:p>6,1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6" calcext:value-type="float">
            <text:p>3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3" calcext:value-type="float">
            <text:p>2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4" calcext:value-type="float">
            <text:p>7,934</text:p>
          </table:table-cell>
          <table:table-cell table:style-name="ce4" office:value-type="float" office:value="7914" calcext:value-type="float">
            <text:p>7,9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97" calcext:value-type="float">
            <text:p>86,697</text:p>
          </table:table-cell>
          <table:table-cell table:style-name="ce4" office:value-type="float" office:value="86238" calcext:value-type="float">
            <text:p>86,23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07" calcext:value-type="float">
            <text:p>44,107</text:p>
          </table:table-cell>
          <table:table-cell table:style-name="ce4" office:value-type="float" office:value="43882" calcext:value-type="float">
            <text:p>43,88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90" calcext:value-type="float">
            <text:p>42,590</text:p>
          </table:table-cell>
          <table:table-cell table:style-name="ce4" office:value-type="float" office:value="42356" calcext:value-type="float">
            <text:p>42,35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5" calcext:value-type="float">
            <text:p>9,715</text:p>
          </table:table-cell>
          <table:table-cell table:style-name="ce4" office:value-type="float" office:value="9687" calcext:value-type="float">
            <text:p>9,6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6" calcext:value-type="float">
            <text:p>4,876</text:p>
          </table:table-cell>
          <table:table-cell table:style-name="ce4" office:value-type="float" office:value="4863" calcext:value-type="float">
            <text:p>4,8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3" calcext:value-type="float">
            <text:p>6,443</text:p>
          </table:table-cell>
          <table:table-cell table:style-name="ce4" office:value-type="float" office:value="6394" calcext:value-type="float">
            <text:p>6,3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1" calcext:value-type="float">
            <text:p>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4889" calcext:value-type="float">
            <text:p>4,8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" calcext:value-type="float">
            <text:p>3,830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4" calcext:value-type="float">
            <text:p>5,544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29" calcext:value-type="float">
            <text:p>91,229</text:p>
          </table:table-cell>
          <table:table-cell table:style-name="ce4" office:value-type="float" office:value="90701" calcext:value-type="float">
            <text:p>90,70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04" calcext:value-type="float">
            <text:p>46,504</text:p>
          </table:table-cell>
          <table:table-cell table:style-name="ce4" office:value-type="float" office:value="46261" calcext:value-type="float">
            <text:p>46,26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25" calcext:value-type="float">
            <text:p>44,725</text:p>
          </table:table-cell>
          <table:table-cell table:style-name="ce4" office:value-type="float" office:value="44440" calcext:value-type="float">
            <text:p>44,44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4" calcext:value-type="float">
            <text:p>7,504</text:p>
          </table:table-cell>
          <table:table-cell table:style-name="ce4" office:value-type="float" office:value="7467" calcext:value-type="float">
            <text:p>7,4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5" calcext:value-type="float">
            <text:p>6,625</text:p>
          </table:table-cell>
          <table:table-cell table:style-name="ce4" office:value-type="float" office:value="6609" calcext:value-type="float">
            <text:p>6,6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0" calcext:value-type="float">
            <text:p>5,050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4" calcext:value-type="float">
            <text:p>33,274</text:p>
          </table:table-cell>
          <table:table-cell table:style-name="ce4" office:value-type="float" office:value="33164" calcext:value-type="float">
            <text:p>33,16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16733" calcext:value-type="float">
            <text:p>16,7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3" calcext:value-type="float">
            <text:p>16,493</text:p>
          </table:table-cell>
          <table:table-cell table:style-name="ce4" office:value-type="float" office:value="16431" calcext:value-type="float">
            <text:p>16,4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83" calcext:value-type="float">
            <text:p>55,683</text:p>
          </table:table-cell>
          <table:table-cell table:style-name="ce4" office:value-type="float" office:value="55526" calcext:value-type="float">
            <text:p>55,52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7" calcext:value-type="float">
            <text:p>28,307</text:p>
          </table:table-cell>
          <table:table-cell table:style-name="ce4" office:value-type="float" office:value="28244" calcext:value-type="float">
            <text:p>28,24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6" calcext:value-type="float">
            <text:p>27,376</text:p>
          </table:table-cell>
          <table:table-cell table:style-name="ce4" office:value-type="float" office:value="27282" calcext:value-type="float">
            <text:p>27,28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9" calcext:value-type="float">
            <text:p>2,7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5" calcext:value-type="float">
            <text:p>2,2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1" calcext:value-type="float">
            <text:p>5,881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0" calcext:value-type="float">
            <text:p>42,250</text:p>
          </table:table-cell>
          <table:table-cell table:style-name="ce4" office:value-type="float" office:value="42106" calcext:value-type="float">
            <text:p>42,10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2" calcext:value-type="float">
            <text:p>21,822</text:p>
          </table:table-cell>
          <table:table-cell table:style-name="ce4" office:value-type="float" office:value="21761" calcext:value-type="float">
            <text:p>21,76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8" calcext:value-type="float">
            <text:p>20,428</text:p>
          </table:table-cell>
          <table:table-cell table:style-name="ce4" office:value-type="float" office:value="20345" calcext:value-type="float">
            <text:p>20,3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7" calcext:value-type="float">
            <text:p>2,1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8" calcext:value-type="float">
            <text:p>51,598</text:p>
          </table:table-cell>
          <table:table-cell table:style-name="ce4" office:value-type="float" office:value="51434" calcext:value-type="float">
            <text:p>51,43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88" calcext:value-type="float">
            <text:p>26,588</text:p>
          </table:table-cell>
          <table:table-cell table:style-name="ce4" office:value-type="float" office:value="26511" calcext:value-type="float">
            <text:p>26,51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10" calcext:value-type="float">
            <text:p>25,010</text:p>
          </table:table-cell>
          <table:table-cell table:style-name="ce4" office:value-type="float" office:value="24923" calcext:value-type="float">
            <text:p>24,92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2" calcext:value-type="float">
            <text:p>2,2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0" calcext:value-type="float">
            <text:p>16,990</text:p>
          </table:table-cell>
          <table:table-cell table:style-name="ce4" office:value-type="float" office:value="16938" calcext:value-type="float">
            <text:p>16,9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2" calcext:value-type="float">
            <text:p>8,782</text:p>
          </table:table-cell>
          <table:table-cell table:style-name="ce4" office:value-type="float" office:value="8757" calcext:value-type="float">
            <text:p>8,7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8181" calcext:value-type="float">
            <text:p>8,1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2" calcext:value-type="float">
            <text:p>36,632</text:p>
          </table:table-cell>
          <table:table-cell table:style-name="ce4" office:value-type="float" office:value="36480" calcext:value-type="float">
            <text:p>36,48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4" calcext:value-type="float">
            <text:p>18,704</text:p>
          </table:table-cell>
          <table:table-cell table:style-name="ce4" office:value-type="float" office:value="18633" calcext:value-type="float">
            <text:p>18,6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8" calcext:value-type="float">
            <text:p>17,928</text:p>
          </table:table-cell>
          <table:table-cell table:style-name="ce4" office:value-type="float" office:value="17847" calcext:value-type="float">
            <text:p>17,84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7" calcext:value-type="float">
            <text:p>6,277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3" calcext:value-type="float">
            <text:p>47,413</text:p>
          </table:table-cell>
          <table:table-cell table:style-name="ce4" office:value-type="float" office:value="47207" calcext:value-type="float">
            <text:p>47,20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1" calcext:value-type="float">
            <text:p>24,691</text:p>
          </table:table-cell>
          <table:table-cell table:style-name="ce4" office:value-type="float" office:value="24613" calcext:value-type="float">
            <text:p>24,6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22" calcext:value-type="float">
            <text:p>22,722</text:p>
          </table:table-cell>
          <table:table-cell table:style-name="ce4" office:value-type="float" office:value="22594" calcext:value-type="float">
            <text:p>22,5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2" calcext:value-type="float">
            <text:p>39,352</text:p>
          </table:table-cell>
          <table:table-cell table:style-name="ce4" office:value-type="float" office:value="39164" calcext:value-type="float">
            <text:p>39,16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0" calcext:value-type="float">
            <text:p>20,310</text:p>
          </table:table-cell>
          <table:table-cell table:style-name="ce4" office:value-type="float" office:value="20225" calcext:value-type="float">
            <text:p>20,2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2" calcext:value-type="float">
            <text:p>19,042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5714" calcext:value-type="float">
            <text:p>5,7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63" calcext:value-type="float">
            <text:p>46,163</text:p>
          </table:table-cell>
          <table:table-cell table:style-name="ce4" office:value-type="float" office:value="45590" calcext:value-type="float">
            <text:p>45,59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38" calcext:value-type="float">
            <text:p>23,738</text:p>
          </table:table-cell>
          <table:table-cell table:style-name="ce4" office:value-type="float" office:value="23448" calcext:value-type="float">
            <text:p>23,44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5" calcext:value-type="float">
            <text:p>22,425</text:p>
          </table:table-cell>
          <table:table-cell table:style-name="ce4" office:value-type="float" office:value="22142" calcext:value-type="float">
            <text:p>22,14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6076" calcext:value-type="float">
            <text:p>6,07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1" calcext:value-type="float">
            <text:p>23,911</text:p>
          </table:table-cell>
          <table:table-cell table:style-name="ce4" office:value-type="float" office:value="23844" calcext:value-type="float">
            <text:p>23,8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6" calcext:value-type="float">
            <text:p>12,576</text:p>
          </table:table-cell>
          <table:table-cell table:style-name="ce4" office:value-type="float" office:value="12554" calcext:value-type="float">
            <text:p>12,5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5" calcext:value-type="float">
            <text:p>11,335</text:p>
          </table:table-cell>
          <table:table-cell table:style-name="ce4" office:value-type="float" office:value="11290" calcext:value-type="float">
            <text:p>11,2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3" calcext:value-type="float">
            <text:p>36,723</text:p>
          </table:table-cell>
          <table:table-cell table:style-name="ce4" office:value-type="float" office:value="36591" calcext:value-type="float">
            <text:p>36,59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1" calcext:value-type="float">
            <text:p>19,021</text:p>
          </table:table-cell>
          <table:table-cell table:style-name="ce4" office:value-type="float" office:value="18964" calcext:value-type="float">
            <text:p>18,9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2" calcext:value-type="float">
            <text:p>17,702</text:p>
          </table:table-cell>
          <table:table-cell table:style-name="ce4" office:value-type="float" office:value="17627" calcext:value-type="float">
            <text:p>17,62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4" calcext:value-type="float">
            <text:p>3,4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4" calcext:value-type="float">
            <text:p>2,4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29" calcext:value-type="float">
            <text:p>32,829</text:p>
          </table:table-cell>
          <table:table-cell table:style-name="ce4" office:value-type="float" office:value="32697" calcext:value-type="float">
            <text:p>32,69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9" calcext:value-type="float">
            <text:p>17,239</text:p>
          </table:table-cell>
          <table:table-cell table:style-name="ce4" office:value-type="float" office:value="17177" calcext:value-type="float">
            <text:p>17,1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0" calcext:value-type="float">
            <text:p>15,590</text:p>
          </table:table-cell>
          <table:table-cell table:style-name="ce4" office:value-type="float" office:value="15520" calcext:value-type="float">
            <text:p>15,52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6" calcext:value-type="float">
            <text:p>34,786</text:p>
          </table:table-cell>
          <table:table-cell table:style-name="ce4" office:value-type="float" office:value="34677" calcext:value-type="float">
            <text:p>34,67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8" calcext:value-type="float">
            <text:p>17,938</text:p>
          </table:table-cell>
          <table:table-cell table:style-name="ce4" office:value-type="float" office:value="17894" calcext:value-type="float">
            <text:p>17,8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8" calcext:value-type="float">
            <text:p>16,848</text:p>
          </table:table-cell>
          <table:table-cell table:style-name="ce4" office:value-type="float" office:value="16783" calcext:value-type="float">
            <text:p>16,7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0" calcext:value-type="float">
            <text:p>37,800</text:p>
          </table:table-cell>
          <table:table-cell table:style-name="ce4" office:value-type="float" office:value="37706" calcext:value-type="float">
            <text:p>37,70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0" calcext:value-type="float">
            <text:p>19,590</text:p>
          </table:table-cell>
          <table:table-cell table:style-name="ce4" office:value-type="float" office:value="19552" calcext:value-type="float">
            <text:p>19,55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0" calcext:value-type="float">
            <text:p>18,210</text:p>
          </table:table-cell>
          <table:table-cell table:style-name="ce4" office:value-type="float" office:value="18154" calcext:value-type="float">
            <text:p>18,1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9" calcext:value-type="float">
            <text:p>43,349</text:p>
          </table:table-cell>
          <table:table-cell table:style-name="ce4" office:value-type="float" office:value="43248" calcext:value-type="float">
            <text:p>43,24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7" calcext:value-type="float">
            <text:p>22,257</text:p>
          </table:table-cell>
          <table:table-cell table:style-name="ce4" office:value-type="float" office:value="22217" calcext:value-type="float">
            <text:p>22,2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2" calcext:value-type="float">
            <text:p>21,092</text:p>
          </table:table-cell>
          <table:table-cell table:style-name="ce4" office:value-type="float" office:value="21031" calcext:value-type="float">
            <text:p>21,03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0" calcext:value-type="float">
            <text:p>15,550</text:p>
          </table:table-cell>
          <table:table-cell table:style-name="ce4" office:value-type="float" office:value="15488" calcext:value-type="float">
            <text:p>15,48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5" calcext:value-type="float">
            <text:p>8,155</text:p>
          </table:table-cell>
          <table:table-cell table:style-name="ce4" office:value-type="float" office:value="8132" calcext:value-type="float">
            <text:p>8,1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5" calcext:value-type="float">
            <text:p>7,395</text:p>
          </table:table-cell>
          <table:table-cell table:style-name="ce4" office:value-type="float" office:value="7356" calcext:value-type="float">
            <text:p>7,3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1" calcext:value-type="float">
            <text:p>27,611</text:p>
          </table:table-cell>
          <table:table-cell table:style-name="ce4" office:value-type="float" office:value="27557" calcext:value-type="float">
            <text:p>27,55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0" calcext:value-type="float">
            <text:p>14,270</text:p>
          </table:table-cell>
          <table:table-cell table:style-name="ce4" office:value-type="float" office:value="14251" calcext:value-type="float">
            <text:p>14,2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1" calcext:value-type="float">
            <text:p>13,341</text:p>
          </table:table-cell>
          <table:table-cell table:style-name="ce4" office:value-type="float" office:value="13306" calcext:value-type="float">
            <text:p>13,3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3" calcext:value-type="float">
            <text:p>30,783</text:p>
          </table:table-cell>
          <table:table-cell table:style-name="ce4" office:value-type="float" office:value="30720" calcext:value-type="float">
            <text:p>30,7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6" calcext:value-type="float">
            <text:p>16,006</text:p>
          </table:table-cell>
          <table:table-cell table:style-name="ce4" office:value-type="float" office:value="15979" calcext:value-type="float">
            <text:p>15,9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7" calcext:value-type="float">
            <text:p>14,777</text:p>
          </table:table-cell>
          <table:table-cell table:style-name="ce4" office:value-type="float" office:value="14741" calcext:value-type="float">
            <text:p>14,7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0" calcext:value-type="float">
            <text:p>34,100</text:p>
          </table:table-cell>
          <table:table-cell table:style-name="ce4" office:value-type="float" office:value="33852" calcext:value-type="float">
            <text:p>33,85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3" calcext:value-type="float">
            <text:p>18,023</text:p>
          </table:table-cell>
          <table:table-cell table:style-name="ce4" office:value-type="float" office:value="17924" calcext:value-type="float">
            <text:p>17,92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7" calcext:value-type="float">
            <text:p>16,077</text:p>
          </table:table-cell>
          <table:table-cell table:style-name="ce4" office:value-type="float" office:value="15928" calcext:value-type="float">
            <text:p>15,92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5" calcext:value-type="float">
            <text:p>17,335</text:p>
          </table:table-cell>
          <table:table-cell table:style-name="ce4" office:value-type="float" office:value="17298" calcext:value-type="float">
            <text:p>17,29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9378" calcext:value-type="float">
            <text:p>9,3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3" calcext:value-type="float">
            <text:p>7,943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0" calcext:value-type="float">
            <text:p>15,520</text:p>
          </table:table-cell>
          <table:table-cell table:style-name="ce4" office:value-type="float" office:value="15477" calcext:value-type="float">
            <text:p>15,4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5" calcext:value-type="float">
            <text:p>8,175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5" calcext:value-type="float">
            <text:p>7,345</text:p>
          </table:table-cell>
          <table:table-cell table:style-name="ce4" office:value-type="float" office:value="7313" calcext:value-type="float">
            <text:p>7,3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3" calcext:value-type="float">
            <text:p>30,443</text:p>
          </table:table-cell>
          <table:table-cell table:style-name="ce4" office:value-type="float" office:value="30361" calcext:value-type="float">
            <text:p>30,3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6" calcext:value-type="float">
            <text:p>15,936</text:p>
          </table:table-cell>
          <table:table-cell table:style-name="ce4" office:value-type="float" office:value="15902" calcext:value-type="float">
            <text:p>15,9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7" calcext:value-type="float">
            <text:p>14,507</text:p>
          </table:table-cell>
          <table:table-cell table:style-name="ce4" office:value-type="float" office:value="14459" calcext:value-type="float">
            <text:p>14,4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5" calcext:value-type="float">
            <text:p>2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0-03T08:39:14</meta:creation-date>
    <dc:creator>chcg</dc:creator>
    <dc:date>2016-10-03T08:39:1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