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ta1" style:family="table" style:master-page-name="PageStyle_5f_105.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.10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5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中華民國105年10月底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style-name="ce7"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7450" calcext:value-type="float">
            <text:p>1,287,450</text:p>
          </table:table-cell>
          <table:table-cell table:style-name="ce4" office:value-type="float" office:value="1281911" calcext:value-type="float">
            <text:p>1,281,911</text:p>
          </table:table-cell>
          <table:table-cell table:style-name="ce4" office:value-type="float" office:value="5539" calcext:value-type="float">
            <text:p>5,539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2752" calcext:value-type="float">
            <text:p>2,7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6974" calcext:value-type="float">
            <text:p>656,974</text:p>
          </table:table-cell>
          <table:table-cell table:style-name="ce4" office:value-type="float" office:value="654547" calcext:value-type="float">
            <text:p>654,547</text:p>
          </table:table-cell>
          <table:table-cell table:style-name="ce4" office:value-type="float" office:value="2427" calcext:value-type="float">
            <text:p>2,427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174" calcext:value-type="float">
            <text:p>1,17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0476" calcext:value-type="float">
            <text:p>630,476</text:p>
          </table:table-cell>
          <table:table-cell table:style-name="ce4" office:value-type="float" office:value="627364" calcext:value-type="float">
            <text:p>627,364</text:p>
          </table:table-cell>
          <table:table-cell table:style-name="ce4" office:value-type="float" office:value="3112" calcext:value-type="float">
            <text:p>3,112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78" calcext:value-type="float">
            <text:p>1,57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731" calcext:value-type="float">
            <text:p>234,731</text:p>
          </table:table-cell>
          <table:table-cell table:style-name="ce4" office:value-type="float" office:value="233475" calcext:value-type="float">
            <text:p>233,475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664" calcext:value-type="float">
            <text:p>6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94" calcext:value-type="float">
            <text:p>116,094</text:p>
          </table:table-cell>
          <table:table-cell table:style-name="ce4" office:value-type="float" office:value="115538" calcext:value-type="float">
            <text:p>115,538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271" calcext:value-type="float">
            <text:p>27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637" calcext:value-type="float">
            <text:p>118,637</text:p>
          </table:table-cell>
          <table:table-cell table:style-name="ce4" office:value-type="float" office:value="117937" calcext:value-type="float">
            <text:p>117,937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393" calcext:value-type="float">
            <text:p>39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1" calcext:value-type="float">
            <text:p>8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73" calcext:value-type="float">
            <text:p>6,673</text:p>
          </table:table-cell>
          <table:table-cell table:style-name="ce4" office:value-type="float" office:value="6645" calcext:value-type="float">
            <text:p>6,64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36" calcext:value-type="float">
            <text:p>3,236</text:p>
          </table:table-cell>
          <table:table-cell table:style-name="ce4" office:value-type="float" office:value="3224" calcext:value-type="float">
            <text:p>3,2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37" calcext:value-type="float">
            <text:p>3,437</text:p>
          </table:table-cell>
          <table:table-cell table:style-name="ce4" office:value-type="float" office:value="3421" calcext:value-type="float">
            <text:p>3,42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2210" calcext:value-type="float">
            <text:p>2,21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1" calcext:value-type="float">
            <text:p>1,04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69" calcext:value-type="float">
            <text:p>1,16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4" calcext:value-type="float">
            <text:p>1,1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4" calcext:value-type="float">
            <text:p>9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3" calcext:value-type="float">
            <text:p>2,223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49" calcext:value-type="float">
            <text:p>5,149</text:p>
          </table:table-cell>
          <table:table-cell table:style-name="ce4" office:value-type="float" office:value="5139" calcext:value-type="float">
            <text:p>5,13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9" calcext:value-type="float">
            <text:p>2,449</text:p>
          </table:table-cell>
          <table:table-cell table:style-name="ce4" office:value-type="float" office:value="2444" calcext:value-type="float">
            <text:p>2,4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0" calcext:value-type="float">
            <text:p>2,700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51" calcext:value-type="float">
            <text:p>6,651</text:p>
          </table:table-cell>
          <table:table-cell table:style-name="ce4" office:value-type="float" office:value="6641" calcext:value-type="float">
            <text:p>6,6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11" calcext:value-type="float">
            <text:p>3,211</text:p>
          </table:table-cell>
          <table:table-cell table:style-name="ce4" office:value-type="float" office:value="3207" calcext:value-type="float">
            <text:p>3,20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40" calcext:value-type="float">
            <text:p>3,440</text:p>
          </table:table-cell>
          <table:table-cell table:style-name="ce4" office:value-type="float" office:value="3434" calcext:value-type="float">
            <text:p>3,4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70" calcext:value-type="float">
            <text:p>2,1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6" calcext:value-type="float">
            <text:p>1,0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14" calcext:value-type="float">
            <text:p>1,1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5" calcext:value-type="float">
            <text:p>2,265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91" calcext:value-type="float">
            <text:p>4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4" calcext:value-type="float">
            <text:p>8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4" calcext:value-type="float">
            <text:p>4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4" calcext:value-type="float">
            <text:p>1,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4" calcext:value-type="float">
            <text:p>4,114</text:p>
          </table:table-cell>
          <table:table-cell table:style-name="ce4" office:value-type="float" office:value="4104" calcext:value-type="float">
            <text:p>4,10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38" calcext:value-type="float">
            <text:p>4,538</text:p>
          </table:table-cell>
          <table:table-cell table:style-name="ce4" office:value-type="float" office:value="4531" calcext:value-type="float">
            <text:p>4,53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2200" calcext:value-type="float">
            <text:p>2,2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5" calcext:value-type="float">
            <text:p>2,335</text:p>
          </table:table-cell>
          <table:table-cell table:style-name="ce4" office:value-type="float" office:value="2331" calcext:value-type="float">
            <text:p>2,33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7" calcext:value-type="float">
            <text:p>1,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5" calcext:value-type="float">
            <text:p>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4" calcext:value-type="float">
            <text:p>3,924</text:p>
          </table:table-cell>
          <table:table-cell table:style-name="ce4" office:value-type="float" office:value="3907" calcext:value-type="float">
            <text:p>3,90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1" calcext:value-type="float">
            <text:p>5,251</text:p>
          </table:table-cell>
          <table:table-cell table:style-name="ce4" office:value-type="float" office:value="5208" calcext:value-type="float">
            <text:p>5,20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17" calcext:value-type="float">
            <text:p>2,517</text:p>
          </table:table-cell>
          <table:table-cell table:style-name="ce4" office:value-type="float" office:value="2495" calcext:value-type="float">
            <text:p>2,49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4" calcext:value-type="float">
            <text:p>2,734</text:p>
          </table:table-cell>
          <table:table-cell table:style-name="ce4" office:value-type="float" office:value="2713" calcext:value-type="float">
            <text:p>2,7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22" calcext:value-type="float">
            <text:p>1,222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2" calcext:value-type="float">
            <text:p>6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0" calcext:value-type="float">
            <text:p>62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92" calcext:value-type="float">
            <text:p>4,192</text:p>
          </table:table-cell>
          <table:table-cell table:style-name="ce4" office:value-type="float" office:value="4123" calcext:value-type="float">
            <text:p>4,12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2545" calcext:value-type="float">
            <text:p>2,54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4" calcext:value-type="float">
            <text:p>3,654</text:p>
          </table:table-cell>
          <table:table-cell table:style-name="ce4" office:value-type="float" office:value="3636" calcext:value-type="float">
            <text:p>3,63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03" calcext:value-type="float">
            <text:p>3,903</text:p>
          </table:table-cell>
          <table:table-cell table:style-name="ce4" office:value-type="float" office:value="3894" calcext:value-type="float">
            <text:p>3,89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74" calcext:value-type="float">
            <text:p>4,974</text:p>
          </table:table-cell>
          <table:table-cell table:style-name="ce4" office:value-type="float" office:value="4958" calcext:value-type="float">
            <text:p>4,95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2" calcext:value-type="float">
            <text:p>2,442</text:p>
          </table:table-cell>
          <table:table-cell table:style-name="ce4" office:value-type="float" office:value="2434" calcext:value-type="float">
            <text:p>2,4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2" calcext:value-type="float">
            <text:p>2,532</text:p>
          </table:table-cell>
          <table:table-cell table:style-name="ce4" office:value-type="float" office:value="2524" calcext:value-type="float">
            <text:p>2,5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0" calcext:value-type="float">
            <text:p>3,030</text:p>
          </table:table-cell>
          <table:table-cell table:style-name="ce4" office:value-type="float" office:value="3015" calcext:value-type="float">
            <text:p>3,01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9" calcext:value-type="float">
            <text:p>3,079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9" calcext:value-type="float">
            <text:p>8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91" calcext:value-type="float">
            <text:p>9,191</text:p>
          </table:table-cell>
          <table:table-cell table:style-name="ce4" office:value-type="float" office:value="9179" calcext:value-type="float">
            <text:p>9,17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31" calcext:value-type="float">
            <text:p>4,431</text:p>
          </table:table-cell>
          <table:table-cell table:style-name="ce4" office:value-type="float" office:value="4426" calcext:value-type="float">
            <text:p>4,4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0" calcext:value-type="float">
            <text:p>4,760</text:p>
          </table:table-cell>
          <table:table-cell table:style-name="ce4" office:value-type="float" office:value="4753" calcext:value-type="float">
            <text:p>4,7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55" calcext:value-type="float">
            <text:p>6,155</text:p>
          </table:table-cell>
          <table:table-cell table:style-name="ce4" office:value-type="float" office:value="6116" calcext:value-type="float">
            <text:p>6,11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3039" calcext:value-type="float">
            <text:p>3,03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98" calcext:value-type="float">
            <text:p>3,098</text:p>
          </table:table-cell>
          <table:table-cell table:style-name="ce4" office:value-type="float" office:value="3077" calcext:value-type="float">
            <text:p>3,07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00" calcext:value-type="float">
            <text:p>8,800</text:p>
          </table:table-cell>
          <table:table-cell table:style-name="ce4" office:value-type="float" office:value="8773" calcext:value-type="float">
            <text:p>8,77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61" calcext:value-type="float">
            <text:p>4,261</text:p>
          </table:table-cell>
          <table:table-cell table:style-name="ce4" office:value-type="float" office:value="4250" calcext:value-type="float">
            <text:p>4,2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39" calcext:value-type="float">
            <text:p>4,539</text:p>
          </table:table-cell>
          <table:table-cell table:style-name="ce4" office:value-type="float" office:value="4523" calcext:value-type="float">
            <text:p>4,52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6" calcext:value-type="float">
            <text:p>3,476</text:p>
          </table:table-cell>
          <table:table-cell table:style-name="ce4" office:value-type="float" office:value="3471" calcext:value-type="float">
            <text:p>3,4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36" calcext:value-type="float">
            <text:p>1,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6" calcext:value-type="float">
            <text:p>3,546</text:p>
          </table:table-cell>
          <table:table-cell table:style-name="ce4" office:value-type="float" office:value="3533" calcext:value-type="float">
            <text:p>3,5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7" calcext:value-type="float">
            <text:p>3,027</text:p>
          </table:table-cell>
          <table:table-cell table:style-name="ce4" office:value-type="float" office:value="2989" calcext:value-type="float">
            <text:p>2,98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13" calcext:value-type="float">
            <text:p>11,013</text:p>
          </table:table-cell>
          <table:table-cell table:style-name="ce4" office:value-type="float" office:value="10976" calcext:value-type="float">
            <text:p>10,97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49" calcext:value-type="float">
            <text:p>5,349</text:p>
          </table:table-cell>
          <table:table-cell table:style-name="ce4" office:value-type="float" office:value="5330" calcext:value-type="float">
            <text:p>5,3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64" calcext:value-type="float">
            <text:p>5,664</text:p>
          </table:table-cell>
          <table:table-cell table:style-name="ce4" office:value-type="float" office:value="5646" calcext:value-type="float">
            <text:p>5,6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5" calcext:value-type="float">
            <text:p>2,805</text:p>
          </table:table-cell>
          <table:table-cell table:style-name="ce4" office:value-type="float" office:value="2780" calcext:value-type="float">
            <text:p>2,78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6" calcext:value-type="float">
            <text:p>3,976</text:p>
          </table:table-cell>
          <table:table-cell table:style-name="ce4" office:value-type="float" office:value="3943" calcext:value-type="float">
            <text:p>3,94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3" calcext:value-type="float">
            <text:p>1,0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6" calcext:value-type="float">
            <text:p>2,326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36" calcext:value-type="float">
            <text:p>3,836</text:p>
          </table:table-cell>
          <table:table-cell table:style-name="ce4" office:value-type="float" office:value="3823" calcext:value-type="float">
            <text:p>3,8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52" calcext:value-type="float">
            <text:p>3,452</text:p>
          </table:table-cell>
          <table:table-cell table:style-name="ce4" office:value-type="float" office:value="3380" calcext:value-type="float">
            <text:p>3,38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70" calcext:value-type="float">
            <text:p>8,170</text:p>
          </table:table-cell>
          <table:table-cell table:style-name="ce4" office:value-type="float" office:value="8070" calcext:value-type="float">
            <text:p>8,07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84" calcext:value-type="float">
            <text:p>4,084</text:p>
          </table:table-cell>
          <table:table-cell table:style-name="ce4" office:value-type="float" office:value="4042" calcext:value-type="float">
            <text:p>4,04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86" calcext:value-type="float">
            <text:p>4,086</text:p>
          </table:table-cell>
          <table:table-cell table:style-name="ce4" office:value-type="float" office:value="4028" calcext:value-type="float">
            <text:p>4,02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5" calcext:value-type="float">
            <text:p>3,005</text:p>
          </table:table-cell>
          <table:table-cell table:style-name="ce4" office:value-type="float" office:value="2994" calcext:value-type="float">
            <text:p>2,99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0" calcext:value-type="float">
            <text:p>5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3" calcext:value-type="float">
            <text:p>3,683</text:p>
          </table:table-cell>
          <table:table-cell table:style-name="ce4" office:value-type="float" office:value="3670" calcext:value-type="float">
            <text:p>3,6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92" calcext:value-type="float">
            <text:p>10,292</text:p>
          </table:table-cell>
          <table:table-cell table:style-name="ce4" office:value-type="float" office:value="10246" calcext:value-type="float">
            <text:p>10,24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89" calcext:value-type="float">
            <text:p>5,089</text:p>
          </table:table-cell>
          <table:table-cell table:style-name="ce4" office:value-type="float" office:value="5066" calcext:value-type="float">
            <text:p>5,06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03" calcext:value-type="float">
            <text:p>5,203</text:p>
          </table:table-cell>
          <table:table-cell table:style-name="ce4" office:value-type="float" office:value="5180" calcext:value-type="float">
            <text:p>5,18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19" calcext:value-type="float">
            <text:p>5,319</text:p>
          </table:table-cell>
          <table:table-cell table:style-name="ce4" office:value-type="float" office:value="5288" calcext:value-type="float">
            <text:p>5,28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9" calcext:value-type="float">
            <text:p>2,659</text:p>
          </table:table-cell>
          <table:table-cell table:style-name="ce4" office:value-type="float" office:value="2648" calcext:value-type="float">
            <text:p>2,6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0" calcext:value-type="float">
            <text:p>2,660</text:p>
          </table:table-cell>
          <table:table-cell table:style-name="ce4" office:value-type="float" office:value="2640" calcext:value-type="float">
            <text:p>2,64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2" calcext:value-type="float">
            <text:p>3,382</text:p>
          </table:table-cell>
          <table:table-cell table:style-name="ce4" office:value-type="float" office:value="3372" calcext:value-type="float">
            <text:p>3,37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5" calcext:value-type="float">
            <text:p>1,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7" calcext:value-type="float">
            <text:p>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8" calcext:value-type="float">
            <text:p>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2" calcext:value-type="float">
            <text:p>9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77" calcext:value-type="float">
            <text:p>1,27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45" calcext:value-type="float">
            <text:p>64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32" calcext:value-type="float">
            <text:p>6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35" calcext:value-type="float">
            <text:p>5,135</text:p>
          </table:table-cell>
          <table:table-cell table:style-name="ce4" office:value-type="float" office:value="4985" calcext:value-type="float">
            <text:p>4,985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3" calcext:value-type="float">
            <text:p>2,613</text:p>
          </table:table-cell>
          <table:table-cell table:style-name="ce4" office:value-type="float" office:value="2537" calcext:value-type="float">
            <text:p>2,537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2448" calcext:value-type="float">
            <text:p>2,448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45" calcext:value-type="float">
            <text:p>6,245</text:p>
          </table:table-cell>
          <table:table-cell table:style-name="ce4" office:value-type="float" office:value="6226" calcext:value-type="float">
            <text:p>6,22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08" calcext:value-type="float">
            <text:p>3,008</text:p>
          </table:table-cell>
          <table:table-cell table:style-name="ce4" office:value-type="float" office:value="2998" calcext:value-type="float">
            <text:p>2,99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37" calcext:value-type="float">
            <text:p>3,237</text:p>
          </table:table-cell>
          <table:table-cell table:style-name="ce4" office:value-type="float" office:value="3228" calcext:value-type="float">
            <text:p>3,2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87" calcext:value-type="float">
            <text:p>6,487</text:p>
          </table:table-cell>
          <table:table-cell table:style-name="ce4" office:value-type="float" office:value="6458" calcext:value-type="float">
            <text:p>6,45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93" calcext:value-type="float">
            <text:p>3,093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94" calcext:value-type="float">
            <text:p>3,394</text:p>
          </table:table-cell>
          <table:table-cell table:style-name="ce4" office:value-type="float" office:value="3376" calcext:value-type="float">
            <text:p>3,37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930" calcext:value-type="float">
            <text:p>124,930</text:p>
          </table:table-cell>
          <table:table-cell table:style-name="ce4" office:value-type="float" office:value="124613" calcext:value-type="float">
            <text:p>124,613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141" calcext:value-type="float">
            <text:p>62,141</text:p>
          </table:table-cell>
          <table:table-cell table:style-name="ce4" office:value-type="float" office:value="62030" calcext:value-type="float">
            <text:p>62,030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789" calcext:value-type="float">
            <text:p>62,789</text:p>
          </table:table-cell>
          <table:table-cell table:style-name="ce4" office:value-type="float" office:value="62583" calcext:value-type="float">
            <text:p>62,583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9" calcext:value-type="float">
            <text:p>1,2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9" calcext:value-type="float">
            <text:p>3,239</text:p>
          </table:table-cell>
          <table:table-cell table:style-name="ce4" office:value-type="float" office:value="3235" calcext:value-type="float">
            <text:p>3,2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2" calcext:value-type="float">
            <text:p>4,092</text:p>
          </table:table-cell>
          <table:table-cell table:style-name="ce4" office:value-type="float" office:value="4082" calcext:value-type="float">
            <text:p>4,08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5" calcext:value-type="float">
            <text:p>3,245</text:p>
          </table:table-cell>
          <table:table-cell table:style-name="ce4" office:value-type="float" office:value="3230" calcext:value-type="float">
            <text:p>3,2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3" calcext:value-type="float">
            <text:p>9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8" calcext:value-type="float">
            <text:p>3,518</text:p>
          </table:table-cell>
          <table:table-cell table:style-name="ce4" office:value-type="float" office:value="3507" calcext:value-type="float">
            <text:p>3,50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9" calcext:value-type="float">
            <text:p>1,0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29" calcext:value-type="float">
            <text:p>6,629</text:p>
          </table:table-cell>
          <table:table-cell table:style-name="ce4" office:value-type="float" office:value="6605" calcext:value-type="float">
            <text:p>6,60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3180" calcext:value-type="float">
            <text:p>3,1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40" calcext:value-type="float">
            <text:p>3,440</text:p>
          </table:table-cell>
          <table:table-cell table:style-name="ce4" office:value-type="float" office:value="3425" calcext:value-type="float">
            <text:p>3,4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4" calcext:value-type="float">
            <text:p>3,164</text:p>
          </table:table-cell>
          <table:table-cell table:style-name="ce4" office:value-type="float" office:value="3152" calcext:value-type="float">
            <text:p>3,15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9" calcext:value-type="float">
            <text:p>5,259</text:p>
          </table:table-cell>
          <table:table-cell table:style-name="ce4" office:value-type="float" office:value="5250" calcext:value-type="float">
            <text:p>5,2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1" calcext:value-type="float">
            <text:p>2,571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8" calcext:value-type="float">
            <text:p>2,688</text:p>
          </table:table-cell>
          <table:table-cell table:style-name="ce4" office:value-type="float" office:value="2681" calcext:value-type="float">
            <text:p>2,6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10" calcext:value-type="float">
            <text:p>6,210</text:p>
          </table:table-cell>
          <table:table-cell table:style-name="ce4" office:value-type="float" office:value="6192" calcext:value-type="float">
            <text:p>6,19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98" calcext:value-type="float">
            <text:p>2,998</text:p>
          </table:table-cell>
          <table:table-cell table:style-name="ce4" office:value-type="float" office:value="2996" calcext:value-type="float">
            <text:p>2,9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12" calcext:value-type="float">
            <text:p>3,212</text:p>
          </table:table-cell>
          <table:table-cell table:style-name="ce4" office:value-type="float" office:value="3196" calcext:value-type="float">
            <text:p>3,19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21" calcext:value-type="float">
            <text:p>5,621</text:p>
          </table:table-cell>
          <table:table-cell table:style-name="ce4" office:value-type="float" office:value="5609" calcext:value-type="float">
            <text:p>5,60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2756" calcext:value-type="float">
            <text:p>2,7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59" calcext:value-type="float">
            <text:p>2,859</text:p>
          </table:table-cell>
          <table:table-cell table:style-name="ce4" office:value-type="float" office:value="2853" calcext:value-type="float">
            <text:p>2,85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78" calcext:value-type="float">
            <text:p>2,1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8" calcext:value-type="float">
            <text:p>1,1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0" calcext:value-type="float">
            <text:p>1,0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8" calcext:value-type="float">
            <text:p>1,43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7" calcext:value-type="float">
            <text:p>3,187</text:p>
          </table:table-cell>
          <table:table-cell table:style-name="ce4" office:value-type="float" office:value="3182" calcext:value-type="float">
            <text:p>3,1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40" calcext:value-type="float">
            <text:p>7,940</text:p>
          </table:table-cell>
          <table:table-cell table:style-name="ce4" office:value-type="float" office:value="7920" calcext:value-type="float">
            <text:p>7,92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07" calcext:value-type="float">
            <text:p>3,907</text:p>
          </table:table-cell>
          <table:table-cell table:style-name="ce4" office:value-type="float" office:value="3898" calcext:value-type="float">
            <text:p>3,8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3" calcext:value-type="float">
            <text:p>4,033</text:p>
          </table:table-cell>
          <table:table-cell table:style-name="ce4" office:value-type="float" office:value="4022" calcext:value-type="float">
            <text:p>4,0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7" calcext:value-type="float">
            <text:p>3,507</text:p>
          </table:table-cell>
          <table:table-cell table:style-name="ce4" office:value-type="float" office:value="3502" calcext:value-type="float">
            <text:p>3,5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716" calcext:value-type="float">
            <text:p>1,7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0" calcext:value-type="float">
            <text:p>2,620</text:p>
          </table:table-cell>
          <table:table-cell table:style-name="ce4" office:value-type="float" office:value="2618" calcext:value-type="float">
            <text:p>2,6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10" calcext:value-type="float">
            <text:p>1,3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08" calcext:value-type="float">
            <text:p>1,3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8" calcext:value-type="float">
            <text:p>3,738</text:p>
          </table:table-cell>
          <table:table-cell table:style-name="ce4" office:value-type="float" office:value="3726" calcext:value-type="float">
            <text:p>3,7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4" calcext:value-type="float">
            <text:p>2,884</text:p>
          </table:table-cell>
          <table:table-cell table:style-name="ce4" office:value-type="float" office:value="2877" calcext:value-type="float">
            <text:p>2,8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78" calcext:value-type="float">
            <text:p>4,178</text:p>
          </table:table-cell>
          <table:table-cell table:style-name="ce4" office:value-type="float" office:value="4170" calcext:value-type="float">
            <text:p>4,1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60" calcext:value-type="float">
            <text:p>1,4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5" calcext:value-type="float">
            <text:p>3,185</text:p>
          </table:table-cell>
          <table:table-cell table:style-name="ce4" office:value-type="float" office:value="3178" calcext:value-type="float">
            <text:p>3,1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3" calcext:value-type="float">
            <text:p>3,323</text:p>
          </table:table-cell>
          <table:table-cell table:style-name="ce4" office:value-type="float" office:value="3320" calcext:value-type="float">
            <text:p>3,3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24" calcext:value-type="float">
            <text:p>1,42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7" calcext:value-type="float">
            <text:p>7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7" calcext:value-type="float">
            <text:p>65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1" calcext:value-type="float">
            <text:p>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3" calcext:value-type="float">
            <text:p>2,393</text:p>
          </table:table-cell>
          <table:table-cell table:style-name="ce4" office:value-type="float" office:value="2382" calcext:value-type="float">
            <text:p>2,38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5" calcext:value-type="float">
            <text:p>2,715</text:p>
          </table:table-cell>
          <table:table-cell table:style-name="ce4" office:value-type="float" office:value="2711" calcext:value-type="float">
            <text:p>2,7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400" calcext:value-type="float">
            <text:p>1,4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8" calcext:value-type="float">
            <text:p>2,428</text:p>
          </table:table-cell>
          <table:table-cell table:style-name="ce4" office:value-type="float" office:value="2419" calcext:value-type="float">
            <text:p>2,4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29" calcext:value-type="float">
            <text:p>1,02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0" calcext:value-type="float">
            <text:p>3,520</text:p>
          </table:table-cell>
          <table:table-cell table:style-name="ce4" office:value-type="float" office:value="3513" calcext:value-type="float">
            <text:p>3,5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6" calcext:value-type="float">
            <text:p>2,916</text:p>
          </table:table-cell>
          <table:table-cell table:style-name="ce4" office:value-type="float" office:value="2915" calcext:value-type="float">
            <text:p>2,9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7" calcext:value-type="float">
            <text:p>1,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9" calcext:value-type="float">
            <text:p>2,949</text:p>
          </table:table-cell>
          <table:table-cell table:style-name="ce4" office:value-type="float" office:value="2937" calcext:value-type="float">
            <text:p>2,9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714" calcext:value-type="float">
            <text:p>86,714</text:p>
          </table:table-cell>
          <table:table-cell table:style-name="ce4" office:value-type="float" office:value="86251" calcext:value-type="float">
            <text:p>86,251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100" calcext:value-type="float">
            <text:p>44,100</text:p>
          </table:table-cell>
          <table:table-cell table:style-name="ce4" office:value-type="float" office:value="43871" calcext:value-type="float">
            <text:p>43,871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14" calcext:value-type="float">
            <text:p>42,614</text:p>
          </table:table-cell>
          <table:table-cell table:style-name="ce4" office:value-type="float" office:value="42380" calcext:value-type="float">
            <text:p>42,380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5" calcext:value-type="float">
            <text:p>5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3" calcext:value-type="float">
            <text:p>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292" calcext:value-type="float">
            <text:p>2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1" calcext:value-type="float">
            <text:p>1,0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08" calcext:value-type="float">
            <text:p>9,708</text:p>
          </table:table-cell>
          <table:table-cell table:style-name="ce4" office:value-type="float" office:value="9679" calcext:value-type="float">
            <text:p>9,67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72" calcext:value-type="float">
            <text:p>4,872</text:p>
          </table:table-cell>
          <table:table-cell table:style-name="ce4" office:value-type="float" office:value="4858" calcext:value-type="float">
            <text:p>4,85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36" calcext:value-type="float">
            <text:p>4,836</text:p>
          </table:table-cell>
          <table:table-cell table:style-name="ce4" office:value-type="float" office:value="4821" calcext:value-type="float">
            <text:p>4,8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52" calcext:value-type="float">
            <text:p>6,452</text:p>
          </table:table-cell>
          <table:table-cell table:style-name="ce4" office:value-type="float" office:value="6403" calcext:value-type="float">
            <text:p>6,40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96" calcext:value-type="float">
            <text:p>3,296</text:p>
          </table:table-cell>
          <table:table-cell table:style-name="ce4" office:value-type="float" office:value="3264" calcext:value-type="float">
            <text:p>3,26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6" calcext:value-type="float">
            <text:p>3,156</text:p>
          </table:table-cell>
          <table:table-cell table:style-name="ce4" office:value-type="float" office:value="3139" calcext:value-type="float">
            <text:p>3,1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70" calcext:value-type="float">
            <text:p>6,070</text:p>
          </table:table-cell>
          <table:table-cell table:style-name="ce4" office:value-type="float" office:value="6047" calcext:value-type="float">
            <text:p>6,0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3034" calcext:value-type="float">
            <text:p>3,0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7" calcext:value-type="float">
            <text:p>3,027</text:p>
          </table:table-cell>
          <table:table-cell table:style-name="ce4" office:value-type="float" office:value="3013" calcext:value-type="float">
            <text:p>3,0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3" calcext:value-type="float">
            <text:p>5,303</text:p>
          </table:table-cell>
          <table:table-cell table:style-name="ce4" office:value-type="float" office:value="5291" calcext:value-type="float">
            <text:p>5,29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71" calcext:value-type="float">
            <text:p>2,671</text:p>
          </table:table-cell>
          <table:table-cell table:style-name="ce4" office:value-type="float" office:value="2664" calcext:value-type="float">
            <text:p>2,6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2" calcext:value-type="float">
            <text:p>2,632</text:p>
          </table:table-cell>
          <table:table-cell table:style-name="ce4" office:value-type="float" office:value="2627" calcext:value-type="float">
            <text:p>2,6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52" calcext:value-type="float">
            <text:p>1,4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5" calcext:value-type="float">
            <text:p>7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3" calcext:value-type="float">
            <text:p>1,3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3" calcext:value-type="float">
            <text:p>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0" calcext:value-type="float">
            <text:p>1,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45" calcext:value-type="float">
            <text:p>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5" calcext:value-type="float">
            <text:p>1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80" calcext:value-type="float">
            <text:p>1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3" calcext:value-type="float">
            <text:p>3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9" calcext:value-type="float">
            <text:p>6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99" calcext:value-type="float">
            <text:p>2,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8" calcext:value-type="float">
            <text:p>1,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21" calcext:value-type="float">
            <text:p>1,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41" calcext:value-type="float">
            <text:p>4,741</text:p>
          </table:table-cell>
          <table:table-cell table:style-name="ce4" office:value-type="float" office:value="4711" calcext:value-type="float">
            <text:p>4,7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5" calcext:value-type="float">
            <text:p>2,425</text:p>
          </table:table-cell>
          <table:table-cell table:style-name="ce4" office:value-type="float" office:value="2409" calcext:value-type="float">
            <text:p>2,40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1" calcext:value-type="float">
            <text:p>3,181</text:p>
          </table:table-cell>
          <table:table-cell table:style-name="ce4" office:value-type="float" office:value="3068" calcext:value-type="float">
            <text:p>3,068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29" calcext:value-type="float">
            <text:p>4,929</text:p>
          </table:table-cell>
          <table:table-cell table:style-name="ce4" office:value-type="float" office:value="4880" calcext:value-type="float">
            <text:p>4,88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4" calcext:value-type="float">
            <text:p>2,554</text:p>
          </table:table-cell>
          <table:table-cell table:style-name="ce4" office:value-type="float" office:value="2531" calcext:value-type="float">
            <text:p>2,53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75" calcext:value-type="float">
            <text:p>2,375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4" calcext:value-type="float">
            <text:p>5,154</text:p>
          </table:table-cell>
          <table:table-cell table:style-name="ce4" office:value-type="float" office:value="5127" calcext:value-type="float">
            <text:p>5,12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2" calcext:value-type="float">
            <text:p>2,632</text:p>
          </table:table-cell>
          <table:table-cell table:style-name="ce4" office:value-type="float" office:value="2617" calcext:value-type="float">
            <text:p>2,617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2510" calcext:value-type="float">
            <text:p>2,5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35" calcext:value-type="float">
            <text:p>3,835</text:p>
          </table:table-cell>
          <table:table-cell table:style-name="ce4" office:value-type="float" office:value="3803" calcext:value-type="float">
            <text:p>3,80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2" calcext:value-type="float">
            <text:p>2,582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2" calcext:value-type="float">
            <text:p>3,672</text:p>
          </table:table-cell>
          <table:table-cell table:style-name="ce4" office:value-type="float" office:value="3656" calcext:value-type="float">
            <text:p>3,65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0" calcext:value-type="float">
            <text:p>4,210</text:p>
          </table:table-cell>
          <table:table-cell table:style-name="ce4" office:value-type="float" office:value="4200" calcext:value-type="float">
            <text:p>4,2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9" calcext:value-type="float">
            <text:p>1,0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8" calcext:value-type="float">
            <text:p>2,908</text:p>
          </table:table-cell>
          <table:table-cell table:style-name="ce4" office:value-type="float" office:value="2899" calcext:value-type="float">
            <text:p>2,8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7" calcext:value-type="float">
            <text:p>1,5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43" calcext:value-type="float">
            <text:p>5,543</text:p>
          </table:table-cell>
          <table:table-cell table:style-name="ce4" office:value-type="float" office:value="5527" calcext:value-type="float">
            <text:p>5,5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9" calcext:value-type="float">
            <text:p>2,729</text:p>
          </table:table-cell>
          <table:table-cell table:style-name="ce4" office:value-type="float" office:value="2719" calcext:value-type="float">
            <text:p>2,7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211" calcext:value-type="float">
            <text:p>91,211</text:p>
          </table:table-cell>
          <table:table-cell table:style-name="ce4" office:value-type="float" office:value="90682" calcext:value-type="float">
            <text:p>90,682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312" calcext:value-type="float">
            <text:p>3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495" calcext:value-type="float">
            <text:p>46,495</text:p>
          </table:table-cell>
          <table:table-cell table:style-name="ce4" office:value-type="float" office:value="46251" calcext:value-type="float">
            <text:p>46,251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16" calcext:value-type="float">
            <text:p>44,716</text:p>
          </table:table-cell>
          <table:table-cell table:style-name="ce4" office:value-type="float" office:value="44431" calcext:value-type="float">
            <text:p>44,431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10" calcext:value-type="float">
            <text:p>7,510</text:p>
          </table:table-cell>
          <table:table-cell table:style-name="ce4" office:value-type="float" office:value="7474" calcext:value-type="float">
            <text:p>7,47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64" calcext:value-type="float">
            <text:p>3,764</text:p>
          </table:table-cell>
          <table:table-cell table:style-name="ce4" office:value-type="float" office:value="3748" calcext:value-type="float">
            <text:p>3,74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46" calcext:value-type="float">
            <text:p>3,746</text:p>
          </table:table-cell>
          <table:table-cell table:style-name="ce4" office:value-type="float" office:value="3726" calcext:value-type="float">
            <text:p>3,72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4" calcext:value-type="float">
            <text:p>5,084</text:p>
          </table:table-cell>
          <table:table-cell table:style-name="ce4" office:value-type="float" office:value="5072" calcext:value-type="float">
            <text:p>5,07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0" calcext:value-type="float">
            <text:p>2,550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4" calcext:value-type="float">
            <text:p>2,534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7" calcext:value-type="float">
            <text:p>5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50" calcext:value-type="float">
            <text:p>2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277" calcext:value-type="float">
            <text:p>2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6" calcext:value-type="float">
            <text:p>4,026</text:p>
          </table:table-cell>
          <table:table-cell table:style-name="ce4" office:value-type="float" office:value="4022" calcext:value-type="float">
            <text:p>4,0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4" calcext:value-type="float">
            <text:p>3,484</text:p>
          </table:table-cell>
          <table:table-cell table:style-name="ce4" office:value-type="float" office:value="3471" calcext:value-type="float">
            <text:p>3,47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3" calcext:value-type="float">
            <text:p>2,653</text:p>
          </table:table-cell>
          <table:table-cell table:style-name="ce4" office:value-type="float" office:value="2632" calcext:value-type="float">
            <text:p>2,6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6" calcext:value-type="float">
            <text:p>3,386</text:p>
          </table:table-cell>
          <table:table-cell table:style-name="ce4" office:value-type="float" office:value="3351" calcext:value-type="float">
            <text:p>3,35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66" calcext:value-type="float">
            <text:p>1,66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7" calcext:value-type="float">
            <text:p>8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89" calcext:value-type="float">
            <text:p>78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8" calcext:value-type="float">
            <text:p>2,618</text:p>
          </table:table-cell>
          <table:table-cell table:style-name="ce4" office:value-type="float" office:value="2596" calcext:value-type="float">
            <text:p>2,59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31" calcext:value-type="float">
            <text:p>1,331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7" calcext:value-type="float">
            <text:p>8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28" calcext:value-type="float">
            <text:p>6,628</text:p>
          </table:table-cell>
          <table:table-cell table:style-name="ce4" office:value-type="float" office:value="6612" calcext:value-type="float">
            <text:p>6,6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42" calcext:value-type="float">
            <text:p>3,342</text:p>
          </table:table-cell>
          <table:table-cell table:style-name="ce4" office:value-type="float" office:value="3335" calcext:value-type="float">
            <text:p>3,3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86" calcext:value-type="float">
            <text:p>3,286</text:p>
          </table:table-cell>
          <table:table-cell table:style-name="ce4" office:value-type="float" office:value="3277" calcext:value-type="float">
            <text:p>3,2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2282" calcext:value-type="float">
            <text:p>2,28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0" calcext:value-type="float">
            <text:p>3,120</text:p>
          </table:table-cell>
          <table:table-cell table:style-name="ce4" office:value-type="float" office:value="3092" calcext:value-type="float">
            <text:p>3,09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6" calcext:value-type="float">
            <text:p>4,226</text:p>
          </table:table-cell>
          <table:table-cell table:style-name="ce4" office:value-type="float" office:value="4196" calcext:value-type="float">
            <text:p>4,19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30" calcext:value-type="float">
            <text:p>5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5" calcext:value-type="float">
            <text:p>2,765</text:p>
          </table:table-cell>
          <table:table-cell table:style-name="ce4" office:value-type="float" office:value="2756" calcext:value-type="float">
            <text:p>2,7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0" calcext:value-type="float">
            <text:p>1,3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0" calcext:value-type="float">
            <text:p>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8" calcext:value-type="float">
            <text:p>3,478</text:p>
          </table:table-cell>
          <table:table-cell table:style-name="ce4" office:value-type="float" office:value="3408" calcext:value-type="float">
            <text:p>3,40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59" calcext:value-type="float">
            <text:p>5,059</text:p>
          </table:table-cell>
          <table:table-cell table:style-name="ce4" office:value-type="float" office:value="5017" calcext:value-type="float">
            <text:p>5,01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7" calcext:value-type="float">
            <text:p>2,537</text:p>
          </table:table-cell>
          <table:table-cell table:style-name="ce4" office:value-type="float" office:value="2516" calcext:value-type="float">
            <text:p>2,5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0" calcext:value-type="float">
            <text:p>3,740</text:p>
          </table:table-cell>
          <table:table-cell table:style-name="ce4" office:value-type="float" office:value="3729" calcext:value-type="float">
            <text:p>3,7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890" calcext:value-type="float">
            <text:p>1,8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4" calcext:value-type="float">
            <text:p>3,354</text:p>
          </table:table-cell>
          <table:table-cell table:style-name="ce4" office:value-type="float" office:value="3341" calcext:value-type="float">
            <text:p>3,3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39" calcext:value-type="float">
            <text:p>1,73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62" calcext:value-type="float">
            <text:p>33,262</text:p>
          </table:table-cell>
          <table:table-cell table:style-name="ce4" office:value-type="float" office:value="33153" calcext:value-type="float">
            <text:p>33,153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79" calcext:value-type="float">
            <text:p>16,779</text:p>
          </table:table-cell>
          <table:table-cell table:style-name="ce4" office:value-type="float" office:value="16731" calcext:value-type="float">
            <text:p>16,73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83" calcext:value-type="float">
            <text:p>16,483</text:p>
          </table:table-cell>
          <table:table-cell table:style-name="ce4" office:value-type="float" office:value="16422" calcext:value-type="float">
            <text:p>16,42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1" calcext:value-type="float">
            <text:p>8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17" calcext:value-type="float">
            <text:p>4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4" calcext:value-type="float">
            <text:p>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0" calcext:value-type="float">
            <text:p>2,710</text:p>
          </table:table-cell>
          <table:table-cell table:style-name="ce4" office:value-type="float" office:value="2705" calcext:value-type="float">
            <text:p>2,7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8" calcext:value-type="float">
            <text:p>3,658</text:p>
          </table:table-cell>
          <table:table-cell table:style-name="ce4" office:value-type="float" office:value="3643" calcext:value-type="float">
            <text:p>3,64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3" calcext:value-type="float">
            <text:p>1,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1" calcext:value-type="float">
            <text:p>5,651</text:p>
          </table:table-cell>
          <table:table-cell table:style-name="ce4" office:value-type="float" office:value="5636" calcext:value-type="float">
            <text:p>5,6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3133" calcext:value-type="float">
            <text:p>3,1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3" calcext:value-type="float">
            <text:p>2,253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9" calcext:value-type="float">
            <text:p>1,12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7" calcext:value-type="float">
            <text:p>2,357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653" calcext:value-type="float">
            <text:p>55,653</text:p>
          </table:table-cell>
          <table:table-cell table:style-name="ce4" office:value-type="float" office:value="55500" calcext:value-type="float">
            <text:p>55,500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93" calcext:value-type="float">
            <text:p>28,293</text:p>
          </table:table-cell>
          <table:table-cell table:style-name="ce4" office:value-type="float" office:value="28233" calcext:value-type="float">
            <text:p>28,23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60" calcext:value-type="float">
            <text:p>27,360</text:p>
          </table:table-cell>
          <table:table-cell table:style-name="ce4" office:value-type="float" office:value="27267" calcext:value-type="float">
            <text:p>27,267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24" calcext:value-type="float">
            <text:p>1,5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2" calcext:value-type="float">
            <text:p>7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52" calcext:value-type="float">
            <text:p>7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4" calcext:value-type="float">
            <text:p>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4" calcext:value-type="float">
            <text:p>2,524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57" calcext:value-type="float">
            <text:p>2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99" calcext:value-type="float">
            <text:p>4,399</text:p>
          </table:table-cell>
          <table:table-cell table:style-name="ce4" office:value-type="float" office:value="4373" calcext:value-type="float">
            <text:p>4,37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5" calcext:value-type="float">
            <text:p>4,225</text:p>
          </table:table-cell>
          <table:table-cell table:style-name="ce4" office:value-type="float" office:value="4220" calcext:value-type="float">
            <text:p>4,2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70" calcext:value-type="float">
            <text:p>1,6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3" calcext:value-type="float">
            <text:p>8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7" calcext:value-type="float">
            <text:p>7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1" calcext:value-type="float">
            <text:p>3,591</text:p>
          </table:table-cell>
          <table:table-cell table:style-name="ce4" office:value-type="float" office:value="3585" calcext:value-type="float">
            <text:p>3,5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55" calcext:value-type="float">
            <text:p>1,7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1" calcext:value-type="float">
            <text:p>3,061</text:p>
          </table:table-cell>
          <table:table-cell table:style-name="ce4" office:value-type="float" office:value="3053" calcext:value-type="float">
            <text:p>3,05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9" calcext:value-type="float">
            <text:p>2,739</text:p>
          </table:table-cell>
          <table:table-cell table:style-name="ce4" office:value-type="float" office:value="2735" calcext:value-type="float">
            <text:p>2,73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73" calcext:value-type="float">
            <text:p>1,3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62" calcext:value-type="float">
            <text:p>1,3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11" calcext:value-type="float">
            <text:p>1,0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9" calcext:value-type="float">
            <text:p>5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1" calcext:value-type="float">
            <text:p>2,871</text:p>
          </table:table-cell>
          <table:table-cell table:style-name="ce4" office:value-type="float" office:value="2865" calcext:value-type="float">
            <text:p>2,86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6" calcext:value-type="float">
            <text:p>1,4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89" calcext:value-type="float">
            <text:p>1,38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2246" calcext:value-type="float">
            <text:p>2,24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9" calcext:value-type="float">
            <text:p>1,1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7" calcext:value-type="float">
            <text:p>1,1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88" calcext:value-type="float">
            <text:p>5,888</text:p>
          </table:table-cell>
          <table:table-cell table:style-name="ce4" office:value-type="float" office:value="5869" calcext:value-type="float">
            <text:p>5,86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66" calcext:value-type="float">
            <text:p>2,966</text:p>
          </table:table-cell>
          <table:table-cell table:style-name="ce4" office:value-type="float" office:value="2960" calcext:value-type="float">
            <text:p>2,9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2" calcext:value-type="float">
            <text:p>2,922</text:p>
          </table:table-cell>
          <table:table-cell table:style-name="ce4" office:value-type="float" office:value="2909" calcext:value-type="float">
            <text:p>2,90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5" calcext:value-type="float">
            <text:p>7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65" calcext:value-type="float">
            <text:p>3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7" calcext:value-type="float">
            <text:p>1,55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9" calcext:value-type="float">
            <text:p>7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8" calcext:value-type="float">
            <text:p>7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40" calcext:value-type="float">
            <text:p>1,64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4" calcext:value-type="float">
            <text:p>8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6" calcext:value-type="float">
            <text:p>77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3" calcext:value-type="float">
            <text:p>2,623</text:p>
          </table:table-cell>
          <table:table-cell table:style-name="ce4" office:value-type="float" office:value="2620" calcext:value-type="float">
            <text:p>2,6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5" calcext:value-type="float">
            <text:p>1,2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07" calcext:value-type="float">
            <text:p>42,207</text:p>
          </table:table-cell>
          <table:table-cell table:style-name="ce4" office:value-type="float" office:value="42061" calcext:value-type="float">
            <text:p>42,061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03" calcext:value-type="float">
            <text:p>21,803</text:p>
          </table:table-cell>
          <table:table-cell table:style-name="ce4" office:value-type="float" office:value="21741" calcext:value-type="float">
            <text:p>21,74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04" calcext:value-type="float">
            <text:p>20,404</text:p>
          </table:table-cell>
          <table:table-cell table:style-name="ce4" office:value-type="float" office:value="20320" calcext:value-type="float">
            <text:p>20,32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2" calcext:value-type="float">
            <text:p>9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7" calcext:value-type="float">
            <text:p>4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731" calcext:value-type="float">
            <text:p>1,7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41" calcext:value-type="float">
            <text:p>9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6" calcext:value-type="float">
            <text:p>4,086</text:p>
          </table:table-cell>
          <table:table-cell table:style-name="ce4" office:value-type="float" office:value="4074" calcext:value-type="float">
            <text:p>4,07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6" calcext:value-type="float">
            <text:p>1,4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1" calcext:value-type="float">
            <text:p>2,361</text:p>
          </table:table-cell>
          <table:table-cell table:style-name="ce4" office:value-type="float" office:value="2355" calcext:value-type="float">
            <text:p>2,3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5" calcext:value-type="float">
            <text:p>2,755</text:p>
          </table:table-cell>
          <table:table-cell table:style-name="ce4" office:value-type="float" office:value="2752" calcext:value-type="float">
            <text:p>2,7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894" calcext:value-type="float">
            <text:p>1,8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7" calcext:value-type="float">
            <text:p>9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7" calcext:value-type="float">
            <text:p>8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2174" calcext:value-type="float">
            <text:p>2,174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5" calcext:value-type="float">
            <text:p>1,09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9" calcext:value-type="float">
            <text:p>1,07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7" calcext:value-type="float">
            <text:p>5,157</text:p>
          </table:table-cell>
          <table:table-cell table:style-name="ce4" office:value-type="float" office:value="5146" calcext:value-type="float">
            <text:p>5,1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4" calcext:value-type="float">
            <text:p>2,604</text:p>
          </table:table-cell>
          <table:table-cell table:style-name="ce4" office:value-type="float" office:value="2598" calcext:value-type="float">
            <text:p>2,5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3" calcext:value-type="float">
            <text:p>2,553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7" calcext:value-type="float">
            <text:p>1,06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4" calcext:value-type="float">
            <text:p>56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3" calcext:value-type="float">
            <text:p>5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48" calcext:value-type="float">
            <text:p>51,548</text:p>
          </table:table-cell>
          <table:table-cell table:style-name="ce4" office:value-type="float" office:value="51385" calcext:value-type="float">
            <text:p>51,385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57" calcext:value-type="float">
            <text:p>26,557</text:p>
          </table:table-cell>
          <table:table-cell table:style-name="ce4" office:value-type="float" office:value="26481" calcext:value-type="float">
            <text:p>26,481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91" calcext:value-type="float">
            <text:p>24,991</text:p>
          </table:table-cell>
          <table:table-cell table:style-name="ce4" office:value-type="float" office:value="24904" calcext:value-type="float">
            <text:p>24,904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9" calcext:value-type="float">
            <text:p>2,579</text:p>
          </table:table-cell>
          <table:table-cell table:style-name="ce4" office:value-type="float" office:value="2574" calcext:value-type="float">
            <text:p>2,57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12" calcext:value-type="float">
            <text:p>1,31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62" calcext:value-type="float">
            <text:p>1,2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50" calcext:value-type="float">
            <text:p>4,250</text:p>
          </table:table-cell>
          <table:table-cell table:style-name="ce4" office:value-type="float" office:value="4243" calcext:value-type="float">
            <text:p>4,2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39" calcext:value-type="float">
            <text:p>1,7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6" calcext:value-type="float">
            <text:p>8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3" calcext:value-type="float">
            <text:p>8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2" calcext:value-type="float">
            <text:p>3,712</text:p>
          </table:table-cell>
          <table:table-cell table:style-name="ce4" office:value-type="float" office:value="3701" calcext:value-type="float">
            <text:p>3,7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0" calcext:value-type="float">
            <text:p>1,2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2" calcext:value-type="float">
            <text:p>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3" calcext:value-type="float">
            <text:p>99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9" calcext:value-type="float">
            <text:p>3,939</text:p>
          </table:table-cell>
          <table:table-cell table:style-name="ce4" office:value-type="float" office:value="3921" calcext:value-type="float">
            <text:p>3,9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5" calcext:value-type="float">
            <text:p>3,065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1857" calcext:value-type="float">
            <text:p>1,85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7" calcext:value-type="float">
            <text:p>9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0" calcext:value-type="float">
            <text:p>8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9" calcext:value-type="float">
            <text:p>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4" calcext:value-type="float">
            <text:p>9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3" calcext:value-type="float">
            <text:p>5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62" calcext:value-type="float">
            <text:p>4,262</text:p>
          </table:table-cell>
          <table:table-cell table:style-name="ce4" office:value-type="float" office:value="4253" calcext:value-type="float">
            <text:p>4,2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5" calcext:value-type="float">
            <text:p>2,225</text:p>
          </table:table-cell>
          <table:table-cell table:style-name="ce4" office:value-type="float" office:value="2223" calcext:value-type="float">
            <text:p>2,2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9" calcext:value-type="float">
            <text:p>1,3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9" calcext:value-type="float">
            <text:p>6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9" calcext:value-type="float">
            <text:p>1,0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71" calcext:value-type="float">
            <text:p>1,2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5" calcext:value-type="float">
            <text:p>6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8" calcext:value-type="float">
            <text:p>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68" calcext:value-type="float">
            <text:p>16,968</text:p>
          </table:table-cell>
          <table:table-cell table:style-name="ce4" office:value-type="float" office:value="16916" calcext:value-type="float">
            <text:p>16,91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5" calcext:value-type="float">
            <text:p>8,775</text:p>
          </table:table-cell>
          <table:table-cell table:style-name="ce4" office:value-type="float" office:value="8750" calcext:value-type="float">
            <text:p>8,75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3" calcext:value-type="float">
            <text:p>8,193</text:p>
          </table:table-cell>
          <table:table-cell table:style-name="ce4" office:value-type="float" office:value="8166" calcext:value-type="float">
            <text:p>8,16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2" calcext:value-type="float">
            <text:p>2,752</text:p>
          </table:table-cell>
          <table:table-cell table:style-name="ce4" office:value-type="float" office:value="2739" calcext:value-type="float">
            <text:p>2,7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3" calcext:value-type="float">
            <text:p>1,4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8" calcext:value-type="float">
            <text:p>7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4" calcext:value-type="float">
            <text:p>2,874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6" calcext:value-type="float">
            <text:p>1,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5" calcext:value-type="float">
            <text:p>1,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2280" calcext:value-type="float">
            <text:p>2,28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8" calcext:value-type="float">
            <text:p>3,068</text:p>
          </table:table-cell>
          <table:table-cell table:style-name="ce4" office:value-type="float" office:value="3063" calcext:value-type="float">
            <text:p>3,0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9" calcext:value-type="float">
            <text:p>1,6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3" calcext:value-type="float">
            <text:p>1,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84" calcext:value-type="float">
            <text:p>36,684</text:p>
          </table:table-cell>
          <table:table-cell table:style-name="ce4" office:value-type="float" office:value="36530" calcext:value-type="float">
            <text:p>36,530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24" calcext:value-type="float">
            <text:p>18,724</text:p>
          </table:table-cell>
          <table:table-cell table:style-name="ce4" office:value-type="float" office:value="18653" calcext:value-type="float">
            <text:p>18,65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60" calcext:value-type="float">
            <text:p>17,960</text:p>
          </table:table-cell>
          <table:table-cell table:style-name="ce4" office:value-type="float" office:value="17877" calcext:value-type="float">
            <text:p>17,877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9" calcext:value-type="float">
            <text:p>1,3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7" calcext:value-type="float">
            <text:p>7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2" calcext:value-type="float">
            <text:p>6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2284" calcext:value-type="float">
            <text:p>2,28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3" calcext:value-type="float">
            <text:p>2,423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6" calcext:value-type="float">
            <text:p>1,2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0" calcext:value-type="float">
            <text:p>1,1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9" calcext:value-type="float">
            <text:p>3,209</text:p>
          </table:table-cell>
          <table:table-cell table:style-name="ce4" office:value-type="float" office:value="3190" calcext:value-type="float">
            <text:p>3,19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84" calcext:value-type="float">
            <text:p>6,284</text:p>
          </table:table-cell>
          <table:table-cell table:style-name="ce4" office:value-type="float" office:value="6269" calcext:value-type="float">
            <text:p>6,26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03" calcext:value-type="float">
            <text:p>3,103</text:p>
          </table:table-cell>
          <table:table-cell table:style-name="ce4" office:value-type="float" office:value="3096" calcext:value-type="float">
            <text:p>3,0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81" calcext:value-type="float">
            <text:p>3,181</text:p>
          </table:table-cell>
          <table:table-cell table:style-name="ce4" office:value-type="float" office:value="3173" calcext:value-type="float">
            <text:p>3,1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0" calcext:value-type="float">
            <text:p>2,430</text:p>
          </table:table-cell>
          <table:table-cell table:style-name="ce4" office:value-type="float" office:value="2411" calcext:value-type="float">
            <text:p>2,4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1" calcext:value-type="float">
            <text:p>2,711</text:p>
          </table:table-cell>
          <table:table-cell table:style-name="ce4" office:value-type="float" office:value="2696" calcext:value-type="float">
            <text:p>2,69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7" calcext:value-type="float">
            <text:p>3,717</text:p>
          </table:table-cell>
          <table:table-cell table:style-name="ce4" office:value-type="float" office:value="3702" calcext:value-type="float">
            <text:p>3,70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2" calcext:value-type="float">
            <text:p>2,732</text:p>
          </table:table-cell>
          <table:table-cell table:style-name="ce4" office:value-type="float" office:value="2721" calcext:value-type="float">
            <text:p>2,7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420" calcext:value-type="float">
            <text:p>47,420</text:p>
          </table:table-cell>
          <table:table-cell table:style-name="ce4" office:value-type="float" office:value="47214" calcext:value-type="float">
            <text:p>47,214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94" calcext:value-type="float">
            <text:p>24,694</text:p>
          </table:table-cell>
          <table:table-cell table:style-name="ce4" office:value-type="float" office:value="24616" calcext:value-type="float">
            <text:p>24,616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726" calcext:value-type="float">
            <text:p>22,726</text:p>
          </table:table-cell>
          <table:table-cell table:style-name="ce4" office:value-type="float" office:value="22598" calcext:value-type="float">
            <text:p>22,598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9" calcext:value-type="float">
            <text:p>3,089</text:p>
          </table:table-cell>
          <table:table-cell table:style-name="ce4" office:value-type="float" office:value="3069" calcext:value-type="float">
            <text:p>3,069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18" calcext:value-type="float">
            <text:p>1,51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51" calcext:value-type="float">
            <text:p>1,551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2" calcext:value-type="float">
            <text:p>3,012</text:p>
          </table:table-cell>
          <table:table-cell table:style-name="ce4" office:value-type="float" office:value="3000" calcext:value-type="float">
            <text:p>3,00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5" calcext:value-type="float">
            <text:p>1,2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7" calcext:value-type="float">
            <text:p>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8" calcext:value-type="float">
            <text:p>2,748</text:p>
          </table:table-cell>
          <table:table-cell table:style-name="ce4" office:value-type="float" office:value="2736" calcext:value-type="float">
            <text:p>2,7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80" calcext:value-type="float">
            <text:p>1,2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7" calcext:value-type="float">
            <text:p>1,48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30" calcext:value-type="float">
            <text:p>8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59" calcext:value-type="float">
            <text:p>4,259</text:p>
          </table:table-cell>
          <table:table-cell table:style-name="ce4" office:value-type="float" office:value="4244" calcext:value-type="float">
            <text:p>4,24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6" calcext:value-type="float">
            <text:p>3,036</text:p>
          </table:table-cell>
          <table:table-cell table:style-name="ce4" office:value-type="float" office:value="3034" calcext:value-type="float">
            <text:p>3,0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3" calcext:value-type="float">
            <text:p>1,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2" calcext:value-type="float">
            <text:p>2,402</text:p>
          </table:table-cell>
          <table:table-cell table:style-name="ce4" office:value-type="float" office:value="2396" calcext:value-type="float">
            <text:p>2,3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0" calcext:value-type="float">
            <text:p>1,2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31" calcext:value-type="float">
            <text:p>39,331</text:p>
          </table:table-cell>
          <table:table-cell table:style-name="ce4" office:value-type="float" office:value="39144" calcext:value-type="float">
            <text:p>39,144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04" calcext:value-type="float">
            <text:p>20,304</text:p>
          </table:table-cell>
          <table:table-cell table:style-name="ce4" office:value-type="float" office:value="20219" calcext:value-type="float">
            <text:p>20,219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27" calcext:value-type="float">
            <text:p>19,027</text:p>
          </table:table-cell>
          <table:table-cell table:style-name="ce4" office:value-type="float" office:value="18925" calcext:value-type="float">
            <text:p>18,925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7" calcext:value-type="float">
            <text:p>2,487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0" calcext:value-type="float">
            <text:p>3,200</text:p>
          </table:table-cell>
          <table:table-cell table:style-name="ce4" office:value-type="float" office:value="3187" calcext:value-type="float">
            <text:p>3,18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2223" calcext:value-type="float">
            <text:p>2,2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54" calcext:value-type="float">
            <text:p>4,754</text:p>
          </table:table-cell>
          <table:table-cell table:style-name="ce4" office:value-type="float" office:value="4727" calcext:value-type="float">
            <text:p>4,72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6" calcext:value-type="float">
            <text:p>2,436</text:p>
          </table:table-cell>
          <table:table-cell table:style-name="ce4" office:value-type="float" office:value="2424" calcext:value-type="float">
            <text:p>2,4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5" calcext:value-type="float">
            <text:p>3,765</text:p>
          </table:table-cell>
          <table:table-cell table:style-name="ce4" office:value-type="float" office:value="3745" calcext:value-type="float">
            <text:p>3,74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0" calcext:value-type="float">
            <text:p>2,720</text:p>
          </table:table-cell>
          <table:table-cell table:style-name="ce4" office:value-type="float" office:value="2709" calcext:value-type="float">
            <text:p>2,70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24" calcext:value-type="float">
            <text:p>1,4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36" calcext:value-type="float">
            <text:p>5,736</text:p>
          </table:table-cell>
          <table:table-cell table:style-name="ce4" office:value-type="float" office:value="5722" calcext:value-type="float">
            <text:p>5,7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6" calcext:value-type="float">
            <text:p>2,916</text:p>
          </table:table-cell>
          <table:table-cell table:style-name="ce4" office:value-type="float" office:value="2909" calcext:value-type="float">
            <text:p>2,9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0" calcext:value-type="float">
            <text:p>2,460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4" calcext:value-type="float">
            <text:p>1,0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2492" calcext:value-type="float">
            <text:p>2,4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2" calcext:value-type="float">
            <text:p>1,1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177" calcext:value-type="float">
            <text:p>46,177</text:p>
          </table:table-cell>
          <table:table-cell table:style-name="ce4" office:value-type="float" office:value="45601" calcext:value-type="float">
            <text:p>45,601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175" calcext:value-type="float">
            <text:p>1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723" calcext:value-type="float">
            <text:p>23,723</text:p>
          </table:table-cell>
          <table:table-cell table:style-name="ce4" office:value-type="float" office:value="23432" calcext:value-type="float">
            <text:p>23,432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454" calcext:value-type="float">
            <text:p>22,454</text:p>
          </table:table-cell>
          <table:table-cell table:style-name="ce4" office:value-type="float" office:value="22169" calcext:value-type="float">
            <text:p>22,169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8" calcext:value-type="float">
            <text:p>4,008</text:p>
          </table:table-cell>
          <table:table-cell table:style-name="ce4" office:value-type="float" office:value="3988" calcext:value-type="float">
            <text:p>3,98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2791" calcext:value-type="float">
            <text:p>2,791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2" calcext:value-type="float">
            <text:p>1,2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37" calcext:value-type="float">
            <text:p>1,037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8" calcext:value-type="float">
            <text:p>3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26" calcext:value-type="float">
            <text:p>6,126</text:p>
          </table:table-cell>
          <table:table-cell table:style-name="ce4" office:value-type="float" office:value="6074" calcext:value-type="float">
            <text:p>6,07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59" calcext:value-type="float">
            <text:p>3,159</text:p>
          </table:table-cell>
          <table:table-cell table:style-name="ce4" office:value-type="float" office:value="3132" calcext:value-type="float">
            <text:p>3,13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7" calcext:value-type="float">
            <text:p>2,967</text:p>
          </table:table-cell>
          <table:table-cell table:style-name="ce4" office:value-type="float" office:value="2942" calcext:value-type="float">
            <text:p>2,94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0" calcext:value-type="float">
            <text:p>3,470</text:p>
          </table:table-cell>
          <table:table-cell table:style-name="ce4" office:value-type="float" office:value="3384" calcext:value-type="float">
            <text:p>3,384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8" calcext:value-type="float">
            <text:p>5,308</text:p>
          </table:table-cell>
          <table:table-cell table:style-name="ce4" office:value-type="float" office:value="5199" calcext:value-type="float">
            <text:p>5,199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4" calcext:value-type="float">
            <text:p>2,734</text:p>
          </table:table-cell>
          <table:table-cell table:style-name="ce4" office:value-type="float" office:value="2683" calcext:value-type="float">
            <text:p>2,68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4" calcext:value-type="float">
            <text:p>2,574</text:p>
          </table:table-cell>
          <table:table-cell table:style-name="ce4" office:value-type="float" office:value="2516" calcext:value-type="float">
            <text:p>2,51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6" calcext:value-type="float">
            <text:p>4,126</text:p>
          </table:table-cell>
          <table:table-cell table:style-name="ce4" office:value-type="float" office:value="4087" calcext:value-type="float">
            <text:p>4,08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9" calcext:value-type="float">
            <text:p>2,259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1902" calcext:value-type="float">
            <text:p>1,902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79" calcext:value-type="float">
            <text:p>97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3" calcext:value-type="float">
            <text:p>92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97" calcext:value-type="float">
            <text:p>23,897</text:p>
          </table:table-cell>
          <table:table-cell table:style-name="ce4" office:value-type="float" office:value="23829" calcext:value-type="float">
            <text:p>23,82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57" calcext:value-type="float">
            <text:p>12,557</text:p>
          </table:table-cell>
          <table:table-cell table:style-name="ce4" office:value-type="float" office:value="12534" calcext:value-type="float">
            <text:p>12,53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40" calcext:value-type="float">
            <text:p>11,340</text:p>
          </table:table-cell>
          <table:table-cell table:style-name="ce4" office:value-type="float" office:value="11295" calcext:value-type="float">
            <text:p>11,29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76" calcext:value-type="float">
            <text:p>1,6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6" calcext:value-type="float">
            <text:p>7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2" calcext:value-type="float">
            <text:p>2,882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93" calcext:value-type="float">
            <text:p>1,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9" calcext:value-type="float">
            <text:p>2,799</text:p>
          </table:table-cell>
          <table:table-cell table:style-name="ce4" office:value-type="float" office:value="2791" calcext:value-type="float">
            <text:p>2,7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80" calcext:value-type="float">
            <text:p>1,4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0" calcext:value-type="float">
            <text:p>57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5" calcext:value-type="float">
            <text:p>1,3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10" calcext:value-type="float">
            <text:p>6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2" calcext:value-type="float">
            <text:p>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2" calcext:value-type="float">
            <text:p>3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8" calcext:value-type="float">
            <text:p>9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5" calcext:value-type="float">
            <text:p>1,1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7" calcext:value-type="float">
            <text:p>5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2" calcext:value-type="float">
            <text:p>1,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1" calcext:value-type="float">
            <text:p>6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1" calcext:value-type="float">
            <text:p>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21" calcext:value-type="float">
            <text:p>36,721</text:p>
          </table:table-cell>
          <table:table-cell table:style-name="ce4" office:value-type="float" office:value="36588" calcext:value-type="float">
            <text:p>36,588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16" calcext:value-type="float">
            <text:p>19,016</text:p>
          </table:table-cell>
          <table:table-cell table:style-name="ce4" office:value-type="float" office:value="18959" calcext:value-type="float">
            <text:p>18,95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05" calcext:value-type="float">
            <text:p>17,705</text:p>
          </table:table-cell>
          <table:table-cell table:style-name="ce4" office:value-type="float" office:value="17629" calcext:value-type="float">
            <text:p>17,629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2" calcext:value-type="float">
            <text:p>3,752</text:p>
          </table:table-cell>
          <table:table-cell table:style-name="ce4" office:value-type="float" office:value="3734" calcext:value-type="float">
            <text:p>3,7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55" calcext:value-type="float">
            <text:p>1,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3" calcext:value-type="float">
            <text:p>9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2" calcext:value-type="float">
            <text:p>8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3" calcext:value-type="float">
            <text:p>1,2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8" calcext:value-type="float">
            <text:p>6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01" calcext:value-type="float">
            <text:p>3,301</text:p>
          </table:table-cell>
          <table:table-cell table:style-name="ce4" office:value-type="float" office:value="3291" calcext:value-type="float">
            <text:p>3,29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3" calcext:value-type="float">
            <text:p>1,66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2" calcext:value-type="float">
            <text:p>3,472</text:p>
          </table:table-cell>
          <table:table-cell table:style-name="ce4" office:value-type="float" office:value="3467" calcext:value-type="float">
            <text:p>3,46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47" calcext:value-type="float">
            <text:p>1,74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720" calcext:value-type="float">
            <text:p>1,7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3" calcext:value-type="float">
            <text:p>3,003</text:p>
          </table:table-cell>
          <table:table-cell table:style-name="ce4" office:value-type="float" office:value="2981" calcext:value-type="float">
            <text:p>2,98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3" calcext:value-type="float">
            <text:p>2,343</text:p>
          </table:table-cell>
          <table:table-cell table:style-name="ce4" office:value-type="float" office:value="2333" calcext:value-type="float">
            <text:p>2,3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09" calcext:value-type="float">
            <text:p>1,20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50" calcext:value-type="float">
            <text:p>9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2915" calcext:value-type="float">
            <text:p>2,9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8" calcext:value-type="float">
            <text:p>2,498</text:p>
          </table:table-cell>
          <table:table-cell table:style-name="ce4" office:value-type="float" office:value="2495" calcext:value-type="float">
            <text:p>2,4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98" calcext:value-type="float">
            <text:p>1,2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7" calcext:value-type="float">
            <text:p>1,1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9" calcext:value-type="float">
            <text:p>2,419</text:p>
          </table:table-cell>
          <table:table-cell table:style-name="ce4" office:value-type="float" office:value="2411" calcext:value-type="float">
            <text:p>2,4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05" calcext:value-type="float">
            <text:p>32,805</text:p>
          </table:table-cell>
          <table:table-cell table:style-name="ce4" office:value-type="float" office:value="32672" calcext:value-type="float">
            <text:p>32,672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21" calcext:value-type="float">
            <text:p>17,221</text:p>
          </table:table-cell>
          <table:table-cell table:style-name="ce4" office:value-type="float" office:value="17159" calcext:value-type="float">
            <text:p>17,15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84" calcext:value-type="float">
            <text:p>15,584</text:p>
          </table:table-cell>
          <table:table-cell table:style-name="ce4" office:value-type="float" office:value="15513" calcext:value-type="float">
            <text:p>15,51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8" calcext:value-type="float">
            <text:p>9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52" calcext:value-type="float">
            <text:p>1,0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5" calcext:value-type="float">
            <text:p>1,0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22" calcext:value-type="float">
            <text:p>5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1" calcext:value-type="float">
            <text:p>1,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6" calcext:value-type="float">
            <text:p>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5" calcext:value-type="float">
            <text:p>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2" calcext:value-type="float">
            <text:p>64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4" calcext:value-type="float">
            <text:p>8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98" calcext:value-type="float">
            <text:p>3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698" calcext:value-type="float">
            <text:p>69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8" calcext:value-type="float">
            <text:p>2,468</text:p>
          </table:table-cell>
          <table:table-cell table:style-name="ce4" office:value-type="float" office:value="2467" calcext:value-type="float">
            <text:p>2,4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2" calcext:value-type="float">
            <text:p>1,3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5" calcext:value-type="float">
            <text:p>1,1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9" calcext:value-type="float">
            <text:p>1,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5" calcext:value-type="float">
            <text:p>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0" calcext:value-type="float">
            <text:p>2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9" calcext:value-type="float">
            <text:p>1,2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3" calcext:value-type="float">
            <text:p>1,0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97" calcext:value-type="float">
            <text:p>1,6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6" calcext:value-type="float">
            <text:p>7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7" calcext:value-type="float">
            <text:p>5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92" calcext:value-type="float">
            <text:p>34,792</text:p>
          </table:table-cell>
          <table:table-cell table:style-name="ce4" office:value-type="float" office:value="34683" calcext:value-type="float">
            <text:p>34,683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36" calcext:value-type="float">
            <text:p>17,936</text:p>
          </table:table-cell>
          <table:table-cell table:style-name="ce4" office:value-type="float" office:value="17892" calcext:value-type="float">
            <text:p>17,89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56" calcext:value-type="float">
            <text:p>16,856</text:p>
          </table:table-cell>
          <table:table-cell table:style-name="ce4" office:value-type="float" office:value="16791" calcext:value-type="float">
            <text:p>16,79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48" calcext:value-type="float">
            <text:p>4,248</text:p>
          </table:table-cell>
          <table:table-cell table:style-name="ce4" office:value-type="float" office:value="4240" calcext:value-type="float">
            <text:p>4,2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9" calcext:value-type="float">
            <text:p>2,259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2394" calcext:value-type="float">
            <text:p>2,3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50" calcext:value-type="float">
            <text:p>1,2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7" calcext:value-type="float">
            <text:p>2,717</text:p>
          </table:table-cell>
          <table:table-cell table:style-name="ce4" office:value-type="float" office:value="2709" calcext:value-type="float">
            <text:p>2,70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1" calcext:value-type="float">
            <text:p>6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9" calcext:value-type="float">
            <text:p>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2" calcext:value-type="float">
            <text:p>3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4" calcext:value-type="float">
            <text:p>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9" calcext:value-type="float">
            <text:p>1,1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5" calcext:value-type="float">
            <text:p>1,0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76" calcext:value-type="float">
            <text:p>37,776</text:p>
          </table:table-cell>
          <table:table-cell table:style-name="ce4" office:value-type="float" office:value="37682" calcext:value-type="float">
            <text:p>37,682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94" calcext:value-type="float">
            <text:p>19,594</text:p>
          </table:table-cell>
          <table:table-cell table:style-name="ce4" office:value-type="float" office:value="19556" calcext:value-type="float">
            <text:p>19,556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82" calcext:value-type="float">
            <text:p>18,182</text:p>
          </table:table-cell>
          <table:table-cell table:style-name="ce4" office:value-type="float" office:value="18126" calcext:value-type="float">
            <text:p>18,12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0" calcext:value-type="float">
            <text:p>9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2" calcext:value-type="float">
            <text:p>9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2284" calcext:value-type="float">
            <text:p>2,28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0" calcext:value-type="float">
            <text:p>2,550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06" calcext:value-type="float">
            <text:p>3,306</text:p>
          </table:table-cell>
          <table:table-cell table:style-name="ce4" office:value-type="float" office:value="3297" calcext:value-type="float">
            <text:p>3,2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1" calcext:value-type="float">
            <text:p>87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6" calcext:value-type="float">
            <text:p>1,4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8" calcext:value-type="float">
            <text:p>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8" calcext:value-type="float">
            <text:p>7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4" calcext:value-type="float">
            <text:p>1,0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3" calcext:value-type="float">
            <text:p>1,0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3" calcext:value-type="float">
            <text:p>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8" calcext:value-type="float">
            <text:p>1,0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90" calcext:value-type="float">
            <text:p>7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65" calcext:value-type="float">
            <text:p>3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5" calcext:value-type="float">
            <text:p>9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4" calcext:value-type="float">
            <text:p>9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2" calcext:value-type="float">
            <text:p>5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62" calcext:value-type="float">
            <text:p>4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5" calcext:value-type="float">
            <text:p>3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3" calcext:value-type="float">
            <text:p>1,2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325" calcext:value-type="float">
            <text:p>43,325</text:p>
          </table:table-cell>
          <table:table-cell table:style-name="ce4" office:value-type="float" office:value="43224" calcext:value-type="float">
            <text:p>43,224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47" calcext:value-type="float">
            <text:p>22,247</text:p>
          </table:table-cell>
          <table:table-cell table:style-name="ce4" office:value-type="float" office:value="22207" calcext:value-type="float">
            <text:p>22,20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78" calcext:value-type="float">
            <text:p>21,078</text:p>
          </table:table-cell>
          <table:table-cell table:style-name="ce4" office:value-type="float" office:value="21017" calcext:value-type="float">
            <text:p>21,01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0" calcext:value-type="float">
            <text:p>3,380</text:p>
          </table:table-cell>
          <table:table-cell table:style-name="ce4" office:value-type="float" office:value="3374" calcext:value-type="float">
            <text:p>3,37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5" calcext:value-type="float">
            <text:p>1,3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4" calcext:value-type="float">
            <text:p>6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76" calcext:value-type="float">
            <text:p>5,476</text:p>
          </table:table-cell>
          <table:table-cell table:style-name="ce4" office:value-type="float" office:value="5457" calcext:value-type="float">
            <text:p>5,45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2800" calcext:value-type="float">
            <text:p>2,80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0" calcext:value-type="float">
            <text:p>2,670</text:p>
          </table:table-cell>
          <table:table-cell table:style-name="ce4" office:value-type="float" office:value="2657" calcext:value-type="float">
            <text:p>2,65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3" calcext:value-type="float">
            <text:p>1,2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9" calcext:value-type="float">
            <text:p>3,219</text:p>
          </table:table-cell>
          <table:table-cell table:style-name="ce4" office:value-type="float" office:value="3211" calcext:value-type="float">
            <text:p>3,2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596" calcext:value-type="float">
            <text:p>1,59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2" calcext:value-type="float">
            <text:p>2,472</text:p>
          </table:table-cell>
          <table:table-cell table:style-name="ce4" office:value-type="float" office:value="2464" calcext:value-type="float">
            <text:p>2,4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0" calcext:value-type="float">
            <text:p>1,1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7" calcext:value-type="float">
            <text:p>1,12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4" calcext:value-type="float">
            <text:p>5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3" calcext:value-type="float">
            <text:p>5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4" calcext:value-type="float">
            <text:p>1,2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5" calcext:value-type="float">
            <text:p>9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9" calcext:value-type="float">
            <text:p>9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8" calcext:value-type="float">
            <text:p>1,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9" calcext:value-type="float">
            <text:p>6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9" calcext:value-type="float">
            <text:p>2,479</text:p>
          </table:table-cell>
          <table:table-cell table:style-name="ce4" office:value-type="float" office:value="2478" calcext:value-type="float">
            <text:p>2,4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81" calcext:value-type="float">
            <text:p>1,2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7" calcext:value-type="float">
            <text:p>1,1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35" calcext:value-type="float">
            <text:p>15,535</text:p>
          </table:table-cell>
          <table:table-cell table:style-name="ce4" office:value-type="float" office:value="15473" calcext:value-type="float">
            <text:p>15,47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9" calcext:value-type="float">
            <text:p>8,149</text:p>
          </table:table-cell>
          <table:table-cell table:style-name="ce4" office:value-type="float" office:value="8126" calcext:value-type="float">
            <text:p>8,12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6" calcext:value-type="float">
            <text:p>7,386</text:p>
          </table:table-cell>
          <table:table-cell table:style-name="ce4" office:value-type="float" office:value="7347" calcext:value-type="float">
            <text:p>7,34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8" calcext:value-type="float">
            <text:p>95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20" calcext:value-type="float">
            <text:p>5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8" calcext:value-type="float">
            <text:p>4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7" calcext:value-type="float">
            <text:p>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8" calcext:value-type="float">
            <text:p>1,1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57" calcext:value-type="float">
            <text:p>1,157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2" calcext:value-type="float">
            <text:p>56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5" calcext:value-type="float">
            <text:p>5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1" calcext:value-type="float">
            <text:p>2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9" calcext:value-type="float">
            <text:p>1,1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2" calcext:value-type="float">
            <text:p>6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5" calcext:value-type="float">
            <text:p>4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4" calcext:value-type="float">
            <text:p>9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3" calcext:value-type="float">
            <text:p>3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3" calcext:value-type="float">
            <text:p>1,18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1" calcext:value-type="float">
            <text:p>6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2" calcext:value-type="float">
            <text:p>56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1" calcext:value-type="float">
            <text:p>7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57" calcext:value-type="float">
            <text:p>3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19" calcext:value-type="float">
            <text:p>27,619</text:p>
          </table:table-cell>
          <table:table-cell table:style-name="ce4" office:value-type="float" office:value="27565" calcext:value-type="float">
            <text:p>27,565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64" calcext:value-type="float">
            <text:p>14,264</text:p>
          </table:table-cell>
          <table:table-cell table:style-name="ce4" office:value-type="float" office:value="14245" calcext:value-type="float">
            <text:p>14,24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55" calcext:value-type="float">
            <text:p>13,355</text:p>
          </table:table-cell>
          <table:table-cell table:style-name="ce4" office:value-type="float" office:value="13320" calcext:value-type="float">
            <text:p>13,32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425" calcext:value-type="float">
            <text:p>42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7" calcext:value-type="float">
            <text:p>3,117</text:p>
          </table:table-cell>
          <table:table-cell table:style-name="ce4" office:value-type="float" office:value="3111" calcext:value-type="float">
            <text:p>3,1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7" calcext:value-type="float">
            <text:p>1,38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700" calcext:value-type="float">
            <text:p>7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7" calcext:value-type="float">
            <text:p>6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3" calcext:value-type="float">
            <text:p>7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7" calcext:value-type="float">
            <text:p>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356" calcext:value-type="float">
            <text:p>3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4" calcext:value-type="float">
            <text:p>1,59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4" calcext:value-type="float">
            <text:p>82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0" calcext:value-type="float">
            <text:p>77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892" calcext:value-type="float">
            <text:p>1,8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1" calcext:value-type="float">
            <text:p>9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61" calcext:value-type="float">
            <text:p>9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8" calcext:value-type="float">
            <text:p>1,4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22" calcext:value-type="float">
            <text:p>7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1" calcext:value-type="float">
            <text:p>1,0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3" calcext:value-type="float">
            <text:p>1,0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8" calcext:value-type="float">
            <text:p>7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6" calcext:value-type="float">
            <text:p>9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99" calcext:value-type="float">
            <text:p>2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" calcext:value-type="float">
            <text:p>1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5" calcext:value-type="float">
            <text:p>1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3" calcext:value-type="float">
            <text:p>7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0" calcext:value-type="float">
            <text:p>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353" calcext:value-type="float">
            <text:p>3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9" calcext:value-type="float">
            <text:p>1,0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05" calcext:value-type="float">
            <text:p>30,805</text:p>
          </table:table-cell>
          <table:table-cell table:style-name="ce4" office:value-type="float" office:value="30742" calcext:value-type="float">
            <text:p>30,74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14" calcext:value-type="float">
            <text:p>16,014</text:p>
          </table:table-cell>
          <table:table-cell table:style-name="ce4" office:value-type="float" office:value="15987" calcext:value-type="float">
            <text:p>15,98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91" calcext:value-type="float">
            <text:p>14,791</text:p>
          </table:table-cell>
          <table:table-cell table:style-name="ce4" office:value-type="float" office:value="14755" calcext:value-type="float">
            <text:p>14,75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2946" calcext:value-type="float">
            <text:p>2,9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63" calcext:value-type="float">
            <text:p>2,06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8" calcext:value-type="float">
            <text:p>1,08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5" calcext:value-type="float">
            <text:p>9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9" calcext:value-type="float">
            <text:p>1,0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5" calcext:value-type="float">
            <text:p>2,785</text:p>
          </table:table-cell>
          <table:table-cell table:style-name="ce4" office:value-type="float" office:value="2777" calcext:value-type="float">
            <text:p>2,7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7" calcext:value-type="float">
            <text:p>1,4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5" calcext:value-type="float">
            <text:p>1,5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8" calcext:value-type="float">
            <text:p>7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7" calcext:value-type="float">
            <text:p>7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8" calcext:value-type="float">
            <text:p>4,028</text:p>
          </table:table-cell>
          <table:table-cell table:style-name="ce4" office:value-type="float" office:value="4019" calcext:value-type="float">
            <text:p>4,0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0" calcext:value-type="float">
            <text:p>2,610</text:p>
          </table:table-cell>
          <table:table-cell table:style-name="ce4" office:value-type="float" office:value="2609" calcext:value-type="float">
            <text:p>2,6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5" calcext:value-type="float">
            <text:p>1,3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64" calcext:value-type="float">
            <text:p>1,2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0" calcext:value-type="float">
            <text:p>66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43" calcext:value-type="float">
            <text:p>3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317" calcext:value-type="float">
            <text:p>31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833" calcext:value-type="float">
            <text:p>1,8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3" calcext:value-type="float">
            <text:p>9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60" calcext:value-type="float">
            <text:p>8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3" calcext:value-type="float">
            <text:p>1,2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82" calcext:value-type="float">
            <text:p>1,2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8" calcext:value-type="float">
            <text:p>6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36" calcext:value-type="float">
            <text:p>1,73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4" calcext:value-type="float">
            <text:p>8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2" calcext:value-type="float">
            <text:p>8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47" calcext:value-type="float">
            <text:p>1,2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90" calcext:value-type="float">
            <text:p>5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3" calcext:value-type="float">
            <text:p>1,1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87" calcext:value-type="float">
            <text:p>34,087</text:p>
          </table:table-cell>
          <table:table-cell table:style-name="ce4" office:value-type="float" office:value="33840" calcext:value-type="float">
            <text:p>33,840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17" calcext:value-type="float">
            <text:p>18,017</text:p>
          </table:table-cell>
          <table:table-cell table:style-name="ce4" office:value-type="float" office:value="17918" calcext:value-type="float">
            <text:p>17,918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70" calcext:value-type="float">
            <text:p>16,070</text:p>
          </table:table-cell>
          <table:table-cell table:style-name="ce4" office:value-type="float" office:value="15922" calcext:value-type="float">
            <text:p>15,922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64" calcext:value-type="float">
            <text:p>2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4" calcext:value-type="float">
            <text:p>2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7" calcext:value-type="float">
            <text:p>8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5" calcext:value-type="float">
            <text:p>4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2" calcext:value-type="float">
            <text:p>3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8" calcext:value-type="float">
            <text:p>2,578</text:p>
          </table:table-cell>
          <table:table-cell table:style-name="ce4" office:value-type="float" office:value="2562" calcext:value-type="float">
            <text:p>2,56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4" calcext:value-type="float">
            <text:p>1,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2" calcext:value-type="float">
            <text:p>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7" calcext:value-type="float">
            <text:p>3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33" calcext:value-type="float">
            <text:p>2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23" calcext:value-type="float">
            <text:p>4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5" calcext:value-type="float">
            <text:p>8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90" calcext:value-type="float">
            <text:p>3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53" calcext:value-type="float">
            <text:p>6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2" calcext:value-type="float">
            <text:p>3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1" calcext:value-type="float">
            <text:p>3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4" calcext:value-type="float">
            <text:p>6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57" calcext:value-type="float">
            <text:p>3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287" calcext:value-type="float">
            <text:p>2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3" calcext:value-type="float">
            <text:p>9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1" calcext:value-type="float">
            <text:p>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2529" calcext:value-type="float">
            <text:p>2,52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3" calcext:value-type="float">
            <text:p>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4" calcext:value-type="float">
            <text:p>8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20" calcext:value-type="float">
            <text:p>4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4" calcext:value-type="float">
            <text:p>75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1" calcext:value-type="float">
            <text:p>39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63" calcext:value-type="float">
            <text:p>3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4" calcext:value-type="float">
            <text:p>1,5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9" calcext:value-type="float">
            <text:p>7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4" calcext:value-type="float">
            <text:p>1,1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4" calcext:value-type="float">
            <text:p>5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9" calcext:value-type="float">
            <text:p>2,469</text:p>
          </table:table-cell>
          <table:table-cell table:style-name="ce4" office:value-type="float" office:value="2466" calcext:value-type="float">
            <text:p>2,4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3" calcext:value-type="float">
            <text:p>1,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4" calcext:value-type="float">
            <text:p>7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29" calcext:value-type="float">
            <text:p>3,829</text:p>
          </table:table-cell>
          <table:table-cell table:style-name="ce4" office:value-type="float" office:value="3801" calcext:value-type="float">
            <text:p>3,80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26" calcext:value-type="float">
            <text:p>17,326</text:p>
          </table:table-cell>
          <table:table-cell table:style-name="ce4" office:value-type="float" office:value="17289" calcext:value-type="float">
            <text:p>17,28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82" calcext:value-type="float">
            <text:p>9,382</text:p>
          </table:table-cell>
          <table:table-cell table:style-name="ce4" office:value-type="float" office:value="9368" calcext:value-type="float">
            <text:p>9,36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4" calcext:value-type="float">
            <text:p>7,944</text:p>
          </table:table-cell>
          <table:table-cell table:style-name="ce4" office:value-type="float" office:value="7921" calcext:value-type="float">
            <text:p>7,9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7" calcext:value-type="float">
            <text:p>1,2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4" calcext:value-type="float">
            <text:p>6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6" calcext:value-type="float">
            <text:p>1,5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9" calcext:value-type="float">
            <text:p>7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9" calcext:value-type="float">
            <text:p>1,03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4" calcext:value-type="float">
            <text:p>5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5" calcext:value-type="float">
            <text:p>4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07" calcext:value-type="float">
            <text:p>1,50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4" calcext:value-type="float">
            <text:p>8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3" calcext:value-type="float">
            <text:p>67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2" calcext:value-type="float">
            <text:p>81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44" calcext:value-type="float">
            <text:p>4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68" calcext:value-type="float">
            <text:p>3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3" calcext:value-type="float">
            <text:p>3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9" calcext:value-type="float">
            <text:p>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4" calcext:value-type="float">
            <text:p>1,0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71" calcext:value-type="float">
            <text:p>5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20" calcext:value-type="float">
            <text:p>5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1" calcext:value-type="float">
            <text:p>3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05" calcext:value-type="float">
            <text:p>15,505</text:p>
          </table:table-cell>
          <table:table-cell table:style-name="ce4" office:value-type="float" office:value="15462" calcext:value-type="float">
            <text:p>15,46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2" calcext:value-type="float">
            <text:p>8,172</text:p>
          </table:table-cell>
          <table:table-cell table:style-name="ce4" office:value-type="float" office:value="8161" calcext:value-type="float">
            <text:p>8,16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3" calcext:value-type="float">
            <text:p>7,333</text:p>
          </table:table-cell>
          <table:table-cell table:style-name="ce4" office:value-type="float" office:value="7301" calcext:value-type="float">
            <text:p>7,30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10" calcext:value-type="float">
            <text:p>1,4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8" calcext:value-type="float">
            <text:p>6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5" calcext:value-type="float">
            <text:p>2,405</text:p>
          </table:table-cell>
          <table:table-cell table:style-name="ce4" office:value-type="float" office:value="2402" calcext:value-type="float">
            <text:p>2,4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2" calcext:value-type="float">
            <text:p>9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6" calcext:value-type="float">
            <text:p>79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33" calcext:value-type="float">
            <text:p>4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63" calcext:value-type="float">
            <text:p>3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4" calcext:value-type="float">
            <text:p>1,2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8" calcext:value-type="float">
            <text:p>1,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69" calcext:value-type="float">
            <text:p>5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9" calcext:value-type="float">
            <text:p>3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250" calcext:value-type="float">
            <text:p>2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5" calcext:value-type="float">
            <text:p>77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27" calcext:value-type="float">
            <text:p>42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348" calcext:value-type="float">
            <text:p>3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4" calcext:value-type="float">
            <text:p>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9" calcext:value-type="float">
            <text:p>3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21" calcext:value-type="float">
            <text:p>30,421</text:p>
          </table:table-cell>
          <table:table-cell table:style-name="ce4" office:value-type="float" office:value="30337" calcext:value-type="float">
            <text:p>30,337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23" calcext:value-type="float">
            <text:p>15,923</text:p>
          </table:table-cell>
          <table:table-cell table:style-name="ce4" office:value-type="float" office:value="15889" calcext:value-type="float">
            <text:p>15,88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98" calcext:value-type="float">
            <text:p>14,498</text:p>
          </table:table-cell>
          <table:table-cell table:style-name="ce4" office:value-type="float" office:value="14448" calcext:value-type="float">
            <text:p>14,44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61" calcext:value-type="float">
            <text:p>1,0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9" calcext:value-type="float">
            <text:p>8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7" calcext:value-type="float">
            <text:p>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8" calcext:value-type="float">
            <text:p>9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0" calcext:value-type="float">
            <text:p>8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6" calcext:value-type="float">
            <text:p>4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4" calcext:value-type="float">
            <text:p>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4" calcext:value-type="float">
            <text:p>2,444</text:p>
          </table:table-cell>
          <table:table-cell table:style-name="ce4" office:value-type="float" office:value="2443" calcext:value-type="float">
            <text:p>2,4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5" calcext:value-type="float">
            <text:p>1,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70" calcext:value-type="float">
            <text:p>1,1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9" calcext:value-type="float">
            <text:p>1,00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3" calcext:value-type="float">
            <text:p>55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6" calcext:value-type="float">
            <text:p>4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2190" calcext:value-type="float">
            <text:p>2,1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1" calcext:value-type="float">
            <text:p>1,1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9" calcext:value-type="float">
            <text:p>1,0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0" calcext:value-type="float">
            <text:p>2,240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7" calcext:value-type="float">
            <text:p>2,357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2" calcext:value-type="float">
            <text:p>5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10" style:display-name="PageStyle_105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11-01T10:48:58</meta:creation-date>
    <dc:creator>chcg</dc:creator>
    <dc:date>2016-11-01T10:48:58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