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2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346" calcext:value-type="float">
            <text:p>1,286,346</text:p>
          </table:table-cell>
          <table:table-cell table:style-name="ce4" office:value-type="float" office:value="1280778" calcext:value-type="float">
            <text:p>1,280,778</text:p>
          </table:table-cell>
          <table:table-cell table:style-name="ce4" office:value-type="float" office:value="5568" calcext:value-type="float">
            <text:p>5,568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73" calcext:value-type="float">
            <text:p>2,7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228" calcext:value-type="float">
            <text:p>656,228</text:p>
          </table:table-cell>
          <table:table-cell table:style-name="ce4" office:value-type="float" office:value="653795" calcext:value-type="float">
            <text:p>653,795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118" calcext:value-type="float">
            <text:p>630,118</text:p>
          </table:table-cell>
          <table:table-cell table:style-name="ce4" office:value-type="float" office:value="626983" calcext:value-type="float">
            <text:p>626,983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89" calcext:value-type="float">
            <text:p>234,489</text:p>
          </table:table-cell>
          <table:table-cell table:style-name="ce4" office:value-type="float" office:value="233244" calcext:value-type="float">
            <text:p>233,244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48" calcext:value-type="float">
            <text:p>115,948</text:p>
          </table:table-cell>
          <table:table-cell table:style-name="ce4" office:value-type="float" office:value="115400" calcext:value-type="float">
            <text:p>115,40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41" calcext:value-type="float">
            <text:p>118,541</text:p>
          </table:table-cell>
          <table:table-cell table:style-name="ce4" office:value-type="float" office:value="117844" calcext:value-type="float">
            <text:p>117,844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7" calcext:value-type="float">
            <text:p>6,697</text:p>
          </table:table-cell>
          <table:table-cell table:style-name="ce4" office:value-type="float" office:value="6668" calcext:value-type="float">
            <text:p>6,6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3" calcext:value-type="float">
            <text:p>2,1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6" calcext:value-type="float">
            <text:p>6,666</text:p>
          </table:table-cell>
          <table:table-cell table:style-name="ce4" office:value-type="float" office:value="6658" calcext:value-type="float">
            <text:p>6,6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0" calcext:value-type="float">
            <text:p>3,450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6" calcext:value-type="float">
            <text:p>2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2" calcext:value-type="float">
            <text:p>4,542</text:p>
          </table:table-cell>
          <table:table-cell table:style-name="ce4" office:value-type="float" office:value="4535" calcext:value-type="float">
            <text:p>4,5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1" calcext:value-type="float">
            <text:p>2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4" calcext:value-type="float">
            <text:p>2,3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9" calcext:value-type="float">
            <text:p>4,979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2" calcext:value-type="float">
            <text:p>9,182</text:p>
          </table:table-cell>
          <table:table-cell table:style-name="ce4" office:value-type="float" office:value="9169" calcext:value-type="float">
            <text:p>9,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3" calcext:value-type="float">
            <text:p>6,133</text:p>
          </table:table-cell>
          <table:table-cell table:style-name="ce4" office:value-type="float" office:value="6097" calcext:value-type="float">
            <text:p>6,09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8780" calcext:value-type="float">
            <text:p>8,7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5" calcext:value-type="float">
            <text:p>4,535</text:p>
          </table:table-cell>
          <table:table-cell table:style-name="ce4" office:value-type="float" office:value="4519" calcext:value-type="float">
            <text:p>4,5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1" calcext:value-type="float">
            <text:p>11,071</text:p>
          </table:table-cell>
          <table:table-cell table:style-name="ce4" office:value-type="float" office:value="11035" calcext:value-type="float">
            <text:p>11,0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3" calcext:value-type="float">
            <text:p>5,373</text:p>
          </table:table-cell>
          <table:table-cell table:style-name="ce4" office:value-type="float" office:value="5355" calcext:value-type="float">
            <text:p>5,3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8" calcext:value-type="float">
            <text:p>5,698</text:p>
          </table:table-cell>
          <table:table-cell table:style-name="ce4" office:value-type="float" office:value="5680" calcext:value-type="float">
            <text:p>5,6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2" calcext:value-type="float">
            <text:p>8,162</text:p>
          </table:table-cell>
          <table:table-cell table:style-name="ce4" office:value-type="float" office:value="8061" calcext:value-type="float">
            <text:p>8,06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0" calcext:value-type="float">
            <text:p>10,330</text:p>
          </table:table-cell>
          <table:table-cell table:style-name="ce4" office:value-type="float" office:value="10286" calcext:value-type="float">
            <text:p>10,2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4997" calcext:value-type="float">
            <text:p>4,99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2" calcext:value-type="float">
            <text:p>6,252</text:p>
          </table:table-cell>
          <table:table-cell table:style-name="ce4" office:value-type="float" office:value="6233" calcext:value-type="float">
            <text:p>6,2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4" calcext:value-type="float">
            <text:p>6,534</text:p>
          </table:table-cell>
          <table:table-cell table:style-name="ce4" office:value-type="float" office:value="6506" calcext:value-type="float">
            <text:p>6,5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37" calcext:value-type="float">
            <text:p>124,937</text:p>
          </table:table-cell>
          <table:table-cell table:style-name="ce4" office:value-type="float" office:value="124620" calcext:value-type="float">
            <text:p>124,620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71" calcext:value-type="float">
            <text:p>62,071</text:p>
          </table:table-cell>
          <table:table-cell table:style-name="ce4" office:value-type="float" office:value="61957" calcext:value-type="float">
            <text:p>61,957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66" calcext:value-type="float">
            <text:p>62,866</text:p>
          </table:table-cell>
          <table:table-cell table:style-name="ce4" office:value-type="float" office:value="62663" calcext:value-type="float">
            <text:p>62,663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1" calcext:value-type="float">
            <text:p>6,631</text:p>
          </table:table-cell>
          <table:table-cell table:style-name="ce4" office:value-type="float" office:value="6608" calcext:value-type="float">
            <text:p>6,6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9" calcext:value-type="float">
            <text:p>6,249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8" calcext:value-type="float">
            <text:p>3,0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2" calcext:value-type="float">
            <text:p>2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6" calcext:value-type="float">
            <text:p>7,946</text:p>
          </table:table-cell>
          <table:table-cell table:style-name="ce4" office:value-type="float" office:value="7926" calcext:value-type="float">
            <text:p>7,92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22" calcext:value-type="float">
            <text:p>3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6" calcext:value-type="float">
            <text:p>1,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9" calcext:value-type="float">
            <text:p>2,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62" calcext:value-type="float">
            <text:p>86,762</text:p>
          </table:table-cell>
          <table:table-cell table:style-name="ce4" office:value-type="float" office:value="86297" calcext:value-type="float">
            <text:p>86,29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05" calcext:value-type="float">
            <text:p>44,105</text:p>
          </table:table-cell>
          <table:table-cell table:style-name="ce4" office:value-type="float" office:value="43876" calcext:value-type="float">
            <text:p>43,87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57" calcext:value-type="float">
            <text:p>42,657</text:p>
          </table:table-cell>
          <table:table-cell table:style-name="ce4" office:value-type="float" office:value="42421" calcext:value-type="float">
            <text:p>42,42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5" calcext:value-type="float">
            <text:p>9,745</text:p>
          </table:table-cell>
          <table:table-cell table:style-name="ce4" office:value-type="float" office:value="9717" calcext:value-type="float">
            <text:p>9,7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5" calcext:value-type="float">
            <text:p>4,895</text:p>
          </table:table-cell>
          <table:table-cell table:style-name="ce4" office:value-type="float" office:value="4882" calcext:value-type="float">
            <text:p>4,8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0" calcext:value-type="float">
            <text:p>4,850</text:p>
          </table:table-cell>
          <table:table-cell table:style-name="ce4" office:value-type="float" office:value="4835" calcext:value-type="float">
            <text:p>4,8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5" calcext:value-type="float">
            <text:p>6,445</text:p>
          </table:table-cell>
          <table:table-cell table:style-name="ce4" office:value-type="float" office:value="6394" calcext:value-type="float">
            <text:p>6,39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7" calcext:value-type="float">
            <text:p>6,137</text:p>
          </table:table-cell>
          <table:table-cell table:style-name="ce4" office:value-type="float" office:value="6115" calcext:value-type="float">
            <text:p>6,1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4692" calcext:value-type="float">
            <text:p>4,6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0" calcext:value-type="float">
            <text:p>4,920</text:p>
          </table:table-cell>
          <table:table-cell table:style-name="ce4" office:value-type="float" office:value="4871" calcext:value-type="float">
            <text:p>4,8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08" calcext:value-type="float">
            <text:p>2,60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2" calcext:value-type="float">
            <text:p>5,542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62" calcext:value-type="float">
            <text:p>91,162</text:p>
          </table:table-cell>
          <table:table-cell table:style-name="ce4" office:value-type="float" office:value="90625" calcext:value-type="float">
            <text:p>90,625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91" calcext:value-type="float">
            <text:p>46,491</text:p>
          </table:table-cell>
          <table:table-cell table:style-name="ce4" office:value-type="float" office:value="46244" calcext:value-type="float">
            <text:p>46,24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71" calcext:value-type="float">
            <text:p>44,671</text:p>
          </table:table-cell>
          <table:table-cell table:style-name="ce4" office:value-type="float" office:value="44381" calcext:value-type="float">
            <text:p>44,38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9" calcext:value-type="float">
            <text:p>7,519</text:p>
          </table:table-cell>
          <table:table-cell table:style-name="ce4" office:value-type="float" office:value="7480" calcext:value-type="float">
            <text:p>7,48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6" calcext:value-type="float">
            <text:p>6,656</text:p>
          </table:table-cell>
          <table:table-cell table:style-name="ce4" office:value-type="float" office:value="6641" calcext:value-type="float">
            <text:p>6,6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9" calcext:value-type="float">
            <text:p>1,8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0" calcext:value-type="float">
            <text:p>33,300</text:p>
          </table:table-cell>
          <table:table-cell table:style-name="ce4" office:value-type="float" office:value="33189" calcext:value-type="float">
            <text:p>33,18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7" calcext:value-type="float">
            <text:p>16,807</text:p>
          </table:table-cell>
          <table:table-cell table:style-name="ce4" office:value-type="float" office:value="16760" calcext:value-type="float">
            <text:p>16,7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3" calcext:value-type="float">
            <text:p>16,493</text:p>
          </table:table-cell>
          <table:table-cell table:style-name="ce4" office:value-type="float" office:value="16429" calcext:value-type="float">
            <text:p>16,4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24" calcext:value-type="float">
            <text:p>55,724</text:p>
          </table:table-cell>
          <table:table-cell table:style-name="ce4" office:value-type="float" office:value="55570" calcext:value-type="float">
            <text:p>55,57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6" calcext:value-type="float">
            <text:p>28,306</text:p>
          </table:table-cell>
          <table:table-cell table:style-name="ce4" office:value-type="float" office:value="28248" calcext:value-type="float">
            <text:p>28,2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8" calcext:value-type="float">
            <text:p>27,418</text:p>
          </table:table-cell>
          <table:table-cell table:style-name="ce4" office:value-type="float" office:value="27322" calcext:value-type="float">
            <text:p>27,32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9" calcext:value-type="float">
            <text:p>4,419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1" calcext:value-type="float">
            <text:p>1,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2" calcext:value-type="float">
            <text:p>2,7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8" calcext:value-type="float">
            <text:p>2,8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0" calcext:value-type="float">
            <text:p>2,2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7" calcext:value-type="float">
            <text:p>5,927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3" calcext:value-type="float">
            <text:p>42,083</text:p>
          </table:table-cell>
          <table:table-cell table:style-name="ce4" office:value-type="float" office:value="41937" calcext:value-type="float">
            <text:p>41,93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3" calcext:value-type="float">
            <text:p>21,723</text:p>
          </table:table-cell>
          <table:table-cell table:style-name="ce4" office:value-type="float" office:value="21663" calcext:value-type="float">
            <text:p>21,6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0" calcext:value-type="float">
            <text:p>20,360</text:p>
          </table:table-cell>
          <table:table-cell table:style-name="ce4" office:value-type="float" office:value="20274" calcext:value-type="float">
            <text:p>20,27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6" calcext:value-type="float">
            <text:p>1,8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6" calcext:value-type="float">
            <text:p>2,15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3" calcext:value-type="float">
            <text:p>5,143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64" calcext:value-type="float">
            <text:p>51,464</text:p>
          </table:table-cell>
          <table:table-cell table:style-name="ce4" office:value-type="float" office:value="51298" calcext:value-type="float">
            <text:p>51,29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36" calcext:value-type="float">
            <text:p>26,536</text:p>
          </table:table-cell>
          <table:table-cell table:style-name="ce4" office:value-type="float" office:value="26456" calcext:value-type="float">
            <text:p>26,45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8" calcext:value-type="float">
            <text:p>24,928</text:p>
          </table:table-cell>
          <table:table-cell table:style-name="ce4" office:value-type="float" office:value="24842" calcext:value-type="float">
            <text:p>24,84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3" calcext:value-type="float">
            <text:p>2,5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1" calcext:value-type="float">
            <text:p>16,911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5" calcext:value-type="float">
            <text:p>8,725</text:p>
          </table:table-cell>
          <table:table-cell table:style-name="ce4" office:value-type="float" office:value="8701" calcext:value-type="float">
            <text:p>8,7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6" calcext:value-type="float">
            <text:p>8,186</text:p>
          </table:table-cell>
          <table:table-cell table:style-name="ce4" office:value-type="float" office:value="8159" calcext:value-type="float">
            <text:p>8,1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52" calcext:value-type="float">
            <text:p>36,752</text:p>
          </table:table-cell>
          <table:table-cell table:style-name="ce4" office:value-type="float" office:value="36595" calcext:value-type="float">
            <text:p>36,59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1" calcext:value-type="float">
            <text:p>18,771</text:p>
          </table:table-cell>
          <table:table-cell table:style-name="ce4" office:value-type="float" office:value="18700" calcext:value-type="float">
            <text:p>18,7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1" calcext:value-type="float">
            <text:p>17,981</text:p>
          </table:table-cell>
          <table:table-cell table:style-name="ce4" office:value-type="float" office:value="17895" calcext:value-type="float">
            <text:p>17,89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1" calcext:value-type="float">
            <text:p>6,291</text:p>
          </table:table-cell>
          <table:table-cell table:style-name="ce4" office:value-type="float" office:value="6273" calcext:value-type="float">
            <text:p>6,27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58" calcext:value-type="float">
            <text:p>47,458</text:p>
          </table:table-cell>
          <table:table-cell table:style-name="ce4" office:value-type="float" office:value="47254" calcext:value-type="float">
            <text:p>47,25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26" calcext:value-type="float">
            <text:p>24,726</text:p>
          </table:table-cell>
          <table:table-cell table:style-name="ce4" office:value-type="float" office:value="24648" calcext:value-type="float">
            <text:p>24,64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32" calcext:value-type="float">
            <text:p>22,732</text:p>
          </table:table-cell>
          <table:table-cell table:style-name="ce4" office:value-type="float" office:value="22606" calcext:value-type="float">
            <text:p>22,60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71" calcext:value-type="float">
            <text:p>3,07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1" calcext:value-type="float">
            <text:p>39,371</text:p>
          </table:table-cell>
          <table:table-cell table:style-name="ce4" office:value-type="float" office:value="39178" calcext:value-type="float">
            <text:p>39,17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3" calcext:value-type="float">
            <text:p>20,313</text:p>
          </table:table-cell>
          <table:table-cell table:style-name="ce4" office:value-type="float" office:value="20225" calcext:value-type="float">
            <text:p>20,22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8" calcext:value-type="float">
            <text:p>19,058</text:p>
          </table:table-cell>
          <table:table-cell table:style-name="ce4" office:value-type="float" office:value="18953" calcext:value-type="float">
            <text:p>18,95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5727" calcext:value-type="float">
            <text:p>5,7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30" calcext:value-type="float">
            <text:p>46,130</text:p>
          </table:table-cell>
          <table:table-cell table:style-name="ce4" office:value-type="float" office:value="45549" calcext:value-type="float">
            <text:p>45,549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5" calcext:value-type="float">
            <text:p>23,685</text:p>
          </table:table-cell>
          <table:table-cell table:style-name="ce4" office:value-type="float" office:value="23389" calcext:value-type="float">
            <text:p>23,38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45" calcext:value-type="float">
            <text:p>22,445</text:p>
          </table:table-cell>
          <table:table-cell table:style-name="ce4" office:value-type="float" office:value="22160" calcext:value-type="float">
            <text:p>22,16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6068" calcext:value-type="float">
            <text:p>6,0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0" calcext:value-type="float">
            <text:p>23,810</text:p>
          </table:table-cell>
          <table:table-cell table:style-name="ce4" office:value-type="float" office:value="23734" calcext:value-type="float">
            <text:p>23,7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8" calcext:value-type="float">
            <text:p>12,518</text:p>
          </table:table-cell>
          <table:table-cell table:style-name="ce4" office:value-type="float" office:value="12491" calcext:value-type="float">
            <text:p>12,4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2" calcext:value-type="float">
            <text:p>11,292</text:p>
          </table:table-cell>
          <table:table-cell table:style-name="ce4" office:value-type="float" office:value="11243" calcext:value-type="float">
            <text:p>11,2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96" calcext:value-type="float">
            <text:p>36,796</text:p>
          </table:table-cell>
          <table:table-cell table:style-name="ce4" office:value-type="float" office:value="36660" calcext:value-type="float">
            <text:p>36,66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9" calcext:value-type="float">
            <text:p>19,059</text:p>
          </table:table-cell>
          <table:table-cell table:style-name="ce4" office:value-type="float" office:value="19000" calcext:value-type="float">
            <text:p>19,0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7" calcext:value-type="float">
            <text:p>17,737</text:p>
          </table:table-cell>
          <table:table-cell table:style-name="ce4" office:value-type="float" office:value="17660" calcext:value-type="float">
            <text:p>17,6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3" calcext:value-type="float">
            <text:p>1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94" calcext:value-type="float">
            <text:p>3,4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5" calcext:value-type="float">
            <text:p>1,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31" calcext:value-type="float">
            <text:p>2,5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7" calcext:value-type="float">
            <text:p>32,687</text:p>
          </table:table-cell>
          <table:table-cell table:style-name="ce4" office:value-type="float" office:value="32558" calcext:value-type="float">
            <text:p>32,55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2" calcext:value-type="float">
            <text:p>17,172</text:p>
          </table:table-cell>
          <table:table-cell table:style-name="ce4" office:value-type="float" office:value="17113" calcext:value-type="float">
            <text:p>17,1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5" calcext:value-type="float">
            <text:p>15,515</text:p>
          </table:table-cell>
          <table:table-cell table:style-name="ce4" office:value-type="float" office:value="15445" calcext:value-type="float">
            <text:p>15,44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3" calcext:value-type="float">
            <text:p>2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7" calcext:value-type="float">
            <text:p>34,767</text:p>
          </table:table-cell>
          <table:table-cell table:style-name="ce4" office:value-type="float" office:value="34654" calcext:value-type="float">
            <text:p>34,65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0" calcext:value-type="float">
            <text:p>17,930</text:p>
          </table:table-cell>
          <table:table-cell table:style-name="ce4" office:value-type="float" office:value="17885" calcext:value-type="float">
            <text:p>17,88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7" calcext:value-type="float">
            <text:p>16,837</text:p>
          </table:table-cell>
          <table:table-cell table:style-name="ce4" office:value-type="float" office:value="16769" calcext:value-type="float">
            <text:p>16,76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27" calcext:value-type="float">
            <text:p>37,727</text:p>
          </table:table-cell>
          <table:table-cell table:style-name="ce4" office:value-type="float" office:value="37631" calcext:value-type="float">
            <text:p>37,6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2" calcext:value-type="float">
            <text:p>19,552</text:p>
          </table:table-cell>
          <table:table-cell table:style-name="ce4" office:value-type="float" office:value="19513" calcext:value-type="float">
            <text:p>19,5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5" calcext:value-type="float">
            <text:p>18,175</text:p>
          </table:table-cell>
          <table:table-cell table:style-name="ce4" office:value-type="float" office:value="18118" calcext:value-type="float">
            <text:p>18,1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94" calcext:value-type="float">
            <text:p>43,294</text:p>
          </table:table-cell>
          <table:table-cell table:style-name="ce4" office:value-type="float" office:value="43193" calcext:value-type="float">
            <text:p>43,19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6" calcext:value-type="float">
            <text:p>22,246</text:p>
          </table:table-cell>
          <table:table-cell table:style-name="ce4" office:value-type="float" office:value="22205" calcext:value-type="float">
            <text:p>22,2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8" calcext:value-type="float">
            <text:p>21,048</text:p>
          </table:table-cell>
          <table:table-cell table:style-name="ce4" office:value-type="float" office:value="20988" calcext:value-type="float">
            <text:p>20,98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1" calcext:value-type="float">
            <text:p>5,501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7" calcext:value-type="float">
            <text:p>2,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2" calcext:value-type="float">
            <text:p>15,462</text:p>
          </table:table-cell>
          <table:table-cell table:style-name="ce4" office:value-type="float" office:value="15400" calcext:value-type="float">
            <text:p>15,40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5" calcext:value-type="float">
            <text:p>8,115</text:p>
          </table:table-cell>
          <table:table-cell table:style-name="ce4" office:value-type="float" office:value="8092" calcext:value-type="float">
            <text:p>8,0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7" calcext:value-type="float">
            <text:p>7,347</text:p>
          </table:table-cell>
          <table:table-cell table:style-name="ce4" office:value-type="float" office:value="7308" calcext:value-type="float">
            <text:p>7,3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7" calcext:value-type="float">
            <text:p>27,547</text:p>
          </table:table-cell>
          <table:table-cell table:style-name="ce4" office:value-type="float" office:value="27493" calcext:value-type="float">
            <text:p>27,49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9" calcext:value-type="float">
            <text:p>14,219</text:p>
          </table:table-cell>
          <table:table-cell table:style-name="ce4" office:value-type="float" office:value="14200" calcext:value-type="float">
            <text:p>14,2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8" calcext:value-type="float">
            <text:p>13,328</text:p>
          </table:table-cell>
          <table:table-cell table:style-name="ce4" office:value-type="float" office:value="13293" calcext:value-type="float">
            <text:p>13,2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" calcext:value-type="float">
            <text:p>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1" calcext:value-type="float">
            <text:p>30,741</text:p>
          </table:table-cell>
          <table:table-cell table:style-name="ce4" office:value-type="float" office:value="30679" calcext:value-type="float">
            <text:p>30,6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9" calcext:value-type="float">
            <text:p>15,979</text:p>
          </table:table-cell>
          <table:table-cell table:style-name="ce4" office:value-type="float" office:value="15953" calcext:value-type="float">
            <text:p>15,9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2" calcext:value-type="float">
            <text:p>14,762</text:p>
          </table:table-cell>
          <table:table-cell table:style-name="ce4" office:value-type="float" office:value="14726" calcext:value-type="float">
            <text:p>14,7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1" calcext:value-type="float">
            <text:p>2,0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3" calcext:value-type="float">
            <text:p>2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0" calcext:value-type="float">
            <text:p>33,970</text:p>
          </table:table-cell>
          <table:table-cell table:style-name="ce4" office:value-type="float" office:value="33726" calcext:value-type="float">
            <text:p>33,72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5" calcext:value-type="float">
            <text:p>17,945</text:p>
          </table:table-cell>
          <table:table-cell table:style-name="ce4" office:value-type="float" office:value="17850" calcext:value-type="float">
            <text:p>17,85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5" calcext:value-type="float">
            <text:p>16,025</text:p>
          </table:table-cell>
          <table:table-cell table:style-name="ce4" office:value-type="float" office:value="15876" calcext:value-type="float">
            <text:p>15,87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6" calcext:value-type="float">
            <text:p>17,226</text:p>
          </table:table-cell>
          <table:table-cell table:style-name="ce4" office:value-type="float" office:value="17189" calcext:value-type="float">
            <text:p>17,1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2" calcext:value-type="float">
            <text:p>9,312</text:p>
          </table:table-cell>
          <table:table-cell table:style-name="ce4" office:value-type="float" office:value="9298" calcext:value-type="float">
            <text:p>9,29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4" calcext:value-type="float">
            <text:p>7,914</text:p>
          </table:table-cell>
          <table:table-cell table:style-name="ce4" office:value-type="float" office:value="7891" calcext:value-type="float">
            <text:p>7,8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8" calcext:value-type="float">
            <text:p>15,438</text:p>
          </table:table-cell>
          <table:table-cell table:style-name="ce4" office:value-type="float" office:value="15395" calcext:value-type="float">
            <text:p>15,39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0" calcext:value-type="float">
            <text:p>8,120</text:p>
          </table:table-cell>
          <table:table-cell table:style-name="ce4" office:value-type="float" office:value="8109" calcext:value-type="float">
            <text:p>8,1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8" calcext:value-type="float">
            <text:p>7,318</text:p>
          </table:table-cell>
          <table:table-cell table:style-name="ce4" office:value-type="float" office:value="7286" calcext:value-type="float">
            <text:p>7,2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8" calcext:value-type="float">
            <text:p>30,338</text:p>
          </table:table-cell>
          <table:table-cell table:style-name="ce4" office:value-type="float" office:value="30250" calcext:value-type="float">
            <text:p>30,25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4" calcext:value-type="float">
            <text:p>15,854</text:p>
          </table:table-cell>
          <table:table-cell table:style-name="ce4" office:value-type="float" office:value="15819" calcext:value-type="float">
            <text:p>15,8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4" calcext:value-type="float">
            <text:p>14,484</text:p>
          </table:table-cell>
          <table:table-cell table:style-name="ce4" office:value-type="float" office:value="14431" calcext:value-type="float">
            <text:p>14,4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2" style:display-name="PageStyle_1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01T14:06:37</meta:creation-date>
    <dc:creator>chcg</dc:creator>
    <dc:date>2017-03-17T10:46:48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