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1.62mm"/>
    </style:style>
    <style:style style:name="co7" style:family="table-column">
      <style:table-column-properties fo:break-before="auto" style:column-width="14.27mm"/>
    </style:style>
    <style:style style:name="co8" style:family="table-column">
      <style:table-column-properties fo:break-before="auto" style:column-width="15.86mm"/>
    </style:style>
    <style:style style:name="co9" style:family="table-column">
      <style:table-column-properties fo:break-before="auto" style:column-width="16.12mm"/>
    </style:style>
    <style:style style:name="co10" style:family="table-column">
      <style:table-column-properties fo:break-before="auto" style:column-width="16.39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3.48mm"/>
    </style:style>
    <style:style style:name="co13" style:family="table-column">
      <style:table-column-properties fo:break-before="auto" style:column-width="14.8mm"/>
    </style:style>
    <style:style style:name="co14" style:family="table-column">
      <style:table-column-properties fo:break-before="auto" style:column-width="14.53mm"/>
    </style:style>
    <style:style style:name="co15" style:family="table-column">
      <style:table-column-properties fo:break-before="auto" style:column-width="15.06mm"/>
    </style:style>
    <style:style style:name="co16" style:family="table-column">
      <style:table-column-properties fo:break-before="auto" style:column-width="17.97mm"/>
    </style:style>
    <style:style style:name="co17" style:family="table-column">
      <style:table-column-properties fo:break-before="auto" style:column-width="11.36mm"/>
    </style:style>
    <style:style style:name="co18" style:family="table-column">
      <style:table-column-properties fo:break-before="auto" style:column-width="10.3mm"/>
    </style:style>
    <style:style style:name="co19" style:family="table-column">
      <style:table-column-properties fo:break-before="auto" style:column-width="12.15mm"/>
    </style:style>
    <style:style style:name="co20" style:family="table-column">
      <style:table-column-properties fo:break-before="auto" style:column-width="18.5mm"/>
    </style:style>
    <style:style style:name="co21" style:family="table-column">
      <style:table-column-properties fo:break-before="auto" style:column-width="33.85mm"/>
    </style:style>
    <style:style style:name="co22" style:family="table-column">
      <style:table-column-properties fo:break-before="auto" style:column-width="25.65mm"/>
    </style:style>
    <style:style style:name="co23" style:family="table-column">
      <style:table-column-properties fo:break-before="auto" style:column-width="22.47mm"/>
    </style:style>
    <style:style style:name="co24" style:family="table-column">
      <style:table-column-properties fo:break-before="auto" style:column-width="22.21mm"/>
    </style:style>
    <style:style style:name="co25" style:family="table-column">
      <style:table-column-properties fo:break-before="auto" style:column-width="24.85mm"/>
    </style:style>
    <style:style style:name="co26" style:family="table-column">
      <style:table-column-properties fo:break-before="auto" style:column-width="26.97mm"/>
    </style:style>
    <style:style style:name="co27" style:family="table-column">
      <style:table-column-properties fo:break-before="auto" style:column-width="25.12mm"/>
    </style:style>
    <style:style style:name="co28" style:family="table-column">
      <style:table-column-properties fo:break-before="auto" style:column-width="26.71mm"/>
    </style:style>
    <style:style style:name="co29" style:family="table-column">
      <style:table-column-properties fo:break-before="auto" style:column-width="25.38mm"/>
    </style:style>
    <style:style style:name="co30" style:family="table-column">
      <style:table-column-properties fo:break-before="auto" style:column-width="18.84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ta1" style:family="table" style:master-page-name="PageStyle_5f_2-2a">
      <style:table-properties table:display="true" style:writing-mode="lr-tb"/>
    </style:style>
    <style:style style:name="ta2" style:family="table" style:master-page-name="PageStyle_5f_2-2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padding="0.71mm"/>
    </style:style>
    <style:style style:name="ce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9" style:family="table-cell" style:parent-style-name="千分位_5b_0_5d__5f_87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千分位_5b_0_5d__5f_870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千分位_5b_0_5d__5f_8702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新細明體" style:font-name-asian="新細明體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2-2a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37"/>
        <table:table-column table:style-name="co5" table:default-cell-style-name="ce37"/>
        <table:table-column table:style-name="co6" table:default-cell-style-name="ce37"/>
        <table:table-column table:style-name="co5" table:default-cell-style-name="ce46"/>
        <table:table-column table:style-name="co7" table:default-cell-style-name="ce37"/>
        <table:table-column table:style-name="co8" table:default-cell-style-name="ce37"/>
        <table:table-column table:style-name="co2" table:default-cell-style-name="ce37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2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2" table:default-cell-style-name="ce37"/>
        <table:table-column table:style-name="co11" table:number-columns-repeated="3" table:default-cell-style-name="ce37"/>
        <table:table-column table:style-name="co17" table:default-cell-style-name="ce37"/>
        <table:table-column table:style-name="co18" table:number-columns-repeated="2" table:default-cell-style-name="ce37"/>
        <table:table-column table:style-name="co19" table:default-cell-style-name="ce37"/>
        <table:table-column table:style-name="co18" table:default-cell-style-name="ce37"/>
        <table:table-column table:style-name="co20" table:number-columns-repeated="226" table:default-cell-style-name="ce37"/>
        <table:table-column table:style-name="co20" table:number-columns-repeated="767" table:default-cell-style-name="Default"/>
        <table:table-row table:style-name="ro1">
          <table:table-cell table:style-name="ce2" office:value-type="string" calcext:value-type="string">
            <text:p> <text:span text:style-name="T1">人口‧</text:span><text:span text:style-name="T2">42</text:span></text:p>
          </table:table-cell>
          <table:table-cell table:style-name="ce16" table:number-columns-repeated="2"/>
          <table:table-cell table:style-name="ce35" table:number-columns-repeated="4"/>
          <table:table-cell table:style-name="ce41"/>
          <table:table-cell table:style-name="ce35" table:number-columns-repeated="3"/>
          <table:table-cell table:style-name="ce16" table:number-columns-repeated="4"/>
          <table:table-cell table:style-name="ce35" table:number-columns-repeated="7"/>
          <table:table-cell table:style-name="ce82" office:value-type="string" calcext:value-type="string">
            <text:p>人口‧43</text:p>
          </table:table-cell>
          <table:table-cell table:style-name="ce35" table:number-columns-repeated="1001"/>
        </table:table-row>
        <table:table-row table:style-name="ro2">
          <table:table-cell table:style-name="ce3" office:value-type="string" calcext:value-type="string" table:number-columns-spanned="23" table:number-rows-spanned="1">
            <text:p>2-2本縣 <text:s text:c="4"/>戶籍動態</text:p>
          </table:table-cell>
          <table:covered-table-cell table:number-columns-repeated="22" table:style-name="ce17"/>
          <table:table-cell table:style-name="ce17" table:number-columns-repeated="8"/>
          <table:table-cell table:style-name="ce91" table:number-columns-repeated="993"/>
        </table:table-row>
        <table:table-row table:style-name="ro1">
          <table:table-cell table:style-name="ce4"/>
          <table:table-cell table:style-name="ce18" table:number-columns-repeated="6"/>
          <table:table-cell table:style-name="ce42"/>
          <table:table-cell table:style-name="ce18" table:number-columns-repeated="4"/>
          <table:table-cell table:style-name="ce60" table:number-columns-repeated="9"/>
          <table:table-cell table:style-name="ce18"/>
          <table:table-cell table:style-name="ce83" office:value-type="string" calcext:value-type="string">
            <text:p>單<text:span text:style-name="T7"> </text:span><text:span text:style-name="T8">位：人</text:span></text:p>
          </table:table-cell>
          <table:table-cell table:style-name="ce91" table:number-columns-repeated="1001"/>
        </table:table-row>
        <table:table-row table:style-name="ro3">
          <table:table-cell table:style-name="ce5"/>
          <table:table-cell table:style-name="ce19" office:value-type="string" calcext:value-type="string" table:number-columns-spanned="10" table:number-rows-spanned="1">
            <text:p>遷<text:span text:style-name="T9">                </text:span><text:span text:style-name="T10">入</text:span><text:span text:style-name="T11">                </text:span><text:span text:style-name="T10">人</text:span><text:span text:style-name="T11">                </text:span><text:span text:style-name="T10">數</text:span></text:p>
          </table:table-cell>
          <table:covered-table-cell table:number-columns-repeated="9" table:style-name="ce27"/>
          <table:table-cell table:style-name="ce56" office:value-type="string" calcext:value-type="string" table:number-columns-spanned="10" table:number-rows-spanned="1">
            <text:p>遷<text:span text:style-name="T9">                  </text:span><text:span text:style-name="T10">出</text:span><text:span text:style-name="T11">                  </text:span><text:span text:style-name="T10">人</text:span><text:span text:style-name="T11">                  </text:span><text:span text:style-name="T10">數</text:span></text:p>
          </table:table-cell>
          <table:covered-table-cell table:number-columns-repeated="8" table:style-name="ce27"/>
          <table:covered-table-cell table:style-name="ce75"/>
          <table:table-cell table:style-name="ce77" office:value-type="string" calcext:value-type="string">
            <text:p>同一鄉<text:span text:style-name="T9">(</text:span><text:span text:style-name="T10">鎮、市</text:span><text:span text:style-name="T11">)</text:span></text:p>
          </table:table-cell>
          <table:table-cell table:style-name="ce84"/>
          <table:table-cell table:style-name="ce87" table:number-columns-repeated="1001"/>
        </table:table-row>
        <table:table-row table:style-name="ro3">
          <table:table-cell table:style-name="ce5"/>
          <table:table-cell table:style-name="ce20" office:value-type="string" calcext:value-type="string">
            <text:p>合</text:p>
          </table:table-cell>
          <table:table-cell table:style-name="ce28" office:value-type="string" calcext:value-type="string">
            <text:p>自</text:p>
          </table:table-cell>
          <table:table-cell table:style-name="ce36" office:value-type="string" calcext:value-type="string" table:number-columns-spanned="4" table:number-rows-spanned="1">
            <text:p>自<text:span text:style-name="T3">他省</text:span><text:span text:style-name="T11">(</text:span><text:span text:style-name="T10">市</text:span><text:span text:style-name="T11">)</text:span></text:p>
          </table:table-cell>
          <table:covered-table-cell table:number-columns-repeated="2" table:style-name="ce38"/>
          <table:covered-table-cell table:style-name="ce39"/>
          <table:table-cell table:style-name="ce21"/>
          <table:table-cell table:style-name="ce28" office:value-type="string" calcext:value-type="string">
            <text:p>自本縣</text:p>
          </table:table-cell>
          <table:table-cell table:style-name="ce50" office:value-type="string" calcext:value-type="string">
            <text:p>取</text:p>
          </table:table-cell>
          <table:table-cell table:style-name="ce53" office:value-type="string" office:string-value="其" calcext:value-type="string">
            <text:p><text:s/>其 </text:p>
          </table:table-cell>
          <table:table-cell table:style-name="ce57" office:value-type="string" office:string-value="合" calcext:value-type="string">
            <text:p><text:s/>合 </text:p>
          </table:table-cell>
          <table:table-cell table:style-name="ce61"/>
          <table:table-cell table:style-name="ce63" office:value-type="string" calcext:value-type="string">
            <text:p>往<text:span text:style-name="T7"> </text:span><text:span text:style-name="T12">     </text:span><text:span text:style-name="T13">他</text:span><text:span text:style-name="T14">      </text:span><text:span text:style-name="T13">省 </text:span></text:p>
          </table:table-cell>
          <table:table-cell table:style-name="ce64" table:number-columns-repeated="2"/>
          <table:table-cell table:style-name="ce66" office:value-type="string" calcext:value-type="string">
            <text:p>(<text:span text:style-name="T3">市</text:span><text:span text:style-name="T11">)</text:span></text:p>
          </table:table-cell>
          <table:table-cell table:style-name="ce8"/>
          <table:table-cell table:style-name="ce68" office:value-type="string" calcext:value-type="string">
            <text:p>往本縣</text:p>
          </table:table-cell>
          <table:table-cell table:style-name="ce72"/>
          <table:table-cell table:style-name="ce51"/>
          <table:table-cell table:style-name="ce78" office:value-type="string" calcext:value-type="string" table:number-columns-spanned="2" table:number-rows-spanned="1">
            <text:p>內之住址變更</text:p>
          </table:table-cell>
          <table:covered-table-cell table:style-name="ce85"/>
          <table:table-cell table:style-name="ce87" table:number-columns-repeated="1001"/>
        </table:table-row>
        <table:table-row table:style-name="ro3">
          <table:table-cell table:style-name="ce6" office:value-type="string" calcext:value-type="string">
            <text:p>年<text:span text:style-name="T3">別</text:span></text:p>
          </table:table-cell>
          <table:table-cell table:style-name="ce21"/>
          <table:table-cell table:style-name="ce29"/>
          <table:table-cell table:style-name="ce28" office:value-type="string" calcext:value-type="string">
            <text:p>台</text:p>
          </table:table-cell>
          <table:table-cell table:style-name="ce28" office:value-type="string" calcext:value-type="string">
            <text:p>高</text:p>
          </table:table-cell>
          <table:table-cell table:style-name="ce28" office:value-type="string" calcext:value-type="string">
            <text:p>金</text:p>
          </table:table-cell>
          <table:table-cell table:style-name="ce28" office:value-type="string" calcext:value-type="string">
            <text:p>其</text:p>
          </table:table-cell>
          <table:table-cell table:style-name="ce20" office:value-type="string" calcext:value-type="string">
            <text:p>自本省</text:p>
          </table:table-cell>
          <table:table-cell table:style-name="ce47"/>
          <table:table-cell table:style-name="ce51"/>
          <table:table-cell table:style-name="ce54"/>
          <table:table-cell table:style-name="ce5"/>
          <table:table-cell table:style-name="ce62" office:value-type="string" office:string-value="往" calcext:value-type="string">
            <text:p><text:s/>往 </text:p>
          </table:table-cell>
          <table:table-cell table:style-name="ce62" office:value-type="string" office:string-value="台" calcext:value-type="string">
            <text:p><text:s/>台 </text:p>
          </table:table-cell>
          <table:table-cell table:style-name="ce57" office:value-type="string" office:string-value="高" calcext:value-type="string">
            <text:p><text:s/>高 </text:p>
          </table:table-cell>
          <table:table-cell table:style-name="ce28" office:value-type="string" calcext:value-type="string">
            <text:p>金</text:p>
          </table:table-cell>
          <table:table-cell table:style-name="ce28" office:value-type="string" calcext:value-type="string">
            <text:p>其</text:p>
          </table:table-cell>
          <table:table-cell table:style-name="ce20" office:value-type="string" calcext:value-type="string">
            <text:p>往本省</text:p>
          </table:table-cell>
          <table:table-cell table:style-name="ce69"/>
          <table:table-cell table:style-name="ce73" office:value-type="string" calcext:value-type="string">
            <text:p>喪</text:p>
          </table:table-cell>
          <table:table-cell table:style-name="ce50" office:value-type="string" calcext:value-type="string">
            <text:p>其</text:p>
          </table:table-cell>
          <table:table-cell table:style-name="ce79" office:value-type="string" calcext:value-type="string">
            <text:p>人<text:span text:style-name="T9">      </text:span></text:p>
          </table:table-cell>
          <table:table-cell table:style-name="ce86" office:value-type="string" calcext:value-type="string">
            <text:p>數</text:p>
          </table:table-cell>
          <table:table-cell table:style-name="ce87" table:number-columns-repeated="9"/>
          <table:table-cell table:style-name="ce94"/>
          <table:table-cell table:style-name="ce87" table:number-columns-repeated="991"/>
        </table:table-row>
        <table:table-row table:style-name="ro3">
          <table:table-cell table:style-name="ce7"/>
          <table:table-cell table:style-name="ce21"/>
          <table:table-cell table:style-name="ce29" table:number-columns-repeated="4"/>
          <table:table-cell table:style-name="ce28" office:value-type="string" calcext:value-type="string">
            <text:p>他</text:p>
          </table:table-cell>
          <table:table-cell table:style-name="ce21"/>
          <table:table-cell table:style-name="ce48" office:value-type="string" calcext:value-type="string">
            <text:p>他<text:span text:style-name="T9">   </text:span><text:span text:style-name="T10">鄉</text:span></text:p>
          </table:table-cell>
          <table:table-cell table:style-name="ce50" office:value-type="string" calcext:value-type="string">
            <text:p>得</text:p>
          </table:table-cell>
          <table:table-cell table:style-name="ce54"/>
          <table:table-cell table:style-name="ce5"/>
          <table:table-cell table:style-name="ce54" table:number-columns-repeated="2"/>
          <table:table-cell table:style-name="ce65"/>
          <table:table-cell table:style-name="ce29"/>
          <table:table-cell table:style-name="ce28" office:value-type="string" calcext:value-type="string">
            <text:p>他</text:p>
          </table:table-cell>
          <table:table-cell table:style-name="ce21"/>
          <table:table-cell table:style-name="ce70" office:value-type="string" calcext:value-type="string">
            <text:p>他<text:span text:style-name="T9">   </text:span><text:span text:style-name="T10">鄉</text:span></text:p>
          </table:table-cell>
          <table:table-cell table:style-name="ce72"/>
          <table:table-cell table:style-name="ce51"/>
          <table:table-cell table:style-name="ce80"/>
          <table:table-cell table:style-name="ce87" table:number-columns-repeated="1002"/>
        </table:table-row>
        <table:table-row table:style-name="ro3">
          <table:table-cell table:style-name="ce7"/>
          <table:table-cell table:style-name="ce21"/>
          <table:table-cell table:style-name="ce29" table:number-columns-repeated="3"/>
          <table:table-cell table:style-name="ce28" office:value-type="string" calcext:value-type="string">
            <text:p>馬</text:p>
          </table:table-cell>
          <table:table-cell table:style-name="ce28" office:value-type="string" calcext:value-type="string">
            <text:p>省</text:p>
          </table:table-cell>
          <table:table-cell table:style-name="ce21"/>
          <table:table-cell table:style-name="ce47"/>
          <table:table-cell table:style-name="ce51"/>
          <table:table-cell table:style-name="ce54"/>
          <table:table-cell table:style-name="ce5"/>
          <table:table-cell table:style-name="ce54" table:number-columns-repeated="2"/>
          <table:table-cell table:style-name="ce65"/>
          <table:table-cell table:style-name="ce28" office:value-type="string" calcext:value-type="string">
            <text:p>馬</text:p>
          </table:table-cell>
          <table:table-cell table:style-name="ce28" office:value-type="string" calcext:value-type="string">
            <text:p>省</text:p>
          </table:table-cell>
          <table:table-cell table:style-name="ce21"/>
          <table:table-cell table:style-name="ce69"/>
          <table:table-cell table:style-name="ce73" office:value-type="string" calcext:value-type="string">
            <text:p>失</text:p>
          </table:table-cell>
          <table:table-cell table:style-name="ce51"/>
          <table:table-cell table:style-name="ce80"/>
          <table:table-cell table:style-name="ce87" table:number-columns-repeated="1002"/>
        </table:table-row>
        <table:table-row table:style-name="ro3">
          <table:table-cell table:style-name="ce8"/>
          <table:table-cell table:style-name="ce21"/>
          <table:table-cell table:style-name="ce28" office:value-type="string" calcext:value-type="string">
            <text:p>外</text:p>
          </table:table-cell>
          <table:table-cell table:style-name="ce28" office:value-type="string" calcext:value-type="string">
            <text:p>北</text:p>
          </table:table-cell>
          <table:table-cell table:style-name="ce28" office:value-type="string" calcext:value-type="string">
            <text:p>雄</text:p>
          </table:table-cell>
          <table:table-cell table:style-name="ce29"/>
          <table:table-cell table:style-name="ce28" office:value-type="string" calcext:value-type="string">
            <text:p>︵</text:p>
          </table:table-cell>
          <table:table-cell table:style-name="ce20" office:value-type="string" calcext:value-type="string">
            <text:p>他<text:span text:style-name="T9">   </text:span><text:span text:style-name="T10">縣</text:span></text:p>
          </table:table-cell>
          <table:table-cell table:style-name="ce47" office:value-type="string" calcext:value-type="string">
            <text:p>(  <text:span text:style-name="T3">鎮、</text:span></text:p>
          </table:table-cell>
          <table:table-cell table:style-name="ce50" office:value-type="string" calcext:value-type="string">
            <text:p>國</text:p>
          </table:table-cell>
          <table:table-cell table:style-name="ce54"/>
          <table:table-cell table:style-name="ce5"/>
          <table:table-cell table:style-name="ce62" office:value-type="string" office:string-value="外" calcext:value-type="string">
            <text:p><text:s/>外 </text:p>
          </table:table-cell>
          <table:table-cell table:style-name="ce62" office:value-type="string" office:string-value="北" calcext:value-type="string">
            <text:p><text:s/>北 </text:p>
          </table:table-cell>
          <table:table-cell table:style-name="ce57" office:value-type="string" office:string-value="雄" calcext:value-type="string">
            <text:p><text:s/>雄 </text:p>
          </table:table-cell>
          <table:table-cell table:style-name="ce29"/>
          <table:table-cell table:style-name="ce28" office:value-type="string" calcext:value-type="string">
            <text:p>︵</text:p>
          </table:table-cell>
          <table:table-cell table:style-name="ce20" office:value-type="string" calcext:value-type="string">
            <text:p>他<text:span text:style-name="T9">   </text:span><text:span text:style-name="T10">縣</text:span></text:p>
          </table:table-cell>
          <table:table-cell table:style-name="ce69" office:value-type="string" calcext:value-type="string">
            <text:p>(  <text:span text:style-name="T3">鎮、</text:span></text:p>
          </table:table-cell>
          <table:table-cell table:style-name="ce72"/>
          <table:table-cell table:style-name="ce51"/>
          <table:table-cell table:style-name="ce62" office:value-type="string" office:string-value="遷" calcext:value-type="string">
            <text:p><text:s/>遷 </text:p>
          </table:table-cell>
          <table:table-cell table:style-name="ce88" office:value-type="string" office:string-value="遷" calcext:value-type="string">
            <text:p><text:s/>遷 </text:p>
          </table:table-cell>
          <table:table-cell table:style-name="ce87" table:number-columns-repeated="1001"/>
        </table:table-row>
        <table:table-row table:style-name="ro3">
          <table:table-cell table:style-name="ce6" office:value-type="string" calcext:value-type="string">
            <text:p>鄉鎮市別</text:p>
          </table:table-cell>
          <table:table-cell table:style-name="ce21"/>
          <table:table-cell table:style-name="ce29" table:number-columns-repeated="3"/>
          <table:table-cell table:style-name="ce28" office:value-type="string" calcext:value-type="string">
            <text:p>地</text:p>
          </table:table-cell>
          <table:table-cell table:style-name="ce28" office:value-type="string" calcext:value-type="string">
            <text:p>市</text:p>
          </table:table-cell>
          <table:table-cell table:style-name="ce21"/>
          <table:table-cell table:style-name="ce47"/>
          <table:table-cell table:style-name="ce51"/>
          <table:table-cell table:style-name="ce54"/>
          <table:table-cell table:style-name="ce5"/>
          <table:table-cell table:style-name="ce54" table:number-columns-repeated="2"/>
          <table:table-cell table:style-name="ce65"/>
          <table:table-cell table:style-name="ce28" office:value-type="string" calcext:value-type="string">
            <text:p>地</text:p>
          </table:table-cell>
          <table:table-cell table:style-name="ce28" office:value-type="string" calcext:value-type="string">
            <text:p>市</text:p>
          </table:table-cell>
          <table:table-cell table:style-name="ce21"/>
          <table:table-cell table:style-name="ce69"/>
          <table:table-cell table:style-name="ce73" office:value-type="string" calcext:value-type="string">
            <text:p>國</text:p>
          </table:table-cell>
          <table:table-cell table:style-name="ce51"/>
          <table:table-cell table:style-name="ce54"/>
          <table:table-cell table:style-name="ce89"/>
          <table:table-cell table:style-name="ce87" table:number-columns-repeated="1001"/>
        </table:table-row>
        <table:table-row table:style-name="ro3">
          <table:table-cell table:style-name="ce8"/>
          <table:table-cell table:style-name="ce21"/>
          <table:table-cell table:style-name="ce29" table:number-columns-repeated="4"/>
          <table:table-cell table:style-name="ce28" office:value-type="string" calcext:value-type="string">
            <text:p>︶</text:p>
          </table:table-cell>
          <table:table-cell table:style-name="ce21"/>
          <table:table-cell table:style-name="ce48" office:value-type="string" calcext:value-type="string">
            <text:p>市<text:span text:style-name="T9">      )</text:span></text:p>
          </table:table-cell>
          <table:table-cell table:style-name="ce50" office:value-type="string" calcext:value-type="string">
            <text:p>籍</text:p>
          </table:table-cell>
          <table:table-cell table:style-name="ce54"/>
          <table:table-cell table:style-name="ce5"/>
          <table:table-cell table:style-name="ce54" table:number-columns-repeated="2"/>
          <table:table-cell table:style-name="ce65"/>
          <table:table-cell table:style-name="ce29"/>
          <table:table-cell table:style-name="ce28" office:value-type="string" calcext:value-type="string">
            <text:p>︶</text:p>
          </table:table-cell>
          <table:table-cell table:style-name="ce21"/>
          <table:table-cell table:style-name="ce70" office:value-type="string" calcext:value-type="string">
            <text:p>市<text:span text:style-name="T9">      )</text:span></text:p>
          </table:table-cell>
          <table:table-cell table:style-name="ce72"/>
          <table:table-cell table:style-name="ce51"/>
          <table:table-cell table:style-name="ce62" office:value-type="string" office:string-value="入" calcext:value-type="string">
            <text:p><text:s/>入 </text:p>
          </table:table-cell>
          <table:table-cell table:style-name="ce88" office:value-type="string" office:string-value="出" calcext:value-type="string">
            <text:p><text:s/>出 </text:p>
          </table:table-cell>
          <table:table-cell table:style-name="ce87" table:number-columns-repeated="1001"/>
        </table:table-row>
        <table:table-row table:style-name="ro4">
          <table:table-cell table:style-name="ce9"/>
          <table:table-cell table:style-name="ce22" office:value-type="string" calcext:value-type="string">
            <text:p>計</text:p>
          </table:table-cell>
          <table:table-cell table:style-name="ce30" office:value-type="string" calcext:value-type="string">
            <text:p>國</text:p>
          </table:table-cell>
          <table:table-cell table:number-columns-repeated="2" table:style-name="ce30" office:value-type="string" calcext:value-type="string">
            <text:p>市</text:p>
          </table:table-cell>
          <table:table-cell table:style-name="ce30" office:value-type="string" calcext:value-type="string">
            <text:p>區</text:p>
          </table:table-cell>
          <table:table-cell table:style-name="ce40"/>
          <table:table-cell table:style-name="ce43" office:value-type="string" calcext:value-type="string">
            <text:p>(<text:span text:style-name="T3">市</text:span><text:span text:style-name="T11">)</text:span></text:p>
          </table:table-cell>
          <table:table-cell table:style-name="ce49"/>
          <table:table-cell table:style-name="ce52"/>
          <table:table-cell table:style-name="ce55" office:value-type="string" office:string-value="他" calcext:value-type="string">
            <text:p><text:s/>他 </text:p>
          </table:table-cell>
          <table:table-cell table:style-name="ce58" office:value-type="string" office:string-value="計" calcext:value-type="string">
            <text:p><text:s/>計 </text:p>
          </table:table-cell>
          <table:table-cell table:style-name="ce55" office:value-type="string" office:string-value="國" calcext:value-type="string">
            <text:p><text:s/>國 </text:p>
          </table:table-cell>
          <table:table-cell table:style-name="ce55" office:value-type="string" office:string-value="市" calcext:value-type="string">
            <text:p><text:s/>市 </text:p>
          </table:table-cell>
          <table:table-cell table:style-name="ce58" office:value-type="string" office:string-value="市" calcext:value-type="string">
            <text:p><text:s/>市 </text:p>
          </table:table-cell>
          <table:table-cell table:style-name="ce30" office:value-type="string" calcext:value-type="string">
            <text:p>區</text:p>
          </table:table-cell>
          <table:table-cell table:style-name="ce67"/>
          <table:table-cell table:style-name="ce43" office:value-type="string" calcext:value-type="string">
            <text:p>(<text:span text:style-name="T3">市</text:span><text:span text:style-name="T11">)</text:span></text:p>
          </table:table-cell>
          <table:table-cell table:style-name="ce71"/>
          <table:table-cell table:style-name="ce74" office:value-type="string" calcext:value-type="string">
            <text:p>籍</text:p>
          </table:table-cell>
          <table:table-cell table:style-name="ce76" office:value-type="string" calcext:value-type="string">
            <text:p>他</text:p>
          </table:table-cell>
          <table:table-cell table:style-name="ce81"/>
          <table:table-cell table:style-name="ce90"/>
          <table:table-cell table:style-name="ce87" table:number-columns-repeated="1001"/>
        </table:table-row>
        <table:table-row table:style-name="ro5" table:visibility="collapse">
          <table:table-cell table:style-name="ce10" office:value-type="string" calcext:value-type="string">
            <text:p>民國七十六年</text:p>
          </table:table-cell>
          <table:table-cell table:style-name="ce23" table:formula="of:=SUM([.C13:.K13])" office:value-type="float" office:value="26986" calcext:value-type="float">
            <text:p>26,986</text:p>
          </table:table-cell>
          <table:table-cell table:style-name="ce31" office:value-type="float" office:value="582" calcext:value-type="float">
            <text:p><text:s/>582 </text:p>
          </table:table-cell>
          <table:table-cell table:style-name="ce31"/>
          <table:table-cell table:style-name="ce31" office:value-type="float" office:value="4468" calcext:value-type="float">
            <text:p><text:s/>4,468 </text:p>
          </table:table-cell>
          <table:table-cell table:style-name="ce31" table:number-columns-repeated="2"/>
          <table:table-cell table:style-name="ce44" office:value-type="float" office:value="21927" calcext:value-type="float">
            <text:p><text:s/>21,9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23" office:value-type="float" office:value="39571" calcext:value-type="float">
            <text:p>39,571</text:p>
          </table:table-cell>
          <table:table-cell table:style-name="ce31" office:value-type="float" office:value="816" calcext:value-type="float">
            <text:p><text:s/>816 </text:p>
          </table:table-cell>
          <table:table-cell table:style-name="ce31"/>
          <table:table-cell table:style-name="ce31" office:value-type="float" office:value="7739" calcext:value-type="float">
            <text:p><text:s/>7,739 </text:p>
          </table:table-cell>
          <table:table-cell table:style-name="ce31" table:number-columns-repeated="2"/>
          <table:table-cell table:style-name="ce31" office:value-type="float" office:value="31000" calcext:value-type="float">
            <text:p><text:s/>31,00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5" table:number-columns-repeated="1001"/>
        </table:table-row>
        <table:table-row table:style-name="ro5" table:visibility="collapse">
          <table:table-cell table:style-name="ce11" office:value-type="string" calcext:value-type="string">
            <text:p>民國七十七年</text:p>
          </table:table-cell>
          <table:table-cell table:style-name="ce24" table:formula="of:=SUM([.C14:.K14])" office:value-type="float" office:value="28808" calcext:value-type="float">
            <text:p>28,808</text:p>
          </table:table-cell>
          <table:table-cell table:style-name="ce32" office:value-type="float" office:value="457" calcext:value-type="float">
            <text:p><text:s/>457 </text:p>
          </table:table-cell>
          <table:table-cell table:style-name="ce32"/>
          <table:table-cell table:style-name="ce32" office:value-type="float" office:value="4609" calcext:value-type="float">
            <text:p><text:s/>4,609 </text:p>
          </table:table-cell>
          <table:table-cell table:style-name="ce32" table:number-columns-repeated="2"/>
          <table:table-cell table:style-name="ce45" office:value-type="float" office:value="23738" calcext:value-type="float">
            <text:p><text:s/>23,73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24" table:formula="of:=SUM([.M14:.U14])" office:value-type="float" office:value="42057" calcext:value-type="float">
            <text:p>42,057</text:p>
          </table:table-cell>
          <table:table-cell table:style-name="ce32" office:value-type="float" office:value="569" calcext:value-type="float">
            <text:p><text:s/>569 </text:p>
          </table:table-cell>
          <table:table-cell table:style-name="ce32"/>
          <table:table-cell table:style-name="ce32" office:value-type="float" office:value="7701" calcext:value-type="float">
            <text:p><text:s/>7,701 </text:p>
          </table:table-cell>
          <table:table-cell table:style-name="ce32" table:number-columns-repeated="2"/>
          <table:table-cell table:style-name="ce32" office:value-type="float" office:value="33771" calcext:value-type="float">
            <text:p><text:s/>33,77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6" calcext:value-type="float">
            <text:p><text:s/>1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5" table:number-columns-repeated="1001"/>
        </table:table-row>
        <table:table-row table:style-name="ro6" table:visibility="collapse">
          <table:table-cell table:style-name="ce12" office:value-type="string" calcext:value-type="string">
            <text:p>民國八 <text:s text:c="2"/>十年</text:p>
          </table:table-cell>
          <table:table-cell table:style-name="ce24" table:formula="of:=SUM([.C15:.K15])" office:value-type="float" office:value="55665" calcext:value-type="float">
            <text:p>55,665</text:p>
          </table:table-cell>
          <table:table-cell table:style-name="ce32" office:value-type="float" office:value="403" calcext:value-type="float">
            <text:p><text:s/>403 </text:p>
          </table:table-cell>
          <table:table-cell table:style-name="ce32"/>
          <table:table-cell table:style-name="ce32" office:value-type="float" office:value="4457" calcext:value-type="float">
            <text:p><text:s/>4,457 </text:p>
          </table:table-cell>
          <table:table-cell table:style-name="ce32" table:number-columns-repeated="2"/>
          <table:table-cell table:style-name="ce45" office:value-type="float" office:value="22739" calcext:value-type="float">
            <text:p><text:s/>22,73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8066" calcext:value-type="float">
            <text:p><text:s/>28,066 </text:p>
          </table:table-cell>
          <table:table-cell table:style-name="ce24" table:formula="of:=SUM([.M15:.U15])" office:value-type="float" office:value="60343" calcext:value-type="float">
            <text:p>60,343</text:p>
          </table:table-cell>
          <table:table-cell table:style-name="ce32" office:value-type="float" office:value="824" calcext:value-type="float">
            <text:p><text:s/>824 </text:p>
          </table:table-cell>
          <table:table-cell table:style-name="ce32"/>
          <table:table-cell table:style-name="ce32" office:value-type="float" office:value="4704" calcext:value-type="float">
            <text:p><text:s/>4,704 </text:p>
          </table:table-cell>
          <table:table-cell table:style-name="ce32" table:number-columns-repeated="2"/>
          <table:table-cell table:style-name="ce32" office:value-type="float" office:value="26857" calcext:value-type="float">
            <text:p><text:s/>26,85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7958" calcext:value-type="float">
            <text:p><text:s/>27,95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92" table:number-columns-repeated="1001"/>
        </table:table-row>
        <table:table-row table:style-name="ro5">
          <table:table-cell table:style-name="ce12" office:value-type="string" calcext:value-type="string">
            <text:p>民國八十一年</text:p>
          </table:table-cell>
          <table:table-cell table:style-name="ce24" table:formula="of:=SUM([.C16:.K16])" office:value-type="float" office:value="58186" calcext:value-type="float">
            <text:p>58,186</text:p>
          </table:table-cell>
          <table:table-cell table:style-name="ce32" office:value-type="float" office:value="682" calcext:value-type="float">
            <text:p><text:s/>682 </text:p>
          </table:table-cell>
          <table:table-cell table:style-name="ce32"/>
          <table:table-cell table:style-name="ce32" office:value-type="float" office:value="4536" calcext:value-type="float">
            <text:p><text:s/>4,536 </text:p>
          </table:table-cell>
          <table:table-cell table:style-name="ce32" table:number-columns-repeated="2"/>
          <table:table-cell table:style-name="ce45" office:value-type="float" office:value="24316" calcext:value-type="float">
            <text:p><text:s/>24,31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8652" calcext:value-type="float">
            <text:p><text:s/>28,652 </text:p>
          </table:table-cell>
          <table:table-cell table:style-name="ce24" table:formula="of:=SUM([.M16:.U16])" office:value-type="float" office:value="61215" calcext:value-type="float">
            <text:p>61,215</text:p>
          </table:table-cell>
          <table:table-cell table:style-name="ce32" office:value-type="float" office:value="988" calcext:value-type="float">
            <text:p><text:s/>988 </text:p>
          </table:table-cell>
          <table:table-cell table:style-name="ce32"/>
          <table:table-cell table:style-name="ce32" office:value-type="float" office:value="4668" calcext:value-type="float">
            <text:p><text:s/>4,668 </text:p>
          </table:table-cell>
          <table:table-cell table:style-name="ce32" table:number-columns-repeated="2"/>
          <table:table-cell table:style-name="ce32" office:value-type="float" office:value="27194" calcext:value-type="float">
            <text:p><text:s/>27,19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8365" calcext:value-type="float">
            <text:p><text:s/>28,36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5" table:number-columns-repeated="1001"/>
        </table:table-row>
        <table:table-row table:style-name="ro5">
          <table:table-cell table:style-name="ce12" office:value-type="string" calcext:value-type="string">
            <text:p>民國八十二年</text:p>
          </table:table-cell>
          <table:table-cell table:style-name="ce24" table:formula="of:=SUM([.C17:.K17])" office:value-type="float" office:value="56973" calcext:value-type="float">
            <text:p>56,973</text:p>
          </table:table-cell>
          <table:table-cell table:style-name="ce32" office:value-type="float" office:value="1054" calcext:value-type="float">
            <text:p><text:s/>1,054 </text:p>
          </table:table-cell>
          <table:table-cell table:style-name="ce32"/>
          <table:table-cell table:style-name="ce32" office:value-type="float" office:value="4325" calcext:value-type="float">
            <text:p><text:s/>4,325 </text:p>
          </table:table-cell>
          <table:table-cell table:style-name="ce32" table:number-columns-repeated="2"/>
          <table:table-cell table:style-name="ce45" office:value-type="float" office:value="23796" calcext:value-type="float">
            <text:p><text:s/>23,79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7798" calcext:value-type="float">
            <text:p><text:s/>27,798 </text:p>
          </table:table-cell>
          <table:table-cell table:style-name="ce24" table:formula="of:=SUM([.M17:.U17])" office:value-type="float" office:value="61958" calcext:value-type="float">
            <text:p>61,958</text:p>
          </table:table-cell>
          <table:table-cell table:style-name="ce32" office:value-type="float" office:value="1089" calcext:value-type="float">
            <text:p><text:s/>1,089 </text:p>
          </table:table-cell>
          <table:table-cell table:style-name="ce32"/>
          <table:table-cell table:style-name="ce32" office:value-type="float" office:value="4126" calcext:value-type="float">
            <text:p><text:s/>4,126 </text:p>
          </table:table-cell>
          <table:table-cell table:style-name="ce32" table:number-columns-repeated="2"/>
          <table:table-cell table:style-name="ce32" office:value-type="float" office:value="28751" calcext:value-type="float">
            <text:p><text:s/>28,75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7992" calcext:value-type="float">
            <text:p><text:s/>27,99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5" table:number-columns-repeated="1001"/>
        </table:table-row>
        <table:table-row table:style-name="ro5">
          <table:table-cell table:style-name="ce12" office:value-type="string" calcext:value-type="string">
            <text:p>民國八十三年</text:p>
          </table:table-cell>
          <table:table-cell table:style-name="ce24" table:formula="of:=SUM([.C18:.K18])" office:value-type="float" office:value="57031" calcext:value-type="float">
            <text:p>57,031</text:p>
          </table:table-cell>
          <table:table-cell table:style-name="ce32" office:value-type="float" office:value="1172" calcext:value-type="float">
            <text:p><text:s/>1,172 </text:p>
          </table:table-cell>
          <table:table-cell table:style-name="ce32" office:value-type="float" office:value="2633" calcext:value-type="float">
            <text:p><text:s/>2,633 </text:p>
          </table:table-cell>
          <table:table-cell table:style-name="ce32" office:value-type="float" office:value="960" calcext:value-type="float">
            <text:p><text:s/>960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46" calcext:value-type="float">
            <text:p><text:s/>46 </text:p>
          </table:table-cell>
          <table:table-cell table:style-name="ce45" office:value-type="float" office:value="23882" calcext:value-type="float">
            <text:p><text:s/>23,882 </text:p>
          </table:table-cell>
          <table:table-cell table:style-name="ce32" office:value-type="float" office:value="28288" calcext:value-type="float">
            <text:p><text:s/>28,288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24" table:formula="of:=SUM([.M18:.U18])" office:value-type="float" office:value="62503" calcext:value-type="float">
            <text:p>62,503</text:p>
          </table:table-cell>
          <table:table-cell table:style-name="ce32" office:value-type="float" office:value="1856" calcext:value-type="float">
            <text:p><text:s/>1,856 </text:p>
          </table:table-cell>
          <table:table-cell table:style-name="ce32" office:value-type="float" office:value="3396" calcext:value-type="float">
            <text:p><text:s/>3,396 </text:p>
          </table:table-cell>
          <table:table-cell table:style-name="ce32" office:value-type="float" office:value="1034" calcext:value-type="float">
            <text:p><text:s/>1,034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861" calcext:value-type="float">
            <text:p><text:s/>27,861 </text:p>
          </table:table-cell>
          <table:table-cell table:style-name="ce32" office:value-type="float" office:value="28333" calcext:value-type="float">
            <text:p><text:s/>28,333 </text:p>
          </table:table-cell>
          <table:table-cell table:number-columns-repeated="2" table:style-name="ce32" office:value-type="float" office:value="7" calcext:value-type="float">
            <text:p><text:s/>7 </text:p>
          </table:table-cell>
          <table:table-cell table:number-columns-repeated="2" table:style-name="ce32" office:value-type="float" office:value="39078" calcext:value-type="float">
            <text:p><text:s/>39,078 </text:p>
          </table:table-cell>
          <table:table-cell table:style-name="ce35" table:number-columns-repeated="1001"/>
        </table:table-row>
        <table:table-row table:style-name="ro5">
          <table:table-cell table:style-name="ce12" office:value-type="string" calcext:value-type="string">
            <text:p>民國八十四年</text:p>
          </table:table-cell>
          <table:table-cell table:style-name="ce24" table:formula="of:=SUM([.C19:.K19])" office:value-type="float" office:value="58592" calcext:value-type="float">
            <text:p>58,592</text:p>
          </table:table-cell>
          <table:table-cell table:style-name="ce32" office:value-type="float" office:value="1672" calcext:value-type="float">
            <text:p><text:s/>1,672 </text:p>
          </table:table-cell>
          <table:table-cell table:style-name="ce32" office:value-type="float" office:value="2907" calcext:value-type="float">
            <text:p><text:s/>2,907 </text:p>
          </table:table-cell>
          <table:table-cell table:style-name="ce32" office:value-type="float" office:value="930" calcext:value-type="float">
            <text:p><text:s/>930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45" office:value-type="float" office:value="23822" calcext:value-type="float">
            <text:p><text:s/>23,822 </text:p>
          </table:table-cell>
          <table:table-cell table:style-name="ce32" office:value-type="float" office:value="29066" calcext:value-type="float">
            <text:p><text:s/>29,066 </text:p>
          </table:table-cell>
          <table:table-cell table:style-name="ce32" office:value-type="float" office:value="92" calcext:value-type="float">
            <text:p><text:s/>9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4" table:formula="of:=SUM([.M19:.U19])" office:value-type="float" office:value="64553" calcext:value-type="float">
            <text:p>64,553</text:p>
          </table:table-cell>
          <table:table-cell table:style-name="ce32" office:value-type="float" office:value="2279" calcext:value-type="float">
            <text:p><text:s/>2,279 </text:p>
          </table:table-cell>
          <table:table-cell table:style-name="ce32" office:value-type="float" office:value="3318" calcext:value-type="float">
            <text:p><text:s/>3,318 </text:p>
          </table:table-cell>
          <table:table-cell table:style-name="ce32" office:value-type="float" office:value="1067" calcext:value-type="float">
            <text:p><text:s/>1,067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28504" calcext:value-type="float">
            <text:p><text:s/>28,504 </text:p>
          </table:table-cell>
          <table:table-cell table:style-name="ce32" office:value-type="float" office:value="29319" calcext:value-type="float">
            <text:p><text:s/>29,319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38297" calcext:value-type="float">
            <text:p><text:s/>38,297 </text:p>
          </table:table-cell>
          <table:table-cell table:style-name="ce92" table:number-columns-repeated="1001"/>
        </table:table-row>
        <table:table-row table:style-name="ro5">
          <table:table-cell table:style-name="ce12" office:value-type="string" calcext:value-type="string">
            <text:p>民國八十五年</text:p>
          </table:table-cell>
          <table:table-cell table:style-name="ce24" table:formula="of:=SUM([.C20:.K20])" office:value-type="float" office:value="56263" calcext:value-type="float">
            <text:p>56,263</text:p>
          </table:table-cell>
          <table:table-cell table:style-name="ce32" office:value-type="float" office:value="1679" calcext:value-type="float">
            <text:p><text:s/>1,679 </text:p>
          </table:table-cell>
          <table:table-cell table:style-name="ce32" office:value-type="float" office:value="2281" calcext:value-type="float">
            <text:p><text:s/>2,281 </text:p>
          </table:table-cell>
          <table:table-cell table:style-name="ce32" office:value-type="float" office:value="763" calcext:value-type="float">
            <text:p><text:s/>763 </text:p>
          </table:table-cell>
          <table:table-cell table:style-name="ce32" office:value-type="float" office:value="26" calcext:value-type="float">
            <text:p><text:s/>26 </text:p>
          </table:table-cell>
          <table:table-cell table:style-name="ce32" office:value-type="float" office:value="63" calcext:value-type="float">
            <text:p><text:s/>63 </text:p>
          </table:table-cell>
          <table:table-cell table:style-name="ce45" office:value-type="float" office:value="21387" calcext:value-type="float">
            <text:p><text:s/>21,387 </text:p>
          </table:table-cell>
          <table:table-cell table:style-name="ce32" office:value-type="float" office:value="29979" calcext:value-type="float">
            <text:p><text:s/>29,979 </text:p>
          </table:table-cell>
          <table:table-cell table:style-name="ce32" office:value-type="float" office:value="69" calcext:value-type="float">
            <text:p><text:s/>69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24" table:formula="of:=SUM([.M20:.U20])" office:value-type="float" office:value="65024" calcext:value-type="float">
            <text:p>65,024</text:p>
          </table:table-cell>
          <table:table-cell table:style-name="ce32" office:value-type="float" office:value="2265" calcext:value-type="float">
            <text:p><text:s/>2,265 </text:p>
          </table:table-cell>
          <table:table-cell table:style-name="ce32" office:value-type="float" office:value="3325" calcext:value-type="float">
            <text:p><text:s/>3,325 </text:p>
          </table:table-cell>
          <table:table-cell table:style-name="ce32" office:value-type="float" office:value="982" calcext:value-type="float">
            <text:p><text:s/>982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27833" calcext:value-type="float">
            <text:p><text:s/>27,833 </text:p>
          </table:table-cell>
          <table:table-cell table:style-name="ce32" office:value-type="float" office:value="30570" calcext:value-type="float">
            <text:p><text:s/>30,570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2" table:style-name="ce32" office:value-type="float" office:value="39147" calcext:value-type="float">
            <text:p><text:s/>39,147 </text:p>
          </table:table-cell>
          <table:table-cell table:style-name="ce92" table:number-columns-repeated="1001"/>
        </table:table-row>
        <table:table-row table:style-name="ro7">
          <table:table-cell table:style-name="ce12" office:value-type="string" calcext:value-type="string">
            <text:p>民國八十六年</text:p>
          </table:table-cell>
          <table:table-cell table:style-name="ce24" office:value-type="float" office:value="58656" calcext:value-type="float">
            <text:p>58,656</text:p>
          </table:table-cell>
          <table:table-cell table:style-name="ce32" office:value-type="float" office:value="1668" calcext:value-type="float">
            <text:p><text:s/>1,668 </text:p>
          </table:table-cell>
          <table:table-cell table:style-name="ce32" office:value-type="float" office:value="2336" calcext:value-type="float">
            <text:p><text:s/>2,336 </text:p>
          </table:table-cell>
          <table:table-cell table:style-name="ce32" office:value-type="float" office:value="880" calcext:value-type="float">
            <text:p><text:s/>880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45" office:value-type="float" office:value="22297" calcext:value-type="float">
            <text:p><text:s/>22,297 </text:p>
          </table:table-cell>
          <table:table-cell table:style-name="ce32" office:value-type="float" office:value="31270" calcext:value-type="float">
            <text:p><text:s/>31,270 </text:p>
          </table:table-cell>
          <table:table-cell table:style-name="ce32" office:value-type="float" office:value="121" calcext:value-type="float">
            <text:p><text:s/>121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24" office:value-type="float" office:value="66065" calcext:value-type="float">
            <text:p>66,065</text:p>
          </table:table-cell>
          <table:table-cell table:style-name="ce32" office:value-type="float" office:value="999" calcext:value-type="float">
            <text:p><text:s/>999 </text:p>
          </table:table-cell>
          <table:table-cell table:style-name="ce32" office:value-type="float" office:value="3351" calcext:value-type="float">
            <text:p><text:s/>3,351 </text:p>
          </table:table-cell>
          <table:table-cell table:style-name="ce32" office:value-type="float" office:value="934" calcext:value-type="float">
            <text:p><text:s/>934 </text:p>
          </table:table-cell>
          <table:table-cell table:style-name="ce32" office:value-type="float" office:value="70" calcext:value-type="float">
            <text:p><text:s/>70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28777" calcext:value-type="float">
            <text:p><text:s/>28,777 </text:p>
          </table:table-cell>
          <table:table-cell table:style-name="ce32" office:value-type="float" office:value="31804" calcext:value-type="float">
            <text:p><text:s/>31,804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87" calcext:value-type="float">
            <text:p><text:s/>87 </text:p>
          </table:table-cell>
          <table:table-cell table:number-columns-repeated="2" table:style-name="ce32" office:value-type="float" office:value="38206" calcext:value-type="float">
            <text:p><text:s/>38,206 </text:p>
          </table:table-cell>
          <table:table-cell table:style-name="ce35" table:number-columns-repeated="1001"/>
        </table:table-row>
        <table:table-row table:style-name="ro5">
          <table:table-cell table:style-name="ce12" office:value-type="string" calcext:value-type="string">
            <text:p>民國八十七年</text:p>
          </table:table-cell>
          <table:table-cell table:style-name="ce24" office:value-type="float" office:value="57057" calcext:value-type="float">
            <text:p>57,057</text:p>
          </table:table-cell>
          <table:table-cell table:style-name="ce32" office:value-type="float" office:value="834" calcext:value-type="float">
            <text:p><text:s/>834 </text:p>
          </table:table-cell>
          <table:table-cell table:style-name="ce32" office:value-type="float" office:value="2090" calcext:value-type="float">
            <text:p><text:s/>2,090 </text:p>
          </table:table-cell>
          <table:table-cell table:style-name="ce32" office:value-type="float" office:value="877" calcext:value-type="float">
            <text:p><text:s/>877 </text:p>
          </table:table-cell>
          <table:table-cell table:style-name="ce32" office:value-type="float" office:value="96" calcext:value-type="float">
            <text:p><text:s/>9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45" office:value-type="float" office:value="21039" calcext:value-type="float">
            <text:p><text:s/>21,039 </text:p>
          </table:table-cell>
          <table:table-cell table:style-name="ce32" office:value-type="float" office:value="31628" calcext:value-type="float">
            <text:p><text:s/>31,628 </text:p>
          </table:table-cell>
          <table:table-cell table:style-name="ce32" office:value-type="float" office:value="469" calcext:value-type="float">
            <text:p><text:s/>469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24" office:value-type="float" office:value="62971" calcext:value-type="float">
            <text:p>62,971</text:p>
          </table:table-cell>
          <table:table-cell table:style-name="ce32" office:value-type="float" office:value="74" calcext:value-type="float">
            <text:p><text:s/>74 </text:p>
          </table:table-cell>
          <table:table-cell table:style-name="ce32" office:value-type="float" office:value="3767" calcext:value-type="float">
            <text:p><text:s/>3,767 </text:p>
          </table:table-cell>
          <table:table-cell table:style-name="ce32" office:value-type="float" office:value="963" calcext:value-type="float">
            <text:p><text:s/>963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6488" calcext:value-type="float">
            <text:p><text:s/>26,488 </text:p>
          </table:table-cell>
          <table:table-cell table:style-name="ce32" office:value-type="float" office:value="31600" calcext:value-type="float">
            <text:p><text:s/>31,600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39" calcext:value-type="float">
            <text:p><text:s/>39 </text:p>
          </table:table-cell>
          <table:table-cell table:number-columns-repeated="2" table:style-name="ce32" office:value-type="float" office:value="39114" calcext:value-type="float">
            <text:p><text:s/>39,114 </text:p>
          </table:table-cell>
          <table:table-cell table:style-name="ce92" table:number-columns-repeated="1001"/>
        </table:table-row>
        <table:table-row table:style-name="ro5">
          <table:table-cell table:style-name="ce12" office:value-type="string" calcext:value-type="string">
            <text:p>民國八十八年</text:p>
          </table:table-cell>
          <table:table-cell table:style-name="ce24" office:value-type="float" office:value="50929" calcext:value-type="float">
            <text:p>50,929</text:p>
          </table:table-cell>
          <table:table-cell table:style-name="ce32" office:value-type="float" office:value="539" calcext:value-type="float">
            <text:p><text:s/>539 </text:p>
          </table:table-cell>
          <table:table-cell table:style-name="ce32" office:value-type="float" office:value="1854" calcext:value-type="float">
            <text:p><text:s/>1,854 </text:p>
          </table:table-cell>
          <table:table-cell table:style-name="ce32" office:value-type="float" office:value="761" calcext:value-type="float">
            <text:p><text:s/>761 </text:p>
          </table:table-cell>
          <table:table-cell table:style-name="ce32" office:value-type="float" office:value="22" calcext:value-type="float">
            <text:p><text:s/>2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19141" calcext:value-type="float">
            <text:p><text:s/>19,141 </text:p>
          </table:table-cell>
          <table:table-cell table:style-name="ce32" office:value-type="float" office:value="28097" calcext:value-type="float">
            <text:p><text:s/>28,097 </text:p>
          </table:table-cell>
          <table:table-cell table:style-name="ce32" office:value-type="float" office:value="494" calcext:value-type="float">
            <text:p><text:s/>494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24" office:value-type="float" office:value="56939" calcext:value-type="float">
            <text:p>56,939</text:p>
          </table:table-cell>
          <table:table-cell table:style-name="ce32" office:value-type="float" office:value="396" calcext:value-type="float">
            <text:p><text:s/>396 </text:p>
          </table:table-cell>
          <table:table-cell table:style-name="ce32" office:value-type="float" office:value="2605" calcext:value-type="float">
            <text:p><text:s/>2,605 </text:p>
          </table:table-cell>
          <table:table-cell table:style-name="ce32" office:value-type="float" office:value="865" calcext:value-type="float">
            <text:p><text:s/>865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4928" calcext:value-type="float">
            <text:p><text:s/>24,928 </text:p>
          </table:table-cell>
          <table:table-cell table:style-name="ce32" office:value-type="float" office:value="28100" calcext:value-type="float">
            <text:p><text:s/>28,100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17" calcext:value-type="float">
            <text:p><text:s/>17 </text:p>
          </table:table-cell>
          <table:table-cell table:number-columns-repeated="2" table:style-name="ce32" office:value-type="float" office:value="32374" calcext:value-type="float">
            <text:p><text:s/>32,374 </text:p>
          </table:table-cell>
          <table:table-cell table:style-name="ce35" table:number-columns-repeated="1001"/>
        </table:table-row>
        <table:table-row table:style-name="ro5">
          <table:table-cell table:style-name="ce12" office:value-type="string" calcext:value-type="string">
            <text:p>民國八十九年</text:p>
          </table:table-cell>
          <table:table-cell table:style-name="ce24" office:value-type="float" office:value="49103" calcext:value-type="float">
            <text:p>49,103</text:p>
          </table:table-cell>
          <table:table-cell table:style-name="ce32" office:value-type="float" office:value="527" calcext:value-type="float">
            <text:p><text:s/>527 </text:p>
          </table:table-cell>
          <table:table-cell table:style-name="ce32" office:value-type="float" office:value="1543" calcext:value-type="float">
            <text:p><text:s/>1,543 </text:p>
          </table:table-cell>
          <table:table-cell table:style-name="ce32" office:value-type="float" office:value="672" calcext:value-type="float">
            <text:p><text:s/>672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45" office:value-type="float" office:value="18447" calcext:value-type="float">
            <text:p><text:s/>18,447 </text:p>
          </table:table-cell>
          <table:table-cell table:style-name="ce32" office:value-type="float" office:value="27131" calcext:value-type="float">
            <text:p><text:s/>27,131 </text:p>
          </table:table-cell>
          <table:table-cell table:style-name="ce32" office:value-type="float" office:value="657" calcext:value-type="float">
            <text:p><text:s/>657 </text:p>
          </table:table-cell>
          <table:table-cell table:style-name="ce32" office:value-type="float" office:value="107" calcext:value-type="float">
            <text:p><text:s/>107 </text:p>
          </table:table-cell>
          <table:table-cell table:style-name="ce24" office:value-type="float" office:value="55313" calcext:value-type="float">
            <text:p>55,313</text:p>
          </table:table-cell>
          <table:table-cell table:style-name="ce32" office:value-type="float" office:value="624" calcext:value-type="float">
            <text:p><text:s/>624 </text:p>
          </table:table-cell>
          <table:table-cell table:style-name="ce32" office:value-type="float" office:value="2440" calcext:value-type="float">
            <text:p><text:s/>2,440 </text:p>
          </table:table-cell>
          <table:table-cell table:style-name="ce32" office:value-type="float" office:value="786" calcext:value-type="float">
            <text:p><text:s/>786 </text:p>
          </table:table-cell>
          <table:table-cell table:style-name="ce32" office:value-type="float" office:value="48" calcext:value-type="float">
            <text:p><text:s/>4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166" calcext:value-type="float">
            <text:p><text:s/>24,166 </text:p>
          </table:table-cell>
          <table:table-cell table:style-name="ce32" office:value-type="float" office:value="27143" calcext:value-type="float">
            <text:p><text:s/>27,14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04" calcext:value-type="float">
            <text:p><text:s/>104 </text:p>
          </table:table-cell>
          <table:table-cell table:number-columns-repeated="2" table:style-name="ce32" office:value-type="float" office:value="31172" calcext:value-type="float">
            <text:p><text:s/>31,172 </text:p>
          </table:table-cell>
          <table:table-cell table:style-name="ce35" table:number-columns-repeated="1001"/>
        </table:table-row>
        <table:table-row table:style-name="ro5">
          <table:table-cell table:style-name="ce12" office:value-type="string" calcext:value-type="string">
            <text:p>民國九　十年</text:p>
          </table:table-cell>
          <table:table-cell table:style-name="ce24" table:formula="of:=SUM([.B26:.B51])" office:value-type="float" office:value="46266" calcext:value-type="float">
            <text:p>46,266</text:p>
          </table:table-cell>
          <table:table-cell table:style-name="ce32" table:formula="of:=SUM([.C26:.C51])" office:value-type="float" office:value="473" calcext:value-type="float">
            <text:p><text:s/>473 </text:p>
          </table:table-cell>
          <table:table-cell table:style-name="ce32" table:formula="of:=SUM([.D26:.D51])" office:value-type="float" office:value="1553" calcext:value-type="float">
            <text:p><text:s/>1,553 </text:p>
          </table:table-cell>
          <table:table-cell table:style-name="ce32" table:formula="of:=SUM([.E26:.E51])" office:value-type="float" office:value="713" calcext:value-type="float">
            <text:p><text:s/>713 </text:p>
          </table:table-cell>
          <table:table-cell table:style-name="ce32" table:formula="of:=SUM([.F26:.F51])" office:value-type="float" office:value="34" calcext:value-type="float">
            <text:p><text:s/>34 </text:p>
          </table:table-cell>
          <table:table-cell table:style-name="ce32" table:formula="of:=SUM([.G26:.G51])" office:value-type="float" office:value="1" calcext:value-type="float">
            <text:p><text:s/>1 </text:p>
          </table:table-cell>
          <table:table-cell table:style-name="ce45" table:formula="of:=SUM([.H26:.H51])" office:value-type="float" office:value="17479" calcext:value-type="float">
            <text:p><text:s/>17,479 </text:p>
          </table:table-cell>
          <table:table-cell table:style-name="ce32" table:formula="of:=SUM([.I26:.I51])" office:value-type="float" office:value="25333" calcext:value-type="float">
            <text:p><text:s/>25,333 </text:p>
          </table:table-cell>
          <table:table-cell table:style-name="ce32" table:formula="of:=SUM([.J26:.J51])" office:value-type="float" office:value="676" calcext:value-type="float">
            <text:p><text:s/>676 </text:p>
          </table:table-cell>
          <table:table-cell table:style-name="ce32" table:formula="of:=SUM([.K26:.K51])" office:value-type="float" office:value="4" calcext:value-type="float">
            <text:p><text:s/>4 </text:p>
          </table:table-cell>
          <table:table-cell table:style-name="ce24" table:formula="of:=SUM([.L26:.L51])" office:value-type="float" office:value="51523" calcext:value-type="float">
            <text:p>51,523</text:p>
          </table:table-cell>
          <table:table-cell table:style-name="ce32" table:formula="of:=SUM([.M26:.M51])" office:value-type="float" office:value="839" calcext:value-type="float">
            <text:p><text:s/>839 </text:p>
          </table:table-cell>
          <table:table-cell table:style-name="ce32" table:formula="of:=SUM([.N26:.N51])" office:value-type="float" office:value="2117" calcext:value-type="float">
            <text:p><text:s/>2,117 </text:p>
          </table:table-cell>
          <table:table-cell table:style-name="ce32" table:formula="of:=SUM([.O26:.O51])" office:value-type="float" office:value="774" calcext:value-type="float">
            <text:p><text:s/>774 </text:p>
          </table:table-cell>
          <table:table-cell table:style-name="ce32" table:formula="of:=SUM([.P26:.P51])" office:value-type="float" office:value="71" calcext:value-type="float">
            <text:p><text:s/>71 </text:p>
          </table:table-cell>
          <table:table-cell table:style-name="ce32" table:formula="of:=SUM([.Q26:.Q51])" office:value-type="float" office:value="0" calcext:value-type="float">
            <text:p><text:s/>- </text:p>
          </table:table-cell>
          <table:table-cell table:style-name="ce32" table:formula="of:=SUM([.R26:.R51])" office:value-type="float" office:value="22375" calcext:value-type="float">
            <text:p><text:s/>22,375 </text:p>
          </table:table-cell>
          <table:table-cell table:style-name="ce32" table:formula="of:=SUM([.S26:.S51])" office:value-type="float" office:value="25330" calcext:value-type="float">
            <text:p><text:s/>25,330 </text:p>
          </table:table-cell>
          <table:table-cell table:style-name="ce32" table:formula="of:=SUM([.T26:.T51])" office:value-type="float" office:value="7" calcext:value-type="float">
            <text:p><text:s/>7 </text:p>
          </table:table-cell>
          <table:table-cell table:style-name="ce32" table:formula="of:=SUM([.U26:.U51])" office:value-type="float" office:value="10" calcext:value-type="float">
            <text:p><text:s/>10 </text:p>
          </table:table-cell>
          <table:table-cell table:style-name="ce32" table:formula="of:=SUM([.V26:.V51])" office:value-type="float" office:value="28819" calcext:value-type="float">
            <text:p><text:s/>28,819 </text:p>
          </table:table-cell>
          <table:table-cell table:style-name="ce32" table:formula="of:=SUM([.W26:.W51])" office:value-type="float" office:value="28819" calcext:value-type="float">
            <text:p><text:s/>28,819 </text:p>
          </table:table-cell>
          <table:table-cell table:style-name="ce35" table:number-columns-repeated="1001"/>
        </table:table-row>
        <table:table-row table:style-name="ro7">
          <table:table-cell table:style-name="ce13" office:value-type="string" calcext:value-type="string">
            <text:p>彰<text:span text:style-name="T4">  </text:span><text:span text:style-name="T5">化</text:span><text:span text:style-name="T6">  </text:span><text:span text:style-name="T5">市</text:span></text:p>
          </table:table-cell>
          <table:table-cell table:style-name="ce25" table:formula="of:=SUM([.C26:.K26])" office:value-type="float" office:value="8128" calcext:value-type="float">
            <text:p>8,128</text:p>
          </table:table-cell>
          <table:table-cell table:style-name="ce33" office:value-type="float" office:value="122" calcext:value-type="float">
            <text:p><text:s/>122 </text:p>
          </table:table-cell>
          <table:table-cell table:style-name="ce33" office:value-type="float" office:value="295" calcext:value-type="float">
            <text:p><text:s/>295 </text:p>
          </table:table-cell>
          <table:table-cell table:style-name="ce33" office:value-type="float" office:value="153" calcext:value-type="float">
            <text:p><text:s/>153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620" calcext:value-type="float">
            <text:p><text:s/>3,620 </text:p>
          </table:table-cell>
          <table:table-cell table:style-name="ce33" office:value-type="float" office:value="3836" calcext:value-type="float">
            <text:p><text:s/>3,836 </text:p>
          </table:table-cell>
          <table:table-cell table:style-name="ce33" office:value-type="float" office:value="93" calcext:value-type="float">
            <text:p><text:s/>9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table:formula="of:=SUM([.M26:.U26])" office:value-type="float" office:value="8530" calcext:value-type="float">
            <text:p>8,530</text:p>
          </table:table-cell>
          <table:table-cell table:style-name="ce33" office:value-type="float" office:value="242" calcext:value-type="float">
            <text:p><text:s/>242 </text:p>
          </table:table-cell>
          <table:table-cell table:style-name="ce33" office:value-type="float" office:value="389" calcext:value-type="float">
            <text:p><text:s/>389 </text:p>
          </table:table-cell>
          <table:table-cell table:style-name="ce33" office:value-type="float" office:value="138" calcext:value-type="float">
            <text:p><text:s/>138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018" calcext:value-type="float">
            <text:p><text:s/>4,018 </text:p>
          </table:table-cell>
          <table:table-cell table:style-name="ce33" office:value-type="float" office:value="3721" calcext:value-type="float">
            <text:p><text:s/>3,721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9545" calcext:value-type="float">
            <text:p><text:s/>9,545 </text:p>
          </table:table-cell>
          <table:table-cell table:style-name="ce35" table:number-columns-repeated="1001"/>
        </table:table-row>
        <table:table-row table:style-name="ro5">
          <table:table-cell table:style-name="ce13" office:value-type="string" calcext:value-type="string">
            <text:p>鹿<text:span text:style-name="T4">  </text:span><text:span text:style-name="T5">港</text:span><text:span text:style-name="T6">  </text:span><text:span text:style-name="T5">鎮</text:span></text:p>
          </table:table-cell>
          <table:table-cell table:style-name="ce25" table:formula="of:=SUM([.C27:.K27])" office:value-type="float" office:value="2888" calcext:value-type="float">
            <text:p>2,888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office:value-type="float" office:value="77" calcext:value-type="float">
            <text:p><text:s/>77 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90" calcext:value-type="float">
            <text:p><text:s/>990 </text:p>
          </table:table-cell>
          <table:table-cell table:style-name="ce33" office:value-type="float" office:value="1701" calcext:value-type="float">
            <text:p><text:s/>1,701 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25" table:formula="of:=SUM([.M27:.U27])" office:value-type="float" office:value="3077" calcext:value-type="float">
            <text:p>3,077</text:p>
          </table:table-cell>
          <table:table-cell table:style-name="ce33" office:value-type="float" office:value="49" calcext:value-type="float">
            <text:p><text:s/>49 </text:p>
          </table:table-cell>
          <table:table-cell table:style-name="ce33" office:value-type="float" office:value="125" calcext:value-type="float">
            <text:p><text:s/>125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38" calcext:value-type="float">
            <text:p><text:s/>1,138 </text:p>
          </table:table-cell>
          <table:table-cell table:style-name="ce33" office:value-type="float" office:value="1714" calcext:value-type="float">
            <text:p><text:s/>1,71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33" office:value-type="float" office:value="2114" calcext:value-type="float">
            <text:p><text:s/>2,114 </text:p>
          </table:table-cell>
          <table:table-cell table:style-name="ce92" table:number-columns-repeated="1001"/>
        </table:table-row>
        <table:table-row table:style-name="ro5">
          <table:table-cell table:style-name="ce13" office:value-type="string" calcext:value-type="string">
            <text:p>和<text:span text:style-name="T4">  </text:span><text:span text:style-name="T5">美</text:span><text:span text:style-name="T6">  </text:span><text:span text:style-name="T5">鎮</text:span></text:p>
          </table:table-cell>
          <table:table-cell table:style-name="ce25" table:formula="of:=SUM([.C28:.K28])" office:value-type="float" office:value="3213" calcext:value-type="float">
            <text:p>3,213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78" calcext:value-type="float">
            <text:p><text:s/>78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96" calcext:value-type="float">
            <text:p><text:s/>896 </text:p>
          </table:table-cell>
          <table:table-cell table:style-name="ce33" office:value-type="float" office:value="2134" calcext:value-type="float">
            <text:p><text:s/>2,134 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5" table:formula="of:=SUM([.M28:.U28])" office:value-type="float" office:value="3212" calcext:value-type="float">
            <text:p>3,212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3" office:value-type="float" office:value="108" calcext:value-type="float">
            <text:p><text:s/>108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115" calcext:value-type="float">
            <text:p><text:s/>1,115 </text:p>
          </table:table-cell>
          <table:table-cell table:style-name="ce33" office:value-type="float" office:value="1925" calcext:value-type="float">
            <text:p><text:s/>1,925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1945" calcext:value-type="float">
            <text:p><text:s/>1,945 </text:p>
          </table:table-cell>
          <table:table-cell table:style-name="ce35" table:number-columns-repeated="1001"/>
        </table:table-row>
        <table:table-row table:style-name="ro5">
          <table:table-cell table:style-name="ce13" office:value-type="string" calcext:value-type="string">
            <text:p>線<text:span text:style-name="T4">  </text:span><text:span text:style-name="T5">西</text:span><text:span text:style-name="T6">  </text:span><text:span text:style-name="T5">鄉</text:span></text:p>
          </table:table-cell>
          <table:table-cell table:style-name="ce25" table:formula="of:=SUM([.C29:.K29])" office:value-type="float" office:value="622" calcext:value-type="float">
            <text:p>622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7" calcext:value-type="float">
            <text:p><text:s/>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55" calcext:value-type="float">
            <text:p><text:s/>155 </text:p>
          </table:table-cell>
          <table:table-cell table:style-name="ce33" office:value-type="float" office:value="419" calcext:value-type="float">
            <text:p><text:s/>419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table:formula="of:=SUM([.M29:.U29])" office:value-type="float" office:value="614" calcext:value-type="float">
            <text:p>614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18" calcext:value-type="float">
            <text:p><text:s/>218 </text:p>
          </table:table-cell>
          <table:table-cell table:style-name="ce33" office:value-type="float" office:value="368" calcext:value-type="float">
            <text:p><text:s/>36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44" calcext:value-type="float">
            <text:p><text:s/>144 </text:p>
          </table:table-cell>
          <table:table-cell table:style-name="ce35" table:number-columns-repeated="1001"/>
        </table:table-row>
        <table:table-row table:style-name="ro5">
          <table:table-cell table:style-name="ce13" office:value-type="string" calcext:value-type="string">
            <text:p>伸<text:span text:style-name="T4">  </text:span><text:span text:style-name="T5">港</text:span><text:span text:style-name="T6">  </text:span><text:span text:style-name="T5">鄉</text:span></text:p>
          </table:table-cell>
          <table:table-cell table:style-name="ce25" table:formula="of:=SUM([.C30:.K30])" office:value-type="float" office:value="1041" calcext:value-type="float">
            <text:p>1,041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3" office:value-type="float" office:value="22" calcext:value-type="float">
            <text:p><text:s/>2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428" calcext:value-type="float">
            <text:p><text:s/>428 </text:p>
          </table:table-cell>
          <table:table-cell table:style-name="ce33" office:value-type="float" office:value="538" calcext:value-type="float">
            <text:p><text:s/>538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table:formula="of:=SUM([.M30:.U30])" office:value-type="float" office:value="910" calcext:value-type="float">
            <text:p>910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31" calcext:value-type="float">
            <text:p><text:s/>431 </text:p>
          </table:table-cell>
          <table:table-cell table:style-name="ce33" office:value-type="float" office:value="420" calcext:value-type="float">
            <text:p><text:s/>42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555" calcext:value-type="float">
            <text:p><text:s/>555 </text:p>
          </table:table-cell>
          <table:table-cell table:style-name="ce35" table:number-columns-repeated="1001"/>
        </table:table-row>
        <table:table-row table:style-name="ro7">
          <table:table-cell table:style-name="ce13" office:value-type="string" calcext:value-type="string">
            <text:p>福<text:span text:style-name="T4">  </text:span><text:span text:style-name="T5">興</text:span><text:span text:style-name="T6">  </text:span><text:span text:style-name="T5">鄉</text:span></text:p>
          </table:table-cell>
          <table:table-cell table:style-name="ce25" table:formula="of:=SUM([.C31:.K31])" office:value-type="float" office:value="1761" calcext:value-type="float">
            <text:p>1,761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498" calcext:value-type="float">
            <text:p><text:s/>498 </text:p>
          </table:table-cell>
          <table:table-cell table:style-name="ce33" office:value-type="float" office:value="1153" calcext:value-type="float">
            <text:p><text:s/>1,153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25" table:formula="of:=SUM([.M31:.U31])" office:value-type="float" office:value="1875" calcext:value-type="float">
            <text:p>1,875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69" calcext:value-type="float">
            <text:p><text:s/>69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22" calcext:value-type="float">
            <text:p><text:s/>622 </text:p>
          </table:table-cell>
          <table:table-cell table:style-name="ce33" office:value-type="float" office:value="1141" calcext:value-type="float">
            <text:p><text:s/>1,14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452" calcext:value-type="float">
            <text:p><text:s/>452 </text:p>
          </table:table-cell>
          <table:table-cell table:style-name="ce92" table:number-columns-repeated="1001"/>
        </table:table-row>
        <table:table-row table:style-name="ro5">
          <table:table-cell table:style-name="ce13" office:value-type="string" calcext:value-type="string">
            <text:p>秀<text:span text:style-name="T4">  </text:span><text:span text:style-name="T5">水</text:span><text:span text:style-name="T6">  </text:span><text:span text:style-name="T5">鄉</text:span></text:p>
          </table:table-cell>
          <table:table-cell table:style-name="ce25" table:formula="of:=SUM([.C32:.K32])" office:value-type="float" office:value="1195" calcext:value-type="float">
            <text:p>1,195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92" calcext:value-type="float">
            <text:p><text:s/>392 </text:p>
          </table:table-cell>
          <table:table-cell table:style-name="ce33" office:value-type="float" office:value="712" calcext:value-type="float">
            <text:p><text:s/>712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table:formula="of:=SUM([.M32:.U32])" office:value-type="float" office:value="1336" calcext:value-type="float">
            <text:p>1,336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96" calcext:value-type="float">
            <text:p><text:s/>496 </text:p>
          </table:table-cell>
          <table:table-cell table:style-name="ce33" office:value-type="float" office:value="743" calcext:value-type="float">
            <text:p><text:s/>74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437" calcext:value-type="float">
            <text:p><text:s/>437 </text:p>
          </table:table-cell>
          <table:table-cell table:style-name="ce35" table:number-columns-repeated="1001"/>
        </table:table-row>
        <table:table-row table:style-name="ro5">
          <table:table-cell table:style-name="ce13" office:value-type="string" calcext:value-type="string">
            <text:p>花<text:span text:style-name="T4">  </text:span><text:span text:style-name="T5">壇</text:span><text:span text:style-name="T6">  </text:span><text:span text:style-name="T5">鄉</text:span></text:p>
          </table:table-cell>
          <table:table-cell table:style-name="ce25" table:formula="of:=SUM([.C33:.K33])" office:value-type="float" office:value="1648" calcext:value-type="float">
            <text:p>1,648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91" calcext:value-type="float">
            <text:p><text:s/>491 </text:p>
          </table:table-cell>
          <table:table-cell table:style-name="ce33" office:value-type="float" office:value="1047" calcext:value-type="float">
            <text:p><text:s/>1,047 </text:p>
          </table:table-cell>
          <table:table-cell table:style-name="ce33" office:value-type="float" office:value="31" calcext:value-type="float">
            <text:p><text:s/>3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table:formula="of:=SUM([.M33:.U33])" office:value-type="float" office:value="2017" calcext:value-type="float">
            <text:p>2,017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33" office:value-type="float" office:value="14" calcext:value-type="float">
            <text:p><text:s/>1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760" calcext:value-type="float">
            <text:p><text:s/>760 </text:p>
          </table:table-cell>
          <table:table-cell table:style-name="ce33" office:value-type="float" office:value="1180" calcext:value-type="float">
            <text:p><text:s/>1,18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903" calcext:value-type="float">
            <text:p><text:s/>903 </text:p>
          </table:table-cell>
          <table:table-cell table:style-name="ce35" table:number-columns-repeated="1001"/>
        </table:table-row>
        <table:table-row table:style-name="ro5">
          <table:table-cell table:style-name="ce13" office:value-type="string" calcext:value-type="string">
            <text:p>芬<text:span text:style-name="T4">  </text:span><text:span text:style-name="T5">園</text:span><text:span text:style-name="T6">  </text:span><text:span text:style-name="T5">鄉</text:span></text:p>
          </table:table-cell>
          <table:table-cell table:style-name="ce25" table:formula="of:=SUM([.C34:.K34])" office:value-type="float" office:value="923" calcext:value-type="float">
            <text:p>923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41" calcext:value-type="float">
            <text:p><text:s/>641 </text:p>
          </table:table-cell>
          <table:table-cell table:style-name="ce33" office:value-type="float" office:value="229" calcext:value-type="float">
            <text:p><text:s/>229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table:formula="of:=SUM([.M34:.U34])" office:value-type="float" office:value="1245" calcext:value-type="float">
            <text:p>1,245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88" calcext:value-type="float">
            <text:p><text:s/>888 </text:p>
          </table:table-cell>
          <table:table-cell table:style-name="ce33" office:value-type="float" office:value="307" calcext:value-type="float">
            <text:p><text:s/>30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265" calcext:value-type="float">
            <text:p><text:s/>265 </text:p>
          </table:table-cell>
          <table:table-cell table:style-name="ce35" table:number-columns-repeated="1001"/>
        </table:table-row>
        <table:table-row table:style-name="ro5">
          <table:table-cell table:style-name="ce13" office:value-type="string" calcext:value-type="string">
            <text:p>員<text:span text:style-name="T4">  </text:span><text:span text:style-name="T5">林</text:span><text:span text:style-name="T6">  </text:span><text:span text:style-name="T5">鎮</text:span></text:p>
          </table:table-cell>
          <table:table-cell table:style-name="ce25" table:formula="of:=SUM([.C35:.K35])" office:value-type="float" office:value="4722" calcext:value-type="float">
            <text:p>4,722</text:p>
          </table:table-cell>
          <table:table-cell table:style-name="ce33" office:value-type="float" office:value="68" calcext:value-type="float">
            <text:p><text:s/>68 </text:p>
          </table:table-cell>
          <table:table-cell table:style-name="ce33" office:value-type="float" office:value="152" calcext:value-type="float">
            <text:p><text:s/>152 </text:p>
          </table:table-cell>
          <table:table-cell table:style-name="ce33" office:value-type="float" office:value="73" calcext:value-type="float">
            <text:p><text:s/>7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85" calcext:value-type="float">
            <text:p><text:s/>1,585 </text:p>
          </table:table-cell>
          <table:table-cell table:style-name="ce33" office:value-type="float" office:value="2798" calcext:value-type="float">
            <text:p><text:s/>2,798 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office:value-type="float" office:value="5227" calcext:value-type="float">
            <text:p>5,227</text:p>
          </table:table-cell>
          <table:table-cell table:style-name="ce33" office:value-type="float" office:value="104" calcext:value-type="float">
            <text:p><text:s/>104 </text:p>
          </table:table-cell>
          <table:table-cell table:style-name="ce33" office:value-type="float" office:value="220" calcext:value-type="float">
            <text:p><text:s/>220 </text:p>
          </table:table-cell>
          <table:table-cell table:style-name="ce33" office:value-type="float" office:value="110" calcext:value-type="float">
            <text:p><text:s/>110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071" calcext:value-type="float">
            <text:p><text:s/>2,071 </text:p>
          </table:table-cell>
          <table:table-cell table:style-name="ce33" office:value-type="float" office:value="2709" calcext:value-type="float">
            <text:p><text:s/>2,709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4429" calcext:value-type="float">
            <text:p><text:s/>4,429 </text:p>
          </table:table-cell>
          <table:table-cell table:style-name="ce35" table:number-columns-repeated="1001"/>
        </table:table-row>
        <table:table-row table:style-name="ro7">
          <table:table-cell table:style-name="ce13" office:value-type="string" calcext:value-type="string">
            <text:p>溪<text:span text:style-name="T4">  </text:span><text:span text:style-name="T5">湖</text:span><text:span text:style-name="T6">  </text:span><text:span text:style-name="T5">鎮</text:span></text:p>
          </table:table-cell>
          <table:table-cell table:style-name="ce25" table:formula="of:=SUM([.C36:.K36])" office:value-type="float" office:value="2042" calcext:value-type="float">
            <text:p>2,042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54" calcext:value-type="float">
            <text:p><text:s/>54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05" calcext:value-type="float">
            <text:p><text:s/>805 </text:p>
          </table:table-cell>
          <table:table-cell table:style-name="ce33" office:value-type="float" office:value="1122" calcext:value-type="float">
            <text:p><text:s/>1,122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table:formula="of:=SUM([.M36:.U36])" office:value-type="float" office:value="1925" calcext:value-type="float">
            <text:p>1,925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3" office:value-type="float" office:value="40" calcext:value-type="float">
            <text:p><text:s/>4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863" calcext:value-type="float">
            <text:p><text:s/>863 </text:p>
          </table:table-cell>
          <table:table-cell table:style-name="ce33" office:value-type="float" office:value="930" calcext:value-type="float">
            <text:p><text:s/>93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430" calcext:value-type="float">
            <text:p><text:s/>1,430 </text:p>
          </table:table-cell>
          <table:table-cell table:style-name="ce35" table:number-columns-repeated="1001"/>
        </table:table-row>
        <table:table-row table:style-name="ro5">
          <table:table-cell table:style-name="ce13" office:value-type="string" calcext:value-type="string">
            <text:p>田<text:span text:style-name="T4">  </text:span><text:span text:style-name="T5">中</text:span><text:span text:style-name="T6">  </text:span><text:span text:style-name="T5">鎮</text:span></text:p>
          </table:table-cell>
          <table:table-cell table:style-name="ce25" table:formula="of:=SUM([.C37:.K37])" office:value-type="float" office:value="1546" calcext:value-type="float">
            <text:p>1,546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60" calcext:value-type="float">
            <text:p><text:s/>60 </text:p>
          </table:table-cell>
          <table:table-cell table:style-name="ce33" office:value-type="float" office:value="29" calcext:value-type="float">
            <text:p><text:s/>2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700" calcext:value-type="float">
            <text:p><text:s/>700 </text:p>
          </table:table-cell>
          <table:table-cell table:style-name="ce33" office:value-type="float" office:value="728" calcext:value-type="float">
            <text:p><text:s/>728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table:formula="of:=SUM([.M37:.U37])" office:value-type="float" office:value="1837" calcext:value-type="float">
            <text:p>1,837</text:p>
          </table:table-cell>
          <table:table-cell table:style-name="ce33" office:value-type="float" office:value="90" calcext:value-type="float">
            <text:p><text:s/>90 </text:p>
          </table:table-cell>
          <table:table-cell table:style-name="ce33" office:value-type="float" office:value="78" calcext:value-type="float">
            <text:p><text:s/>78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25" calcext:value-type="float">
            <text:p><text:s/>925 </text:p>
          </table:table-cell>
          <table:table-cell table:style-name="ce33" office:value-type="float" office:value="723" calcext:value-type="float">
            <text:p><text:s/>72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910" calcext:value-type="float">
            <text:p><text:s/>910 </text:p>
          </table:table-cell>
          <table:table-cell table:style-name="ce35" table:number-columns-repeated="1001"/>
        </table:table-row>
        <table:table-row table:style-name="ro5">
          <table:table-cell table:style-name="ce13" office:value-type="string" calcext:value-type="string">
            <text:p>大<text:span text:style-name="T4">  </text:span><text:span text:style-name="T5">村</text:span><text:span text:style-name="T6">  </text:span><text:span text:style-name="T5">鄉</text:span></text:p>
          </table:table-cell>
          <table:table-cell table:style-name="ce25" table:formula="of:=SUM([.C38:.K38])" office:value-type="float" office:value="1623" calcext:value-type="float">
            <text:p>1,623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42" calcext:value-type="float">
            <text:p><text:s/>342 </text:p>
          </table:table-cell>
          <table:table-cell table:style-name="ce33" office:value-type="float" office:value="1201" calcext:value-type="float">
            <text:p><text:s/>1,201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table:formula="of:=SUM([.M38:.U38])" office:value-type="float" office:value="1501" calcext:value-type="float">
            <text:p>1,501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3" office:value-type="float" office:value="16" calcext:value-type="float">
            <text:p><text:s/>1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408" calcext:value-type="float">
            <text:p><text:s/>408 </text:p>
          </table:table-cell>
          <table:table-cell table:style-name="ce33" office:value-type="float" office:value="1007" calcext:value-type="float">
            <text:p><text:s/>1,00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386" calcext:value-type="float">
            <text:p><text:s/>386 </text:p>
          </table:table-cell>
          <table:table-cell table:style-name="ce35" table:number-columns-repeated="1001"/>
        </table:table-row>
        <table:table-row table:style-name="ro5">
          <table:table-cell table:style-name="ce13" office:value-type="string" calcext:value-type="string">
            <text:p>埔<text:span text:style-name="T4">  </text:span><text:span text:style-name="T5">鹽</text:span><text:span text:style-name="T6">  </text:span><text:span text:style-name="T5">鄉</text:span></text:p>
          </table:table-cell>
          <table:table-cell table:style-name="ce25" table:formula="of:=SUM([.C39:.K39])" office:value-type="float" office:value="1052" calcext:value-type="float">
            <text:p>1,052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3" office:value-type="float" office:value="16" calcext:value-type="float">
            <text:p><text:s/>1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385" calcext:value-type="float">
            <text:p><text:s/>385 </text:p>
          </table:table-cell>
          <table:table-cell table:style-name="ce33" office:value-type="float" office:value="583" calcext:value-type="float">
            <text:p><text:s/>583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table:formula="of:=SUM([.M39:.U39])" office:value-type="float" office:value="1302" calcext:value-type="float">
            <text:p>1,302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60" calcext:value-type="float">
            <text:p><text:s/>60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88" calcext:value-type="float">
            <text:p><text:s/>488 </text:p>
          </table:table-cell>
          <table:table-cell table:style-name="ce33" office:value-type="float" office:value="730" calcext:value-type="float">
            <text:p><text:s/>73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12" calcext:value-type="float">
            <text:p><text:s/>212 </text:p>
          </table:table-cell>
          <table:table-cell table:style-name="ce35" table:number-columns-repeated="1001"/>
        </table:table-row>
        <table:table-row table:style-name="ro5">
          <table:table-cell table:style-name="ce13" office:value-type="string" calcext:value-type="string">
            <text:p>埔<text:span text:style-name="T4">  </text:span><text:span text:style-name="T5">心</text:span><text:span text:style-name="T6">  </text:span><text:span text:style-name="T5">鄉</text:span></text:p>
          </table:table-cell>
          <table:table-cell table:style-name="ce25" table:formula="of:=SUM([.C40:.K40])" office:value-type="float" office:value="1278" calcext:value-type="float">
            <text:p>1,278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33" office:value-type="float" office:value="12" calcext:value-type="float">
            <text:p><text:s/>1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356" calcext:value-type="float">
            <text:p><text:s/>356 </text:p>
          </table:table-cell>
          <table:table-cell table:style-name="ce33" office:value-type="float" office:value="844" calcext:value-type="float">
            <text:p><text:s/>844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office:value-type="float" office:value="1504" calcext:value-type="float">
            <text:p>1,504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55" calcext:value-type="float">
            <text:p><text:s/>55 </text:p>
          </table:table-cell>
          <table:table-cell table:style-name="ce33" office:value-type="float" office:value="19" calcext:value-type="float">
            <text:p><text:s/>1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437" calcext:value-type="float">
            <text:p><text:s/>437 </text:p>
          </table:table-cell>
          <table:table-cell table:style-name="ce33" office:value-type="float" office:value="989" calcext:value-type="float">
            <text:p><text:s/>98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467" calcext:value-type="float">
            <text:p><text:s/>467 </text:p>
          </table:table-cell>
          <table:table-cell table:style-name="ce35" table:number-columns-repeated="1001"/>
        </table:table-row>
        <table:table-row table:style-name="ro7">
          <table:table-cell table:style-name="ce13" office:value-type="string" calcext:value-type="string">
            <text:p>永<text:span text:style-name="T4">  </text:span><text:span text:style-name="T5">靖</text:span><text:span text:style-name="T6">  </text:span><text:span text:style-name="T5">鄉</text:span></text:p>
          </table:table-cell>
          <table:table-cell table:style-name="ce25" table:formula="of:=SUM([.C41:.K41])" office:value-type="float" office:value="1277" calcext:value-type="float">
            <text:p>1,277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office:value-type="float" office:value="16" calcext:value-type="float">
            <text:p><text:s/>1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425" calcext:value-type="float">
            <text:p><text:s/>425 </text:p>
          </table:table-cell>
          <table:table-cell table:style-name="ce33" office:value-type="float" office:value="774" calcext:value-type="float">
            <text:p><text:s/>774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table:formula="of:=SUM([.M41:.U41])" office:value-type="float" office:value="1430" calcext:value-type="float">
            <text:p>1,430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49" calcext:value-type="float">
            <text:p><text:s/>49 </text:p>
          </table:table-cell>
          <table:table-cell table:style-name="ce33" office:value-type="float" office:value="9" calcext:value-type="float">
            <text:p><text:s/>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596" calcext:value-type="float">
            <text:p><text:s/>596 </text:p>
          </table:table-cell>
          <table:table-cell table:style-name="ce33" office:value-type="float" office:value="758" calcext:value-type="float">
            <text:p><text:s/>75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562" calcext:value-type="float">
            <text:p><text:s/>562 </text:p>
          </table:table-cell>
          <table:table-cell table:style-name="ce35" table:number-columns-repeated="1001"/>
        </table:table-row>
        <table:table-row table:style-name="ro5">
          <table:table-cell table:style-name="ce13" office:value-type="string" calcext:value-type="string">
            <text:p>社<text:span text:style-name="T4">  </text:span><text:span text:style-name="T5">頭</text:span><text:span text:style-name="T6">  </text:span><text:span text:style-name="T5">鄉</text:span></text:p>
          </table:table-cell>
          <table:table-cell table:style-name="ce25" table:formula="of:=SUM([.C42:.K42])" office:value-type="float" office:value="1422" calcext:value-type="float">
            <text:p>1,422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38" calcext:value-type="float">
            <text:p><text:s/>3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427" calcext:value-type="float">
            <text:p><text:s/>427 </text:p>
          </table:table-cell>
          <table:table-cell table:style-name="ce33" office:value-type="float" office:value="881" calcext:value-type="float">
            <text:p><text:s/>881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table:formula="of:=SUM([.M42:.U42])" office:value-type="float" office:value="1578" calcext:value-type="float">
            <text:p>1,578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69" calcext:value-type="float">
            <text:p><text:s/>69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42" calcext:value-type="float">
            <text:p><text:s/>642 </text:p>
          </table:table-cell>
          <table:table-cell table:style-name="ce33" office:value-type="float" office:value="814" calcext:value-type="float">
            <text:p><text:s/>81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925" calcext:value-type="float">
            <text:p><text:s/>925 </text:p>
          </table:table-cell>
          <table:table-cell table:style-name="ce35" table:number-columns-repeated="1001"/>
        </table:table-row>
        <table:table-row table:style-name="ro5">
          <table:table-cell table:style-name="ce13" office:value-type="string" calcext:value-type="string">
            <text:p>二<text:span text:style-name="T4">  </text:span><text:span text:style-name="T5">水</text:span><text:span text:style-name="T6">  </text:span><text:span text:style-name="T5">鄉</text:span></text:p>
          </table:table-cell>
          <table:table-cell table:style-name="ce25" table:formula="of:=SUM([.C43:.K43])" office:value-type="float" office:value="582" calcext:value-type="float">
            <text:p>582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3" office:value-type="float" office:value="20" calcext:value-type="float">
            <text:p><text:s/>2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337" calcext:value-type="float">
            <text:p><text:s/>337 </text:p>
          </table:table-cell>
          <table:table-cell table:style-name="ce33" office:value-type="float" office:value="181" calcext:value-type="float">
            <text:p><text:s/>18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table:formula="of:=SUM([.M43:.U43])" office:value-type="float" office:value="825" calcext:value-type="float">
            <text:p>825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66" calcext:value-type="float">
            <text:p><text:s/>466 </text:p>
          </table:table-cell>
          <table:table-cell table:style-name="ce33" office:value-type="float" office:value="289" calcext:value-type="float">
            <text:p><text:s/>28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01" calcext:value-type="float">
            <text:p><text:s/>201 </text:p>
          </table:table-cell>
          <table:table-cell table:style-name="ce35" table:number-columns-repeated="1001"/>
        </table:table-row>
        <table:table-row table:style-name="ro5">
          <table:table-cell table:style-name="ce13" office:value-type="string" calcext:value-type="string">
            <text:p>北<text:span text:style-name="T4">  </text:span><text:span text:style-name="T5">斗</text:span><text:span text:style-name="T6">  </text:span><text:span text:style-name="T5">鎮</text:span></text:p>
          </table:table-cell>
          <table:table-cell table:style-name="ce25" table:formula="of:=SUM([.C44:.K44])" office:value-type="float" office:value="1296" calcext:value-type="float">
            <text:p>1,296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66" calcext:value-type="float">
            <text:p><text:s/>66 </text:p>
          </table:table-cell>
          <table:table-cell table:style-name="ce33" office:value-type="float" office:value="15" calcext:value-type="float">
            <text:p><text:s/>15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431" calcext:value-type="float">
            <text:p><text:s/>431 </text:p>
          </table:table-cell>
          <table:table-cell table:style-name="ce33" office:value-type="float" office:value="751" calcext:value-type="float">
            <text:p><text:s/>751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table:formula="of:=SUM([.M44:.U44])" office:value-type="float" office:value="1438" calcext:value-type="float">
            <text:p>1,438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65" calcext:value-type="float">
            <text:p><text:s/>65 </text:p>
          </table:table-cell>
          <table:table-cell table:style-name="ce33" office:value-type="float" office:value="23" calcext:value-type="float">
            <text:p><text:s/>2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625" calcext:value-type="float">
            <text:p><text:s/>625 </text:p>
          </table:table-cell>
          <table:table-cell table:style-name="ce33" office:value-type="float" office:value="706" calcext:value-type="float">
            <text:p><text:s/>70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626" calcext:value-type="float">
            <text:p><text:s/>626 </text:p>
          </table:table-cell>
          <table:table-cell table:style-name="ce35" table:number-columns-repeated="1001"/>
        </table:table-row>
        <table:table-row table:style-name="ro5">
          <table:table-cell table:style-name="ce13" office:value-type="string" calcext:value-type="string">
            <text:p>二<text:span text:style-name="T4">  </text:span><text:span text:style-name="T5">林</text:span><text:span text:style-name="T6">  </text:span><text:span text:style-name="T5">鎮</text:span></text:p>
          </table:table-cell>
          <table:table-cell table:style-name="ce25" table:formula="of:=SUM([.C45:.K45])" office:value-type="float" office:value="2211" calcext:value-type="float">
            <text:p>2,211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92" calcext:value-type="float">
            <text:p><text:s/>92 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12" calcext:value-type="float">
            <text:p><text:s/>912 </text:p>
          </table:table-cell>
          <table:table-cell table:style-name="ce33" office:value-type="float" office:value="1109" calcext:value-type="float">
            <text:p><text:s/>1,109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table:formula="of:=SUM([.M45:.U45])" office:value-type="float" office:value="2731" calcext:value-type="float">
            <text:p>2,731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3" office:value-type="float" office:value="120" calcext:value-type="float">
            <text:p><text:s/>120 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277" calcext:value-type="float">
            <text:p><text:s/>1,277 </text:p>
          </table:table-cell>
          <table:table-cell table:style-name="ce33" office:value-type="float" office:value="1251" calcext:value-type="float">
            <text:p><text:s/>1,25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974" calcext:value-type="float">
            <text:p><text:s/>974 </text:p>
          </table:table-cell>
          <table:table-cell table:style-name="ce35" table:number-columns-repeated="1001"/>
        </table:table-row>
        <table:table-row table:style-name="ro7">
          <table:table-cell table:style-name="ce13" office:value-type="string" calcext:value-type="string">
            <text:p>田<text:span text:style-name="T4">  </text:span><text:span text:style-name="T5">尾</text:span><text:span text:style-name="T6">  </text:span><text:span text:style-name="T5">鄉</text:span></text:p>
          </table:table-cell>
          <table:table-cell table:style-name="ce25" table:formula="of:=SUM([.C46:.K46])" office:value-type="float" office:value="1000" calcext:value-type="float">
            <text:p>1,000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59" calcext:value-type="float">
            <text:p><text:s/>359 </text:p>
          </table:table-cell>
          <table:table-cell table:style-name="ce33" office:value-type="float" office:value="570" calcext:value-type="float">
            <text:p><text:s/>570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table:formula="of:=SUM([.M46:.U46])" office:value-type="float" office:value="1086" calcext:value-type="float">
            <text:p>1,086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48" calcext:value-type="float">
            <text:p><text:s/>448 </text:p>
          </table:table-cell>
          <table:table-cell table:style-name="ce33" office:value-type="float" office:value="580" calcext:value-type="float">
            <text:p><text:s/>58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74" calcext:value-type="float">
            <text:p><text:s/>274 </text:p>
          </table:table-cell>
          <table:table-cell table:style-name="ce35" table:number-columns-repeated="1001"/>
        </table:table-row>
        <table:table-row table:style-name="ro5">
          <table:table-cell table:style-name="ce13" office:value-type="string" calcext:value-type="string">
            <text:p>埤<text:span text:style-name="T4">  </text:span><text:span text:style-name="T5">頭</text:span><text:span text:style-name="T6">  </text:span><text:span text:style-name="T5">鄉</text:span></text:p>
          </table:table-cell>
          <table:table-cell table:style-name="ce25" table:formula="of:=SUM([.C47:.K47])" office:value-type="float" office:value="1024" calcext:value-type="float">
            <text:p>1,024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37" calcext:value-type="float">
            <text:p><text:s/>437 </text:p>
          </table:table-cell>
          <table:table-cell table:style-name="ce33" office:value-type="float" office:value="495" calcext:value-type="float">
            <text:p><text:s/>495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table:formula="of:=SUM([.M47:.U47])" office:value-type="float" office:value="1250" calcext:value-type="float">
            <text:p>1,250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68" calcext:value-type="float">
            <text:p><text:s/>68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17" calcext:value-type="float">
            <text:p><text:s/>617 </text:p>
          </table:table-cell>
          <table:table-cell table:style-name="ce33" office:value-type="float" office:value="514" calcext:value-type="float">
            <text:p><text:s/>51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419" calcext:value-type="float">
            <text:p><text:s/>419 </text:p>
          </table:table-cell>
          <table:table-cell table:style-name="ce35" table:number-columns-repeated="1001"/>
        </table:table-row>
        <table:table-row table:style-name="ro5">
          <table:table-cell table:style-name="ce13" office:value-type="string" calcext:value-type="string">
            <text:p>芳<text:span text:style-name="T4">  </text:span><text:span text:style-name="T5">苑</text:span><text:span text:style-name="T6">  </text:span><text:span text:style-name="T5">鄉</text:span></text:p>
          </table:table-cell>
          <table:table-cell table:style-name="ce25" table:formula="of:=SUM([.C48:.K48])" office:value-type="float" office:value="1347" calcext:value-type="float">
            <text:p>1,347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99" calcext:value-type="float">
            <text:p><text:s/>99 </text:p>
          </table:table-cell>
          <table:table-cell table:style-name="ce33" office:value-type="float" office:value="16" calcext:value-type="float">
            <text:p><text:s/>1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633" calcext:value-type="float">
            <text:p><text:s/>633 </text:p>
          </table:table-cell>
          <table:table-cell table:style-name="ce33" office:value-type="float" office:value="570" calcext:value-type="float">
            <text:p><text:s/>570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table:formula="of:=SUM([.M48:.U48])" office:value-type="float" office:value="1904" calcext:value-type="float">
            <text:p>1,904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130" calcext:value-type="float">
            <text:p><text:s/>130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990" calcext:value-type="float">
            <text:p><text:s/>990 </text:p>
          </table:table-cell>
          <table:table-cell table:style-name="ce33" office:value-type="float" office:value="729" calcext:value-type="float">
            <text:p><text:s/>72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28" calcext:value-type="float">
            <text:p><text:s/>228 </text:p>
          </table:table-cell>
          <table:table-cell table:style-name="ce35" table:number-columns-repeated="1001"/>
        </table:table-row>
        <table:table-row table:style-name="ro5">
          <table:table-cell table:style-name="ce13" office:value-type="string" calcext:value-type="string">
            <text:p>大<text:span text:style-name="T4">  </text:span><text:span text:style-name="T5">城</text:span><text:span text:style-name="T6">  </text:span><text:span text:style-name="T5">鄉</text:span></text:p>
          </table:table-cell>
          <table:table-cell table:style-name="ce25" table:formula="of:=SUM([.C49:.K49])" office:value-type="float" office:value="827" calcext:value-type="float">
            <text:p>827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90" calcext:value-type="float">
            <text:p><text:s/>490 </text:p>
          </table:table-cell>
          <table:table-cell table:style-name="ce33" office:value-type="float" office:value="237" calcext:value-type="float">
            <text:p><text:s/>237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table:formula="of:=SUM([.M49:.U49])" office:value-type="float" office:value="1023" calcext:value-type="float">
            <text:p>1,023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3" office:value-type="float" office:value="11" calcext:value-type="float">
            <text:p><text:s/>1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707" calcext:value-type="float">
            <text:p><text:s/>707 </text:p>
          </table:table-cell>
          <table:table-cell table:style-name="ce33" office:value-type="float" office:value="232" calcext:value-type="float">
            <text:p><text:s/>23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02" calcext:value-type="float">
            <text:p><text:s/>102 </text:p>
          </table:table-cell>
          <table:table-cell table:style-name="ce35" table:number-columns-repeated="1001"/>
        </table:table-row>
        <table:table-row table:style-name="ro5">
          <table:table-cell table:style-name="ce13" office:value-type="string" calcext:value-type="string">
            <text:p>竹<text:span text:style-name="T4">  </text:span><text:span text:style-name="T5">塘</text:span><text:span text:style-name="T6">  </text:span><text:span text:style-name="T5">鄉</text:span></text:p>
          </table:table-cell>
          <table:table-cell table:style-name="ce25" table:formula="of:=SUM([.C50:.K50])" office:value-type="float" office:value="641" calcext:value-type="float">
            <text:p>641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33" office:value-type="float" office:value="12" calcext:value-type="float">
            <text:p><text:s/>1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98" calcext:value-type="float">
            <text:p><text:s/>298 </text:p>
          </table:table-cell>
          <table:table-cell table:style-name="ce33" office:value-type="float" office:value="285" calcext:value-type="float">
            <text:p><text:s/>285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5" table:formula="of:=SUM([.M50:.U50])" office:value-type="float" office:value="803" calcext:value-type="float">
            <text:p>803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31" calcext:value-type="float">
            <text:p><text:s/>431 </text:p>
          </table:table-cell>
          <table:table-cell table:style-name="ce33" office:value-type="float" office:value="300" calcext:value-type="float">
            <text:p><text:s/>3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16" calcext:value-type="float">
            <text:p><text:s/>116 </text:p>
          </table:table-cell>
          <table:table-cell table:style-name="ce35" table:number-columns-repeated="1001"/>
        </table:table-row>
        <table:table-row table:style-name="ro7">
          <table:table-cell table:style-name="ce14" office:value-type="string" calcext:value-type="string">
            <text:p>溪<text:span text:style-name="T4">  </text:span><text:span text:style-name="T5">州</text:span><text:span text:style-name="T6">  </text:span><text:span text:style-name="T5">鄉</text:span></text:p>
          </table:table-cell>
          <table:table-cell table:style-name="ce26" table:formula="of:=SUM([.C51:.K51])" office:value-type="float" office:value="957" calcext:value-type="float">
            <text:p>957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29" calcext:value-type="float">
            <text:p><text:s/>29 </text:p>
          </table:table-cell>
          <table:table-cell table:style-name="ce34" office:value-type="float" office:value="17" calcext:value-type="float">
            <text:p><text:s/>1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446" calcext:value-type="float">
            <text:p><text:s/>446 </text:p>
          </table:table-cell>
          <table:table-cell table:style-name="ce34" office:value-type="float" office:value="435" calcext:value-type="float">
            <text:p><text:s/>435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9" table:formula="of:=SUM([.M51:.U51])" office:value-type="float" office:value="1343" calcext:value-type="float">
            <text:p>1,343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53" calcext:value-type="float">
            <text:p><text:s/>53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98" calcext:value-type="float">
            <text:p><text:s/>698 </text:p>
          </table:table-cell>
          <table:table-cell table:style-name="ce34" office:value-type="float" office:value="550" calcext:value-type="float">
            <text:p><text:s/>55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198" calcext:value-type="float">
            <text:p><text:s/>198 </text:p>
          </table:table-cell>
          <table:table-cell table:style-name="ce93" table:number-columns-repeated="1001"/>
        </table:table-row>
        <table:table-row table:style-name="ro5">
          <table:table-cell table:style-name="ce2" office:value-type="string" calcext:value-type="string">
            <text:p>資料來源：根據本府民政局<text:span text:style-name="T7">1221-00-01-2</text:span><text:span text:style-name="T8">報表編製。</text:span></text:p>
          </table:table-cell>
          <table:table-cell table:style-name="ce16" table:number-columns-repeated="2"/>
          <table:table-cell table:style-name="ce35" table:number-columns-repeated="4"/>
          <table:table-cell table:style-name="ce41"/>
          <table:table-cell table:style-name="ce35" table:number-columns-repeated="3"/>
          <table:table-cell table:style-name="ce16" table:number-columns-repeated="4"/>
          <table:table-cell table:style-name="ce35" table:number-columns-repeated="1009"/>
        </table:table-row>
        <table:table-row table:style-name="ro5">
          <table:table-cell table:style-name="ce2" office:value-type="string" calcext:value-type="string">
            <text:p>說<text:span text:style-name="T7">        </text:span><text:span text:style-name="T8">明：民國八十二年</text:span><text:span text:style-name="T2">(</text:span><text:span text:style-name="T8">含</text:span><text:span text:style-name="T2">)</text:span><text:span text:style-name="T8">以前自他省</text:span><text:span text:style-name="T2">(</text:span><text:span text:style-name="T8">市</text:span><text:span text:style-name="T2">)</text:span><text:span text:style-name="T8">遷入數及遷往他省</text:span><text:span text:style-name="T2">(</text:span><text:span text:style-name="T8">市</text:span><text:span text:style-name="T2">)</text:span><text:span text:style-name="T8">僅列總計數字。</text:span></text:p>
          </table:table-cell>
          <table:table-cell table:style-name="ce16" table:number-columns-repeated="2"/>
          <table:table-cell table:style-name="ce35" table:number-columns-repeated="4"/>
          <table:table-cell table:style-name="ce41"/>
          <table:table-cell table:style-name="ce35" table:number-columns-repeated="3"/>
          <table:table-cell table:style-name="ce16" table:number-columns-repeated="4"/>
          <table:table-cell table:style-name="ce35" table:number-columns-repeated="1009"/>
        </table:table-row>
        <table:table-row table:style-name="ro1">
          <table:table-cell table:number-columns-repeated="102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2b" table:style-name="ta2">
        <table:table-column table:style-name="co21" table:default-cell-style-name="ce95"/>
        <table:table-column table:style-name="co22" table:default-cell-style-name="ce95"/>
        <table:table-column table:style-name="co23" table:default-cell-style-name="ce95"/>
        <table:table-column table:style-name="co24" table:default-cell-style-name="ce95"/>
        <table:table-column table:style-name="co25" table:default-cell-style-name="ce95"/>
        <table:table-column table:style-name="co26" table:default-cell-style-name="ce95"/>
        <table:table-column table:style-name="co25" table:default-cell-style-name="ce95"/>
        <table:table-column table:style-name="co27" table:default-cell-style-name="ce95"/>
        <table:table-column table:style-name="co22" table:default-cell-style-name="ce95"/>
        <table:table-column table:style-name="co28" table:default-cell-style-name="ce95"/>
        <table:table-column table:style-name="co25" table:default-cell-style-name="ce95"/>
        <table:table-column table:style-name="co22" table:default-cell-style-name="ce95"/>
        <table:table-column table:style-name="co29" table:default-cell-style-name="ce95"/>
        <table:table-column table:style-name="co30" table:number-columns-repeated="1011" table:default-cell-style-name="Default"/>
        <table:table-row table:style-name="ro5">
          <table:table-cell table:style-name="ce2" office:value-type="string" calcext:value-type="string">
            <text:p> 人口‧<text:span text:style-name="T7">44</text:span></text:p>
          </table:table-cell>
          <table:table-cell table:number-columns-repeated="10"/>
          <table:table-cell table:style-name="ce82"/>
          <table:table-cell table:style-name="ce82" office:value-type="string" calcext:value-type="string">
            <text:p>人口‧<text:span text:style-name="T7">45</text:span></text:p>
          </table:table-cell>
          <table:table-cell table:number-columns-repeated="1011"/>
        </table:table-row>
        <table:table-row table:style-name="ro9">
          <table:table-cell table:style-name="ce3" office:value-type="string" calcext:value-type="string" table:number-columns-spanned="12" table:number-rows-spanned="1">
            <text:p>2-2本縣戶籍 <text:s text:c="5"/>動態(續)</text:p>
          </table:table-cell>
          <table:covered-table-cell table:number-columns-repeated="11" table:style-name="ce17"/>
          <table:table-cell table:style-name="ce17" table:number-columns-repeated="3"/>
          <table:table-cell table:number-columns-repeated="1009"/>
        </table:table-row>
        <table:table-row table:style-name="ro10">
          <table:table-cell/>
          <table:table-cell table:style-name="ce60" table:number-columns-repeated="8"/>
          <table:table-cell table:style-name="ce128" table:number-columns-repeated="2"/>
          <table:table-cell/>
          <table:table-cell table:style-name="ce136" office:value-type="string" calcext:value-type="string">
            <text:p>單<text:span text:style-name="T1">位：人、千分比、對</text:span></text:p>
          </table:table-cell>
          <table:table-cell table:number-columns-repeated="1011"/>
        </table:table-row>
        <table:table-row table:style-name="ro11">
          <table:table-cell table:style-name="ce96"/>
          <table:table-cell table:style-name="ce105" office:value-type="string" office:string-value="出     生     人     數" calcext:value-type="string" table:number-columns-spanned="3" table:number-rows-spanned="2">
            <text:p><text:s/>出 <text:s text:c="4"/>生 <text:s text:c="4"/>人 <text:s text:c="4"/>數 </text:p>
          </table:table-cell>
          <table:covered-table-cell table:style-name="ce110"/>
          <table:covered-table-cell table:style-name="ce114"/>
          <table:table-cell table:style-name="ce116" office:value-type="string" office:string-value="粗出生率" calcext:value-type="string" table:number-columns-spanned="1" table:number-rows-spanned="2">
            <text:p><text:s/>粗出生率 </text:p>
          </table:table-cell>
          <table:table-cell table:style-name="ce105" office:value-type="string" office:string-value="死            亡    人    數" calcext:value-type="string" table:number-columns-spanned="3" table:number-rows-spanned="2">
            <text:p><text:s/>死 <text:s text:c="11"/>亡 <text:s text:c="3"/>人 <text:s text:c="3"/>數 </text:p>
          </table:table-cell>
          <table:covered-table-cell table:style-name="ce110"/>
          <table:covered-table-cell table:style-name="ce114"/>
          <table:table-cell table:style-name="ce126"/>
          <table:table-cell table:style-name="ce105" office:value-type="string" calcext:value-type="string" table:number-columns-spanned="2" table:number-rows-spanned="2">
            <text:p>結<text:span text:style-name="T9">         </text:span><text:span text:style-name="T10">婚</text:span></text:p>
          </table:table-cell>
          <table:covered-table-cell table:style-name="ce114"/>
          <table:table-cell table:style-name="ce133" office:value-type="string" calcext:value-type="string" table:number-columns-spanned="2" table:number-rows-spanned="2">
            <text:p>離<text:span text:style-name="T9">            </text:span><text:span text:style-name="T10">婚</text:span></text:p>
          </table:table-cell>
          <table:covered-table-cell table:style-name="ce110"/>
          <table:table-cell table:style-name="ce97" table:number-columns-repeated="1011"/>
        </table:table-row>
        <table:table-row table:style-name="ro4">
          <table:table-cell table:style-name="ce6" office:value-type="string" calcext:value-type="string">
            <text:p>年別及</text:p>
          </table:table-cell>
          <table:covered-table-cell table:style-name="ce106"/>
          <table:covered-table-cell table:style-name="ce107"/>
          <table:covered-table-cell table:style-name="ce58"/>
          <table:covered-table-cell table:style-name="ce62"/>
          <table:covered-table-cell table:style-name="ce106"/>
          <table:covered-table-cell table:style-name="ce107"/>
          <table:covered-table-cell table:style-name="ce58"/>
          <table:table-cell table:style-name="ce62" office:value-type="string" office:string-value="粗死亡率" calcext:value-type="string">
            <text:p><text:s/>粗死亡率 </text:p>
          </table:table-cell>
          <table:covered-table-cell table:style-name="ce106"/>
          <table:covered-table-cell table:style-name="ce58"/>
          <table:covered-table-cell table:style-name="ce106"/>
          <table:covered-table-cell table:style-name="ce107"/>
          <table:table-cell table:style-name="ce97" table:number-columns-repeated="1011"/>
        </table:table-row>
        <table:table-row table:style-name="ro7">
          <table:table-cell table:style-name="ce97"/>
          <table:table-cell table:style-name="ce53" office:value-type="string" calcext:value-type="string" table:number-columns-spanned="1" table:number-rows-spanned="6">
            <text:p>合<text:span text:style-name="T9">      </text:span><text:span text:style-name="T10">計</text:span></text:p>
          </table:table-cell>
          <table:table-cell table:style-name="ce53" office:value-type="string" office:string-value="男" calcext:value-type="string" table:number-columns-spanned="1" table:number-rows-spanned="6">
            <text:p><text:s/>男 </text:p>
          </table:table-cell>
          <table:table-cell table:style-name="ce53" office:value-type="string" office:string-value="女" calcext:value-type="string" table:number-columns-spanned="1" table:number-rows-spanned="6">
            <text:p><text:s/>女 </text:p>
          </table:table-cell>
          <table:table-cell table:style-name="ce62" office:value-type="string" office:string-value="(千分比)" calcext:value-type="string">
            <text:p><text:s/>(千分比) </text:p>
          </table:table-cell>
          <table:table-cell table:style-name="ce53" office:value-type="string" office:string-value="合計" calcext:value-type="string" table:number-columns-spanned="1" table:number-rows-spanned="6">
            <text:p><text:s/>合計 </text:p>
          </table:table-cell>
          <table:table-cell table:style-name="ce121" office:value-type="string" office:string-value="男" calcext:value-type="string" table:number-columns-spanned="1" table:number-rows-spanned="6">
            <text:p><text:s/>男 </text:p>
          </table:table-cell>
          <table:table-cell table:style-name="ce53" office:value-type="string" office:string-value="女" calcext:value-type="string" table:number-columns-spanned="1" table:number-rows-spanned="6">
            <text:p><text:s/>女 </text:p>
          </table:table-cell>
          <table:table-cell table:style-name="ce62" office:value-type="string" office:string-value="(千分比)" calcext:value-type="string">
            <text:p><text:s/>(千分比) </text:p>
          </table:table-cell>
          <table:table-cell table:style-name="ce53" office:value-type="string" office:string-value="對數" calcext:value-type="string">
            <text:p><text:s/>對數 </text:p>
          </table:table-cell>
          <table:table-cell table:style-name="ce88" office:value-type="string" office:string-value="率" calcext:value-type="string">
            <text:p><text:s/>率 </text:p>
          </table:table-cell>
          <table:table-cell table:style-name="ce53" office:value-type="string" office:string-value="對數" calcext:value-type="string">
            <text:p><text:s/>對數 </text:p>
          </table:table-cell>
          <table:table-cell table:style-name="ce88" office:value-type="string" office:string-value="率" calcext:value-type="string">
            <text:p><text:s/>率 </text:p>
          </table:table-cell>
          <table:table-cell table:style-name="ce97" table:number-columns-repeated="1011"/>
        </table:table-row>
        <table:table-row table:style-name="ro4">
          <table:table-cell table:style-name="ce6" office:value-type="string" calcext:value-type="string">
            <text:p>鄉鎮市別</text:p>
          </table:table-cell>
          <table:covered-table-cell table:number-columns-repeated="3" table:style-name="ce62"/>
          <table:table-cell table:style-name="ce62"/>
          <table:covered-table-cell table:style-name="ce62"/>
          <table:covered-table-cell table:style-name="ce57"/>
          <table:covered-table-cell table:style-name="ce62"/>
          <table:table-cell table:style-name="ce62"/>
          <table:table-cell table:style-name="ce62" office:value-type="string" office:string-value="(對)" calcext:value-type="string">
            <text:p><text:s/>(對) </text:p>
          </table:table-cell>
          <table:table-cell table:style-name="ce88" office:value-type="string" office:string-value="(千分比)" calcext:value-type="string">
            <text:p><text:s/>(千分比) </text:p>
          </table:table-cell>
          <table:table-cell table:style-name="ce62" office:value-type="string" office:string-value="(對)" calcext:value-type="string">
            <text:p><text:s/>(對) </text:p>
          </table:table-cell>
          <table:table-cell table:style-name="ce88" office:value-type="string" office:string-value="(千分比)" calcext:value-type="string">
            <text:p><text:s/>(千分比) </text:p>
          </table:table-cell>
          <table:table-cell table:style-name="ce97" table:number-columns-repeated="1011"/>
        </table:table-row>
        <table:table-row table:style-name="ro12" table:visibility="collapse">
          <table:table-cell table:style-name="ce98"/>
          <table:covered-table-cell table:number-columns-repeated="3" table:style-name="ce62"/>
          <table:table-cell table:style-name="ce62"/>
          <table:covered-table-cell table:style-name="ce62"/>
          <table:covered-table-cell table:style-name="ce57"/>
          <table:covered-table-cell table:style-name="ce62"/>
          <table:table-cell table:style-name="ce62" table:number-columns-repeated="2"/>
          <table:table-cell table:style-name="ce88"/>
          <table:table-cell table:style-name="ce62"/>
          <table:table-cell table:style-name="ce88"/>
          <table:table-cell table:style-name="ce97" table:number-columns-repeated="1011"/>
        </table:table-row>
        <table:table-row table:style-name="ro12" table:visibility="collapse">
          <table:table-cell table:style-name="ce99"/>
          <table:covered-table-cell table:number-columns-repeated="3" table:style-name="ce62"/>
          <table:table-cell table:style-name="ce62"/>
          <table:covered-table-cell table:style-name="ce62"/>
          <table:covered-table-cell table:style-name="ce57"/>
          <table:covered-table-cell table:style-name="ce62"/>
          <table:table-cell table:style-name="ce62" table:number-columns-repeated="2"/>
          <table:table-cell table:style-name="ce88"/>
          <table:table-cell table:style-name="ce62"/>
          <table:table-cell table:style-name="ce88"/>
          <table:table-cell table:style-name="ce97" table:number-columns-repeated="1011"/>
        </table:table-row>
        <table:table-row table:style-name="ro13" table:visibility="collapse">
          <table:table-cell table:style-name="ce100"/>
          <table:covered-table-cell table:number-columns-repeated="3" table:style-name="ce62"/>
          <table:table-cell table:style-name="ce62"/>
          <table:covered-table-cell table:style-name="ce62"/>
          <table:covered-table-cell table:style-name="ce57"/>
          <table:covered-table-cell table:style-name="ce62"/>
          <table:table-cell table:style-name="ce62" table:number-columns-repeated="2"/>
          <table:table-cell table:style-name="ce88"/>
          <table:table-cell table:style-name="ce62"/>
          <table:table-cell table:style-name="ce88"/>
          <table:table-cell table:style-name="ce97" table:number-columns-repeated="1011"/>
        </table:table-row>
        <table:table-row table:style-name="ro14">
          <table:table-cell table:style-name="ce99"/>
          <table:covered-table-cell table:number-columns-repeated="3" table:style-name="ce62"/>
          <table:table-cell table:style-name="ce62"/>
          <table:covered-table-cell table:style-name="ce62"/>
          <table:covered-table-cell table:style-name="ce57"/>
          <table:covered-table-cell table:style-name="ce62"/>
          <table:table-cell table:style-name="ce62" table:number-columns-repeated="2"/>
          <table:table-cell table:style-name="ce88"/>
          <table:table-cell table:style-name="ce134"/>
          <table:table-cell table:style-name="ce106"/>
          <table:table-cell table:style-name="ce97" table:number-columns-repeated="1011"/>
        </table:table-row>
        <table:table-row table:style-name="ro12">
          <table:table-cell table:style-name="ce9"/>
          <table:table-cell table:style-name="ce107"/>
          <table:table-cell table:style-name="ce111"/>
          <table:table-cell table:style-name="ce9"/>
          <table:table-cell table:style-name="ce117"/>
          <table:table-cell table:style-name="ce107"/>
          <table:table-cell table:style-name="ce81"/>
          <table:table-cell table:style-name="ce122"/>
          <table:table-cell table:style-name="ce90"/>
          <table:table-cell table:style-name="ce117" table:number-columns-repeated="2"/>
          <table:table-cell table:style-name="ce135"/>
          <table:table-cell table:style-name="ce87"/>
          <table:table-cell table:number-columns-repeated="1011"/>
        </table:table-row>
        <table:table-row table:style-name="ro15" table:visibility="collapse">
          <table:table-cell table:style-name="ce10" office:value-type="string" calcext:value-type="string">
            <text:p>民國七十六年</text:p>
          </table:table-cell>
          <table:table-cell table:style-name="ce108" table:formula="of:=SUM([.C13:.D13])" office:value-type="float" office:value="22056" calcext:value-type="float">
            <text:p>22,056</text:p>
          </table:table-cell>
          <table:table-cell table:style-name="ce108" office:value-type="float" office:value="11507" calcext:value-type="float">
            <text:p>11,507</text:p>
          </table:table-cell>
          <table:table-cell table:style-name="ce108" office:value-type="float" office:value="10549" calcext:value-type="float">
            <text:p>10,549</text:p>
          </table:table-cell>
          <table:table-cell table:style-name="ce108"/>
          <table:table-cell table:style-name="ce31" table:formula="of:=SUM([.G13:.H13])" office:value-type="float" office:value="6480" calcext:value-type="float">
            <text:p><text:s/>6,480 </text:p>
          </table:table-cell>
          <table:table-cell table:style-name="ce31" office:value-type="float" office:value="3764" calcext:value-type="float">
            <text:p><text:s/>3,764 </text:p>
          </table:table-cell>
          <table:table-cell table:style-name="ce23" office:value-type="float" office:value="2716" calcext:value-type="float">
            <text:p>2,716</text:p>
          </table:table-cell>
          <table:table-cell table:style-name="ce23"/>
          <table:table-cell table:style-name="ce31" office:value-type="float" office:value="9006" calcext:value-type="float">
            <text:p><text:s/>9,006 </text:p>
          </table:table-cell>
          <table:table-cell table:style-name="ce31"/>
          <table:table-cell table:style-name="ce31" office:value-type="float" office:value="727" calcext:value-type="float">
            <text:p><text:s/>727 </text:p>
          </table:table-cell>
          <table:table-cell table:style-name="ce31"/>
          <table:table-cell table:number-columns-repeated="1011"/>
        </table:table-row>
        <table:table-row table:style-name="ro15" table:visibility="collapse">
          <table:table-cell table:style-name="ce11" office:value-type="string" calcext:value-type="string">
            <text:p>民國七十七年</text:p>
          </table:table-cell>
          <table:table-cell table:style-name="ce109" table:formula="of:=SUM([.C14:.D14])" office:value-type="float" office:value="22927" calcext:value-type="float">
            <text:p>22,927</text:p>
          </table:table-cell>
          <table:table-cell table:style-name="ce109" office:value-type="float" office:value="12117" calcext:value-type="float">
            <text:p>12,117</text:p>
          </table:table-cell>
          <table:table-cell table:style-name="ce109" office:value-type="float" office:value="10810" calcext:value-type="float">
            <text:p>10,810</text:p>
          </table:table-cell>
          <table:table-cell table:style-name="ce109"/>
          <table:table-cell table:style-name="ce32" table:formula="of:=SUM([.G14:.H14])" office:value-type="float" office:value="6657" calcext:value-type="float">
            <text:p><text:s/>6,657 </text:p>
          </table:table-cell>
          <table:table-cell table:style-name="ce32" office:value-type="float" office:value="3943" calcext:value-type="float">
            <text:p><text:s/>3,943 </text:p>
          </table:table-cell>
          <table:table-cell table:style-name="ce24" office:value-type="float" office:value="2714" calcext:value-type="float">
            <text:p>2,714</text:p>
          </table:table-cell>
          <table:table-cell table:style-name="ce24"/>
          <table:table-cell table:style-name="ce32" office:value-type="float" office:value="9465" calcext:value-type="float">
            <text:p><text:s/>9,465 </text:p>
          </table:table-cell>
          <table:table-cell table:style-name="ce32"/>
          <table:table-cell table:style-name="ce32" office:value-type="float" office:value="829" calcext:value-type="float">
            <text:p><text:s/>829 </text:p>
          </table:table-cell>
          <table:table-cell table:style-name="ce32"/>
          <table:table-cell table:number-columns-repeated="1011"/>
        </table:table-row>
        <table:table-row table:style-name="ro15" table:visibility="collapse">
          <table:table-cell table:style-name="ce12" office:value-type="string" calcext:value-type="string">
            <text:p>民國八 <text:s text:c="2"/>十年</text:p>
          </table:table-cell>
          <table:table-cell table:style-name="ce109" table:formula="of:=SUM([.C15:.D15])" office:value-type="float" office:value="20823" calcext:value-type="float">
            <text:p>20,823</text:p>
          </table:table-cell>
          <table:table-cell table:style-name="ce109" office:value-type="float" office:value="10970" calcext:value-type="float">
            <text:p>10,970</text:p>
          </table:table-cell>
          <table:table-cell table:style-name="ce109" office:value-type="float" office:value="9853" calcext:value-type="float">
            <text:p>9,853</text:p>
          </table:table-cell>
          <table:table-cell table:style-name="ce109"/>
          <table:table-cell table:style-name="ce109" table:formula="of:=SUM([.G15:.H15])" office:value-type="float" office:value="7205" calcext:value-type="float">
            <text:p>7,205</text:p>
          </table:table-cell>
          <table:table-cell table:style-name="ce32" office:value-type="float" office:value="4163" calcext:value-type="float">
            <text:p><text:s/>4,163 </text:p>
          </table:table-cell>
          <table:table-cell table:style-name="ce24" office:value-type="float" office:value="3042" calcext:value-type="float">
            <text:p>3,042</text:p>
          </table:table-cell>
          <table:table-cell table:style-name="ce24"/>
          <table:table-cell table:style-name="ce32" office:value-type="float" office:value="9743" calcext:value-type="float">
            <text:p><text:s/>9,743 </text:p>
          </table:table-cell>
          <table:table-cell table:style-name="ce32"/>
          <table:table-cell table:style-name="ce32" office:value-type="float" office:value="906" calcext:value-type="float">
            <text:p><text:s/>906 </text:p>
          </table:table-cell>
          <table:table-cell table:style-name="ce32"/>
          <table:table-cell table:number-columns-repeated="1011"/>
        </table:table-row>
        <table:table-row table:style-name="ro6">
          <table:table-cell table:style-name="ce101" office:value-type="string" calcext:value-type="string">
            <text:p>民國八十一年</text:p>
          </table:table-cell>
          <table:table-cell table:style-name="ce108" table:formula="of:=SUM([.C16:.D16])" office:value-type="float" office:value="21117" calcext:value-type="float">
            <text:p>21,117</text:p>
          </table:table-cell>
          <table:table-cell table:style-name="ce108" office:value-type="float" office:value="11069" calcext:value-type="float">
            <text:p>11,069</text:p>
          </table:table-cell>
          <table:table-cell table:style-name="ce108" office:value-type="float" office:value="10048" calcext:value-type="float">
            <text:p>10,048</text:p>
          </table:table-cell>
          <table:table-cell table:style-name="ce118" table:formula="of:=([.B16]/['file:///H:/%E5%B9%B4%E7%B5%82%E9%9D%9C%E6%85%8B%E7%B5%B1%E8%A8%88%E8%A1%A8/90/2-2%E8%A8%88%E7%AE%972.xls'#$Sheet1.$D2])*1000" office:value-type="float" office:value="16.7649591157133" calcext:value-type="float">
            <text:p>16.76</text:p>
          </table:table-cell>
          <table:table-cell table:style-name="ce108" table:formula="of:=SUM([.G16:.H16])" office:value-type="float" office:value="7361" calcext:value-type="float">
            <text:p>7,361</text:p>
          </table:table-cell>
          <table:table-cell table:style-name="ce31" office:value-type="float" office:value="4294" calcext:value-type="float">
            <text:p><text:s/>4,294 </text:p>
          </table:table-cell>
          <table:table-cell table:style-name="ce23" office:value-type="float" office:value="3067" calcext:value-type="float">
            <text:p>3,067</text:p>
          </table:table-cell>
          <table:table-cell table:style-name="ce127" table:formula="of:=([.F16]/['file:///H:/%E5%B9%B4%E7%B5%82%E9%9D%9C%E6%85%8B%E7%B5%B1%E8%A8%88%E8%A1%A8/90/2-2%E8%A8%88%E7%AE%972.xls'#$Sheet1.$D2])*1000" office:value-type="float" office:value="5.84395814039711" calcext:value-type="float">
            <text:p>5.84</text:p>
          </table:table-cell>
          <table:table-cell table:style-name="ce31" office:value-type="float" office:value="10402" calcext:value-type="float">
            <text:p><text:s/>10,402 </text:p>
          </table:table-cell>
          <table:table-cell table:style-name="ce130" table:formula="of:=([.J16]/['file:///H:/%E5%B9%B4%E7%B5%82%E9%9D%9C%E6%85%8B%E7%B5%B1%E8%A8%88%E8%A1%A8/90/2-2%E8%A8%88%E7%AE%972.xls'#$Sheet1.$D2])*1000" office:value-type="float" office:value="8.25823292710375" calcext:value-type="float">
            <text:p><text:s/>8.26 </text:p>
          </table:table-cell>
          <table:table-cell table:style-name="ce31" office:value-type="float" office:value="929" calcext:value-type="float">
            <text:p><text:s/>929 </text:p>
          </table:table-cell>
          <table:table-cell table:style-name="ce130" table:formula="of:=([.L16]/['file:///H:/%E5%B9%B4%E7%B5%82%E9%9D%9C%E6%85%8B%E7%B5%B1%E8%A8%88%E8%A1%A8/90/2-2%E8%A8%88%E7%AE%972.xls'#$Sheet1.$D2])*1000" office:value-type="float" office:value="0.737540702680194" calcext:value-type="float">
            <text:p><text:s/>0.74 </text:p>
          </table:table-cell>
          <table:table-cell table:number-columns-repeated="1011"/>
        </table:table-row>
        <table:table-row table:style-name="ro6">
          <table:table-cell table:style-name="ce101" office:value-type="string" calcext:value-type="string">
            <text:p>民國八十二年</text:p>
          </table:table-cell>
          <table:table-cell table:style-name="ce108" table:formula="of:=SUM([.C17:.D17])" office:value-type="float" office:value="21054" calcext:value-type="float">
            <text:p>21,054</text:p>
          </table:table-cell>
          <table:table-cell table:style-name="ce108" office:value-type="float" office:value="10983" calcext:value-type="float">
            <text:p>10,983</text:p>
          </table:table-cell>
          <table:table-cell table:style-name="ce108" office:value-type="float" office:value="10071" calcext:value-type="float">
            <text:p>10,071</text:p>
          </table:table-cell>
          <table:table-cell table:style-name="ce118" table:formula="of:=([.B17]/['file:///H:/%E5%B9%B4%E7%B5%82%E9%9D%9C%E6%85%8B%E7%B5%B1%E8%A8%88%E8%A1%A8/90/2-2%E8%A8%88%E7%AE%972.xls'#$Sheet1.$D3])*1000" office:value-type="float" office:value="16.5870299100689" calcext:value-type="float">
            <text:p>16.59</text:p>
          </table:table-cell>
          <table:table-cell table:style-name="ce108" table:formula="of:=SUM([.G17:.H17])" office:value-type="float" office:value="7369" calcext:value-type="float">
            <text:p>7,369</text:p>
          </table:table-cell>
          <table:table-cell table:style-name="ce31" office:value-type="float" office:value="4369" calcext:value-type="float">
            <text:p><text:s/>4,369 </text:p>
          </table:table-cell>
          <table:table-cell table:style-name="ce23" office:value-type="float" office:value="3000" calcext:value-type="float">
            <text:p>3,000</text:p>
          </table:table-cell>
          <table:table-cell table:style-name="ce127" table:formula="of:=([.F17]/['file:///H:/%E5%B9%B4%E7%B5%82%E9%9D%9C%E6%85%8B%E7%B5%B1%E8%A8%88%E8%A1%A8/90/2-2%E8%A8%88%E7%AE%972.xls'#$Sheet1.$D3])*1000" office:value-type="float" office:value="5.80553925179527" calcext:value-type="float">
            <text:p>5.81</text:p>
          </table:table-cell>
          <table:table-cell table:style-name="ce31" office:value-type="float" office:value="9091" calcext:value-type="float">
            <text:p><text:s/>9,091 </text:p>
          </table:table-cell>
          <table:table-cell table:style-name="ce130" table:formula="of:=([.J17]/['file:///H:/%E5%B9%B4%E7%B5%82%E9%9D%9C%E6%85%8B%E7%B5%B1%E8%A8%88%E8%A1%A8/90/2-2%E8%A8%88%E7%AE%972.xls'#$Sheet1.$D3])*1000" office:value-type="float" office:value="7.16218718117395" calcext:value-type="float">
            <text:p><text:s/>7.16 </text:p>
          </table:table-cell>
          <table:table-cell table:style-name="ce31" office:value-type="float" office:value="997" calcext:value-type="float">
            <text:p><text:s/>997 </text:p>
          </table:table-cell>
          <table:table-cell table:style-name="ce130" table:formula="of:=([.L17]/['file:///H:/%E5%B9%B4%E7%B5%82%E9%9D%9C%E6%85%8B%E7%B5%B1%E8%A8%88%E8%A1%A8/90/2-2%E8%A8%88%E7%AE%972.xls'#$Sheet1.$D3])*1000" office:value-type="float" office:value="0.785469213467212" calcext:value-type="float">
            <text:p><text:s/>0.79 </text:p>
          </table:table-cell>
          <table:table-cell table:number-columns-repeated="1011"/>
        </table:table-row>
        <table:table-row table:style-name="ro6">
          <table:table-cell table:style-name="ce101" office:value-type="string" calcext:value-type="string">
            <text:p>民國八十三年</text:p>
          </table:table-cell>
          <table:table-cell table:style-name="ce108" table:formula="of:=SUM([.C18:.D18])" office:value-type="float" office:value="20442" calcext:value-type="float">
            <text:p>20,442</text:p>
          </table:table-cell>
          <table:table-cell table:style-name="ce108" office:value-type="float" office:value="10676" calcext:value-type="float">
            <text:p>10,676</text:p>
          </table:table-cell>
          <table:table-cell table:style-name="ce108" office:value-type="float" office:value="9766" calcext:value-type="float">
            <text:p>9,766</text:p>
          </table:table-cell>
          <table:table-cell table:style-name="ce118" table:formula="of:=([.B18]/['file:///H:/%E5%B9%B4%E7%B5%82%E9%9D%9C%E6%85%8B%E7%B5%B1%E8%A8%88%E8%A1%A8/90/2-2%E8%A8%88%E7%AE%972.xls'#$Sheet1.$D4])*1000" office:value-type="float" office:value="16.0018724429549" calcext:value-type="float">
            <text:p>16.00</text:p>
          </table:table-cell>
          <table:table-cell table:style-name="ce108" table:formula="of:=SUM([.G18:.H18])" office:value-type="float" office:value="7329" calcext:value-type="float">
            <text:p>7,329</text:p>
          </table:table-cell>
          <table:table-cell table:style-name="ce31" office:value-type="float" office:value="4409" calcext:value-type="float">
            <text:p><text:s/>4,409 </text:p>
          </table:table-cell>
          <table:table-cell table:style-name="ce23" office:value-type="float" office:value="2920" calcext:value-type="float">
            <text:p>2,920</text:p>
          </table:table-cell>
          <table:table-cell table:style-name="ce127" table:formula="of:=([.F18]/['file:///H:/%E5%B9%B4%E7%B5%82%E9%9D%9C%E6%85%8B%E7%B5%B1%E8%A8%88%E8%A1%A8/90/2-2%E8%A8%88%E7%AE%972.xls'#$Sheet1.$D4])*1000" office:value-type="float" office:value="5.73709632787478" calcext:value-type="float">
            <text:p>5.74</text:p>
          </table:table-cell>
          <table:table-cell table:style-name="ce31" office:value-type="float" office:value="10025" calcext:value-type="float">
            <text:p><text:s/>10,025 </text:p>
          </table:table-cell>
          <table:table-cell table:style-name="ce130" table:formula="of:=([.J18]/['file:///H:/%E5%B9%B4%E7%B5%82%E9%9D%9C%E6%85%8B%E7%B5%B1%E8%A8%88%E8%A1%A8/90/2-2%E8%A8%88%E7%AE%972.xls'#$Sheet1.$D4])*1000" office:value-type="float" office:value="7.84750862149607" calcext:value-type="float">
            <text:p><text:s/>7.85 </text:p>
          </table:table-cell>
          <table:table-cell table:style-name="ce31" office:value-type="float" office:value="1026" calcext:value-type="float">
            <text:p><text:s/>1,026 </text:p>
          </table:table-cell>
          <table:table-cell table:style-name="ce130" table:formula="of:=([.L18]/['file:///H:/%E5%B9%B4%E7%B5%82%E9%9D%9C%E6%85%8B%E7%B5%B1%E8%A8%88%E8%A1%A8/90/2-2%E8%A8%88%E7%AE%972.xls'#$Sheet1.$D4])*1000" office:value-type="float" office:value="0.803146518269822" calcext:value-type="float">
            <text:p><text:s/>0.80 </text:p>
          </table:table-cell>
          <table:table-cell table:number-columns-repeated="1011"/>
        </table:table-row>
        <table:table-row table:style-name="ro6">
          <table:table-cell table:style-name="ce101" office:value-type="string" calcext:value-type="string">
            <text:p>民國八十四年</text:p>
          </table:table-cell>
          <table:table-cell table:style-name="ce108" table:formula="of:=SUM([.C19:.D19])" office:value-type="float" office:value="20925" calcext:value-type="float">
            <text:p>20,925</text:p>
          </table:table-cell>
          <table:table-cell table:style-name="ce108" office:value-type="float" office:value="10885" calcext:value-type="float">
            <text:p>10,885</text:p>
          </table:table-cell>
          <table:table-cell table:style-name="ce108" office:value-type="float" office:value="10040" calcext:value-type="float">
            <text:p>10,040</text:p>
          </table:table-cell>
          <table:table-cell table:style-name="ce118" table:formula="of:=([.B19]/['file:///H:/%E5%B9%B4%E7%B5%82%E9%9D%9C%E6%85%8B%E7%B5%B1%E8%A8%88%E8%A1%A8/90/2-2%E8%A8%88%E7%AE%972.xls'#$Sheet1.$D5])*1000" office:value-type="float" office:value="16.285675260133" calcext:value-type="float">
            <text:p>16.29</text:p>
          </table:table-cell>
          <table:table-cell table:style-name="ce108" table:formula="of:=SUM([.G19:.H19])" office:value-type="float" office:value="7813" calcext:value-type="float">
            <text:p>7,813</text:p>
          </table:table-cell>
          <table:table-cell table:style-name="ce31" office:value-type="float" office:value="4680" calcext:value-type="float">
            <text:p><text:s/>4,680 </text:p>
          </table:table-cell>
          <table:table-cell table:style-name="ce23" office:value-type="float" office:value="3133" calcext:value-type="float">
            <text:p>3,133</text:p>
          </table:table-cell>
          <table:table-cell table:style-name="ce127" table:formula="of:=([.F19]/['file:///H:/%E5%B9%B4%E7%B5%82%E9%9D%9C%E6%85%8B%E7%B5%B1%E8%A8%88%E8%A1%A8/90/2-2%E8%A8%88%E7%AE%972.xls'#$Sheet1.$D5])*1000" office:value-type="float" office:value="6.08076371839519" calcext:value-type="float">
            <text:p>6.08</text:p>
          </table:table-cell>
          <table:table-cell table:style-name="ce31" office:value-type="float" office:value="9217" calcext:value-type="float">
            <text:p><text:s/>9,217 </text:p>
          </table:table-cell>
          <table:table-cell table:style-name="ce130" table:formula="of:=([.J19]/['file:///H:/%E5%B9%B4%E7%B5%82%E9%9D%9C%E6%85%8B%E7%B5%B1%E8%A8%88%E8%A1%A8/90/2-2%E8%A8%88%E7%AE%972.xls'#$Sheet1.$D5])*1000" office:value-type="float" office:value="7.17347999391379" calcext:value-type="float">
            <text:p><text:s/>7.17 </text:p>
          </table:table-cell>
          <table:table-cell table:style-name="ce31" office:value-type="float" office:value="1179" calcext:value-type="float">
            <text:p><text:s/>1,179 </text:p>
          </table:table-cell>
          <table:table-cell table:style-name="ce130" table:formula="of:=([.L19]/['file:///H:/%E5%B9%B4%E7%B5%82%E9%9D%9C%E6%85%8B%E7%B5%B1%E8%A8%88%E8%A1%A8/90/2-2%E8%A8%88%E7%AE%972.xls'#$Sheet1.$D5])*1000" office:value-type="float" office:value="0.917601487775237" calcext:value-type="float">
            <text:p><text:s/>0.92 </text:p>
          </table:table-cell>
          <table:table-cell table:number-columns-repeated="1011"/>
        </table:table-row>
        <table:table-row table:style-name="ro6">
          <table:table-cell table:style-name="ce101" office:value-type="string" calcext:value-type="string">
            <text:p>民國八十五年</text:p>
          </table:table-cell>
          <table:table-cell table:style-name="ce108" table:formula="of:=SUM([.C20:.D20])" office:value-type="float" office:value="20882" calcext:value-type="float">
            <text:p>20,882</text:p>
          </table:table-cell>
          <table:table-cell table:style-name="ce108" office:value-type="float" office:value="11013" calcext:value-type="float">
            <text:p>11,013</text:p>
          </table:table-cell>
          <table:table-cell table:style-name="ce108" office:value-type="float" office:value="9869" calcext:value-type="float">
            <text:p>9,869</text:p>
          </table:table-cell>
          <table:table-cell table:style-name="ce118" table:formula="of:=([.B20]/['file:///H:/%E5%B9%B4%E7%B5%82%E9%9D%9C%E6%85%8B%E7%B5%B1%E8%A8%88%E8%A1%A8/90/2-2%E8%A8%88%E7%AE%972.xls'#$Sheet1.$D6])*1000" office:value-type="float" office:value="16.1817702075493" calcext:value-type="float">
            <text:p>16.18</text:p>
          </table:table-cell>
          <table:table-cell table:style-name="ce108" table:formula="of:=SUM([.G20:.H20])" office:value-type="float" office:value="8086" calcext:value-type="float">
            <text:p>8,086</text:p>
          </table:table-cell>
          <table:table-cell table:style-name="ce31" office:value-type="float" office:value="4798" calcext:value-type="float">
            <text:p><text:s/>4,798 </text:p>
          </table:table-cell>
          <table:table-cell table:style-name="ce23" office:value-type="float" office:value="3288" calcext:value-type="float">
            <text:p>3,288</text:p>
          </table:table-cell>
          <table:table-cell table:style-name="ce127" table:formula="of:=([.F20]/['file:///H:/%E5%B9%B4%E7%B5%82%E9%9D%9C%E6%85%8B%E7%B5%B1%E8%A8%88%E8%A1%A8/90/2-2%E8%A8%88%E7%AE%972.xls'#$Sheet1.$D6])*1000" office:value-type="float" office:value="6.26596082263402" calcext:value-type="float">
            <text:p>6.27</text:p>
          </table:table-cell>
          <table:table-cell table:style-name="ce31" office:value-type="float" office:value="9707" calcext:value-type="float">
            <text:p><text:s/>9,707 </text:p>
          </table:table-cell>
          <table:table-cell table:style-name="ce130" table:formula="of:=([.J20]/['file:///H:/%E5%B9%B4%E7%B5%82%E9%9D%9C%E6%85%8B%E7%B5%B1%E8%A8%88%E8%A1%A8/90/2-2%E8%A8%88%E7%AE%972.xls'#$Sheet1.$D6])*1000" office:value-type="float" office:value="7.52209766328326" calcext:value-type="float">
            <text:p><text:s/>7.52 </text:p>
          </table:table-cell>
          <table:table-cell table:style-name="ce31" office:value-type="float" office:value="1185" calcext:value-type="float">
            <text:p><text:s/>1,185 </text:p>
          </table:table-cell>
          <table:table-cell table:style-name="ce130" table:formula="of:=([.L20]/['file:///H:/%E5%B9%B4%E7%B5%82%E9%9D%9C%E6%85%8B%E7%B5%B1%E8%A8%88%E8%A1%A8/90/2-2%E8%A8%88%E7%AE%972.xls'#$Sheet1.$D6])*1000" office:value-type="float" office:value="0.918274001338278" calcext:value-type="float">
            <text:p><text:s/>0.92 </text:p>
          </table:table-cell>
          <table:table-cell table:number-columns-repeated="1011"/>
        </table:table-row>
        <table:table-row table:style-name="ro16">
          <table:table-cell table:style-name="ce101" office:value-type="string" calcext:value-type="string">
            <text:p>民國八十六年</text:p>
          </table:table-cell>
          <table:table-cell table:style-name="ce108" office:value-type="float" office:value="20713" calcext:value-type="float">
            <text:p>20,713</text:p>
          </table:table-cell>
          <table:table-cell table:style-name="ce108" office:value-type="float" office:value="10774" calcext:value-type="float">
            <text:p>10,774</text:p>
          </table:table-cell>
          <table:table-cell table:style-name="ce108" office:value-type="float" office:value="9939" calcext:value-type="float">
            <text:p>9,939</text:p>
          </table:table-cell>
          <table:table-cell table:style-name="ce118" table:formula="of:=([.B21]/['file:///H:/%E5%B9%B4%E7%B5%82%E9%9D%9C%E6%85%8B%E7%B5%B1%E8%A8%88%E8%A1%A8/90/2-2%E8%A8%88%E7%AE%972.xls'#$Sheet1.$D7])*1000" office:value-type="float" office:value="15.9931990490405" calcext:value-type="float">
            <text:p>15.99</text:p>
          </table:table-cell>
          <table:table-cell table:style-name="ce108" office:value-type="float" office:value="8042" calcext:value-type="float">
            <text:p>8,042</text:p>
          </table:table-cell>
          <table:table-cell table:style-name="ce31" office:value-type="float" office:value="4829" calcext:value-type="float">
            <text:p><text:s/>4,829 </text:p>
          </table:table-cell>
          <table:table-cell table:style-name="ce23" office:value-type="float" office:value="3213" calcext:value-type="float">
            <text:p>3,213</text:p>
          </table:table-cell>
          <table:table-cell table:style-name="ce127" table:formula="of:=([.F21]/['file:///H:/%E5%B9%B4%E7%B5%82%E9%9D%9C%E6%85%8B%E7%B5%B1%E8%A8%88%E8%A1%A8/90/2-2%E8%A8%88%E7%AE%972.xls'#$Sheet1.$D7])*1000" office:value-type="float" office:value="6.20949677750127" calcext:value-type="float">
            <text:p>6.21</text:p>
          </table:table-cell>
          <table:table-cell table:style-name="ce31" office:value-type="float" office:value="9577" calcext:value-type="float">
            <text:p><text:s/>9,577 </text:p>
          </table:table-cell>
          <table:table-cell table:style-name="ce130" table:formula="of:=([.J21]/['file:///H:/%E5%B9%B4%E7%B5%82%E9%9D%9C%E6%85%8B%E7%B5%B1%E8%A8%88%E8%A1%A8/90/2-2%E8%A8%88%E7%AE%972.xls'#$Sheet1.$D7])*1000" office:value-type="float" office:value="7.39472154167243" calcext:value-type="float">
            <text:p><text:s/>7.39 </text:p>
          </table:table-cell>
          <table:table-cell table:style-name="ce31" office:value-type="float" office:value="1450" calcext:value-type="float">
            <text:p><text:s/>1,450 </text:p>
          </table:table-cell>
          <table:table-cell table:style-name="ce130" table:formula="of:=([.L21]/['file:///H:/%E5%B9%B4%E7%B5%82%E9%9D%9C%E6%85%8B%E7%B5%B1%E8%A8%88%E8%A1%A8/90/2-2%E8%A8%88%E7%AE%972.xls'#$Sheet1.$D7])*1000" office:value-type="float" office:value="1.11959342543855" calcext:value-type="float">
            <text:p><text:s/>1.12 </text:p>
          </table:table-cell>
          <table:table-cell table:number-columns-repeated="1011"/>
        </table:table-row>
        <table:table-row table:style-name="ro6">
          <table:table-cell table:style-name="ce101" office:value-type="string" calcext:value-type="string">
            <text:p>民國八十七年</text:p>
          </table:table-cell>
          <table:table-cell table:style-name="ce108" office:value-type="float" office:value="17680" calcext:value-type="float">
            <text:p>17,680</text:p>
          </table:table-cell>
          <table:table-cell table:style-name="ce108" office:value-type="float" office:value="9150" calcext:value-type="float">
            <text:p>9,150</text:p>
          </table:table-cell>
          <table:table-cell table:style-name="ce108" office:value-type="float" office:value="8530" calcext:value-type="float">
            <text:p>8,530</text:p>
          </table:table-cell>
          <table:table-cell table:style-name="ce118" table:formula="of:=([.B22]/['file:///H:/%E5%B9%B4%E7%B5%82%E9%9D%9C%E6%85%8B%E7%B5%B1%E8%A8%88%E8%A1%A8/90/2-2%E8%A8%88%E7%AE%972.xls'#$Sheet1.$D8])*1000" office:value-type="float" office:value="13.6041283297124" calcext:value-type="float">
            <text:p>13.60</text:p>
          </table:table-cell>
          <table:table-cell table:style-name="ce108" office:value-type="float" office:value="8043" calcext:value-type="float">
            <text:p>8,043</text:p>
          </table:table-cell>
          <table:table-cell table:style-name="ce31" office:value-type="float" office:value="4859" calcext:value-type="float">
            <text:p><text:s/>4,859 </text:p>
          </table:table-cell>
          <table:table-cell table:style-name="ce23" office:value-type="float" office:value="3184" calcext:value-type="float">
            <text:p>3,184</text:p>
          </table:table-cell>
          <table:table-cell table:style-name="ce127" table:formula="of:=([.F22]/['file:///H:/%E5%B9%B4%E7%B5%82%E9%9D%9C%E6%85%8B%E7%B5%B1%E8%A8%88%E8%A1%A8/90/2-2%E8%A8%88%E7%AE%972.xls'#$Sheet1.$D8])*1000" office:value-type="float" office:value="6.18880114003827" calcext:value-type="float">
            <text:p>6.19</text:p>
          </table:table-cell>
          <table:table-cell table:style-name="ce31" office:value-type="float" office:value="8467" calcext:value-type="float">
            <text:p><text:s/>8,467 </text:p>
          </table:table-cell>
          <table:table-cell table:style-name="ce130" table:formula="of:=([.J22]/['file:///H:/%E5%B9%B4%E7%B5%82%E9%9D%9C%E6%85%8B%E7%B5%B1%E8%A8%88%E8%A1%A8/90/2-2%E8%A8%88%E7%AE%972.xls'#$Sheet1.$D8])*1000" office:value-type="float" office:value="6.51505399138431" calcext:value-type="float">
            <text:p><text:s/>6.52 </text:p>
          </table:table-cell>
          <table:table-cell table:style-name="ce31" office:value-type="float" office:value="1507" calcext:value-type="float">
            <text:p><text:s/>1,507 </text:p>
          </table:table-cell>
          <table:table-cell table:style-name="ce130" table:formula="of:=([.L22]/['file:///H:/%E5%B9%B4%E7%B5%82%E9%9D%9C%E6%85%8B%E7%B5%B1%E8%A8%88%E8%A1%A8/90/2-2%E8%A8%88%E7%AE%972.xls'#$Sheet1.$D8])*1000" office:value-type="float" office:value="1.15958265796813" calcext:value-type="float">
            <text:p><text:s/>1.16 </text:p>
          </table:table-cell>
          <table:table-cell table:number-columns-repeated="1011"/>
        </table:table-row>
        <table:table-row table:style-name="ro6">
          <table:table-cell table:style-name="ce101" office:value-type="string" calcext:value-type="string">
            <text:p>民國八十八年</text:p>
          </table:table-cell>
          <table:table-cell table:style-name="ce108" office:value-type="float" office:value="18324" calcext:value-type="float">
            <text:p>18,324</text:p>
          </table:table-cell>
          <table:table-cell table:style-name="ce108" office:value-type="float" office:value="9593" calcext:value-type="float">
            <text:p>9,593</text:p>
          </table:table-cell>
          <table:table-cell table:style-name="ce108" office:value-type="float" office:value="8731" calcext:value-type="float">
            <text:p>8,731</text:p>
          </table:table-cell>
          <table:table-cell table:style-name="ce118" table:formula="of:=([.B23]/['file:///H:/%E5%B9%B4%E7%B5%82%E9%9D%9C%E6%85%8B%E7%B5%B1%E8%A8%88%E8%A1%A8/90/2-2%E8%A8%88%E7%AE%972.xls'#$Sheet1.$D9])*1000" office:value-type="float" office:value="14.0569604546342" calcext:value-type="float">
            <text:p>14.06</text:p>
          </table:table-cell>
          <table:table-cell table:style-name="ce108" office:value-type="float" office:value="8141" calcext:value-type="float">
            <text:p>8,141</text:p>
          </table:table-cell>
          <table:table-cell table:style-name="ce31" office:value-type="float" office:value="4932" calcext:value-type="float">
            <text:p><text:s/>4,932 </text:p>
          </table:table-cell>
          <table:table-cell table:style-name="ce23" office:value-type="float" office:value="3209" calcext:value-type="float">
            <text:p>3,209</text:p>
          </table:table-cell>
          <table:table-cell table:style-name="ce127" table:formula="of:=([.F23]/['file:///H:/%E5%B9%B4%E7%B5%82%E9%9D%9C%E6%85%8B%E7%B5%B1%E8%A8%88%E8%A1%A8/90/2-2%E8%A8%88%E7%AE%972.xls'#$Sheet1.$D9])*1000" office:value-type="float" office:value="6.24523657832226" calcext:value-type="float">
            <text:p>6.25</text:p>
          </table:table-cell>
          <table:table-cell table:style-name="ce31" office:value-type="float" office:value="10215" calcext:value-type="float">
            <text:p><text:s/>10,215 </text:p>
          </table:table-cell>
          <table:table-cell table:style-name="ce130" table:formula="of:=([.J23]/['file:///H:/%E5%B9%B4%E7%B5%82%E9%9D%9C%E6%85%8B%E7%B5%B1%E8%A8%88%E8%A1%A8/90/2-2%E8%A8%88%E7%AE%972.xls'#$Sheet1.$D9])*1000" office:value-type="float" office:value="7.83627215914038" calcext:value-type="float">
            <text:p><text:s/>7.84 </text:p>
          </table:table-cell>
          <table:table-cell table:style-name="ce31" office:value-type="float" office:value="1786" calcext:value-type="float">
            <text:p><text:s/>1,786 </text:p>
          </table:table-cell>
          <table:table-cell table:style-name="ce130" table:formula="of:=([.L23]/['file:///H:/%E5%B9%B4%E7%B5%82%E9%9D%9C%E6%85%8B%E7%B5%B1%E8%A8%88%E8%A1%A8/90/2-2%E8%A8%88%E7%AE%972.xls'#$Sheet1.$D9])*1000" office:value-type="float" office:value="1.37010103536219" calcext:value-type="float">
            <text:p><text:s/>1.37 </text:p>
          </table:table-cell>
          <table:table-cell table:number-columns-repeated="1011"/>
        </table:table-row>
        <table:table-row table:style-name="ro6">
          <table:table-cell table:style-name="ce101" office:value-type="string" calcext:value-type="string">
            <text:p>民國八十九年</text:p>
          </table:table-cell>
          <table:table-cell table:style-name="ce108" office:value-type="float" office:value="19434" calcext:value-type="float">
            <text:p>19,434</text:p>
          </table:table-cell>
          <table:table-cell table:style-name="ce108" office:value-type="float" office:value="10267" calcext:value-type="float">
            <text:p>10,267</text:p>
          </table:table-cell>
          <table:table-cell table:style-name="ce108" office:value-type="float" office:value="9167" calcext:value-type="float">
            <text:p>9,167</text:p>
          </table:table-cell>
          <table:table-cell table:style-name="ce118" table:formula="of:=([.B24]/['file:///H:/%E5%B9%B4%E7%B5%82%E9%9D%9C%E6%85%8B%E7%B5%B1%E8%A8%88%E8%A1%A8/90/2-2%E8%A8%88%E7%AE%972.xls'#$Sheet1.$D10])*1000" office:value-type="float" office:value="14.8568270193347" calcext:value-type="float">
            <text:p>14.86</text:p>
          </table:table-cell>
          <table:table-cell table:style-name="ce108" office:value-type="float" office:value="8333" calcext:value-type="float">
            <text:p>8,333</text:p>
          </table:table-cell>
          <table:table-cell table:style-name="ce31" office:value-type="float" office:value="5017" calcext:value-type="float">
            <text:p><text:s/>5,017 </text:p>
          </table:table-cell>
          <table:table-cell table:style-name="ce23" office:value-type="float" office:value="3316" calcext:value-type="float">
            <text:p>3,316</text:p>
          </table:table-cell>
          <table:table-cell table:style-name="ce127" table:formula="of:=([.F24]/['file:///H:/%E5%B9%B4%E7%B5%82%E9%9D%9C%E6%85%8B%E7%B5%B1%E8%A8%88%E8%A1%A8/90/2-2%E8%A8%88%E7%AE%972.xls'#$Sheet1.$D10])*1000" office:value-type="float" office:value="6.37037869466484" calcext:value-type="float">
            <text:p>6.37</text:p>
          </table:table-cell>
          <table:table-cell table:style-name="ce31" office:value-type="float" office:value="10345" calcext:value-type="float">
            <text:p><text:s/>10,345 </text:p>
          </table:table-cell>
          <table:table-cell table:style-name="ce130" table:formula="of:=([.J24]/['file:///H:/%E5%B9%B4%E7%B5%82%E9%9D%9C%E6%85%8B%E7%B5%B1%E8%A8%88%E8%A1%A8/90/2-2%E8%A8%88%E7%AE%972.xls'#$Sheet1.$D10])*1000" office:value-type="float" office:value="7.908504451735" calcext:value-type="float">
            <text:p><text:s/>7.91 </text:p>
          </table:table-cell>
          <table:table-cell table:style-name="ce31" office:value-type="float" office:value="1916" calcext:value-type="float">
            <text:p><text:s/>1,916 </text:p>
          </table:table-cell>
          <table:table-cell table:style-name="ce130" table:formula="of:=([.L24]/['file:///H:/%E5%B9%B4%E7%B5%82%E9%9D%9C%E6%85%8B%E7%B5%B1%E8%A8%88%E8%A1%A8/90/2-2%E8%A8%88%E7%AE%972.xls'#$Sheet1.$D10])*1000" office:value-type="float" office:value="1.4647360589197" calcext:value-type="float">
            <text:p><text:s/>1.46 </text:p>
          </table:table-cell>
          <table:table-cell table:number-columns-repeated="1011"/>
        </table:table-row>
        <table:table-row table:style-name="ro6">
          <table:table-cell table:style-name="ce101" office:value-type="string" calcext:value-type="string">
            <text:p>民國九 <text:s text:c="2"/>十年</text:p>
          </table:table-cell>
          <table:table-cell table:style-name="ce108" table:formula="of:=SUM([.B26:.B51])" office:value-type="float" office:value="16981" calcext:value-type="float">
            <text:p>16,981</text:p>
          </table:table-cell>
          <table:table-cell table:style-name="ce108" table:formula="of:=SUM([.C26:.C51])" office:value-type="float" office:value="8802" calcext:value-type="float">
            <text:p>8,802</text:p>
          </table:table-cell>
          <table:table-cell table:style-name="ce108" table:formula="of:=SUM([.D26:.D51])" office:value-type="float" office:value="8179" calcext:value-type="float">
            <text:p>8,179</text:p>
          </table:table-cell>
          <table:table-cell table:style-name="ce118" table:formula="of:=([.B25]/['file:///H:/%E5%B9%B4%E7%B5%82%E9%9D%9C%E6%85%8B%E7%B5%B1%E8%A8%88%E8%A1%A8/90/2-2%E8%A8%88%E7%AE%972.xls'#$Sheet1.$D11])*1000" office:value-type="float" office:value="12.9402463302883" calcext:value-type="float">
            <text:p>12.94</text:p>
          </table:table-cell>
          <table:table-cell table:style-name="ce108" table:formula="of:=SUM([.F26:.F51])" office:value-type="float" office:value="8261" calcext:value-type="float">
            <text:p>8,261</text:p>
          </table:table-cell>
          <table:table-cell table:style-name="ce31" table:formula="of:=SUM([.G26:.G51])" office:value-type="float" office:value="5028" calcext:value-type="float">
            <text:p><text:s/>5,028 </text:p>
          </table:table-cell>
          <table:table-cell table:style-name="ce23" table:formula="of:=SUM([.H26:.H51])" office:value-type="float" office:value="3233" calcext:value-type="float">
            <text:p>3,233</text:p>
          </table:table-cell>
          <table:table-cell table:style-name="ce127" table:formula="of:=([.F25]/['file:///H:/%E5%B9%B4%E7%B5%82%E9%9D%9C%E6%85%8B%E7%B5%B1%E8%A8%88%E8%A1%A8/90/2-2%E8%A8%88%E7%AE%972.xls'#$Sheet1.$D11])*1000" office:value-type="float" office:value="6.29523437574418" calcext:value-type="float">
            <text:p>6.30</text:p>
          </table:table-cell>
          <table:table-cell table:style-name="ce31" table:formula="of:=SUM([.J26:.J51])" office:value-type="float" office:value="9598" calcext:value-type="float">
            <text:p><text:s/>9,598 </text:p>
          </table:table-cell>
          <table:table-cell table:style-name="ce130" table:formula="of:=([.J25]/['file:///H:/%E5%B9%B4%E7%B5%82%E9%9D%9C%E6%85%8B%E7%B5%B1%E8%A8%88%E8%A1%A8/90/2-2%E8%A8%88%E7%AE%972.xls'#$Sheet1.$D11])*1000" office:value-type="float" office:value="7.3140854059306" calcext:value-type="float">
            <text:p><text:s/>7.31 </text:p>
          </table:table-cell>
          <table:table-cell table:style-name="ce31" table:formula="of:=SUM([.L26:.L51])" office:value-type="float" office:value="2150" calcext:value-type="float">
            <text:p><text:s/>2,150 </text:p>
          </table:table-cell>
          <table:table-cell table:style-name="ce130" table:formula="of:=([.L25]/['file:///H:/%E5%B9%B4%E7%B5%82%E9%9D%9C%E6%85%8B%E7%B5%B1%E8%A8%88%E8%A1%A8/90/2-2%E8%A8%88%E7%AE%972.xls'#$Sheet1.$D11])*1000" office:value-type="float" office:value="1.63839170897591" calcext:value-type="float">
            <text:p><text:s/>1.64 </text:p>
          </table:table-cell>
          <table:table-cell table:number-columns-repeated="1011"/>
        </table:table-row>
        <table:table-row table:style-name="ro17">
          <table:table-cell table:style-name="ce102" office:value-type="string" calcext:value-type="string">
            <text:p>彰<text:span text:style-name="T4">   </text:span><text:span text:style-name="T5">化</text:span><text:span text:style-name="T6">   </text:span><text:span text:style-name="T5">市</text:span></text:p>
          </table:table-cell>
          <table:table-cell table:style-name="ce25" table:formula="of:=SUM([.C26:.D26])" office:value-type="float" office:value="2730" calcext:value-type="float">
            <text:p>2,730</text:p>
          </table:table-cell>
          <table:table-cell table:style-name="ce25" office:value-type="float" office:value="1439" calcext:value-type="float">
            <text:p>1,439</text:p>
          </table:table-cell>
          <table:table-cell table:style-name="ce25" office:value-type="float" office:value="1291" calcext:value-type="float">
            <text:p>1,291</text:p>
          </table:table-cell>
          <table:table-cell table:style-name="ce119" table:formula="of:=([.B26]/['file:///H:/%E5%B9%B4%E7%B5%82%E9%9D%9C%E6%85%8B%E7%B5%B1%E8%A8%88%E8%A1%A8/90/2-2%E8%A8%88%E7%AE%972.xls'#$Sheet1.$D12])*1000" office:value-type="float" office:value="11.8426874658384" calcext:value-type="float">
            <text:p>11.84</text:p>
          </table:table-cell>
          <table:table-cell table:style-name="ce112" table:formula="of:=SUM([.G26:.H26])" office:value-type="float" office:value="1114" calcext:value-type="float">
            <text:p>1,114</text:p>
          </table:table-cell>
          <table:table-cell table:style-name="ce33" office:value-type="float" office:value="691" calcext:value-type="float">
            <text:p><text:s/>691 </text:p>
          </table:table-cell>
          <table:table-cell table:style-name="ce123" office:value-type="float" office:value="423" calcext:value-type="float">
            <text:p>423</text:p>
          </table:table-cell>
          <table:table-cell table:style-name="ce119" table:formula="of:=([.F26]/['file:///H:/%E5%B9%B4%E7%B5%82%E9%9D%9C%E6%85%8B%E7%B5%B1%E8%A8%88%E8%A1%A8/90/2-2%E8%A8%88%E7%AE%972.xls'#$Sheet1.$D12])*1000" office:value-type="float" office:value="4.83251056298314" calcext:value-type="float">
            <text:p>4.83</text:p>
          </table:table-cell>
          <table:table-cell table:style-name="ce129" office:value-type="float" office:value="1669" calcext:value-type="float">
            <text:p><text:s/>1,669 </text:p>
          </table:table-cell>
          <table:table-cell table:style-name="ce131" table:formula="of:=([.J26]/['file:///H:/%E5%B9%B4%E7%B5%82%E9%9D%9C%E6%85%8B%E7%B5%B1%E8%A8%88%E8%A1%A8/90/2-2%E8%A8%88%E7%AE%972.xls'#$Sheet1.$D12])*1000" office:value-type="float" office:value="7.24008988296128" calcext:value-type="float">
            <text:p><text:s/>7.24 </text:p>
          </table:table-cell>
          <table:table-cell table:style-name="ce129" office:value-type="float" office:value="446" calcext:value-type="float">
            <text:p><text:s/>446 </text:p>
          </table:table-cell>
          <table:table-cell table:style-name="ce131" table:formula="of:=([.L26]/['file:///H:/%E5%B9%B4%E7%B5%82%E9%9D%9C%E6%85%8B%E7%B5%B1%E8%A8%88%E8%A1%A8/90/2-2%E8%A8%88%E7%AE%972.xls'#$Sheet1.$D12])*1000" office:value-type="float" office:value="1.93473941749594" calcext:value-type="float">
            <text:p><text:s/>1.93 </text:p>
          </table:table-cell>
          <table:table-cell table:number-columns-repeated="1011"/>
        </table:table-row>
        <table:table-row table:style-name="ro15">
          <table:table-cell table:style-name="ce102" office:value-type="string" calcext:value-type="string">
            <text:p>鹿<text:span text:style-name="T4">   </text:span><text:span text:style-name="T5">港</text:span><text:span text:style-name="T6">   </text:span><text:span text:style-name="T5">鎮</text:span></text:p>
          </table:table-cell>
          <table:table-cell table:style-name="ce25" table:formula="of:=SUM([.C27:.D27])" office:value-type="float" office:value="1088" calcext:value-type="float">
            <text:p>1,088</text:p>
          </table:table-cell>
          <table:table-cell table:style-name="ce25" office:value-type="float" office:value="568" calcext:value-type="float">
            <text:p>568</text:p>
          </table:table-cell>
          <table:table-cell table:style-name="ce25" office:value-type="float" office:value="520" calcext:value-type="float">
            <text:p>520</text:p>
          </table:table-cell>
          <table:table-cell table:style-name="ce119" table:formula="of:=([.B27]/['file:///H:/%E5%B9%B4%E7%B5%82%E9%9D%9C%E6%85%8B%E7%B5%B1%E8%A8%88%E8%A1%A8/90/2-2%E8%A8%88%E7%AE%972.xls'#$Sheet1.$D13])*1000" office:value-type="float" office:value="12.9874005502933" calcext:value-type="float">
            <text:p>12.99</text:p>
          </table:table-cell>
          <table:table-cell table:style-name="ce112" table:formula="of:=SUM([.G27:.H27])" office:value-type="float" office:value="522" calcext:value-type="float">
            <text:p>522</text:p>
          </table:table-cell>
          <table:table-cell table:style-name="ce33" office:value-type="float" office:value="333" calcext:value-type="float">
            <text:p><text:s/>333 </text:p>
          </table:table-cell>
          <table:table-cell table:style-name="ce124" office:value-type="float" office:value="189" calcext:value-type="float">
            <text:p>189</text:p>
          </table:table-cell>
          <table:table-cell table:style-name="ce119" table:formula="of:=([.F27]/['file:///H:/%E5%B9%B4%E7%B5%82%E9%9D%9C%E6%85%8B%E7%B5%B1%E8%A8%88%E8%A1%A8/90/2-2%E8%A8%88%E7%AE%972.xls'#$Sheet1.$D13])*1000" office:value-type="float" office:value="6.23108739637236" calcext:value-type="float">
            <text:p>6.23</text:p>
          </table:table-cell>
          <table:table-cell table:style-name="ce129" office:value-type="float" office:value="615" calcext:value-type="float">
            <text:p><text:s/>615 </text:p>
          </table:table-cell>
          <table:table-cell table:style-name="ce131" table:formula="of:=([.J27]/['file:///H:/%E5%B9%B4%E7%B5%82%E9%9D%9C%E6%85%8B%E7%B5%B1%E8%A8%88%E8%A1%A8/90/2-2%E8%A8%88%E7%AE%972.xls'#$Sheet1.$D13])*1000" office:value-type="float" office:value="7.3412236566456" calcext:value-type="float">
            <text:p><text:s/>7.34 </text:p>
          </table:table-cell>
          <table:table-cell table:style-name="ce129" office:value-type="float" office:value="126" calcext:value-type="float">
            <text:p><text:s/>126 </text:p>
          </table:table-cell>
          <table:table-cell table:style-name="ce131" table:formula="of:=([.L27]/['file:///H:/%E5%B9%B4%E7%B5%82%E9%9D%9C%E6%85%8B%E7%B5%B1%E8%A8%88%E8%A1%A8/90/2-2%E8%A8%88%E7%AE%972.xls'#$Sheet1.$D13])*1000" office:value-type="float" office:value="1.50405557843471" calcext:value-type="float">
            <text:p><text:s/>1.50 </text:p>
          </table:table-cell>
          <table:table-cell table:number-columns-repeated="1011"/>
        </table:table-row>
        <table:table-row table:style-name="ro15">
          <table:table-cell table:style-name="ce102" office:value-type="string" calcext:value-type="string">
            <text:p>和<text:span text:style-name="T4">   </text:span><text:span text:style-name="T5">美</text:span><text:span text:style-name="T6">   </text:span><text:span text:style-name="T5">鎮</text:span></text:p>
          </table:table-cell>
          <table:table-cell table:style-name="ce25" table:formula="of:=SUM([.C28:.D28])" office:value-type="float" office:value="1146" calcext:value-type="float">
            <text:p>1,146</text:p>
          </table:table-cell>
          <table:table-cell table:style-name="ce25" office:value-type="float" office:value="582" calcext:value-type="float">
            <text:p>582</text:p>
          </table:table-cell>
          <table:table-cell table:style-name="ce25" office:value-type="float" office:value="564" calcext:value-type="float">
            <text:p>564</text:p>
          </table:table-cell>
          <table:table-cell table:style-name="ce119" table:formula="of:=([.B28]/['file:///H:/%E5%B9%B4%E7%B5%82%E9%9D%9C%E6%85%8B%E7%B5%B1%E8%A8%88%E8%A1%A8/90/2-2%E8%A8%88%E7%AE%972.xls'#$Sheet1.$D14])*1000" office:value-type="float" office:value="13.201624283616" calcext:value-type="float">
            <text:p>13.20</text:p>
          </table:table-cell>
          <table:table-cell table:style-name="ce112" table:formula="of:=SUM([.G28:.H28])" office:value-type="float" office:value="410" calcext:value-type="float">
            <text:p>410</text:p>
          </table:table-cell>
          <table:table-cell table:style-name="ce33" office:value-type="float" office:value="234" calcext:value-type="float">
            <text:p><text:s/>234 </text:p>
          </table:table-cell>
          <table:table-cell table:style-name="ce124" office:value-type="float" office:value="176" calcext:value-type="float">
            <text:p>176</text:p>
          </table:table-cell>
          <table:table-cell table:style-name="ce119" table:formula="of:=([.F28]/['file:///H:/%E5%B9%B4%E7%B5%82%E9%9D%9C%E6%85%8B%E7%B5%B1%E8%A8%88%E8%A1%A8/90/2-2%E8%A8%88%E7%AE%972.xls'#$Sheet1.$D14])*1000" office:value-type="float" office:value="4.72309420268986" calcext:value-type="float">
            <text:p>4.72</text:p>
          </table:table-cell>
          <table:table-cell table:style-name="ce129" office:value-type="float" office:value="602" calcext:value-type="float">
            <text:p><text:s/>602 </text:p>
          </table:table-cell>
          <table:table-cell table:style-name="ce131" table:formula="of:=([.J28]/['file:///H:/%E5%B9%B4%E7%B5%82%E9%9D%9C%E6%85%8B%E7%B5%B1%E8%A8%88%E8%A1%A8/90/2-2%E8%A8%88%E7%AE%972.xls'#$Sheet1.$D14])*1000" office:value-type="float" office:value="6.93488465858365" calcext:value-type="float">
            <text:p><text:s/>6.93 </text:p>
          </table:table-cell>
          <table:table-cell table:style-name="ce129" office:value-type="float" office:value="139" calcext:value-type="float">
            <text:p><text:s/>139 </text:p>
          </table:table-cell>
          <table:table-cell table:style-name="ce131" table:formula="of:=([.L28]/['file:///H:/%E5%B9%B4%E7%B5%82%E9%9D%9C%E6%85%8B%E7%B5%B1%E8%A8%88%E8%A1%A8/90/2-2%E8%A8%88%E7%AE%972.xls'#$Sheet1.$D14])*1000" office:value-type="float" office:value="1.60124413213144" calcext:value-type="float">
            <text:p><text:s/>1.60 </text:p>
          </table:table-cell>
          <table:table-cell table:number-columns-repeated="1011"/>
        </table:table-row>
        <table:table-row table:style-name="ro15">
          <table:table-cell table:style-name="ce103" office:value-type="string" calcext:value-type="string">
            <text:p>線<text:span text:style-name="T4">   </text:span><text:span text:style-name="T5">西</text:span><text:span text:style-name="T6">   </text:span><text:span text:style-name="T5">鄉</text:span></text:p>
          </table:table-cell>
          <table:table-cell table:style-name="ce25" table:formula="of:=SUM([.C29:.D29])" office:value-type="float" office:value="247" calcext:value-type="float">
            <text:p>247</text:p>
          </table:table-cell>
          <table:table-cell table:style-name="ce112" office:value-type="float" office:value="122" calcext:value-type="float">
            <text:p>122</text:p>
          </table:table-cell>
          <table:table-cell table:style-name="ce115" office:value-type="float" office:value="125" calcext:value-type="float">
            <text:p>125</text:p>
          </table:table-cell>
          <table:table-cell table:style-name="ce119" table:formula="of:=([.B29]/['file:///H:/%E5%B9%B4%E7%B5%82%E9%9D%9C%E6%85%8B%E7%B5%B1%E8%A8%88%E8%A1%A8/90/2-2%E8%A8%88%E7%AE%972.xls'#$Sheet1.$D15])*1000" office:value-type="float" office:value="14.6474530036174" calcext:value-type="float">
            <text:p>14.65</text:p>
          </table:table-cell>
          <table:table-cell table:style-name="ce112" table:formula="of:=SUM([.G29:.H29])" office:value-type="float" office:value="109" calcext:value-type="float">
            <text:p>109</text:p>
          </table:table-cell>
          <table:table-cell table:style-name="ce33" office:value-type="float" office:value="66" calcext:value-type="float">
            <text:p><text:s/>66 </text:p>
          </table:table-cell>
          <table:table-cell table:style-name="ce124" office:value-type="float" office:value="43" calcext:value-type="float">
            <text:p>43</text:p>
          </table:table-cell>
          <table:table-cell table:style-name="ce119" table:formula="of:=([.F29]/['file:///H:/%E5%B9%B4%E7%B5%82%E9%9D%9C%E6%85%8B%E7%B5%B1%E8%A8%88%E8%A1%A8/90/2-2%E8%A8%88%E7%AE%972.xls'#$Sheet1.$D15])*1000" office:value-type="float" office:value="6.46385577892427" calcext:value-type="float">
            <text:p>6.46</text:p>
          </table:table-cell>
          <table:table-cell table:style-name="ce33" office:value-type="float" office:value="127" calcext:value-type="float">
            <text:p><text:s/>127 </text:p>
          </table:table-cell>
          <table:table-cell table:style-name="ce131" table:formula="of:=([.J29]/['file:///H:/%E5%B9%B4%E7%B5%82%E9%9D%9C%E6%85%8B%E7%B5%B1%E8%A8%88%E8%A1%A8/90/2-2%E8%A8%88%E7%AE%972.xls'#$Sheet1.$D15])*1000" office:value-type="float" office:value="7.53128150388424" calcext:value-type="float">
            <text:p><text:s/>7.53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131" table:formula="of:=([.L29]/['file:///H:/%E5%B9%B4%E7%B5%82%E9%9D%9C%E6%85%8B%E7%B5%B1%E8%A8%88%E8%A1%A8/90/2-2%E8%A8%88%E7%AE%972.xls'#$Sheet1.$D15])*1000" office:value-type="float" office:value="1.60113858743996" calcext:value-type="float">
            <text:p><text:s/>1.60 </text:p>
          </table:table-cell>
          <table:table-cell table:number-columns-repeated="1011"/>
        </table:table-row>
        <table:table-row table:style-name="ro15">
          <table:table-cell table:style-name="ce102" office:value-type="string" calcext:value-type="string">
            <text:p>伸<text:span text:style-name="T4">   </text:span><text:span text:style-name="T5">港</text:span><text:span text:style-name="T6">   </text:span><text:span text:style-name="T5">鄉</text:span></text:p>
          </table:table-cell>
          <table:table-cell table:style-name="ce25" table:formula="of:=SUM([.C30:.D30])" office:value-type="float" office:value="480" calcext:value-type="float">
            <text:p>480</text:p>
          </table:table-cell>
          <table:table-cell table:style-name="ce112" office:value-type="float" office:value="253" calcext:value-type="float">
            <text:p>253</text:p>
          </table:table-cell>
          <table:table-cell table:style-name="ce115" office:value-type="float" office:value="227" calcext:value-type="float">
            <text:p>227</text:p>
          </table:table-cell>
          <table:table-cell table:style-name="ce119" table:formula="of:=([.B30]/['file:///H:/%E5%B9%B4%E7%B5%82%E9%9D%9C%E6%85%8B%E7%B5%B1%E8%A8%88%E8%A1%A8/90/2-2%E8%A8%88%E7%AE%972.xls'#$Sheet1.$D16])*1000" office:value-type="float" office:value="14.0109168393707" calcext:value-type="float">
            <text:p>14.01</text:p>
          </table:table-cell>
          <table:table-cell table:style-name="ce112" table:formula="of:=SUM([.G30:.H30])" office:value-type="float" office:value="181" calcext:value-type="float">
            <text:p>181</text:p>
          </table:table-cell>
          <table:table-cell table:style-name="ce33" office:value-type="float" office:value="111" calcext:value-type="float">
            <text:p><text:s/>111 </text:p>
          </table:table-cell>
          <table:table-cell table:style-name="ce124" office:value-type="float" office:value="70" calcext:value-type="float">
            <text:p>70</text:p>
          </table:table-cell>
          <table:table-cell table:style-name="ce119" table:formula="of:=([.F30]/['file:///H:/%E5%B9%B4%E7%B5%82%E9%9D%9C%E6%85%8B%E7%B5%B1%E8%A8%88%E8%A1%A8/90/2-2%E8%A8%88%E7%AE%972.xls'#$Sheet1.$D16])*1000" office:value-type="float" office:value="5.28328322484603" calcext:value-type="float">
            <text:p>5.28</text:p>
          </table:table-cell>
          <table:table-cell table:style-name="ce33" office:value-type="float" office:value="271" calcext:value-type="float">
            <text:p><text:s/>271 </text:p>
          </table:table-cell>
          <table:table-cell table:style-name="ce131" table:formula="of:=([.J30]/['file:///H:/%E5%B9%B4%E7%B5%82%E9%9D%9C%E6%85%8B%E7%B5%B1%E8%A8%88%E8%A1%A8/90/2-2%E8%A8%88%E7%AE%972.xls'#$Sheet1.$D16])*1000" office:value-type="float" office:value="7.91033013222803" calcext:value-type="float">
            <text:p><text:s/>7.91 </text:p>
          </table:table-cell>
          <table:table-cell table:style-name="ce33" office:value-type="float" office:value="62" calcext:value-type="float">
            <text:p><text:s/>62 </text:p>
          </table:table-cell>
          <table:table-cell table:style-name="ce131" table:formula="of:=([.L30]/['file:///H:/%E5%B9%B4%E7%B5%82%E9%9D%9C%E6%85%8B%E7%B5%B1%E8%A8%88%E8%A1%A8/90/2-2%E8%A8%88%E7%AE%972.xls'#$Sheet1.$D16])*1000" office:value-type="float" office:value="1.80974342508538" calcext:value-type="float">
            <text:p><text:s/>1.81 </text:p>
          </table:table-cell>
          <table:table-cell table:number-columns-repeated="1011"/>
        </table:table-row>
        <table:table-row table:style-name="ro9">
          <table:table-cell table:style-name="ce102" office:value-type="string" calcext:value-type="string">
            <text:p>福<text:span text:style-name="T4">   </text:span><text:span text:style-name="T5">興</text:span><text:span text:style-name="T6">   </text:span><text:span text:style-name="T5">鄉</text:span></text:p>
          </table:table-cell>
          <table:table-cell table:style-name="ce25" table:formula="of:=SUM([.C31:.D31])" office:value-type="float" office:value="647" calcext:value-type="float">
            <text:p>647</text:p>
          </table:table-cell>
          <table:table-cell table:style-name="ce112" office:value-type="float" office:value="340" calcext:value-type="float">
            <text:p>340</text:p>
          </table:table-cell>
          <table:table-cell table:style-name="ce115" office:value-type="float" office:value="307" calcext:value-type="float">
            <text:p>307</text:p>
          </table:table-cell>
          <table:table-cell table:style-name="ce119" table:formula="of:=([.B31]/['file:///H:/%E5%B9%B4%E7%B5%82%E9%9D%9C%E6%85%8B%E7%B5%B1%E8%A8%88%E8%A1%A8/90/2-2%E8%A8%88%E7%AE%972.xls'#$Sheet1.$D17])*1000" office:value-type="float" office:value="13.3413064995051" calcext:value-type="float">
            <text:p>13.34</text:p>
          </table:table-cell>
          <table:table-cell table:style-name="ce112" table:formula="of:=SUM([.G31:.H31])" office:value-type="float" office:value="303" calcext:value-type="float">
            <text:p>303</text:p>
          </table:table-cell>
          <table:table-cell table:style-name="ce33" office:value-type="float" office:value="183" calcext:value-type="float">
            <text:p><text:s/>183 </text:p>
          </table:table-cell>
          <table:table-cell table:style-name="ce124" office:value-type="float" office:value="120" calcext:value-type="float">
            <text:p>120</text:p>
          </table:table-cell>
          <table:table-cell table:style-name="ce119" table:formula="of:=([.F31]/['file:///H:/%E5%B9%B4%E7%B5%82%E9%9D%9C%E6%85%8B%E7%B5%B1%E8%A8%88%E8%A1%A8/90/2-2%E8%A8%88%E7%AE%972.xls'#$Sheet1.$D17])*1000" office:value-type="float" office:value="6.24793797426592" calcext:value-type="float">
            <text:p>6.25</text:p>
          </table:table-cell>
          <table:table-cell table:style-name="ce33" office:value-type="float" office:value="332" calcext:value-type="float">
            <text:p><text:s/>332 </text:p>
          </table:table-cell>
          <table:table-cell table:style-name="ce131" table:formula="of:=([.J31]/['file:///H:/%E5%B9%B4%E7%B5%82%E9%9D%9C%E6%85%8B%E7%B5%B1%E8%A8%88%E8%A1%A8/90/2-2%E8%A8%88%E7%AE%972.xls'#$Sheet1.$D17])*1000" office:value-type="float" office:value="6.84592543714946" calcext:value-type="float">
            <text:p><text:s/>6.85 </text:p>
          </table:table-cell>
          <table:table-cell table:style-name="ce33" office:value-type="float" office:value="67" calcext:value-type="float">
            <text:p><text:s/>67 </text:p>
          </table:table-cell>
          <table:table-cell table:style-name="ce131" table:formula="of:=([.L31]/['file:///H:/%E5%B9%B4%E7%B5%82%E9%9D%9C%E6%85%8B%E7%B5%B1%E8%A8%88%E8%A1%A8/90/2-2%E8%A8%88%E7%AE%972.xls'#$Sheet1.$D17])*1000" office:value-type="float" office:value="1.38155724183438" calcext:value-type="float">
            <text:p><text:s/>1.38 </text:p>
          </table:table-cell>
          <table:table-cell table:number-columns-repeated="1011"/>
        </table:table-row>
        <table:table-row table:style-name="ro15">
          <table:table-cell table:style-name="ce102" office:value-type="string" calcext:value-type="string">
            <text:p>秀<text:span text:style-name="T4">   </text:span><text:span text:style-name="T5">水</text:span><text:span text:style-name="T6">   </text:span><text:span text:style-name="T5">鄉</text:span></text:p>
          </table:table-cell>
          <table:table-cell table:style-name="ce25" table:formula="of:=SUM([.C32:.D32])" office:value-type="float" office:value="460" calcext:value-type="float">
            <text:p>460</text:p>
          </table:table-cell>
          <table:table-cell table:style-name="ce112" office:value-type="float" office:value="219" calcext:value-type="float">
            <text:p>219</text:p>
          </table:table-cell>
          <table:table-cell table:style-name="ce115" office:value-type="float" office:value="241" calcext:value-type="float">
            <text:p>241</text:p>
          </table:table-cell>
          <table:table-cell table:style-name="ce119" table:formula="of:=([.B32]/['file:///H:/%E5%B9%B4%E7%B5%82%E9%9D%9C%E6%85%8B%E7%B5%B1%E8%A8%88%E8%A1%A8/90/2-2%E8%A8%88%E7%AE%972.xls'#$Sheet1.$D18])*1000" office:value-type="float" office:value="12.155323899745" calcext:value-type="float">
            <text:p>12.16</text:p>
          </table:table-cell>
          <table:table-cell table:style-name="ce112" table:formula="of:=SUM([.G32:.H32])" office:value-type="float" office:value="196" calcext:value-type="float">
            <text:p>196</text:p>
          </table:table-cell>
          <table:table-cell table:style-name="ce33" office:value-type="float" office:value="121" calcext:value-type="float">
            <text:p><text:s/>121 </text:p>
          </table:table-cell>
          <table:table-cell table:style-name="ce124" office:value-type="float" office:value="75" calcext:value-type="float">
            <text:p>75</text:p>
          </table:table-cell>
          <table:table-cell table:style-name="ce119" table:formula="of:=([.F32]/['file:///H:/%E5%B9%B4%E7%B5%82%E9%9D%9C%E6%85%8B%E7%B5%B1%E8%A8%88%E8%A1%A8/90/2-2%E8%A8%88%E7%AE%972.xls'#$Sheet1.$D18])*1000" office:value-type="float" office:value="5.17922496597831" calcext:value-type="float">
            <text:p>5.18</text:p>
          </table:table-cell>
          <table:table-cell table:style-name="ce33" office:value-type="float" office:value="274" calcext:value-type="float">
            <text:p><text:s/>274 </text:p>
          </table:table-cell>
          <table:table-cell table:style-name="ce131" table:formula="of:=([.J32]/['file:///H:/%E5%B9%B4%E7%B5%82%E9%9D%9C%E6%85%8B%E7%B5%B1%E8%A8%88%E8%A1%A8/90/2-2%E8%A8%88%E7%AE%972.xls'#$Sheet1.$D18])*1000" office:value-type="float" office:value="7.24034510550028" calcext:value-type="float">
            <text:p><text:s/>7.24 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131" table:formula="of:=([.L32]/['file:///H:/%E5%B9%B4%E7%B5%82%E9%9D%9C%E6%85%8B%E7%B5%B1%E8%A8%88%E8%A1%A8/90/2-2%E8%A8%88%E7%AE%972.xls'#$Sheet1.$D18])*1000" office:value-type="float" office:value="1.37408009301465" calcext:value-type="float">
            <text:p><text:s/>1.37 </text:p>
          </table:table-cell>
          <table:table-cell table:number-columns-repeated="1011"/>
        </table:table-row>
        <table:table-row table:style-name="ro15">
          <table:table-cell table:style-name="ce102" office:value-type="string" calcext:value-type="string">
            <text:p>花<text:span text:style-name="T4">   </text:span><text:span text:style-name="T5">壇</text:span><text:span text:style-name="T6">   </text:span><text:span text:style-name="T5">鄉</text:span></text:p>
          </table:table-cell>
          <table:table-cell table:style-name="ce25" table:formula="of:=SUM([.C33:.D33])" office:value-type="float" office:value="658" calcext:value-type="float">
            <text:p>658</text:p>
          </table:table-cell>
          <table:table-cell table:style-name="ce112" office:value-type="float" office:value="323" calcext:value-type="float">
            <text:p>323</text:p>
          </table:table-cell>
          <table:table-cell table:style-name="ce115" office:value-type="float" office:value="335" calcext:value-type="float">
            <text:p>335</text:p>
          </table:table-cell>
          <table:table-cell table:style-name="ce119" table:formula="of:=([.B33]/['file:///H:/%E5%B9%B4%E7%B5%82%E9%9D%9C%E6%85%8B%E7%B5%B1%E8%A8%88%E8%A1%A8/90/2-2%E8%A8%88%E7%AE%972.xls'#$Sheet1.$D19])*1000" office:value-type="float" office:value="14.306213853981" calcext:value-type="float">
            <text:p>14.31</text:p>
          </table:table-cell>
          <table:table-cell table:style-name="ce112" table:formula="of:=SUM([.G33:.H33])" office:value-type="float" office:value="263" calcext:value-type="float">
            <text:p>263</text:p>
          </table:table-cell>
          <table:table-cell table:style-name="ce33" office:value-type="float" office:value="176" calcext:value-type="float">
            <text:p><text:s/>176 </text:p>
          </table:table-cell>
          <table:table-cell table:style-name="ce124" office:value-type="float" office:value="87" calcext:value-type="float">
            <text:p>87</text:p>
          </table:table-cell>
          <table:table-cell table:style-name="ce119" table:formula="of:=([.F33]/['file:///H:/%E5%B9%B4%E7%B5%82%E9%9D%9C%E6%85%8B%E7%B5%B1%E8%A8%88%E8%A1%A8/90/2-2%E8%A8%88%E7%AE%972.xls'#$Sheet1.$D19])*1000" office:value-type="float" office:value="5.71813714832369" calcext:value-type="float">
            <text:p>5.72</text:p>
          </table:table-cell>
          <table:table-cell table:style-name="ce33" office:value-type="float" office:value="376" calcext:value-type="float">
            <text:p><text:s/>376 </text:p>
          </table:table-cell>
          <table:table-cell table:style-name="ce131" table:formula="of:=([.J33]/['file:///H:/%E5%B9%B4%E7%B5%82%E9%9D%9C%E6%85%8B%E7%B5%B1%E8%A8%88%E8%A1%A8/90/2-2%E8%A8%88%E7%AE%972.xls'#$Sheet1.$D19])*1000" office:value-type="float" office:value="8.17497934513197" calcext:value-type="float">
            <text:p><text:s/>8.17 </text:p>
          </table:table-cell>
          <table:table-cell table:style-name="ce33" office:value-type="float" office:value="68" calcext:value-type="float">
            <text:p><text:s/>68 </text:p>
          </table:table-cell>
          <table:table-cell table:style-name="ce131" table:formula="of:=([.L33]/['file:///H:/%E5%B9%B4%E7%B5%82%E9%9D%9C%E6%85%8B%E7%B5%B1%E8%A8%88%E8%A1%A8/90/2-2%E8%A8%88%E7%AE%972.xls'#$Sheet1.$D19])*1000" office:value-type="float" office:value="1.47845371135365" calcext:value-type="float">
            <text:p><text:s/>1.48 </text:p>
          </table:table-cell>
          <table:table-cell table:number-columns-repeated="1011"/>
        </table:table-row>
        <table:table-row table:style-name="ro15">
          <table:table-cell table:style-name="ce102" office:value-type="string" calcext:value-type="string">
            <text:p>芬<text:span text:style-name="T4">   </text:span><text:span text:style-name="T5">園</text:span><text:span text:style-name="T6">   </text:span><text:span text:style-name="T5">鄉</text:span></text:p>
          </table:table-cell>
          <table:table-cell table:style-name="ce25" table:formula="of:=SUM([.C34:.D34])" office:value-type="float" office:value="360" calcext:value-type="float">
            <text:p>360</text:p>
          </table:table-cell>
          <table:table-cell table:style-name="ce112" office:value-type="float" office:value="190" calcext:value-type="float">
            <text:p>190</text:p>
          </table:table-cell>
          <table:table-cell table:style-name="ce115" office:value-type="float" office:value="170" calcext:value-type="float">
            <text:p>170</text:p>
          </table:table-cell>
          <table:table-cell table:style-name="ce119" table:formula="of:=([.B34]/['file:///H:/%E5%B9%B4%E7%B5%82%E9%9D%9C%E6%85%8B%E7%B5%B1%E8%A8%88%E8%A1%A8/90/2-2%E8%A8%88%E7%AE%972.xls'#$Sheet1.$D20])*1000" office:value-type="float" office:value="13.4786027181849" calcext:value-type="float">
            <text:p>13.48</text:p>
          </table:table-cell>
          <table:table-cell table:style-name="ce112" table:formula="of:=SUM([.G34:.H34])" office:value-type="float" office:value="196" calcext:value-type="float">
            <text:p>196</text:p>
          </table:table-cell>
          <table:table-cell table:style-name="ce33" office:value-type="float" office:value="136" calcext:value-type="float">
            <text:p><text:s/>136 </text:p>
          </table:table-cell>
          <table:table-cell table:style-name="ce124" office:value-type="float" office:value="60" calcext:value-type="float">
            <text:p>60</text:p>
          </table:table-cell>
          <table:table-cell table:style-name="ce119" table:formula="of:=([.F34]/['file:///H:/%E5%B9%B4%E7%B5%82%E9%9D%9C%E6%85%8B%E7%B5%B1%E8%A8%88%E8%A1%A8/90/2-2%E8%A8%88%E7%AE%972.xls'#$Sheet1.$D20])*1000" office:value-type="float" office:value="7.33835036878955" calcext:value-type="float">
            <text:p>7.34</text:p>
          </table:table-cell>
          <table:table-cell table:style-name="ce33" office:value-type="float" office:value="234" calcext:value-type="float">
            <text:p><text:s/>234 </text:p>
          </table:table-cell>
          <table:table-cell table:style-name="ce131" table:formula="of:=([.J34]/['file:///H:/%E5%B9%B4%E7%B5%82%E9%9D%9C%E6%85%8B%E7%B5%B1%E8%A8%88%E8%A1%A8/90/2-2%E8%A8%88%E7%AE%972.xls'#$Sheet1.$D20])*1000" office:value-type="float" office:value="8.76109176682017" calcext:value-type="float">
            <text:p><text:s/>8.76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131" table:formula="of:=([.L34]/['file:///H:/%E5%B9%B4%E7%B5%82%E9%9D%9C%E6%85%8B%E7%B5%B1%E8%A8%88%E8%A1%A8/90/2-2%E8%A8%88%E7%AE%972.xls'#$Sheet1.$D20])*1000" office:value-type="float" office:value="1.68482533977311" calcext:value-type="float">
            <text:p><text:s/>1.68 </text:p>
          </table:table-cell>
          <table:table-cell table:number-columns-repeated="1011"/>
        </table:table-row>
        <table:table-row table:style-name="ro15">
          <table:table-cell table:style-name="ce102" office:value-type="string" calcext:value-type="string">
            <text:p>員<text:span text:style-name="T4">   </text:span><text:span text:style-name="T5">林</text:span><text:span text:style-name="T6">   </text:span><text:span text:style-name="T5">鎮</text:span></text:p>
          </table:table-cell>
          <table:table-cell table:style-name="ce25" table:formula="of:=SUM([.C35:.D35])" office:value-type="float" office:value="1431" calcext:value-type="float">
            <text:p>1,431</text:p>
          </table:table-cell>
          <table:table-cell table:style-name="ce112" office:value-type="float" office:value="749" calcext:value-type="float">
            <text:p>749</text:p>
          </table:table-cell>
          <table:table-cell table:style-name="ce115" office:value-type="float" office:value="682" calcext:value-type="float">
            <text:p>682</text:p>
          </table:table-cell>
          <table:table-cell table:style-name="ce119" table:formula="of:=([.B35]/['file:///H:/%E5%B9%B4%E7%B5%82%E9%9D%9C%E6%85%8B%E7%B5%B1%E8%A8%88%E8%A1%A8/90/2-2%E8%A8%88%E7%AE%972.xls'#$Sheet1.$D21])*1000" office:value-type="float" office:value="11.2976062653951" calcext:value-type="float">
            <text:p>11.30</text:p>
          </table:table-cell>
          <table:table-cell table:style-name="ce112" table:formula="of:=SUM([.G35:.H35])" office:value-type="float" office:value="654" calcext:value-type="float">
            <text:p>654</text:p>
          </table:table-cell>
          <table:table-cell table:style-name="ce33" office:value-type="float" office:value="408" calcext:value-type="float">
            <text:p><text:s/>408 </text:p>
          </table:table-cell>
          <table:table-cell table:style-name="ce124" office:value-type="float" office:value="246" calcext:value-type="float">
            <text:p>246</text:p>
          </table:table-cell>
          <table:table-cell table:style-name="ce119" table:formula="of:=([.F35]/['file:///H:/%E5%B9%B4%E7%B5%82%E9%9D%9C%E6%85%8B%E7%B5%B1%E8%A8%88%E8%A1%A8/90/2-2%E8%A8%88%E7%AE%972.xls'#$Sheet1.$D21])*1000" office:value-type="float" office:value="5.16326659508621" calcext:value-type="float">
            <text:p>5.16</text:p>
          </table:table-cell>
          <table:table-cell table:style-name="ce33" office:value-type="float" office:value="803" calcext:value-type="float">
            <text:p><text:s/>803 </text:p>
          </table:table-cell>
          <table:table-cell table:style-name="ce131" table:formula="of:=([.J35]/['file:///H:/%E5%B9%B4%E7%B5%82%E9%9D%9C%E6%85%8B%E7%B5%B1%E8%A8%88%E8%A1%A8/90/2-2%E8%A8%88%E7%AE%972.xls'#$Sheet1.$D21])*1000" office:value-type="float" office:value="6.3396071496242" calcext:value-type="float">
            <text:p><text:s/>6.34 </text:p>
          </table:table-cell>
          <table:table-cell table:style-name="ce33" office:value-type="float" office:value="210" calcext:value-type="float">
            <text:p><text:s/>210 </text:p>
          </table:table-cell>
          <table:table-cell table:style-name="ce131" table:formula="of:=([.L35]/['file:///H:/%E5%B9%B4%E7%B5%82%E9%9D%9C%E6%85%8B%E7%B5%B1%E8%A8%88%E8%A1%A8/90/2-2%E8%A8%88%E7%AE%972.xls'#$Sheet1.$D21])*1000" office:value-type="float" office:value="1.65792964062401" calcext:value-type="float">
            <text:p><text:s/>1.66 </text:p>
          </table:table-cell>
          <table:table-cell table:number-columns-repeated="1011"/>
        </table:table-row>
        <table:table-row table:style-name="ro9">
          <table:table-cell table:style-name="ce102" office:value-type="string" calcext:value-type="string">
            <text:p>溪<text:span text:style-name="T4">   </text:span><text:span text:style-name="T5">湖</text:span><text:span text:style-name="T6">   </text:span><text:span text:style-name="T5">鎮</text:span></text:p>
          </table:table-cell>
          <table:table-cell table:style-name="ce25" table:formula="of:=SUM([.C36:.D36])" office:value-type="float" office:value="631" calcext:value-type="float">
            <text:p>631</text:p>
          </table:table-cell>
          <table:table-cell table:style-name="ce112" office:value-type="float" office:value="318" calcext:value-type="float">
            <text:p>318</text:p>
          </table:table-cell>
          <table:table-cell table:style-name="ce115" office:value-type="float" office:value="313" calcext:value-type="float">
            <text:p>313</text:p>
          </table:table-cell>
          <table:table-cell table:style-name="ce119" table:formula="of:=([.B36]/['file:///H:/%E5%B9%B4%E7%B5%82%E9%9D%9C%E6%85%8B%E7%B5%B1%E8%A8%88%E8%A1%A8/90/2-2%E8%A8%88%E7%AE%972.xls'#$Sheet1.$D22])*1000" office:value-type="float" office:value="11.3330220194691" calcext:value-type="float">
            <text:p>11.33</text:p>
          </table:table-cell>
          <table:table-cell table:style-name="ce112" table:formula="of:=SUM([.G36:.H36])" office:value-type="float" office:value="354" calcext:value-type="float">
            <text:p>354</text:p>
          </table:table-cell>
          <table:table-cell table:style-name="ce33" office:value-type="float" office:value="199" calcext:value-type="float">
            <text:p><text:s/>199 </text:p>
          </table:table-cell>
          <table:table-cell table:style-name="ce124" office:value-type="float" office:value="155" calcext:value-type="float">
            <text:p>155</text:p>
          </table:table-cell>
          <table:table-cell table:style-name="ce119" table:formula="of:=([.F36]/['file:///H:/%E5%B9%B4%E7%B5%82%E9%9D%9C%E6%85%8B%E7%B5%B1%E8%A8%88%E8%A1%A8/90/2-2%E8%A8%88%E7%AE%972.xls'#$Sheet1.$D22])*1000" office:value-type="float" office:value="6.35798699665936" calcext:value-type="float">
            <text:p>6.36</text:p>
          </table:table-cell>
          <table:table-cell table:style-name="ce33" office:value-type="float" office:value="369" calcext:value-type="float">
            <text:p><text:s/>369 </text:p>
          </table:table-cell>
          <table:table-cell table:style-name="ce131" table:formula="of:=([.J36]/['file:///H:/%E5%B9%B4%E7%B5%82%E9%9D%9C%E6%85%8B%E7%B5%B1%E8%A8%88%E8%A1%A8/90/2-2%E8%A8%88%E7%AE%972.xls'#$Sheet1.$D22])*1000" office:value-type="float" office:value="6.62739322533137" calcext:value-type="float">
            <text:p><text:s/>6.63 </text:p>
          </table:table-cell>
          <table:table-cell table:style-name="ce33" office:value-type="float" office:value="83" calcext:value-type="float">
            <text:p><text:s/>83 </text:p>
          </table:table-cell>
          <table:table-cell table:style-name="ce131" table:formula="of:=([.L36]/['file:///H:/%E5%B9%B4%E7%B5%82%E9%9D%9C%E6%85%8B%E7%B5%B1%E8%A8%88%E8%A1%A8/90/2-2%E8%A8%88%E7%AE%972.xls'#$Sheet1.$D22])*1000" office:value-type="float" office:value="1.49071446531844" calcext:value-type="float">
            <text:p><text:s/>1.49 </text:p>
          </table:table-cell>
          <table:table-cell table:number-columns-repeated="1011"/>
        </table:table-row>
        <table:table-row table:style-name="ro15">
          <table:table-cell table:style-name="ce102" office:value-type="string" calcext:value-type="string">
            <text:p>田<text:span text:style-name="T4">   </text:span><text:span text:style-name="T5">中</text:span><text:span text:style-name="T6">   </text:span><text:span text:style-name="T5">鎮</text:span></text:p>
          </table:table-cell>
          <table:table-cell table:style-name="ce25" table:formula="of:=SUM([.C37:.D37])" office:value-type="float" office:value="530" calcext:value-type="float">
            <text:p>530</text:p>
          </table:table-cell>
          <table:table-cell table:style-name="ce112" office:value-type="float" office:value="280" calcext:value-type="float">
            <text:p>280</text:p>
          </table:table-cell>
          <table:table-cell table:style-name="ce115" office:value-type="float" office:value="250" calcext:value-type="float">
            <text:p>250</text:p>
          </table:table-cell>
          <table:table-cell table:style-name="ce119" table:formula="of:=([.B37]/['file:///H:/%E5%B9%B4%E7%B5%82%E9%9D%9C%E6%85%8B%E7%B5%B1%E8%A8%88%E8%A1%A8/90/2-2%E8%A8%88%E7%AE%972.xls'#$Sheet1.$D23])*1000" office:value-type="float" office:value="11.3506162527975" calcext:value-type="float">
            <text:p>11.35</text:p>
          </table:table-cell>
          <table:table-cell table:style-name="ce112" table:formula="of:=SUM([.G37:.H37])" office:value-type="float" office:value="478" calcext:value-type="float">
            <text:p>478</text:p>
          </table:table-cell>
          <table:table-cell table:style-name="ce33" office:value-type="float" office:value="322" calcext:value-type="float">
            <text:p><text:s/>322 </text:p>
          </table:table-cell>
          <table:table-cell table:style-name="ce124" office:value-type="float" office:value="156" calcext:value-type="float">
            <text:p>156</text:p>
          </table:table-cell>
          <table:table-cell table:style-name="ce119" table:formula="of:=([.F37]/['file:///H:/%E5%B9%B4%E7%B5%82%E9%9D%9C%E6%85%8B%E7%B5%B1%E8%A8%88%E8%A1%A8/90/2-2%E8%A8%88%E7%AE%972.xls'#$Sheet1.$D23])*1000" office:value-type="float" office:value="10.2369708845985" calcext:value-type="float">
            <text:p>10.24</text:p>
          </table:table-cell>
          <table:table-cell table:style-name="ce33" office:value-type="float" office:value="343" calcext:value-type="float">
            <text:p><text:s/>343 </text:p>
          </table:table-cell>
          <table:table-cell table:style-name="ce131" table:formula="of:=([.J37]/['file:///H:/%E5%B9%B4%E7%B5%82%E9%9D%9C%E6%85%8B%E7%B5%B1%E8%A8%88%E8%A1%A8/90/2-2%E8%A8%88%E7%AE%972.xls'#$Sheet1.$D23])*1000" office:value-type="float" office:value="7.34577617869725" calcext:value-type="float">
            <text:p><text:s/>7.35 </text:p>
          </table:table-cell>
          <table:table-cell table:style-name="ce33" office:value-type="float" office:value="96" calcext:value-type="float">
            <text:p><text:s/>96 </text:p>
          </table:table-cell>
          <table:table-cell table:style-name="ce131" table:formula="of:=([.L37]/['file:///H:/%E5%B9%B4%E7%B5%82%E9%9D%9C%E6%85%8B%E7%B5%B1%E8%A8%88%E8%A1%A8/90/2-2%E8%A8%88%E7%AE%972.xls'#$Sheet1.$D23])*1000" office:value-type="float" office:value="2.055960679752" calcext:value-type="float">
            <text:p><text:s/>2.06 </text:p>
          </table:table-cell>
          <table:table-cell table:number-columns-repeated="1011"/>
        </table:table-row>
        <table:table-row table:style-name="ro15">
          <table:table-cell table:style-name="ce102" office:value-type="string" calcext:value-type="string">
            <text:p>大<text:span text:style-name="T4">   </text:span><text:span text:style-name="T5">村</text:span><text:span text:style-name="T6">   </text:span><text:span text:style-name="T5">鄉</text:span></text:p>
          </table:table-cell>
          <table:table-cell table:style-name="ce25" table:formula="of:=SUM([.C38:.D38])" office:value-type="float" office:value="490" calcext:value-type="float">
            <text:p>490</text:p>
          </table:table-cell>
          <table:table-cell table:style-name="ce112" office:value-type="float" office:value="264" calcext:value-type="float">
            <text:p>264</text:p>
          </table:table-cell>
          <table:table-cell table:style-name="ce115" office:value-type="float" office:value="226" calcext:value-type="float">
            <text:p>226</text:p>
          </table:table-cell>
          <table:table-cell table:style-name="ce119" table:formula="of:=([.B38]/['file:///H:/%E5%B9%B4%E7%B5%82%E9%9D%9C%E6%85%8B%E7%B5%B1%E8%A8%88%E8%A1%A8/90/2-2%E8%A8%88%E7%AE%972.xls'#$Sheet1.$D24])*1000" office:value-type="float" office:value="13.7760409345216" calcext:value-type="float">
            <text:p>13.78</text:p>
          </table:table-cell>
          <table:table-cell table:style-name="ce112" table:formula="of:=SUM([.G38:.H38])" office:value-type="float" office:value="228" calcext:value-type="float">
            <text:p>228</text:p>
          </table:table-cell>
          <table:table-cell table:style-name="ce33" office:value-type="float" office:value="134" calcext:value-type="float">
            <text:p><text:s/>134 </text:p>
          </table:table-cell>
          <table:table-cell table:style-name="ce124" office:value-type="float" office:value="94" calcext:value-type="float">
            <text:p>94</text:p>
          </table:table-cell>
          <table:table-cell table:style-name="ce119" table:formula="of:=([.F38]/['file:///H:/%E5%B9%B4%E7%B5%82%E9%9D%9C%E6%85%8B%E7%B5%B1%E8%A8%88%E8%A1%A8/90/2-2%E8%A8%88%E7%AE%972.xls'#$Sheet1.$D24])*1000" office:value-type="float" office:value="6.41007618994068" calcext:value-type="float">
            <text:p>6.41</text:p>
          </table:table-cell>
          <table:table-cell table:style-name="ce33" office:value-type="float" office:value="256" calcext:value-type="float">
            <text:p><text:s/>256 </text:p>
          </table:table-cell>
          <table:table-cell table:style-name="ce131" table:formula="of:=([.J38]/['file:///H:/%E5%B9%B4%E7%B5%82%E9%9D%9C%E6%85%8B%E7%B5%B1%E8%A8%88%E8%A1%A8/90/2-2%E8%A8%88%E7%AE%972.xls'#$Sheet1.$D24])*1000" office:value-type="float" office:value="7.1972785290562" calcext:value-type="float">
            <text:p><text:s/>7.20 </text:p>
          </table:table-cell>
          <table:table-cell table:style-name="ce33" office:value-type="float" office:value="70" calcext:value-type="float">
            <text:p><text:s/>70 </text:p>
          </table:table-cell>
          <table:table-cell table:style-name="ce131" table:formula="of:=([.L38]/['file:///H:/%E5%B9%B4%E7%B5%82%E9%9D%9C%E6%85%8B%E7%B5%B1%E8%A8%88%E8%A1%A8/90/2-2%E8%A8%88%E7%AE%972.xls'#$Sheet1.$D24])*1000" office:value-type="float" office:value="1.9680058477888" calcext:value-type="float">
            <text:p><text:s/>1.97 </text:p>
          </table:table-cell>
          <table:table-cell table:number-columns-repeated="1011"/>
        </table:table-row>
        <table:table-row table:style-name="ro15">
          <table:table-cell table:style-name="ce102" office:value-type="string" calcext:value-type="string">
            <text:p>埔<text:span text:style-name="T4">   </text:span><text:span text:style-name="T5">鹽</text:span><text:span text:style-name="T6">   </text:span><text:span text:style-name="T5">鄉</text:span></text:p>
          </table:table-cell>
          <table:table-cell table:style-name="ce25" table:formula="of:=SUM([.C39:.D39])" office:value-type="float" office:value="468" calcext:value-type="float">
            <text:p>468</text:p>
          </table:table-cell>
          <table:table-cell table:style-name="ce112" office:value-type="float" office:value="262" calcext:value-type="float">
            <text:p>262</text:p>
          </table:table-cell>
          <table:table-cell table:style-name="ce115" office:value-type="float" office:value="206" calcext:value-type="float">
            <text:p>206</text:p>
          </table:table-cell>
          <table:table-cell table:style-name="ce119" table:formula="of:=([.B39]/['file:///H:/%E5%B9%B4%E7%B5%82%E9%9D%9C%E6%85%8B%E7%B5%B1%E8%A8%88%E8%A1%A8/90/2-2%E8%A8%88%E7%AE%972.xls'#$Sheet1.$D25])*1000" office:value-type="float" office:value="13.1340770364134" calcext:value-type="float">
            <text:p>13.13</text:p>
          </table:table-cell>
          <table:table-cell table:style-name="ce112" table:formula="of:=SUM([.G39:.H39])" office:value-type="float" office:value="273" calcext:value-type="float">
            <text:p>273</text:p>
          </table:table-cell>
          <table:table-cell table:style-name="ce33" office:value-type="float" office:value="169" calcext:value-type="float">
            <text:p><text:s/>169 </text:p>
          </table:table-cell>
          <table:table-cell table:style-name="ce124" office:value-type="float" office:value="104" calcext:value-type="float">
            <text:p>104</text:p>
          </table:table-cell>
          <table:table-cell table:style-name="ce119" table:formula="of:=([.F39]/['file:///H:/%E5%B9%B4%E7%B5%82%E9%9D%9C%E6%85%8B%E7%B5%B1%E8%A8%88%E8%A1%A8/90/2-2%E8%A8%88%E7%AE%972.xls'#$Sheet1.$D25])*1000" office:value-type="float" office:value="7.66154493790781" calcext:value-type="float">
            <text:p>7.66</text:p>
          </table:table-cell>
          <table:table-cell table:style-name="ce33" office:value-type="float" office:value="240" calcext:value-type="float">
            <text:p><text:s/>240 </text:p>
          </table:table-cell>
          <table:table-cell table:style-name="ce131" table:formula="of:=([.J39]/['file:///H:/%E5%B9%B4%E7%B5%82%E9%9D%9C%E6%85%8B%E7%B5%B1%E8%A8%88%E8%A1%A8/90/2-2%E8%A8%88%E7%AE%972.xls'#$Sheet1.$D25])*1000" office:value-type="float" office:value="6.73542412123763" calcext:value-type="float">
            <text:p><text:s/>6.74 </text:p>
          </table:table-cell>
          <table:table-cell table:style-name="ce33" office:value-type="float" office:value="59" calcext:value-type="float">
            <text:p><text:s/>59 </text:p>
          </table:table-cell>
          <table:table-cell table:style-name="ce131" table:formula="of:=([.L39]/['file:///H:/%E5%B9%B4%E7%B5%82%E9%9D%9C%E6%85%8B%E7%B5%B1%E8%A8%88%E8%A1%A8/90/2-2%E8%A8%88%E7%AE%972.xls'#$Sheet1.$D25])*1000" office:value-type="float" office:value="1.65579176313759" calcext:value-type="float">
            <text:p><text:s/>1.66 </text:p>
          </table:table-cell>
          <table:table-cell table:number-columns-repeated="1011"/>
        </table:table-row>
        <table:table-row table:style-name="ro15">
          <table:table-cell table:style-name="ce102" office:value-type="string" calcext:value-type="string">
            <text:p>埔<text:span text:style-name="T4">   </text:span><text:span text:style-name="T5">心</text:span><text:span text:style-name="T6">   </text:span><text:span text:style-name="T5">鄉</text:span></text:p>
          </table:table-cell>
          <table:table-cell table:style-name="ce25" table:formula="of:=SUM([.C40:.D40])" office:value-type="float" office:value="491" calcext:value-type="float">
            <text:p>491</text:p>
          </table:table-cell>
          <table:table-cell table:style-name="ce112" office:value-type="float" office:value="253" calcext:value-type="float">
            <text:p>253</text:p>
          </table:table-cell>
          <table:table-cell table:style-name="ce115" office:value-type="float" office:value="238" calcext:value-type="float">
            <text:p>238</text:p>
          </table:table-cell>
          <table:table-cell table:style-name="ce119" table:formula="of:=([.B40]/['file:///H:/%E5%B9%B4%E7%B5%82%E9%9D%9C%E6%85%8B%E7%B5%B1%E8%A8%88%E8%A1%A8/90/2-2%E8%A8%88%E7%AE%972.xls'#$Sheet1.$D26])*1000" office:value-type="float" office:value="14.125025171888" calcext:value-type="float">
            <text:p>14.13</text:p>
          </table:table-cell>
          <table:table-cell table:style-name="ce112" table:formula="of:=SUM([.G40:.H40])" office:value-type="float" office:value="233" calcext:value-type="float">
            <text:p>233</text:p>
          </table:table-cell>
          <table:table-cell table:style-name="ce33" office:value-type="float" office:value="136" calcext:value-type="float">
            <text:p><text:s/>136 </text:p>
          </table:table-cell>
          <table:table-cell table:style-name="ce124" office:value-type="float" office:value="97" calcext:value-type="float">
            <text:p>97</text:p>
          </table:table-cell>
          <table:table-cell table:style-name="ce119" table:formula="of:=([.F40]/['file:///H:/%E5%B9%B4%E7%B5%82%E9%9D%9C%E6%85%8B%E7%B5%B1%E8%A8%88%E8%A1%A8/90/2-2%E8%A8%88%E7%AE%972.xls'#$Sheet1.$D26])*1000" office:value-type="float" office:value="6.7029141854377" calcext:value-type="float">
            <text:p>6.70</text:p>
          </table:table-cell>
          <table:table-cell table:style-name="ce33" office:value-type="float" office:value="246" calcext:value-type="float">
            <text:p><text:s/>246 </text:p>
          </table:table-cell>
          <table:table-cell table:style-name="ce131" table:formula="of:=([.J40]/['file:///H:/%E5%B9%B4%E7%B5%82%E9%9D%9C%E6%85%8B%E7%B5%B1%E8%A8%88%E8%A1%A8/90/2-2%E8%A8%88%E7%AE%972.xls'#$Sheet1.$D26])*1000" office:value-type="float" office:value="7.07689652196427" calcext:value-type="float">
            <text:p><text:s/>7.08 </text:p>
          </table:table-cell>
          <table:table-cell table:style-name="ce33" office:value-type="float" office:value="49" calcext:value-type="float">
            <text:p><text:s/>49 </text:p>
          </table:table-cell>
          <table:table-cell table:style-name="ce131" table:formula="of:=([.L40]/['file:///H:/%E5%B9%B4%E7%B5%82%E9%9D%9C%E6%85%8B%E7%B5%B1%E8%A8%88%E8%A1%A8/90/2-2%E8%A8%88%E7%AE%972.xls'#$Sheet1.$D26])*1000" office:value-type="float" office:value="1.40962572998475" calcext:value-type="float">
            <text:p><text:s/>1.41 </text:p>
          </table:table-cell>
          <table:table-cell table:number-columns-repeated="1011"/>
        </table:table-row>
        <table:table-row table:style-name="ro9">
          <table:table-cell table:style-name="ce102" office:value-type="string" calcext:value-type="string">
            <text:p>永<text:span text:style-name="T4">   </text:span><text:span text:style-name="T5">靖</text:span><text:span text:style-name="T6">   </text:span><text:span text:style-name="T5">鄉</text:span></text:p>
          </table:table-cell>
          <table:table-cell table:style-name="ce25" table:formula="of:=SUM([.C41:.D41])" office:value-type="float" office:value="541" calcext:value-type="float">
            <text:p>541</text:p>
          </table:table-cell>
          <table:table-cell table:style-name="ce112" office:value-type="float" office:value="287" calcext:value-type="float">
            <text:p>287</text:p>
          </table:table-cell>
          <table:table-cell table:style-name="ce115" office:value-type="float" office:value="254" calcext:value-type="float">
            <text:p>254</text:p>
          </table:table-cell>
          <table:table-cell table:style-name="ce119" table:formula="of:=([.B41]/['file:///H:/%E5%B9%B4%E7%B5%82%E9%9D%9C%E6%85%8B%E7%B5%B1%E8%A8%88%E8%A1%A8/90/2-2%E8%A8%88%E7%AE%972.xls'#$Sheet1.$D27])*1000" office:value-type="float" office:value="13.4625673439425" calcext:value-type="float">
            <text:p>13.46</text:p>
          </table:table-cell>
          <table:table-cell table:style-name="ce112" table:formula="of:=SUM([.G41:.H41])" office:value-type="float" office:value="273" calcext:value-type="float">
            <text:p>273</text:p>
          </table:table-cell>
          <table:table-cell table:style-name="ce33" office:value-type="float" office:value="156" calcext:value-type="float">
            <text:p><text:s/>156 </text:p>
          </table:table-cell>
          <table:table-cell table:style-name="ce124" office:value-type="float" office:value="117" calcext:value-type="float">
            <text:p>117</text:p>
          </table:table-cell>
          <table:table-cell table:style-name="ce119" table:formula="of:=([.F41]/['file:///H:/%E5%B9%B4%E7%B5%82%E9%9D%9C%E6%85%8B%E7%B5%B1%E8%A8%88%E8%A1%A8/90/2-2%E8%A8%88%E7%AE%972.xls'#$Sheet1.$D27])*1000" office:value-type="float" office:value="6.7934951661669" calcext:value-type="float">
            <text:p>6.79</text:p>
          </table:table-cell>
          <table:table-cell table:style-name="ce33" office:value-type="float" office:value="314" calcext:value-type="float">
            <text:p><text:s/>314 </text:p>
          </table:table-cell>
          <table:table-cell table:style-name="ce131" table:formula="of:=([.J41]/['file:///H:/%E5%B9%B4%E7%B5%82%E9%9D%9C%E6%85%8B%E7%B5%B1%E8%A8%88%E8%A1%A8/90/2-2%E8%A8%88%E7%AE%972.xls'#$Sheet1.$D27])*1000" office:value-type="float" office:value="7.81376367097585" calcext:value-type="float">
            <text:p><text:s/>7.81 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131" table:formula="of:=([.L41]/['file:///H:/%E5%B9%B4%E7%B5%82%E9%9D%9C%E6%85%8B%E7%B5%B1%E8%A8%88%E8%A1%A8/90/2-2%E8%A8%88%E7%AE%972.xls'#$Sheet1.$D27])*1000" office:value-type="float" office:value="1.29399907926989" calcext:value-type="float">
            <text:p><text:s/>1.29 </text:p>
          </table:table-cell>
          <table:table-cell table:number-columns-repeated="1011"/>
        </table:table-row>
        <table:table-row table:style-name="ro15">
          <table:table-cell table:style-name="ce102" office:value-type="string" calcext:value-type="string">
            <text:p>社<text:span text:style-name="T4">   </text:span><text:span text:style-name="T5">頭</text:span><text:span text:style-name="T6">   </text:span><text:span text:style-name="T5">鄉</text:span></text:p>
          </table:table-cell>
          <table:table-cell table:style-name="ce25" table:formula="of:=SUM([.C42:.D42])" office:value-type="float" office:value="615" calcext:value-type="float">
            <text:p>615</text:p>
          </table:table-cell>
          <table:table-cell table:style-name="ce112" office:value-type="float" office:value="341" calcext:value-type="float">
            <text:p>341</text:p>
          </table:table-cell>
          <table:table-cell table:style-name="ce115" office:value-type="float" office:value="274" calcext:value-type="float">
            <text:p>274</text:p>
          </table:table-cell>
          <table:table-cell table:style-name="ce119" table:formula="of:=([.B42]/['file:///H:/%E5%B9%B4%E7%B5%82%E9%9D%9C%E6%85%8B%E7%B5%B1%E8%A8%88%E8%A1%A8/90/2-2%E8%A8%88%E7%AE%972.xls'#$Sheet1.$D28])*1000" office:value-type="float" office:value="13.583205415613" calcext:value-type="float">
            <text:p>13.58</text:p>
          </table:table-cell>
          <table:table-cell table:style-name="ce112" table:formula="of:=SUM([.G42:.H42])" office:value-type="float" office:value="274" calcext:value-type="float">
            <text:p>274</text:p>
          </table:table-cell>
          <table:table-cell table:style-name="ce33" office:value-type="float" office:value="152" calcext:value-type="float">
            <text:p><text:s/>152 </text:p>
          </table:table-cell>
          <table:table-cell table:style-name="ce124" office:value-type="float" office:value="122" calcext:value-type="float">
            <text:p>122</text:p>
          </table:table-cell>
          <table:table-cell table:style-name="ce119" table:formula="of:=([.F42]/['file:///H:/%E5%B9%B4%E7%B5%82%E9%9D%9C%E6%85%8B%E7%B5%B1%E8%A8%88%E8%A1%A8/90/2-2%E8%A8%88%E7%AE%972.xls'#$Sheet1.$D28])*1000" office:value-type="float" office:value="6.05170452663081" calcext:value-type="float">
            <text:p>6.05</text:p>
          </table:table-cell>
          <table:table-cell table:style-name="ce33" office:value-type="float" office:value="351" calcext:value-type="float">
            <text:p><text:s/>351 </text:p>
          </table:table-cell>
          <table:table-cell table:style-name="ce131" table:formula="of:=([.J42]/['file:///H:/%E5%B9%B4%E7%B5%82%E9%9D%9C%E6%85%8B%E7%B5%B1%E8%A8%88%E8%A1%A8/90/2-2%E8%A8%88%E7%AE%972.xls'#$Sheet1.$D28])*1000" office:value-type="float" office:value="7.7523660176913" calcext:value-type="float">
            <text:p><text:s/>7.75 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131" table:formula="of:=([.L42]/['file:///H:/%E5%B9%B4%E7%B5%82%E9%9D%9C%E6%85%8B%E7%B5%B1%E8%A8%88%E8%A1%A8/90/2-2%E8%A8%88%E7%AE%972.xls'#$Sheet1.$D28])*1000" office:value-type="float" office:value="1.25893123364218" calcext:value-type="float">
            <text:p><text:s/>1.26 </text:p>
          </table:table-cell>
          <table:table-cell table:number-columns-repeated="1011"/>
        </table:table-row>
        <table:table-row table:style-name="ro15">
          <table:table-cell table:style-name="ce103" office:value-type="string" calcext:value-type="string">
            <text:p>二<text:span text:style-name="T4">   </text:span><text:span text:style-name="T5">水</text:span><text:span text:style-name="T6">   </text:span><text:span text:style-name="T5">鄉</text:span></text:p>
          </table:table-cell>
          <table:table-cell table:style-name="ce25" table:formula="of:=SUM([.C43:.D43])" office:value-type="float" office:value="258" calcext:value-type="float">
            <text:p>258</text:p>
          </table:table-cell>
          <table:table-cell table:style-name="ce112" office:value-type="float" office:value="131" calcext:value-type="float">
            <text:p>131</text:p>
          </table:table-cell>
          <table:table-cell table:style-name="ce115" office:value-type="float" office:value="127" calcext:value-type="float">
            <text:p>127</text:p>
          </table:table-cell>
          <table:table-cell table:style-name="ce119" table:formula="of:=([.B43]/['file:///H:/%E5%B9%B4%E7%B5%82%E9%9D%9C%E6%85%8B%E7%B5%B1%E8%A8%88%E8%A1%A8/90/2-2%E8%A8%88%E7%AE%972.xls'#$Sheet1.$D29])*1000" office:value-type="float" office:value="14.2164425832048" calcext:value-type="float">
            <text:p>14.22</text:p>
          </table:table-cell>
          <table:table-cell table:style-name="ce112" table:formula="of:=SUM([.G43:.H43])" office:value-type="float" office:value="157" calcext:value-type="float">
            <text:p>157</text:p>
          </table:table-cell>
          <table:table-cell table:style-name="ce33" office:value-type="float" office:value="94" calcext:value-type="float">
            <text:p><text:s/>94 </text:p>
          </table:table-cell>
          <table:table-cell table:style-name="ce124" office:value-type="float" office:value="63" calcext:value-type="float">
            <text:p>63</text:p>
          </table:table-cell>
          <table:table-cell table:style-name="ce119" table:formula="of:=([.F43]/['file:///H:/%E5%B9%B4%E7%B5%82%E9%9D%9C%E6%85%8B%E7%B5%B1%E8%A8%88%E8%A1%A8/90/2-2%E8%A8%88%E7%AE%972.xls'#$Sheet1.$D29])*1000" office:value-type="float" office:value="8.65109102931453" calcext:value-type="float">
            <text:p>8.65</text:p>
          </table:table-cell>
          <table:table-cell table:style-name="ce33" office:value-type="float" office:value="145" calcext:value-type="float">
            <text:p><text:s/>145 </text:p>
          </table:table-cell>
          <table:table-cell table:style-name="ce131" table:formula="of:=([.J43]/['file:///H:/%E5%B9%B4%E7%B5%82%E9%9D%9C%E6%85%8B%E7%B5%B1%E8%A8%88%E8%A1%A8/90/2-2%E8%A8%88%E7%AE%972.xls'#$Sheet1.$D29])*1000" office:value-type="float" office:value="7.98986114172361" calcext:value-type="float">
            <text:p><text:s/>7.99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131" table:formula="of:=([.L43]/['file:///H:/%E5%B9%B4%E7%B5%82%E9%9D%9C%E6%85%8B%E7%B5%B1%E8%A8%88%E8%A1%A8/90/2-2%E8%A8%88%E7%AE%972.xls'#$Sheet1.$D29])*1000" office:value-type="float" office:value="1.98368966277276" calcext:value-type="float">
            <text:p><text:s/>1.98 </text:p>
          </table:table-cell>
          <table:table-cell table:number-columns-repeated="1011"/>
        </table:table-row>
        <table:table-row table:style-name="ro15">
          <table:table-cell table:style-name="ce102" office:value-type="string" calcext:value-type="string">
            <text:p>北<text:span text:style-name="T4">   </text:span><text:span text:style-name="T5">斗</text:span><text:span text:style-name="T6">   </text:span><text:span text:style-name="T5">鎮</text:span></text:p>
          </table:table-cell>
          <table:table-cell table:style-name="ce25" table:formula="of:=SUM([.C44:.D44])" office:value-type="float" office:value="409" calcext:value-type="float">
            <text:p>409</text:p>
          </table:table-cell>
          <table:table-cell table:style-name="ce112" office:value-type="float" office:value="220" calcext:value-type="float">
            <text:p>220</text:p>
          </table:table-cell>
          <table:table-cell table:style-name="ce115" office:value-type="float" office:value="189" calcext:value-type="float">
            <text:p>189</text:p>
          </table:table-cell>
          <table:table-cell table:style-name="ce119" table:formula="of:=([.B44]/['file:///H:/%E5%B9%B4%E7%B5%82%E9%9D%9C%E6%85%8B%E7%B5%B1%E8%A8%88%E8%A1%A8/90/2-2%E8%A8%88%E7%AE%972.xls'#$Sheet1.$D30])*1000" office:value-type="float" office:value="12.0866455864535" calcext:value-type="float">
            <text:p>12.09</text:p>
          </table:table-cell>
          <table:table-cell table:style-name="ce112" table:formula="of:=SUM([.G44:.H44])" office:value-type="float" office:value="207" calcext:value-type="float">
            <text:p>207</text:p>
          </table:table-cell>
          <table:table-cell table:style-name="ce33" office:value-type="float" office:value="125" calcext:value-type="float">
            <text:p><text:s/>125 </text:p>
          </table:table-cell>
          <table:table-cell table:style-name="ce124" office:value-type="float" office:value="82" calcext:value-type="float">
            <text:p>82</text:p>
          </table:table-cell>
          <table:table-cell table:style-name="ce119" table:formula="of:=([.F44]/['file:///H:/%E5%B9%B4%E7%B5%82%E9%9D%9C%E6%85%8B%E7%B5%B1%E8%A8%88%E8%A1%A8/90/2-2%E8%A8%88%E7%AE%972.xls'#$Sheet1.$D30])*1000" office:value-type="float" office:value="6.11720204497769" calcext:value-type="float">
            <text:p>6.12</text:p>
          </table:table-cell>
          <table:table-cell table:style-name="ce33" office:value-type="float" office:value="226" calcext:value-type="float">
            <text:p><text:s/>226 </text:p>
          </table:table-cell>
          <table:table-cell table:style-name="ce131" table:formula="of:=([.J44]/['file:///H:/%E5%B9%B4%E7%B5%82%E9%9D%9C%E6%85%8B%E7%B5%B1%E8%A8%88%E8%A1%A8/90/2-2%E8%A8%88%E7%AE%972.xls'#$Sheet1.$D30])*1000" office:value-type="float" office:value="6.67868435828482" calcext:value-type="float">
            <text:p><text:s/>6.68 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131" table:formula="of:=([.L44]/['file:///H:/%E5%B9%B4%E7%B5%82%E9%9D%9C%E6%85%8B%E7%B5%B1%E8%A8%88%E8%A1%A8/90/2-2%E8%A8%88%E7%AE%972.xls'#$Sheet1.$D30])*1000" office:value-type="float" office:value="1.65489523922102" calcext:value-type="float">
            <text:p><text:s/>1.65 </text:p>
          </table:table-cell>
          <table:table-cell table:number-columns-repeated="1011"/>
        </table:table-row>
        <table:table-row table:style-name="ro15">
          <table:table-cell table:style-name="ce102" office:value-type="string" calcext:value-type="string">
            <text:p>二<text:span text:style-name="T4">   </text:span><text:span text:style-name="T5">林</text:span><text:span text:style-name="T6">   </text:span><text:span text:style-name="T5">鎮</text:span></text:p>
          </table:table-cell>
          <table:table-cell table:style-name="ce25" table:formula="of:=SUM([.C45:.D45])" office:value-type="float" office:value="809" calcext:value-type="float">
            <text:p>809</text:p>
          </table:table-cell>
          <table:table-cell table:style-name="ce112" office:value-type="float" office:value="411" calcext:value-type="float">
            <text:p>411</text:p>
          </table:table-cell>
          <table:table-cell table:style-name="ce115" office:value-type="float" office:value="398" calcext:value-type="float">
            <text:p>398</text:p>
          </table:table-cell>
          <table:table-cell table:style-name="ce119" table:formula="of:=([.B45]/['file:///H:/%E5%B9%B4%E7%B5%82%E9%9D%9C%E6%85%8B%E7%B5%B1%E8%A8%88%E8%A1%A8/90/2-2%E8%A8%88%E7%AE%972.xls'#$Sheet1.$D31])*1000" office:value-type="float" office:value="14.2079381805409" calcext:value-type="float">
            <text:p>14.21</text:p>
          </table:table-cell>
          <table:table-cell table:style-name="ce112" table:formula="of:=SUM([.G45:.H45])" office:value-type="float" office:value="401" calcext:value-type="float">
            <text:p>401</text:p>
          </table:table-cell>
          <table:table-cell table:style-name="ce33" office:value-type="float" office:value="238" calcext:value-type="float">
            <text:p><text:s/>238 </text:p>
          </table:table-cell>
          <table:table-cell table:style-name="ce124" office:value-type="float" office:value="163" calcext:value-type="float">
            <text:p>163</text:p>
          </table:table-cell>
          <table:table-cell table:style-name="ce119" table:formula="of:=([.F45]/['file:///H:/%E5%B9%B4%E7%B5%82%E9%9D%9C%E6%85%8B%E7%B5%B1%E8%A8%88%E8%A1%A8/90/2-2%E8%A8%88%E7%AE%972.xls'#$Sheet1.$D31])*1000" office:value-type="float" office:value="7.04250087811732" calcext:value-type="float">
            <text:p>7.04</text:p>
          </table:table-cell>
          <table:table-cell table:style-name="ce33" office:value-type="float" office:value="417" calcext:value-type="float">
            <text:p><text:s/>417 </text:p>
          </table:table-cell>
          <table:table-cell table:style-name="ce131" table:formula="of:=([.J45]/['file:///H:/%E5%B9%B4%E7%B5%82%E9%9D%9C%E6%85%8B%E7%B5%B1%E8%A8%88%E8%A1%A8/90/2-2%E8%A8%88%E7%AE%972.xls'#$Sheet1.$D31])*1000" office:value-type="float" office:value="7.32349841938883" calcext:value-type="float">
            <text:p><text:s/>7.32 </text:p>
          </table:table-cell>
          <table:table-cell table:style-name="ce33" office:value-type="float" office:value="90" calcext:value-type="float">
            <text:p><text:s/>90 </text:p>
          </table:table-cell>
          <table:table-cell table:style-name="ce131" table:formula="of:=([.L45]/['file:///H:/%E5%B9%B4%E7%B5%82%E9%9D%9C%E6%85%8B%E7%B5%B1%E8%A8%88%E8%A1%A8/90/2-2%E8%A8%88%E7%AE%972.xls'#$Sheet1.$D31])*1000" office:value-type="float" office:value="1.58061116965227" calcext:value-type="float">
            <text:p><text:s/>1.58 </text:p>
          </table:table-cell>
          <table:table-cell table:number-columns-repeated="1011"/>
        </table:table-row>
        <table:table-row table:style-name="ro9">
          <table:table-cell table:style-name="ce102" office:value-type="string" calcext:value-type="string">
            <text:p>田<text:span text:style-name="T4">   </text:span><text:span text:style-name="T5">尾</text:span><text:span text:style-name="T6">   </text:span><text:span text:style-name="T5">鄉</text:span></text:p>
          </table:table-cell>
          <table:table-cell table:style-name="ce25" table:formula="of:=SUM([.C46:.D46])" office:value-type="float" office:value="423" calcext:value-type="float">
            <text:p>423</text:p>
          </table:table-cell>
          <table:table-cell table:style-name="ce112" office:value-type="float" office:value="207" calcext:value-type="float">
            <text:p>207</text:p>
          </table:table-cell>
          <table:table-cell table:style-name="ce115" office:value-type="float" office:value="216" calcext:value-type="float">
            <text:p>216</text:p>
          </table:table-cell>
          <table:table-cell table:style-name="ce119" table:formula="of:=([.B46]/['file:///H:/%E5%B9%B4%E7%B5%82%E9%9D%9C%E6%85%8B%E7%B5%B1%E8%A8%88%E8%A1%A8/90/2-2%E8%A8%88%E7%AE%972.xls'#$Sheet1.$D32])*1000" office:value-type="float" office:value="14.4430217669654" calcext:value-type="float">
            <text:p>14.44</text:p>
          </table:table-cell>
          <table:table-cell table:style-name="ce112" table:formula="of:=SUM([.G46:.H46])" office:value-type="float" office:value="226" calcext:value-type="float">
            <text:p>226</text:p>
          </table:table-cell>
          <table:table-cell table:style-name="ce33" office:value-type="float" office:value="132" calcext:value-type="float">
            <text:p><text:s/>132 </text:p>
          </table:table-cell>
          <table:table-cell table:style-name="ce124" office:value-type="float" office:value="94" calcext:value-type="float">
            <text:p>94</text:p>
          </table:table-cell>
          <table:table-cell table:style-name="ce119" table:formula="of:=([.F46]/['file:///H:/%E5%B9%B4%E7%B5%82%E9%9D%9C%E6%85%8B%E7%B5%B1%E8%A8%88%E8%A1%A8/90/2-2%E8%A8%88%E7%AE%972.xls'#$Sheet1.$D32])*1000" office:value-type="float" office:value="7.71660264618011" calcext:value-type="float">
            <text:p>7.72</text:p>
          </table:table-cell>
          <table:table-cell table:style-name="ce33" office:value-type="float" office:value="217" calcext:value-type="float">
            <text:p><text:s/>217 </text:p>
          </table:table-cell>
          <table:table-cell table:style-name="ce131" table:formula="of:=([.J46]/['file:///H:/%E5%B9%B4%E7%B5%82%E9%9D%9C%E6%85%8B%E7%B5%B1%E8%A8%88%E8%A1%A8/90/2-2%E8%A8%88%E7%AE%972.xls'#$Sheet1.$D32])*1000" office:value-type="float" office:value="7.40930431071276" calcext:value-type="float">
            <text:p><text:s/>7.41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131" table:formula="of:=([.L46]/['file:///H:/%E5%B9%B4%E7%B5%82%E9%9D%9C%E6%85%8B%E7%B5%B1%E8%A8%88%E8%A1%A8/90/2-2%E8%A8%88%E7%AE%972.xls'#$Sheet1.$D32])*1000" office:value-type="float" office:value="1.2291933418694" calcext:value-type="float">
            <text:p><text:s/>1.23 </text:p>
          </table:table-cell>
          <table:table-cell table:number-columns-repeated="1011"/>
        </table:table-row>
        <table:table-row table:style-name="ro15">
          <table:table-cell table:style-name="ce102" office:value-type="string" calcext:value-type="string">
            <text:p>埤<text:span text:style-name="T4">   </text:span><text:span text:style-name="T5">頭</text:span><text:span text:style-name="T6">   </text:span><text:span text:style-name="T5">鄉</text:span></text:p>
          </table:table-cell>
          <table:table-cell table:style-name="ce25" table:formula="of:=SUM([.C47:.D47])" office:value-type="float" office:value="444" calcext:value-type="float">
            <text:p>444</text:p>
          </table:table-cell>
          <table:table-cell table:style-name="ce112" office:value-type="float" office:value="232" calcext:value-type="float">
            <text:p>232</text:p>
          </table:table-cell>
          <table:table-cell table:style-name="ce115" office:value-type="float" office:value="212" calcext:value-type="float">
            <text:p>212</text:p>
          </table:table-cell>
          <table:table-cell table:style-name="ce119" table:formula="of:=([.B47]/['file:///H:/%E5%B9%B4%E7%B5%82%E9%9D%9C%E6%85%8B%E7%B5%B1%E8%A8%88%E8%A1%A8/90/2-2%E8%A8%88%E7%AE%972.xls'#$Sheet1.$D33])*1000" office:value-type="float" office:value="13.5709264296849" calcext:value-type="float">
            <text:p>13.57</text:p>
          </table:table-cell>
          <table:table-cell table:style-name="ce112" table:formula="of:=SUM([.G47:.H47])" office:value-type="float" office:value="282" calcext:value-type="float">
            <text:p>282</text:p>
          </table:table-cell>
          <table:table-cell table:style-name="ce33" office:value-type="float" office:value="164" calcext:value-type="float">
            <text:p><text:s/>164 </text:p>
          </table:table-cell>
          <table:table-cell table:style-name="ce124" office:value-type="float" office:value="118" calcext:value-type="float">
            <text:p>118</text:p>
          </table:table-cell>
          <table:table-cell table:style-name="ce119" table:formula="of:=([.F47]/['file:///H:/%E5%B9%B4%E7%B5%82%E9%9D%9C%E6%85%8B%E7%B5%B1%E8%A8%88%E8%A1%A8/90/2-2%E8%A8%88%E7%AE%972.xls'#$Sheet1.$D33])*1000" office:value-type="float" office:value="8.61937219182688" calcext:value-type="float">
            <text:p>8.62</text:p>
          </table:table-cell>
          <table:table-cell table:style-name="ce33" office:value-type="float" office:value="249" calcext:value-type="float">
            <text:p><text:s/>249 </text:p>
          </table:table-cell>
          <table:table-cell table:style-name="ce131" table:formula="of:=([.J47]/['file:///H:/%E5%B9%B4%E7%B5%82%E9%9D%9C%E6%85%8B%E7%B5%B1%E8%A8%88%E8%A1%A8/90/2-2%E8%A8%88%E7%AE%972.xls'#$Sheet1.$D33])*1000" office:value-type="float" office:value="7.61072225448544" calcext:value-type="float">
            <text:p><text:s/>7.61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131" table:formula="of:=([.L47]/['file:///H:/%E5%B9%B4%E7%B5%82%E9%9D%9C%E6%85%8B%E7%B5%B1%E8%A8%88%E8%A1%A8/90/2-2%E8%A8%88%E7%AE%972.xls'#$Sheet1.$D33])*1000" office:value-type="float" office:value="1.37543173273833" calcext:value-type="float">
            <text:p><text:s/>1.38 </text:p>
          </table:table-cell>
          <table:table-cell table:number-columns-repeated="1011"/>
        </table:table-row>
        <table:table-row table:style-name="ro15">
          <table:table-cell table:style-name="ce102" office:value-type="string" calcext:value-type="string">
            <text:p>芳<text:span text:style-name="T4">   </text:span><text:span text:style-name="T5">苑</text:span><text:span text:style-name="T6">   </text:span><text:span text:style-name="T5">鄉</text:span></text:p>
          </table:table-cell>
          <table:table-cell table:style-name="ce25" table:formula="of:=SUM([.C48:.D48])" office:value-type="float" office:value="576" calcext:value-type="float">
            <text:p>576</text:p>
          </table:table-cell>
          <table:table-cell table:style-name="ce112" office:value-type="float" office:value="284" calcext:value-type="float">
            <text:p>284</text:p>
          </table:table-cell>
          <table:table-cell table:style-name="ce115" office:value-type="float" office:value="292" calcext:value-type="float">
            <text:p>292</text:p>
          </table:table-cell>
          <table:table-cell table:style-name="ce119" table:formula="of:=([.B48]/['file:///H:/%E5%B9%B4%E7%B5%82%E9%9D%9C%E6%85%8B%E7%B5%B1%E8%A8%88%E8%A1%A8/90/2-2%E8%A8%88%E7%AE%972.xls'#$Sheet1.$D34])*1000" office:value-type="float" office:value="14.8658588517673" calcext:value-type="float">
            <text:p>14.87</text:p>
          </table:table-cell>
          <table:table-cell table:style-name="ce112" table:formula="of:=SUM([.G48:.H48])" office:value-type="float" office:value="330" calcext:value-type="float">
            <text:p>330</text:p>
          </table:table-cell>
          <table:table-cell table:style-name="ce33" office:value-type="float" office:value="181" calcext:value-type="float">
            <text:p><text:s/>181 </text:p>
          </table:table-cell>
          <table:table-cell table:style-name="ce124" office:value-type="float" office:value="149" calcext:value-type="float">
            <text:p>149</text:p>
          </table:table-cell>
          <table:table-cell table:style-name="ce119" table:formula="of:=([.F48]/['file:///H:/%E5%B9%B4%E7%B5%82%E9%9D%9C%E6%85%8B%E7%B5%B1%E8%A8%88%E8%A1%A8/90/2-2%E8%A8%88%E7%AE%972.xls'#$Sheet1.$D34])*1000" office:value-type="float" office:value="8.51689830049166" calcext:value-type="float">
            <text:p>8.52</text:p>
          </table:table-cell>
          <table:table-cell table:style-name="ce33" office:value-type="float" office:value="327" calcext:value-type="float">
            <text:p><text:s/>327 </text:p>
          </table:table-cell>
          <table:table-cell table:style-name="ce131" table:formula="of:=([.J48]/['file:///H:/%E5%B9%B4%E7%B5%82%E9%9D%9C%E6%85%8B%E7%B5%B1%E8%A8%88%E8%A1%A8/90/2-2%E8%A8%88%E7%AE%972.xls'#$Sheet1.$D34])*1000" office:value-type="float" office:value="8.43947195230537" calcext:value-type="float">
            <text:p><text:s/>8.44 </text:p>
          </table:table-cell>
          <table:table-cell table:style-name="ce33" office:value-type="float" office:value="71" calcext:value-type="float">
            <text:p><text:s/>71 </text:p>
          </table:table-cell>
          <table:table-cell table:style-name="ce131" table:formula="of:=([.L48]/['file:///H:/%E5%B9%B4%E7%B5%82%E9%9D%9C%E6%85%8B%E7%B5%B1%E8%A8%88%E8%A1%A8/90/2-2%E8%A8%88%E7%AE%972.xls'#$Sheet1.$D34])*1000" office:value-type="float" office:value="1.83242357374214" calcext:value-type="float">
            <text:p><text:s/>1.83 </text:p>
          </table:table-cell>
          <table:table-cell table:number-columns-repeated="1011"/>
        </table:table-row>
        <table:table-row table:style-name="ro15">
          <table:table-cell table:style-name="ce102" office:value-type="string" calcext:value-type="string">
            <text:p>大<text:span text:style-name="T4">   </text:span><text:span text:style-name="T5">城</text:span><text:span text:style-name="T6">   </text:span><text:span text:style-name="T5">鄉</text:span></text:p>
          </table:table-cell>
          <table:table-cell table:style-name="ce25" table:formula="of:=SUM([.C49:.D49])" office:value-type="float" office:value="289" calcext:value-type="float">
            <text:p>289</text:p>
          </table:table-cell>
          <table:table-cell table:style-name="ce112" office:value-type="float" office:value="145" calcext:value-type="float">
            <text:p>145</text:p>
          </table:table-cell>
          <table:table-cell table:style-name="ce115" office:value-type="float" office:value="144" calcext:value-type="float">
            <text:p>144</text:p>
          </table:table-cell>
          <table:table-cell table:style-name="ce119" table:formula="of:=([.B49]/['file:///H:/%E5%B9%B4%E7%B5%82%E9%9D%9C%E6%85%8B%E7%B5%B1%E8%A8%88%E8%A1%A8/90/2-2%E8%A8%88%E7%AE%972.xls'#$Sheet1.$D35])*1000" office:value-type="float" office:value="13.7674773122454" calcext:value-type="float">
            <text:p>13.77</text:p>
          </table:table-cell>
          <table:table-cell table:style-name="ce112" table:formula="of:=SUM([.G49:.H49])" office:value-type="float" office:value="190" calcext:value-type="float">
            <text:p>190</text:p>
          </table:table-cell>
          <table:table-cell table:style-name="ce33" office:value-type="float" office:value="125" calcext:value-type="float">
            <text:p><text:s/>125 </text:p>
          </table:table-cell>
          <table:table-cell table:style-name="ce124" office:value-type="float" office:value="65" calcext:value-type="float">
            <text:p>65</text:p>
          </table:table-cell>
          <table:table-cell table:style-name="ce119" table:formula="of:=([.F49]/['file:///H:/%E5%B9%B4%E7%B5%82%E9%9D%9C%E6%85%8B%E7%B5%B1%E8%A8%88%E8%A1%A8/90/2-2%E8%A8%88%E7%AE%972.xls'#$Sheet1.$D35])*1000" office:value-type="float" office:value="9.05128266202987" calcext:value-type="float">
            <text:p>9.05</text:p>
          </table:table-cell>
          <table:table-cell table:style-name="ce33" office:value-type="float" office:value="205" calcext:value-type="float">
            <text:p><text:s/>205 </text:p>
          </table:table-cell>
          <table:table-cell table:style-name="ce131" table:formula="of:=([.J49]/['file:///H:/%E5%B9%B4%E7%B5%82%E9%9D%9C%E6%85%8B%E7%B5%B1%E8%A8%88%E8%A1%A8/90/2-2%E8%A8%88%E7%AE%972.xls'#$Sheet1.$D35])*1000" office:value-type="float" office:value="9.76585760903223" calcext:value-type="float">
            <text:p><text:s/>9.77 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131" table:formula="of:=([.L49]/['file:///H:/%E5%B9%B4%E7%B5%82%E9%9D%9C%E6%85%8B%E7%B5%B1%E8%A8%88%E8%A1%A8/90/2-2%E8%A8%88%E7%AE%972.xls'#$Sheet1.$D35])*1000" office:value-type="float" office:value="1.95317152180645" calcext:value-type="float">
            <text:p><text:s/>1.95 </text:p>
          </table:table-cell>
          <table:table-cell table:number-columns-repeated="1011"/>
        </table:table-row>
        <table:table-row table:style-name="ro18">
          <table:table-cell table:style-name="ce102" office:value-type="string" calcext:value-type="string">
            <text:p>竹<text:span text:style-name="T4">   </text:span><text:span text:style-name="T5">塘</text:span><text:span text:style-name="T6">   </text:span><text:span text:style-name="T5">鄉</text:span></text:p>
          </table:table-cell>
          <table:table-cell table:style-name="ce25" table:formula="of:=SUM([.C50:.D50])" office:value-type="float" office:value="283" calcext:value-type="float">
            <text:p>283</text:p>
          </table:table-cell>
          <table:table-cell table:style-name="ce112" office:value-type="float" office:value="131" calcext:value-type="float">
            <text:p>131</text:p>
          </table:table-cell>
          <table:table-cell table:style-name="ce115" office:value-type="float" office:value="152" calcext:value-type="float">
            <text:p>152</text:p>
          </table:table-cell>
          <table:table-cell table:style-name="ce119" table:formula="of:=([.B50]/['file:///H:/%E5%B9%B4%E7%B5%82%E9%9D%9C%E6%85%8B%E7%B5%B1%E8%A8%88%E8%A1%A8/90/2-2%E8%A8%88%E7%AE%972.xls'#$Sheet1.$D36])*1000" office:value-type="float" office:value="16.5690866510539" calcext:value-type="float">
            <text:p>16.57</text:p>
          </table:table-cell>
          <table:table-cell table:style-name="ce112" table:formula="of:=SUM([.G50:.H50])" office:value-type="float" office:value="163" calcext:value-type="float">
            <text:p>163</text:p>
          </table:table-cell>
          <table:table-cell table:style-name="ce33" office:value-type="float" office:value="102" calcext:value-type="float">
            <text:p><text:s/>102 </text:p>
          </table:table-cell>
          <table:table-cell table:style-name="ce124" office:value-type="float" office:value="61" calcext:value-type="float">
            <text:p>61</text:p>
          </table:table-cell>
          <table:table-cell table:style-name="ce119" table:formula="of:=([.F50]/['file:///H:/%E5%B9%B4%E7%B5%82%E9%9D%9C%E6%85%8B%E7%B5%B1%E8%A8%88%E8%A1%A8/90/2-2%E8%A8%88%E7%AE%972.xls'#$Sheet1.$D36])*1000" office:value-type="float" office:value="9.54332552693209" calcext:value-type="float">
            <text:p>9.54</text:p>
          </table:table-cell>
          <table:table-cell table:style-name="ce33" office:value-type="float" office:value="142" calcext:value-type="float">
            <text:p><text:s/>142 </text:p>
          </table:table-cell>
          <table:table-cell table:style-name="ce131" table:formula="of:=([.J50]/['file:///H:/%E5%B9%B4%E7%B5%82%E9%9D%9C%E6%85%8B%E7%B5%B1%E8%A8%88%E8%A1%A8/90/2-2%E8%A8%88%E7%AE%972.xls'#$Sheet1.$D36])*1000" office:value-type="float" office:value="8.31381733021077" calcext:value-type="float">
            <text:p><text:s/>8.31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131" table:formula="of:=([.L50]/['file:///H:/%E5%B9%B4%E7%B5%82%E9%9D%9C%E6%85%8B%E7%B5%B1%E8%A8%88%E8%A1%A8/90/2-2%E8%A8%88%E7%AE%972.xls'#$Sheet1.$D36])*1000" office:value-type="float" office:value="1.34660421545667" calcext:value-type="float">
            <text:p><text:s/>1.35 </text:p>
          </table:table-cell>
          <table:table-cell table:number-columns-repeated="1011"/>
        </table:table-row>
        <table:table-row table:style-name="ro19">
          <table:table-cell table:style-name="ce104" office:value-type="string" calcext:value-type="string">
            <text:p>溪<text:span text:style-name="T4">   </text:span><text:span text:style-name="T5">州</text:span><text:span text:style-name="T6">   </text:span><text:span text:style-name="T5">鄉</text:span></text:p>
          </table:table-cell>
          <table:table-cell table:style-name="ce59" table:formula="of:=SUM([.C51:.D51])" office:value-type="float" office:value="477" calcext:value-type="float">
            <text:p>477</text:p>
          </table:table-cell>
          <table:table-cell table:style-name="ce113" office:value-type="float" office:value="251" calcext:value-type="float">
            <text:p>251</text:p>
          </table:table-cell>
          <table:table-cell table:style-name="ce113" office:value-type="float" office:value="226" calcext:value-type="float">
            <text:p>226</text:p>
          </table:table-cell>
          <table:table-cell table:style-name="ce120" table:formula="of:=([.B51]/['file:///H:/%E5%B9%B4%E7%B5%82%E9%9D%9C%E6%85%8B%E7%B5%B1%E8%A8%88%E8%A1%A8/90/2-2%E8%A8%88%E7%AE%972.xls'#$Sheet1.$D37])*1000" office:value-type="float" office:value="14.5491147000961" calcext:value-type="float">
            <text:p>14.55</text:p>
          </table:table-cell>
          <table:table-cell table:style-name="ce113" table:formula="of:=SUM([.G51:.H51])" office:value-type="float" office:value="244" calcext:value-type="float">
            <text:p>244</text:p>
          </table:table-cell>
          <table:table-cell table:style-name="ce34" office:value-type="float" office:value="140" calcext:value-type="float">
            <text:p><text:s/>140 </text:p>
          </table:table-cell>
          <table:table-cell table:style-name="ce125" office:value-type="float" office:value="104" calcext:value-type="float">
            <text:p>104</text:p>
          </table:table-cell>
          <table:table-cell table:style-name="ce120" table:formula="of:=([.F51]/['file:///H:/%E5%B9%B4%E7%B5%82%E9%9D%9C%E6%85%8B%E7%B5%B1%E8%A8%88%E8%A1%A8/90/2-2%E8%A8%88%E7%AE%972.xls'#$Sheet1.$D37])*1000" office:value-type="float" office:value="7.442314437785" calcext:value-type="float">
            <text:p>7.44</text:p>
          </table:table-cell>
          <table:table-cell table:style-name="ce34" office:value-type="float" office:value="248" calcext:value-type="float">
            <text:p><text:s/>248 </text:p>
          </table:table-cell>
          <table:table-cell table:style-name="ce132" table:formula="of:=([.J51]/['file:///H:/%E5%B9%B4%E7%B5%82%E9%9D%9C%E6%85%8B%E7%B5%B1%E8%A8%88%E8%A1%A8/90/2-2%E8%A8%88%E7%AE%972.xls'#$Sheet1.$D37])*1000" office:value-type="float" office:value="7.56431959250278" calcext:value-type="float">
            <text:p><text:s/>7.56 </text:p>
          </table:table-cell>
          <table:table-cell table:style-name="ce34" office:value-type="float" office:value="44" calcext:value-type="float">
            <text:p><text:s/>44 </text:p>
          </table:table-cell>
          <table:table-cell table:style-name="ce132" table:formula="of:=([.L51]/['file:///H:/%E5%B9%B4%E7%B5%82%E9%9D%9C%E6%85%8B%E7%B5%B1%E8%A8%88%E8%A1%A8/90/2-2%E8%A8%88%E7%AE%972.xls'#$Sheet1.$D37])*1000" office:value-type="float" office:value="1.34205670189566" calcext:value-type="float">
            <text:p><text:s/>1.34 </text:p>
          </table:table-cell>
          <table:table-cell table:number-columns-repeated="1011"/>
        </table:table-row>
        <table:table-row table:style-name="ro20" table:number-rows-repeated="2">
          <table:table-cell table:style-name="ce2"/>
          <table:table-cell table:style-name="ce16" table:number-columns-repeated="2"/>
          <table:table-cell table:style-name="ce35" table:number-columns-repeated="4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8702" style:display-name="千分位[0]_8702" style:family="table-cell" style:parent-style-name="Default" style:data-style-name="N162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2a" style:display-name="PageStyle_2-2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2b" style:display-name="PageStyle_2-2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cmf</dc:creator>
    <dc:date>2003-01-28T11:34:29</dc:date>
    <meta:print-date>2002-10-16T14:00:24</meta:print-date>
    <meta:document-statistic meta:table-count="2" meta:cell-count="1479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