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.1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15"/>
        <table:table-column table:style-name="co2" table:default-cell-style-name="ce40"/>
        <table:table-column table:style-name="co2" table:number-columns-repeated="2" table:default-cell-style-name="ce47"/>
        <table:table-column table:style-name="co4" table:number-columns-repeated="2" table:default-cell-style-name="ce47"/>
        <table:table-column table:style-name="co4" table:number-columns-repeated="3" table:default-cell-style-name="ce68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人口‧40</text:p>
          </table:table-cell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2"/>
          <table:table-cell table:style-name="ce74" office:value-type="string" calcext:value-type="string">
            <text:p>人口‧41</text:p>
          </table:table-cell>
          <table:table-cell table:style-name="ce7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2-1本縣現住戶數、 <text:s text:c="3"/>人口密度及性比例</text:p>
          </table:table-cell>
          <table:covered-table-cell table:style-name="ce17"/>
          <table:covered-table-cell table:style-name="ce25"/>
          <table:covered-table-cell table:number-columns-repeated="5" table:style-name="ce34"/>
          <table:covered-table-cell table:number-columns-repeated="3" table:style-name="ce61"/>
          <table:table-cell table:style-name="ce76" table:number-columns-repeated="1013"/>
        </table:table-row>
        <table:table-row table:style-name="ro1">
          <table:table-cell table:style-name="ce3"/>
          <table:table-cell table:style-name="ce17"/>
          <table:table-cell table:style-name="ce25"/>
          <table:table-cell table:style-name="ce34"/>
          <table:table-cell table:style-name="ce42" table:number-columns-repeated="4"/>
          <table:table-cell table:style-name="ce61" table:number-columns-repeated="3"/>
          <table:table-cell table:style-name="ce76" table:number-columns-repeated="1013"/>
        </table:table-row>
        <table:table-row table:style-name="ro1">
          <table:table-cell table:style-name="ce4"/>
          <table:table-cell table:style-name="ce18"/>
          <table:table-cell table:style-name="ce26"/>
          <table:table-cell table:style-name="ce35"/>
          <table:table-cell table:style-name="ce43" office:value-type="string" calcext:value-type="string" table:number-columns-spanned="4" table:number-rows-spanned="1">
            <text:p>現<text:span text:style-name="T6">住人口</text:span></text:p>
          </table:table-cell>
          <table:covered-table-cell table:number-columns-repeated="2" table:style-name="ce48"/>
          <table:covered-table-cell table:style-name="ce56"/>
          <table:table-cell table:style-name="ce62"/>
          <table:table-cell table:style-name="ce69"/>
          <table:table-cell table:style-name="ce62"/>
          <table:table-cell table:style-name="ce77" table:number-columns-repeated="1013"/>
        </table:table-row>
        <table:table-row table:style-name="ro1">
          <table:table-cell table:style-name="ce5" office:value-type="string" calcext:value-type="string">
            <text:p>年<text:span text:style-name="T1"> </text:span><text:span text:style-name="T2">底</text:span><text:span text:style-name="T3"> </text:span><text:span text:style-name="T2">別</text:span><text:span text:style-name="T3"> </text:span><text:span text:style-name="T2">及</text:span></text:p>
          </table:table-cell>
          <table:table-cell table:style-name="ce19" office:value-type="string" calcext:value-type="string">
            <text:p>面<text:span text:style-name="T6">積</text:span></text:p>
          </table:table-cell>
          <table:table-cell table:style-name="ce27"/>
          <table:table-cell table:style-name="ce36"/>
          <table:table-cell table:style-name="ce44"/>
          <table:table-cell table:style-name="ce49"/>
          <table:table-cell table:style-name="ce52"/>
          <table:table-cell table:style-name="ce57"/>
          <table:table-cell table:style-name="ce37" office:value-type="string" calcext:value-type="string">
            <text:p>戶<text:span text:style-name="T6">量</text:span></text:p>
          </table:table-cell>
          <table:table-cell table:style-name="ce70" office:value-type="string" calcext:value-type="string">
            <text:p>人<text:span text:style-name="T6">口密度</text:span></text:p>
          </table:table-cell>
          <table:table-cell table:style-name="ce19" office:value-type="string" calcext:value-type="string">
            <text:p>性<text:span text:style-name="T6">比例</text:span></text:p>
          </table:table-cell>
          <table:table-cell table:style-name="ce77" table:number-columns-repeated="1013"/>
        </table:table-row>
        <table:table-row table:style-name="ro1">
          <table:table-cell table:style-name="ce6"/>
          <table:table-cell table:style-name="ce20"/>
          <table:table-cell table:style-name="ce28" office:value-type="string" calcext:value-type="string">
            <text:p>村<text:span text:style-name="T1">  </text:span><text:span text:style-name="T2">里</text:span><text:span text:style-name="T3">  </text:span><text:span text:style-name="T2">數</text:span></text:p>
          </table:table-cell>
          <table:table-cell table:style-name="ce37" office:value-type="string" calcext:value-type="string">
            <text:p>鄰<text:span text:style-name="T1">    </text:span><text:span text:style-name="T2">數</text:span></text:p>
          </table:table-cell>
          <table:table-cell table:style-name="ce19" office:value-type="string" calcext:value-type="string">
            <text:p>戶<text:span text:style-name="T6">數</text:span></text:p>
          </table:table-cell>
          <table:table-cell table:style-name="ce50" office:value-type="string" calcext:value-type="string" table:number-columns-spanned="3" table:number-rows-spanned="1">
            <text:p>人<text:span text:style-name="T6">口數</text:span><text:span text:style-name="T3">(</text:span><text:span text:style-name="T2">人</text:span><text:span text:style-name="T3">)</text:span></text:p>
          </table:table-cell>
          <table:covered-table-cell table:style-name="ce53"/>
          <table:covered-table-cell table:style-name="ce58"/>
          <table:table-cell table:style-name="ce63"/>
          <table:table-cell table:style-name="ce71"/>
          <table:table-cell table:style-name="ce45" office:value-type="string" calcext:value-type="string">
            <text:p>( <text:span text:style-name="T6">每</text:span><text:span text:style-name="T3"> </text:span><text:span text:style-name="T2">百</text:span><text:span text:style-name="T3"> </text:span><text:span text:style-name="T2">女</text:span><text:span text:style-name="T3"> </text:span><text:span text:style-name="T2">子</text:span></text:p>
          </table:table-cell>
          <table:table-cell table:style-name="ce77" table:number-columns-repeated="1013"/>
        </table:table-row>
        <table:table-row table:style-name="ro1">
          <table:table-cell table:style-name="ce5" office:value-type="string" calcext:value-type="string">
            <text:p>鄉<text:span text:style-name="T1"> </text:span><text:span text:style-name="T2">鎮</text:span><text:span text:style-name="T3"> </text:span><text:span text:style-name="T2">市</text:span><text:span text:style-name="T3"> </text:span><text:span text:style-name="T2">別</text:span></text:p>
          </table:table-cell>
          <table:table-cell table:style-name="ce20" office:value-type="string" calcext:value-type="string">
            <text:p>( <text:span text:style-name="T6">平方公里</text:span><text:span text:style-name="T3"> )</text:span></text:p>
          </table:table-cell>
          <table:table-cell table:style-name="ce27"/>
          <table:table-cell table:style-name="ce38"/>
          <table:table-cell table:style-name="ce45" office:value-type="string" calcext:value-type="string">
            <text:p>(    <text:span text:style-name="T6">戶</text:span><text:span text:style-name="T3">    )</text:span></text:p>
          </table:table-cell>
          <table:table-cell table:style-name="ce51"/>
          <table:table-cell table:style-name="ce54" table:number-columns-repeated="2"/>
          <table:table-cell table:style-name="ce38" office:value-type="string" calcext:value-type="string">
            <text:p>(  <text:span text:style-name="T6">人</text:span><text:span text:style-name="T3">  /  </text:span><text:span text:style-name="T2">戶</text:span><text:span text:style-name="T3">  )</text:span></text:p>
          </table:table-cell>
          <table:table-cell table:style-name="ce72" office:value-type="string" calcext:value-type="string">
            <text:p>(<text:span text:style-name="T6">每平方公里人數</text:span><text:span text:style-name="T3">)</text:span></text:p>
          </table:table-cell>
          <table:table-cell table:style-name="ce19" office:value-type="string" calcext:value-type="string">
            <text:p>所<text:span text:style-name="T6">當男子數</text:span><text:span text:style-name="T3">)</text:span></text:p>
          </table:table-cell>
          <table:table-cell table:style-name="ce77" table:number-columns-repeated="1013"/>
        </table:table-row>
        <table:table-row table:style-name="ro1">
          <table:table-cell table:style-name="ce7"/>
          <table:table-cell table:style-name="ce21"/>
          <table:table-cell table:style-name="ce29"/>
          <table:table-cell table:style-name="ce39" table:number-columns-repeated="2"/>
          <table:table-cell table:style-name="ce50" office:value-type="string" calcext:value-type="string">
            <text:p>合計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9" office:value-type="string" office:string-value="女" calcext:value-type="string">
            <text:p><text:s/>女 </text:p>
          </table:table-cell>
          <table:table-cell table:style-name="ce64"/>
          <table:table-cell table:style-name="ce73"/>
          <table:table-cell table:style-name="ce64"/>
          <table:table-cell table:style-name="ce77" table:number-columns-repeated="1013"/>
        </table:table-row>
        <table:table-row table:style-name="ro3" table:visibility="collapse">
          <table:table-cell table:style-name="ce8" office:value-type="string" calcext:value-type="string">
            <text:p>民國七十六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316" calcext:value-type="float">
            <text:p><text:s/>8,316 </text:p>
          </table:table-cell>
          <table:table-cell table:style-name="ce30" office:value-type="float" office:value="244862" calcext:value-type="float">
            <text:p><text:s/>244,862 </text:p>
          </table:table-cell>
          <table:table-cell table:style-name="ce30" table:formula="of:=SUM([.G9:.H9])" office:value-type="float" office:value="1229411" calcext:value-type="float">
            <text:p><text:s/>1,229,411 </text:p>
          </table:table-cell>
          <table:table-cell table:style-name="ce30" office:value-type="float" office:value="634113" calcext:value-type="float">
            <text:p><text:s/>634,113 </text:p>
          </table:table-cell>
          <table:table-cell table:style-name="ce30" office:value-type="float" office:value="595298" calcext:value-type="float">
            <text:p><text:s/>595,298 </text:p>
          </table:table-cell>
          <table:table-cell table:style-name="ce65" office:value-type="float" office:value="5.02" calcext:value-type="float">
            <text:p><text:s/>5.02 </text:p>
          </table:table-cell>
          <table:table-cell table:style-name="ce65" table:formula="of:=[.F9]/[.B9]" office:value-type="float" office:value="1144.28106582675" calcext:value-type="float">
            <text:p><text:s/>1,144.28 </text:p>
          </table:table-cell>
          <table:table-cell table:style-name="ce65" table:formula="of:=[.G9]/[.H9]*100" office:value-type="float" office:value="106.520263800651" calcext:value-type="float">
            <text:p><text:s/>106.52 </text:p>
          </table:table-cell>
          <table:table-cell table:number-columns-repeated="1013"/>
        </table:table-row>
        <table:table-row table:style-name="ro4" table:visibility="collapse">
          <table:table-cell table:style-name="ce8" office:value-type="string" calcext:value-type="string">
            <text:p>民國七十七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350" calcext:value-type="float">
            <text:p><text:s/>8,350 </text:p>
          </table:table-cell>
          <table:table-cell table:style-name="ce30" office:value-type="float" office:value="252194" calcext:value-type="float">
            <text:p><text:s/>252,194 </text:p>
          </table:table-cell>
          <table:table-cell table:style-name="ce30" table:formula="of:=SUM([.G10:.H10])" office:value-type="float" office:value="1232492" calcext:value-type="float">
            <text:p><text:s/>1,232,492 </text:p>
          </table:table-cell>
          <table:table-cell table:style-name="ce30" office:value-type="float" office:value="636270" calcext:value-type="float">
            <text:p><text:s/>636,270 </text:p>
          </table:table-cell>
          <table:table-cell table:style-name="ce30" office:value-type="float" office:value="596222" calcext:value-type="float">
            <text:p><text:s/>596,222 </text:p>
          </table:table-cell>
          <table:table-cell table:style-name="ce65" table:formula="of:=[.F10]/[.E10]" office:value-type="float" office:value="4.88707899474214" calcext:value-type="float">
            <text:p><text:s/>4.89 </text:p>
          </table:table-cell>
          <table:table-cell table:style-name="ce65" table:formula="of:=[.F10]/[.B10]" office:value-type="float" office:value="1147.14872356189" calcext:value-type="float">
            <text:p><text:s/>1,147.15 </text:p>
          </table:table-cell>
          <table:table-cell table:style-name="ce65" table:formula="of:=[.G10]/[.H10]*100" office:value-type="float" office:value="106.716961131927" calcext:value-type="float">
            <text:p><text:s/>106.72 </text:p>
          </table:table-cell>
          <table:table-cell table:number-columns-repeated="1013"/>
        </table:table-row>
        <table:table-row table:style-name="ro5" table:visibility="collapse">
          <table:table-cell table:style-name="ce8" office:value-type="string" calcext:value-type="string">
            <text:p>民國八<text:span text:style-name="T4">    </text:span><text:span text:style-name="T5">十年底</text:span>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426" calcext:value-type="float">
            <text:p><text:s/>8,426 </text:p>
          </table:table-cell>
          <table:table-cell table:style-name="ce30" office:value-type="float" office:value="269240" calcext:value-type="float">
            <text:p><text:s/>269,240 </text:p>
          </table:table-cell>
          <table:table-cell table:style-name="ce30" table:formula="of:=SUM([.G11:.H11])" office:value-type="float" office:value="1254228" calcext:value-type="float">
            <text:p><text:s/>1,254,228 </text:p>
          </table:table-cell>
          <table:table-cell table:style-name="ce30" office:value-type="float" office:value="648327" calcext:value-type="float">
            <text:p><text:s/>648,327 </text:p>
          </table:table-cell>
          <table:table-cell table:style-name="ce30" office:value-type="float" office:value="605901" calcext:value-type="float">
            <text:p><text:s/>605,901 </text:p>
          </table:table-cell>
          <table:table-cell table:style-name="ce65" table:formula="of:=[.F11]/[.E11]" office:value-type="float" office:value="4.65840142623681" calcext:value-type="float">
            <text:p><text:s/>4.66 </text:p>
          </table:table-cell>
          <table:table-cell table:style-name="ce65" table:formula="of:=[.F11]/[.B11]" office:value-type="float" office:value="1167.37962538952" calcext:value-type="float">
            <text:p><text:s/>1,167.38 </text:p>
          </table:table-cell>
          <table:table-cell table:style-name="ce65" table:formula="of:=[.G11]/[.H11]*100" office:value-type="float" office:value="107.002134011992" calcext:value-type="float">
            <text:p><text:s/>107.00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一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79" calcext:value-type="float">
            <text:p><text:s/>579 </text:p>
          </table:table-cell>
          <table:table-cell table:style-name="ce30" office:value-type="float" office:value="8437" calcext:value-type="float">
            <text:p><text:s/>8,437 </text:p>
          </table:table-cell>
          <table:table-cell table:style-name="ce30" office:value-type="float" office:value="274445" calcext:value-type="float">
            <text:p><text:s/>274,445 </text:p>
          </table:table-cell>
          <table:table-cell table:style-name="ce30" table:formula="of:=SUM([.G12:.H12])" office:value-type="float" office:value="1264955" calcext:value-type="float">
            <text:p><text:s/>1,264,955 </text:p>
          </table:table-cell>
          <table:table-cell table:style-name="ce30" office:value-type="float" office:value="654355" calcext:value-type="float">
            <text:p><text:s/>654,355 </text:p>
          </table:table-cell>
          <table:table-cell table:style-name="ce30" office:value-type="float" office:value="610600" calcext:value-type="float">
            <text:p><text:s/>610,600 </text:p>
          </table:table-cell>
          <table:table-cell table:style-name="ce65" table:formula="of:=[.F12]/[.E12]" office:value-type="float" office:value="4.60913844303959" calcext:value-type="float">
            <text:p><text:s/>4.61 </text:p>
          </table:table-cell>
          <table:table-cell table:style-name="ce65" table:formula="of:=[.F12]/[.B12]" office:value-type="float" office:value="1177.36383977602" calcext:value-type="float">
            <text:p><text:s/>1,177.36 </text:p>
          </table:table-cell>
          <table:table-cell table:style-name="ce65" table:formula="of:=[.G12]/[.H12]*100" office:value-type="float" office:value="107.165902391091" calcext:value-type="float">
            <text:p><text:s/>107.17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二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30" office:value-type="float" office:value="279002" calcext:value-type="float">
            <text:p><text:s/>279,002 </text:p>
          </table:table-cell>
          <table:table-cell table:style-name="ce30" table:formula="of:=SUM([.G13:.H13])" office:value-type="float" office:value="1273655" calcext:value-type="float">
            <text:p><text:s/>1,273,655 </text:p>
          </table:table-cell>
          <table:table-cell table:style-name="ce30" office:value-type="float" office:value="659350" calcext:value-type="float">
            <text:p><text:s/>659,350 </text:p>
          </table:table-cell>
          <table:table-cell table:style-name="ce30" office:value-type="float" office:value="614305" calcext:value-type="float">
            <text:p><text:s/>614,305 </text:p>
          </table:table-cell>
          <table:table-cell table:style-name="ce65" table:formula="of:=[.F13]/[.E13]" office:value-type="float" office:value="4.56503896029419" calcext:value-type="float">
            <text:p><text:s/>4.57 </text:p>
          </table:table-cell>
          <table:table-cell table:style-name="ce65" table:formula="of:=[.F13]/[.B13]" office:value-type="float" office:value="1185.46141273795" calcext:value-type="float">
            <text:p><text:s/>1,185.46 </text:p>
          </table:table-cell>
          <table:table-cell table:style-name="ce65" table:formula="of:=[.G13]/[.H13]*100" office:value-type="float" office:value="107.332676764799" calcext:value-type="float">
            <text:p><text:s/>107.33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三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523" calcext:value-type="float">
            <text:p><text:s/>8,523 </text:p>
          </table:table-cell>
          <table:table-cell table:style-name="ce30" office:value-type="float" office:value="284535" calcext:value-type="float">
            <text:p><text:s/>284,535 </text:p>
          </table:table-cell>
          <table:table-cell table:style-name="ce30" table:formula="of:=SUM([.G14:.H14])" office:value-type="float" office:value="1281296" calcext:value-type="float">
            <text:p><text:s/>1,281,296 </text:p>
          </table:table-cell>
          <table:table-cell table:style-name="ce30" office:value-type="float" office:value="663989" calcext:value-type="float">
            <text:p><text:s/>663,989 </text:p>
          </table:table-cell>
          <table:table-cell table:style-name="ce30" office:value-type="float" office:value="617307" calcext:value-type="float">
            <text:p><text:s/>617,307 </text:p>
          </table:table-cell>
          <table:table-cell table:style-name="ce65" table:formula="of:=[.F14]/[.E14]" office:value-type="float" office:value="4.5031226386912" calcext:value-type="float">
            <text:p><text:s/>4.50 </text:p>
          </table:table-cell>
          <table:table-cell table:style-name="ce65" table:formula="of:=[.F14]/[.B14]" office:value-type="float" office:value="1192.57331561175" calcext:value-type="float">
            <text:p><text:s/>1,192.57 </text:p>
          </table:table-cell>
          <table:table-cell table:style-name="ce65" table:formula="of:=[.G14]/[.H14]*100" office:value-type="float" office:value="107.562201627391" calcext:value-type="float">
            <text:p><text:s/>107.5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四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568" calcext:value-type="float">
            <text:p><text:s/>8,568 </text:p>
          </table:table-cell>
          <table:table-cell table:style-name="ce30" office:value-type="float" office:value="289125" calcext:value-type="float">
            <text:p><text:s/>289,125 </text:p>
          </table:table-cell>
          <table:table-cell table:style-name="ce30" table:formula="of:=SUM([.G15:.H15])" office:value-type="float" office:value="1288447" calcext:value-type="float">
            <text:p><text:s/>1,288,447 </text:p>
          </table:table-cell>
          <table:table-cell table:style-name="ce30" office:value-type="float" office:value="667958" calcext:value-type="float">
            <text:p><text:s/>667,958 </text:p>
          </table:table-cell>
          <table:table-cell table:style-name="ce30" office:value-type="float" office:value="620489" calcext:value-type="float">
            <text:p><text:s/>620,489 </text:p>
          </table:table-cell>
          <table:table-cell table:style-name="ce65" table:formula="of:=[.F15]/[.E15]" office:value-type="float" office:value="4.45636662343277" calcext:value-type="float">
            <text:p><text:s/>4.46 </text:p>
          </table:table-cell>
          <table:table-cell table:style-name="ce65" table:formula="of:=[.F15]/[.B15]" office:value-type="float" office:value="1199.22914828425" calcext:value-type="float">
            <text:p><text:s/>1,199.23 </text:p>
          </table:table-cell>
          <table:table-cell table:style-name="ce65" table:formula="of:=[.G15]/[.H15]*100" office:value-type="float" office:value="107.650256491251" calcext:value-type="float">
            <text:p><text:s/>107.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五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614" calcext:value-type="float">
            <text:p><text:s/>8,614 </text:p>
          </table:table-cell>
          <table:table-cell table:style-name="ce46" office:value-type="float" office:value="294788" calcext:value-type="float">
            <text:p><text:s/>294,788 </text:p>
          </table:table-cell>
          <table:table-cell table:style-name="ce30" table:formula="of:=SUM([.G16:.H16])" office:value-type="float" office:value="1292482" calcext:value-type="float">
            <text:p><text:s/>1,292,482 </text:p>
          </table:table-cell>
          <table:table-cell table:style-name="ce46" office:value-type="float" office:value="670582" calcext:value-type="float">
            <text:p><text:s/>670,582 </text:p>
          </table:table-cell>
          <table:table-cell table:style-name="ce46" office:value-type="float" office:value="621900" calcext:value-type="float">
            <text:p><text:s/>621,900 </text:p>
          </table:table-cell>
          <table:table-cell table:style-name="ce65" table:formula="of:=[.F16]/[.E16]" office:value-type="float" office:value="4.38444577119829" calcext:value-type="float">
            <text:p><text:s/>4.38 </text:p>
          </table:table-cell>
          <table:table-cell table:style-name="ce65" table:formula="of:=[.F16]/[.B16]" office:value-type="float" office:value="1202.98474677866" calcext:value-type="float">
            <text:p><text:s/>1,202.98 </text:p>
          </table:table-cell>
          <table:table-cell table:style-name="ce65" table:formula="of:=[.G16]/[.H16]*100" office:value-type="float" office:value="107.827946615211" calcext:value-type="float">
            <text:p><text:s/>107.8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民國八十六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670" calcext:value-type="float">
            <text:p><text:s/>8,670 </text:p>
          </table:table-cell>
          <table:table-cell table:style-name="ce46" office:value-type="float" office:value="300658" calcext:value-type="float">
            <text:p><text:s/>300,658 </text:p>
          </table:table-cell>
          <table:table-cell table:style-name="ce30" office:value-type="float" office:value="1297744" calcext:value-type="float">
            <text:p><text:s/>1,297,744 </text:p>
          </table:table-cell>
          <table:table-cell table:style-name="ce46" office:value-type="float" office:value="673396" calcext:value-type="float">
            <text:p><text:s/>673,396 </text:p>
          </table:table-cell>
          <table:table-cell table:style-name="ce46" office:value-type="float" office:value="624348" calcext:value-type="float">
            <text:p><text:s/>624,348 </text:p>
          </table:table-cell>
          <table:table-cell table:style-name="ce65" office:value-type="float" office:value="4.31634614744993" calcext:value-type="float">
            <text:p><text:s/>4.32 </text:p>
          </table:table-cell>
          <table:table-cell table:style-name="ce65" office:value-type="float" office:value="1207.88238228735" calcext:value-type="float">
            <text:p><text:s/>1,207.88 </text:p>
          </table:table-cell>
          <table:table-cell table:style-name="ce65" office:value-type="float" office:value="107.85587524906" calcext:value-type="float">
            <text:p><text:s/>107.86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七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3" calcext:value-type="float">
            <text:p><text:s/>583 </text:p>
          </table:table-cell>
          <table:table-cell table:style-name="ce30" office:value-type="float" office:value="8786" calcext:value-type="float">
            <text:p><text:s/>8,786 </text:p>
          </table:table-cell>
          <table:table-cell table:style-name="ce46" office:value-type="float" office:value="307039" calcext:value-type="float">
            <text:p><text:s/>307,039 </text:p>
          </table:table-cell>
          <table:table-cell table:style-name="ce30" office:value-type="float" office:value="1301467" calcext:value-type="float">
            <text:p><text:s/>1,301,467 </text:p>
          </table:table-cell>
          <table:table-cell table:style-name="ce46" office:value-type="float" office:value="675130" calcext:value-type="float">
            <text:p><text:s/>675,130 </text:p>
          </table:table-cell>
          <table:table-cell table:style-name="ce46" office:value-type="float" office:value="626337" calcext:value-type="float">
            <text:p><text:s/>626,337 </text:p>
          </table:table-cell>
          <table:table-cell table:style-name="ce65" office:value-type="float" office:value="4.23876771354779" calcext:value-type="float">
            <text:p><text:s/>4.24 </text:p>
          </table:table-cell>
          <table:table-cell table:style-name="ce65" office:value-type="float" office:value="1211.34758506175" calcext:value-type="float">
            <text:p><text:s/>1,211.35 </text:p>
          </table:table-cell>
          <table:table-cell table:style-name="ce65" office:value-type="float" office:value="107.790215171705" calcext:value-type="float">
            <text:p><text:s/>107.7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八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46" office:value-type="float" office:value="313063" calcext:value-type="float">
            <text:p><text:s/>313,063 </text:p>
          </table:table-cell>
          <table:table-cell table:style-name="ce30" office:value-type="float" office:value="1305640" calcext:value-type="float">
            <text:p><text:s/>1,305,640 </text:p>
          </table:table-cell>
          <table:table-cell table:style-name="ce46" office:value-type="float" office:value="677292" calcext:value-type="float">
            <text:p><text:s/>677,292 </text:p>
          </table:table-cell>
          <table:table-cell table:style-name="ce46" office:value-type="float" office:value="628348" calcext:value-type="float">
            <text:p><text:s/>628,348 </text:p>
          </table:table-cell>
          <table:table-cell table:style-name="ce65" office:value-type="float" office:value="4.17" calcext:value-type="float">
            <text:p><text:s/>4.17 </text:p>
          </table:table-cell>
          <table:table-cell table:style-name="ce65" office:value-type="float" office:value="1215.23" calcext:value-type="float">
            <text:p><text:s/>1,215.23 </text:p>
          </table:table-cell>
          <table:table-cell table:style-name="ce65" office:value-type="float" office:value="107.79" calcext:value-type="float">
            <text:p><text:s/>107.79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八十九年底</text:p>
          </table:table-cell>
          <table:table-cell table:style-name="ce22" office:value-type="float" office:value="1074.396" calcext:value-type="float">
            <text:p><text:s/>1,074.3960 </text:p>
          </table:table-cell>
          <table:table-cell table:style-name="ce30" office:value-type="float" office:value="586" calcext:value-type="float">
            <text:p><text:s/>586 </text:p>
          </table:table-cell>
          <table:table-cell table:style-name="ce30" office:value-type="float" office:value="8923" calcext:value-type="float">
            <text:p><text:s/>8,923 </text:p>
          </table:table-cell>
          <table:table-cell table:style-name="ce46" office:value-type="float" office:value="318950" calcext:value-type="float">
            <text:p><text:s/>318,950 </text:p>
          </table:table-cell>
          <table:table-cell table:style-name="ce30" office:value-type="float" office:value="1310531" calcext:value-type="float">
            <text:p><text:s/>1,310,531 </text:p>
          </table:table-cell>
          <table:table-cell table:style-name="ce46" office:value-type="float" office:value="679393" calcext:value-type="float">
            <text:p><text:s/>679,393 </text:p>
          </table:table-cell>
          <table:table-cell table:style-name="ce46" office:value-type="float" office:value="631138" calcext:value-type="float">
            <text:p><text:s/>631,138 </text:p>
          </table:table-cell>
          <table:table-cell table:style-name="ce65" office:value-type="float" office:value="4.10889167581126" calcext:value-type="float">
            <text:p><text:s/>4.11 </text:p>
          </table:table-cell>
          <table:table-cell table:style-name="ce65" office:value-type="float" office:value="1219.78395303035" calcext:value-type="float">
            <text:p><text:s/>1,219.78 </text:p>
          </table:table-cell>
          <table:table-cell table:style-name="ce65" office:value-type="float" office:value="107.645712981947" calcext:value-type="float">
            <text:p><text:s/>107.65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民國九<text:span text:style-name="T4">    </text:span><text:span text:style-name="T5">十年底</text:span></text:p>
          </table:table-cell>
          <table:table-cell table:style-name="ce22" table:formula="of:=SUM([.B22:.B47])" office:value-type="float" office:value="1074.396" calcext:value-type="float">
            <text:p><text:s/>1,074.3960 </text:p>
          </table:table-cell>
          <table:table-cell table:style-name="ce30" table:formula="of:=SUM([.C22:.C47])" office:value-type="float" office:value="586" calcext:value-type="float">
            <text:p><text:s/>586 </text:p>
          </table:table-cell>
          <table:table-cell table:style-name="ce30" table:formula="of:=SUM([.D22:.D47])" office:value-type="float" office:value="8940" calcext:value-type="float">
            <text:p><text:s/>8,940 </text:p>
          </table:table-cell>
          <table:table-cell table:style-name="ce46" table:formula="of:=SUM([.E22:.E47])" office:value-type="float" office:value="323331" calcext:value-type="float">
            <text:p><text:s/>323,331 </text:p>
          </table:table-cell>
          <table:table-cell table:style-name="ce30" table:formula="of:=SUM([.G21:.H21])" office:value-type="float" office:value="1313994" calcext:value-type="float">
            <text:p><text:s/>1,313,994 </text:p>
          </table:table-cell>
          <table:table-cell table:style-name="ce46" table:formula="of:=SUM([.G22:.G47])" office:value-type="float" office:value="680560" calcext:value-type="float">
            <text:p><text:s/>680,560 </text:p>
          </table:table-cell>
          <table:table-cell table:style-name="ce46" table:formula="of:=SUM([.H22:.H47])" office:value-type="float" office:value="633434" calcext:value-type="float">
            <text:p><text:s/>633,434 </text:p>
          </table:table-cell>
          <table:table-cell table:style-name="ce65" table:formula="of:=[.F21]/[.E21]" office:value-type="float" office:value="4.06392829638977" calcext:value-type="float">
            <text:p><text:s/>4.06 </text:p>
          </table:table-cell>
          <table:table-cell table:style-name="ce65" table:formula="of:=[.F21]/[.B21]" office:value-type="float" office:value="1223.00715937141" calcext:value-type="float">
            <text:p><text:s/>1,223.01 </text:p>
          </table:table-cell>
          <table:table-cell table:style-name="ce65" table:formula="of:=[.G21]/[.H21]*100" office:value-type="float" office:value="107.439764837378" calcext:value-type="float">
            <text:p><text:s/>107.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彰<text:span text:style-name="T1">   </text:span><text:span text:style-name="T2">化</text:span><text:span text:style-name="T3">   </text:span><text:span text:style-name="T2">市</text:span></text:p>
          </table:table-cell>
          <table:table-cell table:style-name="ce16" office:value-type="float" office:value="65.6947" calcext:value-type="float">
            <text:p><text:s/>65.6947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315" calcext:value-type="float">
            <text:p><text:s/>1,315 </text:p>
          </table:table-cell>
          <table:table-cell table:style-name="ce31" office:value-type="float" office:value="61800" calcext:value-type="float">
            <text:p><text:s/>61,800 </text:p>
          </table:table-cell>
          <table:table-cell table:style-name="ce31" table:formula="of:=SUM([.G22:.H22])" office:value-type="float" office:value="231129" calcext:value-type="float">
            <text:p><text:s/>231,129 </text:p>
          </table:table-cell>
          <table:table-cell table:style-name="ce31" office:value-type="float" office:value="116941" calcext:value-type="float">
            <text:p><text:s/>116,941 </text:p>
          </table:table-cell>
          <table:table-cell table:style-name="ce31" office:value-type="float" office:value="114188" calcext:value-type="float">
            <text:p><text:s/>114,188 </text:p>
          </table:table-cell>
          <table:table-cell table:style-name="ce66" table:formula="of:=[.F22]/[.E22]" office:value-type="float" office:value="3.73995145631068" calcext:value-type="float">
            <text:p><text:s/>3.74 </text:p>
          </table:table-cell>
          <table:table-cell table:style-name="ce66" table:formula="of:=[.F22]/[.B22]" office:value-type="float" office:value="3518.22901999705" calcext:value-type="float">
            <text:p><text:s/>3,518.23 </text:p>
          </table:table-cell>
          <table:table-cell table:style-name="ce66" table:formula="of:=[.G22]/[.H22]*100" office:value-type="float" office:value="102.41093635058" calcext:value-type="float">
            <text:p><text:s/>102.41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鹿<text:span text:style-name="T1">   </text:span><text:span text:style-name="T2">港</text:span><text:span text:style-name="T3">   </text:span><text:span text:style-name="T2">鎮</text:span></text:p>
          </table:table-cell>
          <table:table-cell table:style-name="ce16" office:value-type="float" office:value="39.4625" calcext:value-type="float">
            <text:p><text:s/>39.462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580" calcext:value-type="float">
            <text:p><text:s/>580 </text:p>
          </table:table-cell>
          <table:table-cell table:style-name="ce31" office:value-type="float" office:value="19311" calcext:value-type="float">
            <text:p><text:s/>19,311 </text:p>
          </table:table-cell>
          <table:table-cell table:style-name="ce31" table:formula="of:=SUM([.G23:.H23])" office:value-type="float" office:value="83962" calcext:value-type="float">
            <text:p><text:s/>83,962 </text:p>
          </table:table-cell>
          <table:table-cell table:style-name="ce31" office:value-type="float" office:value="43273" calcext:value-type="float">
            <text:p><text:s/>43,273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66" table:formula="of:=[.F23]/[.E23]" office:value-type="float" office:value="4.34788462534307" calcext:value-type="float">
            <text:p><text:s/>4.35 </text:p>
          </table:table-cell>
          <table:table-cell table:style-name="ce66" table:formula="of:=[.F23]/[.B23]" office:value-type="float" office:value="2127.64016471334" calcext:value-type="float">
            <text:p><text:s/>2,127.64 </text:p>
          </table:table-cell>
          <table:table-cell table:style-name="ce66" table:formula="of:=[.G23]/[.H23]*100" office:value-type="float" office:value="106.350610730173" calcext:value-type="float">
            <text:p><text:s/>106.35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和<text:span text:style-name="T1">   </text:span><text:span text:style-name="T2">美</text:span><text:span text:style-name="T3">   </text:span><text:span text:style-name="T2">鎮</text:span></text:p>
          </table:table-cell>
          <table:table-cell table:style-name="ce16" office:value-type="float" office:value="39.9345" calcext:value-type="float">
            <text:p><text:s/>39.934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549" calcext:value-type="float">
            <text:p><text:s/>549 </text:p>
          </table:table-cell>
          <table:table-cell table:style-name="ce31" office:value-type="float" office:value="20586" calcext:value-type="float">
            <text:p><text:s/>20,586 </text:p>
          </table:table-cell>
          <table:table-cell table:style-name="ce31" table:formula="of:=SUM([.G24:.H24])" office:value-type="float" office:value="87176" calcext:value-type="float">
            <text:p><text:s/>87,176 </text:p>
          </table:table-cell>
          <table:table-cell table:style-name="ce31" office:value-type="float" office:value="44957" calcext:value-type="float">
            <text:p><text:s/>44,957 </text:p>
          </table:table-cell>
          <table:table-cell table:style-name="ce31" office:value-type="float" office:value="42219" calcext:value-type="float">
            <text:p><text:s/>42,219 </text:p>
          </table:table-cell>
          <table:table-cell table:style-name="ce66" table:formula="of:=[.F24]/[.E24]" office:value-type="float" office:value="4.23472262702808" calcext:value-type="float">
            <text:p><text:s/>4.23 </text:p>
          </table:table-cell>
          <table:table-cell table:style-name="ce66" table:formula="of:=[.F24]/[.B24]" office:value-type="float" office:value="2182.97462094179" calcext:value-type="float">
            <text:p><text:s/>2,182.97 </text:p>
          </table:table-cell>
          <table:table-cell table:style-name="ce66" table:formula="of:=[.G24]/[.H24]*100" office:value-type="float" office:value="106.485231767688" calcext:value-type="float">
            <text:p><text:s/>106.49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線<text:span text:style-name="T1">   </text:span><text:span text:style-name="T2">西</text:span><text:span text:style-name="T3">   </text:span><text:span text:style-name="T2">鄉</text:span></text:p>
          </table:table-cell>
          <table:table-cell table:style-name="ce16" office:value-type="float" office:value="18.0856" calcext:value-type="float">
            <text:p><text:s/>18.085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694" calcext:value-type="float">
            <text:p><text:s/>3,694 </text:p>
          </table:table-cell>
          <table:table-cell table:style-name="ce31" table:formula="of:=SUM([.G25:.H25])" office:value-type="float" office:value="16936" calcext:value-type="float">
            <text:p><text:s/>16,936 </text:p>
          </table:table-cell>
          <table:table-cell table:style-name="ce31" office:value-type="float" office:value="8752" calcext:value-type="float">
            <text:p><text:s/>8,752 </text:p>
          </table:table-cell>
          <table:table-cell table:style-name="ce31" office:value-type="float" office:value="8184" calcext:value-type="float">
            <text:p><text:s/>8,184 </text:p>
          </table:table-cell>
          <table:table-cell table:style-name="ce66" table:formula="of:=[.F25]/[.E25]" office:value-type="float" office:value="4.58473199783433" calcext:value-type="float">
            <text:p><text:s/>4.58 </text:p>
          </table:table-cell>
          <table:table-cell table:style-name="ce66" table:formula="of:=[.F25]/[.B25]" office:value-type="float" office:value="936.435617286681" calcext:value-type="float">
            <text:p><text:s/>936.44 </text:p>
          </table:table-cell>
          <table:table-cell table:style-name="ce66" table:formula="of:=[.G25]/[.H25]*100" office:value-type="float" office:value="106.9403714565" calcext:value-type="float">
            <text:p><text:s/>106.94 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伸<text:span text:style-name="T1">   </text:span><text:span text:style-name="T2">港</text:span><text:span text:style-name="T3">   </text:span><text:span text:style-name="T2">鄉</text:span></text:p>
          </table:table-cell>
          <table:table-cell table:style-name="ce16" office:value-type="float" office:value="22.3268" calcext:value-type="float">
            <text:p><text:s/>22.326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7671" calcext:value-type="float">
            <text:p><text:s/>7,671 </text:p>
          </table:table-cell>
          <table:table-cell table:style-name="ce31" table:formula="of:=SUM([.G26:.H26])" office:value-type="float" office:value="34474" calcext:value-type="float">
            <text:p><text:s/>34,474 </text:p>
          </table:table-cell>
          <table:table-cell table:style-name="ce31" office:value-type="float" office:value="17894" calcext:value-type="float">
            <text:p><text:s/>17,894 </text:p>
          </table:table-cell>
          <table:table-cell table:style-name="ce31" office:value-type="float" office:value="16580" calcext:value-type="float">
            <text:p><text:s/>16,580 </text:p>
          </table:table-cell>
          <table:table-cell table:style-name="ce66" table:formula="of:=[.F26]/[.E26]" office:value-type="float" office:value="4.49406856993873" calcext:value-type="float">
            <text:p><text:s/>4.49 </text:p>
          </table:table-cell>
          <table:table-cell table:style-name="ce66" table:formula="of:=[.F26]/[.B26]" office:value-type="float" office:value="1544.06363652651" calcext:value-type="float">
            <text:p><text:s/>1,544.06 </text:p>
          </table:table-cell>
          <table:table-cell table:style-name="ce66" table:formula="of:=[.G26]/[.H26]*100" office:value-type="float" office:value="107.925211097708" calcext:value-type="float">
            <text:p><text:s/>107.9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<text:span text:style-name="T1">   </text:span><text:span text:style-name="T2">興</text:span><text:span text:style-name="T3">   </text:span><text:span text:style-name="T2">鄉</text:span></text:p>
          </table:table-cell>
          <table:table-cell table:style-name="ce16" office:value-type="float" office:value="49.8934" calcext:value-type="float">
            <text:p><text:s/>49.893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10635" calcext:value-type="float">
            <text:p><text:s/>10,635 </text:p>
          </table:table-cell>
          <table:table-cell table:style-name="ce31" table:formula="of:=SUM([.G27:.H27])" office:value-type="float" office:value="48611" calcext:value-type="float">
            <text:p><text:s/>48,611 </text:p>
          </table:table-cell>
          <table:table-cell table:style-name="ce31" office:value-type="float" office:value="25556" calcext:value-type="float">
            <text:p><text:s/>25,556 </text:p>
          </table:table-cell>
          <table:table-cell table:style-name="ce31" office:value-type="float" office:value="23055" calcext:value-type="float">
            <text:p><text:s/>23,055 </text:p>
          </table:table-cell>
          <table:table-cell table:style-name="ce66" table:formula="of:=[.F27]/[.E27]" office:value-type="float" office:value="4.57085096379878" calcext:value-type="float">
            <text:p><text:s/>4.57 </text:p>
          </table:table-cell>
          <table:table-cell table:style-name="ce66" table:formula="of:=[.F27]/[.B27]" office:value-type="float" office:value="974.297201633883" calcext:value-type="float">
            <text:p><text:s/>974.30 </text:p>
          </table:table-cell>
          <table:table-cell table:style-name="ce66" table:formula="of:=[.G27]/[.H27]*100" office:value-type="float" office:value="110.847972240295" calcext:value-type="float">
            <text:p><text:s/>110.8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秀<text:span text:style-name="T1">   </text:span><text:span text:style-name="T2">水</text:span><text:span text:style-name="T3">   </text:span><text:span text:style-name="T2">鄉</text:span></text:p>
          </table:table-cell>
          <table:table-cell table:style-name="ce16" office:value-type="float" office:value="29.3447" calcext:value-type="float">
            <text:p><text:s/>29.344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8332" calcext:value-type="float">
            <text:p><text:s/>8,332 </text:p>
          </table:table-cell>
          <table:table-cell table:style-name="ce31" table:formula="of:=SUM([.G28:.H28])" office:value-type="float" office:value="37905" calcext:value-type="float">
            <text:p><text:s/>37,905 </text:p>
          </table:table-cell>
          <table:table-cell table:style-name="ce31" office:value-type="float" office:value="19652" calcext:value-type="float">
            <text:p><text:s/>19,652 </text:p>
          </table:table-cell>
          <table:table-cell table:style-name="ce31" office:value-type="float" office:value="18253" calcext:value-type="float">
            <text:p><text:s/>18,253 </text:p>
          </table:table-cell>
          <table:table-cell table:style-name="ce66" table:formula="of:=[.F28]/[.E28]" office:value-type="float" office:value="4.54932789246279" calcext:value-type="float">
            <text:p><text:s/>4.55 </text:p>
          </table:table-cell>
          <table:table-cell table:style-name="ce66" table:formula="of:=[.F28]/[.B28]" office:value-type="float" office:value="1291.71536938527" calcext:value-type="float">
            <text:p><text:s/>1,291.72 </text:p>
          </table:table-cell>
          <table:table-cell table:style-name="ce66" table:formula="of:=[.G28]/[.H28]*100" office:value-type="float" office:value="107.664493507917" calcext:value-type="float">
            <text:p><text:s/>107.6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花<text:span text:style-name="T1">   </text:span><text:span text:style-name="T2">壇</text:span><text:span text:style-name="T3">   </text:span><text:span text:style-name="T2">鄉</text:span></text:p>
          </table:table-cell>
          <table:table-cell table:style-name="ce16" office:value-type="float" office:value="36.3469" calcext:value-type="float">
            <text:p><text:s/>36.346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1249" calcext:value-type="float">
            <text:p><text:s/>11,249 </text:p>
          </table:table-cell>
          <table:table-cell table:style-name="ce31" table:formula="of:=SUM([.G29:.H29])" office:value-type="float" office:value="46007" calcext:value-type="float">
            <text:p><text:s/>46,007 </text:p>
          </table:table-cell>
          <table:table-cell table:style-name="ce31" office:value-type="float" office:value="23876" calcext:value-type="float">
            <text:p><text:s/>23,876 </text:p>
          </table:table-cell>
          <table:table-cell table:style-name="ce31" office:value-type="float" office:value="22131" calcext:value-type="float">
            <text:p><text:s/>22,131 </text:p>
          </table:table-cell>
          <table:table-cell table:style-name="ce66" table:formula="of:=[.F29]/[.E29]" office:value-type="float" office:value="4.08987465552494" calcext:value-type="float">
            <text:p><text:s/>4.09 </text:p>
          </table:table-cell>
          <table:table-cell table:style-name="ce66" table:formula="of:=[.F29]/[.B29]" office:value-type="float" office:value="1265.77507297734" calcext:value-type="float">
            <text:p><text:s/>1,265.78 </text:p>
          </table:table-cell>
          <table:table-cell table:style-name="ce66" table:formula="of:=[.G29]/[.H29]*100" office:value-type="float" office:value="107.884867380597" calcext:value-type="float">
            <text:p><text:s/>107.8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芬<text:span text:style-name="T1">   </text:span><text:span text:style-name="T2">園</text:span><text:span text:style-name="T3">   </text:span><text:span text:style-name="T2">鄉</text:span></text:p>
          </table:table-cell>
          <table:table-cell table:style-name="ce16" office:value-type="float" office:value="38.0204" calcext:value-type="float">
            <text:p><text:s/>38.020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6757" calcext:value-type="float">
            <text:p><text:s/>6,757 </text:p>
          </table:table-cell>
          <table:table-cell table:style-name="ce31" table:formula="of:=SUM([.G30:.H30])" office:value-type="float" office:value="26630" calcext:value-type="float">
            <text:p><text:s/>26,630 </text:p>
          </table:table-cell>
          <table:table-cell table:style-name="ce31" office:value-type="float" office:value="14145" calcext:value-type="float">
            <text:p><text:s/>14,145 </text:p>
          </table:table-cell>
          <table:table-cell table:style-name="ce31" office:value-type="float" office:value="12485" calcext:value-type="float">
            <text:p><text:s/>12,485 </text:p>
          </table:table-cell>
          <table:table-cell table:style-name="ce66" table:formula="of:=[.F30]/[.E30]" office:value-type="float" office:value="3.94109812046766" calcext:value-type="float">
            <text:p><text:s/>3.94 </text:p>
          </table:table-cell>
          <table:table-cell table:style-name="ce66" table:formula="of:=[.F30]/[.B30]" office:value-type="float" office:value="700.413462246583" calcext:value-type="float">
            <text:p><text:s/>700.41 </text:p>
          </table:table-cell>
          <table:table-cell table:style-name="ce66" table:formula="of:=[.G30]/[.H30]*100" office:value-type="float" office:value="113.295955146175" calcext:value-type="float">
            <text:p><text:s/>113.3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員<text:span text:style-name="T1">   </text:span><text:span text:style-name="T2">林</text:span><text:span text:style-name="T3">   </text:span><text:span text:style-name="T2">鎮</text:span></text:p>
          </table:table-cell>
          <table:table-cell table:style-name="ce16" office:value-type="float" office:value="40.038" calcext:value-type="float">
            <text:p><text:s/>40.0380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771" calcext:value-type="float">
            <text:p><text:s/>771 </text:p>
          </table:table-cell>
          <table:table-cell table:style-name="ce31" office:value-type="float" office:value="32943" calcext:value-type="float">
            <text:p><text:s/>32,943 </text:p>
          </table:table-cell>
          <table:table-cell table:style-name="ce31" table:formula="of:=SUM([.G31:.H31])" office:value-type="float" office:value="126800" calcext:value-type="float">
            <text:p><text:s/>126,800 </text:p>
          </table:table-cell>
          <table:table-cell table:style-name="ce31" office:value-type="float" office:value="64401" calcext:value-type="float">
            <text:p><text:s/>64,401 </text:p>
          </table:table-cell>
          <table:table-cell table:style-name="ce31" office:value-type="float" office:value="62399" calcext:value-type="float">
            <text:p><text:s/>62,399 </text:p>
          </table:table-cell>
          <table:table-cell table:style-name="ce66" table:formula="of:=[.F31]/[.E31]" office:value-type="float" office:value="3.84907264062168" calcext:value-type="float">
            <text:p><text:s/>3.85 </text:p>
          </table:table-cell>
          <table:table-cell table:style-name="ce66" table:formula="of:=[.F31]/[.B31]" office:value-type="float" office:value="3166.9913582097" calcext:value-type="float">
            <text:p><text:s/>3,166.99 </text:p>
          </table:table-cell>
          <table:table-cell table:style-name="ce66" table:formula="of:=[.G31]/[.H31]*100" office:value-type="float" office:value="103.208384749756" calcext:value-type="float">
            <text:p><text:s/>103.2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溪<text:span text:style-name="T1">   </text:span><text:span text:style-name="T2">湖</text:span><text:span text:style-name="T3">   </text:span><text:span text:style-name="T2">鎮</text:span></text:p>
          </table:table-cell>
          <table:table-cell table:style-name="ce16" office:value-type="float" office:value="32.0592" calcext:value-type="float">
            <text:p><text:s/>32.059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13544" calcext:value-type="float">
            <text:p><text:s/>13,544 </text:p>
          </table:table-cell>
          <table:table-cell table:style-name="ce31" table:formula="of:=SUM([.G32:.H32])" office:value-type="float" office:value="55875" calcext:value-type="float">
            <text:p><text:s/>55,875 </text:p>
          </table:table-cell>
          <table:table-cell table:style-name="ce31" office:value-type="float" office:value="28781" calcext:value-type="float">
            <text:p><text:s/>28,781 </text:p>
          </table:table-cell>
          <table:table-cell table:style-name="ce31" office:value-type="float" office:value="27094" calcext:value-type="float">
            <text:p><text:s/>27,094 </text:p>
          </table:table-cell>
          <table:table-cell table:style-name="ce66" table:formula="of:=[.F32]/[.E32]" office:value-type="float" office:value="4.12544300059067" calcext:value-type="float">
            <text:p><text:s/>4.13 </text:p>
          </table:table-cell>
          <table:table-cell table:style-name="ce66" table:formula="of:=[.F32]/[.B32]" office:value-type="float" office:value="1742.86944153316" calcext:value-type="float">
            <text:p><text:s/>1,742.87 </text:p>
          </table:table-cell>
          <table:table-cell table:style-name="ce66" table:formula="of:=[.G32]/[.H32]*100" office:value-type="float" office:value="106.226470805344" calcext:value-type="float">
            <text:p><text:s/>106.2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田<text:span text:style-name="T1">   </text:span><text:span text:style-name="T2">中</text:span><text:span text:style-name="T3">   </text:span><text:span text:style-name="T2">鎮</text:span></text:p>
          </table:table-cell>
          <table:table-cell table:style-name="ce16" office:value-type="float" office:value="34.6056" calcext:value-type="float">
            <text:p><text:s/>34.605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11567" calcext:value-type="float">
            <text:p><text:s/>11,567 </text:p>
          </table:table-cell>
          <table:table-cell table:style-name="ce31" table:formula="of:=SUM([.G33:.H33])" office:value-type="float" office:value="46574" calcext:value-type="float">
            <text:p><text:s/>46,574 </text:p>
          </table:table-cell>
          <table:table-cell table:style-name="ce31" office:value-type="float" office:value="24884" calcext:value-type="float">
            <text:p><text:s/>24,884 </text:p>
          </table:table-cell>
          <table:table-cell table:style-name="ce31" office:value-type="float" office:value="21690" calcext:value-type="float">
            <text:p><text:s/>21,690 </text:p>
          </table:table-cell>
          <table:table-cell table:style-name="ce66" table:formula="of:=[.F33]/[.E33]" office:value-type="float" office:value="4.02645456903259" calcext:value-type="float">
            <text:p><text:s/>4.03 </text:p>
          </table:table-cell>
          <table:table-cell table:style-name="ce66" table:formula="of:=[.F33]/[.B33]" office:value-type="float" office:value="1345.85153847932" calcext:value-type="float">
            <text:p><text:s/>1,345.85 </text:p>
          </table:table-cell>
          <table:table-cell table:style-name="ce66" table:formula="of:=[.G33]/[.H33]*100" office:value-type="float" office:value="114.725680036883" calcext:value-type="float">
            <text:p><text:s/>114.7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大<text:span text:style-name="T1">   </text:span><text:span text:style-name="T2">村</text:span><text:span text:style-name="T3">   </text:span><text:span text:style-name="T2">鄉</text:span></text:p>
          </table:table-cell>
          <table:table-cell table:style-name="ce16" office:value-type="float" office:value="30.7837" calcext:value-type="float">
            <text:p><text:s/>30.7837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9020" calcext:value-type="float">
            <text:p><text:s/>9,020 </text:p>
          </table:table-cell>
          <table:table-cell table:style-name="ce31" table:formula="of:=SUM([.G34:.H34])" office:value-type="float" office:value="35761" calcext:value-type="float">
            <text:p><text:s/>35,761 </text:p>
          </table:table-cell>
          <table:table-cell table:style-name="ce31" office:value-type="float" office:value="18851" calcext:value-type="float">
            <text:p><text:s/>18,851 </text:p>
          </table:table-cell>
          <table:table-cell table:style-name="ce31" office:value-type="float" office:value="16910" calcext:value-type="float">
            <text:p><text:s/>16,910 </text:p>
          </table:table-cell>
          <table:table-cell table:style-name="ce66" table:formula="of:=[.F34]/[.E34]" office:value-type="float" office:value="3.96463414634146" calcext:value-type="float">
            <text:p><text:s/>3.96 </text:p>
          </table:table-cell>
          <table:table-cell table:style-name="ce66" table:formula="of:=[.F34]/[.B34]" office:value-type="float" office:value="1161.68621705643" calcext:value-type="float">
            <text:p><text:s/>1,161.69 </text:p>
          </table:table-cell>
          <table:table-cell table:style-name="ce66" table:formula="of:=[.G34]/[.H34]*100" office:value-type="float" office:value="111.478415138971" calcext:value-type="float">
            <text:p><text:s/>111.4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埔<text:span text:style-name="T1">   </text:span><text:span text:style-name="T2">鹽</text:span><text:span text:style-name="T3">   </text:span><text:span text:style-name="T2">鄉</text:span></text:p>
          </table:table-cell>
          <table:table-cell table:style-name="ce16" office:value-type="float" office:value="38.6081" calcext:value-type="float">
            <text:p><text:s/>38.608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8144" calcext:value-type="float">
            <text:p><text:s/>8,144 </text:p>
          </table:table-cell>
          <table:table-cell table:style-name="ce31" table:formula="of:=SUM([.G35:.H35])" office:value-type="float" office:value="35605" calcext:value-type="float">
            <text:p><text:s/>35,605 </text:p>
          </table:table-cell>
          <table:table-cell table:style-name="ce31" office:value-type="float" office:value="18779" calcext:value-type="float">
            <text:p><text:s/>18,779 </text:p>
          </table:table-cell>
          <table:table-cell table:style-name="ce31" office:value-type="float" office:value="16826" calcext:value-type="float">
            <text:p><text:s/>16,826 </text:p>
          </table:table-cell>
          <table:table-cell table:style-name="ce66" table:formula="of:=[.F35]/[.E35]" office:value-type="float" office:value="4.37193025540275" calcext:value-type="float">
            <text:p><text:s/>4.37 </text:p>
          </table:table-cell>
          <table:table-cell table:style-name="ce66" table:formula="of:=[.F35]/[.B35]" office:value-type="float" office:value="922.215804455542" calcext:value-type="float">
            <text:p><text:s/>922.22 </text:p>
          </table:table-cell>
          <table:table-cell table:style-name="ce66" table:formula="of:=[.G35]/[.H35]*100" office:value-type="float" office:value="111.607036728872" calcext:value-type="float">
            <text:p><text:s/>111.6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埔<text:span text:style-name="T1">   </text:span><text:span text:style-name="T2">心</text:span><text:span text:style-name="T3">   </text:span><text:span text:style-name="T2">鄉</text:span></text:p>
          </table:table-cell>
          <table:table-cell table:style-name="ce16" office:value-type="float" office:value="20.9526" calcext:value-type="float">
            <text:p><text:s/>20.95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583" calcext:value-type="float">
            <text:p><text:s/>8,583 </text:p>
          </table:table-cell>
          <table:table-cell table:style-name="ce31" table:formula="of:=SUM([.G36:.H36])" office:value-type="float" office:value="34777" calcext:value-type="float">
            <text:p><text:s/>34,777 </text:p>
          </table:table-cell>
          <table:table-cell table:style-name="ce31" office:value-type="float" office:value="18126" calcext:value-type="float">
            <text:p><text:s/>18,126 </text:p>
          </table:table-cell>
          <table:table-cell table:style-name="ce31" office:value-type="float" office:value="16651" calcext:value-type="float">
            <text:p><text:s/>16,651 </text:p>
          </table:table-cell>
          <table:table-cell table:style-name="ce66" table:formula="of:=[.F36]/[.E36]" office:value-type="float" office:value="4.05184667365723" calcext:value-type="float">
            <text:p><text:s/>4.05 </text:p>
          </table:table-cell>
          <table:table-cell table:style-name="ce66" table:formula="of:=[.F36]/[.B36]" office:value-type="float" office:value="1659.79401124443" calcext:value-type="float">
            <text:p><text:s/>1,659.79 </text:p>
          </table:table-cell>
          <table:table-cell table:style-name="ce66" table:formula="of:=[.G36]/[.H36]*100" office:value-type="float" office:value="108.858326827218" calcext:value-type="float">
            <text:p><text:s/>108.8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永<text:span text:style-name="T1">   </text:span><text:span text:style-name="T2">靖</text:span><text:span text:style-name="T3">   </text:span><text:span text:style-name="T2">鄉</text:span></text:p>
          </table:table-cell>
          <table:table-cell table:style-name="ce16" office:value-type="float" office:value="20.6382" calcext:value-type="float">
            <text:p><text:s/>20.638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9470" calcext:value-type="float">
            <text:p><text:s/>9,470 </text:p>
          </table:table-cell>
          <table:table-cell table:style-name="ce31" table:formula="of:=SUM([.G37:.H37])" office:value-type="float" office:value="40243" calcext:value-type="float">
            <text:p><text:s/>40,243 </text:p>
          </table:table-cell>
          <table:table-cell table:style-name="ce31" office:value-type="float" office:value="21049" calcext:value-type="float">
            <text:p><text:s/>21,049 </text:p>
          </table:table-cell>
          <table:table-cell table:style-name="ce31" office:value-type="float" office:value="19194" calcext:value-type="float">
            <text:p><text:s/>19,194 </text:p>
          </table:table-cell>
          <table:table-cell table:style-name="ce66" table:formula="of:=[.F37]/[.E37]" office:value-type="float" office:value="4.24952481520591" calcext:value-type="float">
            <text:p><text:s/>4.25 </text:p>
          </table:table-cell>
          <table:table-cell table:style-name="ce66" table:formula="of:=[.F37]/[.B37]" office:value-type="float" office:value="1949.92780378134" calcext:value-type="float">
            <text:p><text:s/>1,949.93 </text:p>
          </table:table-cell>
          <table:table-cell table:style-name="ce66" table:formula="of:=[.G37]/[.H37]*100" office:value-type="float" office:value="109.664478482859" calcext:value-type="float">
            <text:p><text:s/>109.6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社<text:span text:style-name="T1">   </text:span><text:span text:style-name="T2">頭</text:span><text:span text:style-name="T3">   </text:span><text:span text:style-name="T2">鄉</text:span></text:p>
          </table:table-cell>
          <table:table-cell table:style-name="ce16" office:value-type="float" office:value="36.1449" calcext:value-type="float">
            <text:p><text:s/>36.1449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0970" calcext:value-type="float">
            <text:p><text:s/>10,970 </text:p>
          </table:table-cell>
          <table:table-cell table:style-name="ce31" table:formula="of:=SUM([.G38:.H38])" office:value-type="float" office:value="45369" calcext:value-type="float">
            <text:p><text:s/>45,369 </text:p>
          </table:table-cell>
          <table:table-cell table:style-name="ce31" office:value-type="float" office:value="23458" calcext:value-type="float">
            <text:p><text:s/>23,458 </text:p>
          </table:table-cell>
          <table:table-cell table:style-name="ce31" office:value-type="float" office:value="21911" calcext:value-type="float">
            <text:p><text:s/>21,911 </text:p>
          </table:table-cell>
          <table:table-cell table:style-name="ce66" table:formula="of:=[.F38]/[.E38]" office:value-type="float" office:value="4.13573381950775" calcext:value-type="float">
            <text:p><text:s/>4.14 </text:p>
          </table:table-cell>
          <table:table-cell table:style-name="ce66" table:formula="of:=[.F38]/[.B38]" office:value-type="float" office:value="1255.19782873932" calcext:value-type="float">
            <text:p><text:s/>1,255.20 </text:p>
          </table:table-cell>
          <table:table-cell table:style-name="ce66" table:formula="of:=[.G38]/[.H38]*100" office:value-type="float" office:value="107.060380630733" calcext:value-type="float">
            <text:p><text:s/>107.06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二<text:span text:style-name="T1">   </text:span><text:span text:style-name="T2">水</text:span><text:span text:style-name="T3">   </text:span><text:span text:style-name="T2">鄉</text:span></text:p>
          </table:table-cell>
          <table:table-cell table:style-name="ce16" office:value-type="float" office:value="29.4449" calcext:value-type="float">
            <text:p><text:s/>29.444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4940" calcext:value-type="float">
            <text:p><text:s/>4,940 </text:p>
          </table:table-cell>
          <table:table-cell table:style-name="ce31" table:formula="of:=SUM([.G39:.H39])" office:value-type="float" office:value="18077" calcext:value-type="float">
            <text:p><text:s/>18,077 </text:p>
          </table:table-cell>
          <table:table-cell table:style-name="ce31" office:value-type="float" office:value="9567" calcext:value-type="float">
            <text:p><text:s/>9,567 </text:p>
          </table:table-cell>
          <table:table-cell table:style-name="ce31" office:value-type="float" office:value="8510" calcext:value-type="float">
            <text:p><text:s/>8,510 </text:p>
          </table:table-cell>
          <table:table-cell table:style-name="ce66" table:formula="of:=[.F39]/[.E39]" office:value-type="float" office:value="3.65931174089069" calcext:value-type="float">
            <text:p><text:s/>3.66 </text:p>
          </table:table-cell>
          <table:table-cell table:style-name="ce66" table:formula="of:=[.F39]/[.B39]" office:value-type="float" office:value="613.926350573444" calcext:value-type="float">
            <text:p><text:s/>613.93 </text:p>
          </table:table-cell>
          <table:table-cell table:style-name="ce66" table:formula="of:=[.G39]/[.H39]*100" office:value-type="float" office:value="112.420681551116" calcext:value-type="float">
            <text:p><text:s/>112.4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北<text:span text:style-name="T1">   </text:span><text:span text:style-name="T2">斗</text:span><text:span text:style-name="T3">   </text:span><text:span text:style-name="T2">鎮</text:span></text:p>
          </table:table-cell>
          <table:table-cell table:style-name="ce16" office:value-type="float" office:value="19.2547" calcext:value-type="float">
            <text:p><text:s/>19.254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87" calcext:value-type="float">
            <text:p><text:s/>187 </text:p>
          </table:table-cell>
          <table:table-cell table:style-name="ce31" office:value-type="float" office:value="9030" calcext:value-type="float">
            <text:p><text:s/>9,030 </text:p>
          </table:table-cell>
          <table:table-cell table:style-name="ce31" table:formula="of:=SUM([.G40:.H40])" office:value-type="float" office:value="33869" calcext:value-type="float">
            <text:p><text:s/>33,869 </text:p>
          </table:table-cell>
          <table:table-cell table:style-name="ce31" office:value-type="float" office:value="17268" calcext:value-type="float">
            <text:p><text:s/>17,268 </text:p>
          </table:table-cell>
          <table:table-cell table:style-name="ce31" office:value-type="float" office:value="16601" calcext:value-type="float">
            <text:p><text:s/>16,601 </text:p>
          </table:table-cell>
          <table:table-cell table:style-name="ce66" table:formula="of:=[.F40]/[.E40]" office:value-type="float" office:value="3.75071982281285" calcext:value-type="float">
            <text:p><text:s/>3.75 </text:p>
          </table:table-cell>
          <table:table-cell table:style-name="ce66" table:formula="of:=[.F40]/[.B40]" office:value-type="float" office:value="1758.99910151807" calcext:value-type="float">
            <text:p><text:s/>1,759.00 </text:p>
          </table:table-cell>
          <table:table-cell table:style-name="ce66" table:formula="of:=[.G40]/[.H40]*100" office:value-type="float" office:value="104.01783025119" calcext:value-type="float">
            <text:p><text:s/>104.0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二<text:span text:style-name="T1">   </text:span><text:span text:style-name="T2">林</text:span><text:span text:style-name="T3">   </text:span><text:span text:style-name="T2">鎮</text:span></text:p>
          </table:table-cell>
          <table:table-cell table:style-name="ce16" office:value-type="float" office:value="92.8478" calcext:value-type="float">
            <text:p><text:s/>92.847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13199" calcext:value-type="float">
            <text:p><text:s/>13,199 </text:p>
          </table:table-cell>
          <table:table-cell table:style-name="ce31" table:formula="of:=SUM([.G41:.H41])" office:value-type="float" office:value="56884" calcext:value-type="float">
            <text:p><text:s/>56,884 </text:p>
          </table:table-cell>
          <table:table-cell table:style-name="ce31" office:value-type="float" office:value="29434" calcext:value-type="float">
            <text:p><text:s/>29,434 </text:p>
          </table:table-cell>
          <table:table-cell table:style-name="ce31" office:value-type="float" office:value="27450" calcext:value-type="float">
            <text:p><text:s/>27,450 </text:p>
          </table:table-cell>
          <table:table-cell table:style-name="ce66" table:formula="of:=[.F41]/[.E41]" office:value-type="float" office:value="4.30972043336616" calcext:value-type="float">
            <text:p><text:s/>4.31 </text:p>
          </table:table-cell>
          <table:table-cell table:style-name="ce66" table:formula="of:=[.F41]/[.B41]" office:value-type="float" office:value="612.658565954174" calcext:value-type="float">
            <text:p><text:s/>612.66 </text:p>
          </table:table-cell>
          <table:table-cell table:style-name="ce66" table:formula="of:=[.G41]/[.H41]*100" office:value-type="float" office:value="107.227686703097" calcext:value-type="float">
            <text:p><text:s/>107.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田<text:span text:style-name="T1">   </text:span><text:span text:style-name="T2">尾</text:span><text:span text:style-name="T3">   </text:span><text:span text:style-name="T2">鄉</text:span></text:p>
          </table:table-cell>
          <table:table-cell table:style-name="ce16" office:value-type="float" office:value="24.0375" calcext:value-type="float">
            <text:p><text:s/>24.037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7054" calcext:value-type="float">
            <text:p><text:s/>7,054 </text:p>
          </table:table-cell>
          <table:table-cell table:style-name="ce31" table:formula="of:=SUM([.G42:.H42])" office:value-type="float" office:value="29343" calcext:value-type="float">
            <text:p><text:s/>29,343 </text:p>
          </table:table-cell>
          <table:table-cell table:style-name="ce31" office:value-type="float" office:value="15359" calcext:value-type="float">
            <text:p><text:s/>15,359 </text:p>
          </table:table-cell>
          <table:table-cell table:style-name="ce31" office:value-type="float" office:value="13984" calcext:value-type="float">
            <text:p><text:s/>13,984 </text:p>
          </table:table-cell>
          <table:table-cell table:style-name="ce66" table:formula="of:=[.F42]/[.E42]" office:value-type="float" office:value="4.15976750779699" calcext:value-type="float">
            <text:p><text:s/>4.16 </text:p>
          </table:table-cell>
          <table:table-cell table:style-name="ce66" table:formula="of:=[.F42]/[.B42]" office:value-type="float" office:value="1220.71762870515" calcext:value-type="float">
            <text:p><text:s/>1,220.72 </text:p>
          </table:table-cell>
          <table:table-cell table:style-name="ce66" table:formula="of:=[.G42]/[.H42]*100" office:value-type="float" office:value="109.83266590389" calcext:value-type="float">
            <text:p><text:s/>109.83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埤<text:span text:style-name="T1">   </text:span><text:span text:style-name="T2">頭</text:span><text:span text:style-name="T3">   </text:span><text:span text:style-name="T2">鄉</text:span></text:p>
          </table:table-cell>
          <table:table-cell table:style-name="ce16" office:value-type="float" office:value="42.7508" calcext:value-type="float">
            <text:p><text:s/>42.7508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7748" calcext:value-type="float">
            <text:p><text:s/>7,748 </text:p>
          </table:table-cell>
          <table:table-cell table:style-name="ce31" table:formula="of:=SUM([.G43:.H43])" office:value-type="float" office:value="32685" calcext:value-type="float">
            <text:p><text:s/>32,685 </text:p>
          </table:table-cell>
          <table:table-cell table:style-name="ce31" office:value-type="float" office:value="17201" calcext:value-type="float">
            <text:p><text:s/>17,201 </text:p>
          </table:table-cell>
          <table:table-cell table:style-name="ce31" office:value-type="float" office:value="15484" calcext:value-type="float">
            <text:p><text:s/>15,484 </text:p>
          </table:table-cell>
          <table:table-cell table:style-name="ce66" table:formula="of:=[.F43]/[.E43]" office:value-type="float" office:value="4.21850800206505" calcext:value-type="float">
            <text:p><text:s/>4.22 </text:p>
          </table:table-cell>
          <table:table-cell table:style-name="ce66" table:formula="of:=[.F43]/[.B43]" office:value-type="float" office:value="764.547096194691" calcext:value-type="float">
            <text:p><text:s/>764.55 </text:p>
          </table:table-cell>
          <table:table-cell table:style-name="ce66" table:formula="of:=[.G43]/[.H43]*100" office:value-type="float" office:value="111.088865926117" calcext:value-type="float">
            <text:p><text:s/>111.0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芳<text:span text:style-name="T1">   </text:span><text:span text:style-name="T2">苑</text:span><text:span text:style-name="T3">   </text:span><text:span text:style-name="T2">鄉</text:span></text:p>
          </table:table-cell>
          <table:table-cell table:style-name="ce16" office:value-type="float" office:value="91.3827" calcext:value-type="float">
            <text:p><text:s/>91.382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9438" calcext:value-type="float">
            <text:p><text:s/>9,438 </text:p>
          </table:table-cell>
          <table:table-cell table:style-name="ce31" table:formula="of:=SUM([.G44:.H44])" office:value-type="float" office:value="38591" calcext:value-type="float">
            <text:p><text:s/>38,591 </text:p>
          </table:table-cell>
          <table:table-cell table:style-name="ce31" office:value-type="float" office:value="20543" calcext:value-type="float">
            <text:p><text:s/>20,543 </text:p>
          </table:table-cell>
          <table:table-cell table:style-name="ce31" office:value-type="float" office:value="18048" calcext:value-type="float">
            <text:p><text:s/>18,048 </text:p>
          </table:table-cell>
          <table:table-cell table:style-name="ce66" table:formula="of:=[.F44]/[.E44]" office:value-type="float" office:value="4.08889595253232" calcext:value-type="float">
            <text:p><text:s/>4.09 </text:p>
          </table:table-cell>
          <table:table-cell table:style-name="ce66" table:formula="of:=[.F44]/[.B44]" office:value-type="float" office:value="422.300938799138" calcext:value-type="float">
            <text:p><text:s/>422.30 </text:p>
          </table:table-cell>
          <table:table-cell table:style-name="ce66" table:formula="of:=[.G44]/[.H44]*100" office:value-type="float" office:value="113.824246453901" calcext:value-type="float">
            <text:p><text:s/>113.8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大<text:span text:style-name="T1">   </text:span><text:span text:style-name="T2">城</text:span><text:span text:style-name="T3">   </text:span><text:span text:style-name="T2">鄉</text:span></text:p>
          </table:table-cell>
          <table:table-cell table:style-name="ce16" office:value-type="float" office:value="63.7406" calcext:value-type="float">
            <text:p><text:s/>63.740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93" calcext:value-type="float">
            <text:p><text:s/>193 </text:p>
          </table:table-cell>
          <table:table-cell table:style-name="ce31" office:value-type="float" office:value="5326" calcext:value-type="float">
            <text:p><text:s/>5,326 </text:p>
          </table:table-cell>
          <table:table-cell table:style-name="ce31" table:formula="of:=SUM([.G45:.H45])" office:value-type="float" office:value="20943" calcext:value-type="float">
            <text:p><text:s/>20,943 </text:p>
          </table:table-cell>
          <table:table-cell table:style-name="ce31" office:value-type="float" office:value="11392" calcext:value-type="float">
            <text:p><text:s/>11,392 </text:p>
          </table:table-cell>
          <table:table-cell table:style-name="ce31" office:value-type="float" office:value="9551" calcext:value-type="float">
            <text:p><text:s/>9,551 </text:p>
          </table:table-cell>
          <table:table-cell table:style-name="ce66" table:formula="of:=[.F45]/[.E45]" office:value-type="float" office:value="3.93221930153962" calcext:value-type="float">
            <text:p><text:s/>3.93 </text:p>
          </table:table-cell>
          <table:table-cell table:style-name="ce66" table:formula="of:=[.F45]/[.B45]" office:value-type="float" office:value="328.566094451574" calcext:value-type="float">
            <text:p><text:s/>328.57 </text:p>
          </table:table-cell>
          <table:table-cell table:style-name="ce66" table:formula="of:=[.G45]/[.H45]*100" office:value-type="float" office:value="119.275468537326" calcext:value-type="float">
            <text:p><text:s/>119.28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竹<text:span text:style-name="T1">   </text:span><text:span text:style-name="T2">塘</text:span><text:span text:style-name="T3">   </text:span><text:span text:style-name="T2">鄉</text:span></text:p>
          </table:table-cell>
          <table:table-cell table:style-name="ce16" office:value-type="float" office:value="42.1662" calcext:value-type="float">
            <text:p><text:s/>42.166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4303" calcext:value-type="float">
            <text:p><text:s/>4,303 </text:p>
          </table:table-cell>
          <table:table-cell table:style-name="ce31" table:formula="of:=SUM([.G46:.H46])" office:value-type="float" office:value="17059" calcext:value-type="float">
            <text:p><text:s/>17,059 </text:p>
          </table:table-cell>
          <table:table-cell table:style-name="ce31" office:value-type="float" office:value="9024" calcext:value-type="float">
            <text:p><text:s/>9,024 </text:p>
          </table:table-cell>
          <table:table-cell table:style-name="ce31" office:value-type="float" office:value="8035" calcext:value-type="float">
            <text:p><text:s/>8,035 </text:p>
          </table:table-cell>
          <table:table-cell table:style-name="ce66" table:formula="of:=[.F46]/[.E46]" office:value-type="float" office:value="3.96444341157332" calcext:value-type="float">
            <text:p><text:s/>3.96 </text:p>
          </table:table-cell>
          <table:table-cell table:style-name="ce66" table:formula="of:=[.F46]/[.B46]" office:value-type="float" office:value="404.565742229558" calcext:value-type="float">
            <text:p><text:s/>404.57 </text:p>
          </table:table-cell>
          <table:table-cell table:style-name="ce66" table:formula="of:=[.G46]/[.H46]*100" office:value-type="float" office:value="112.308649657747" calcext:value-type="float">
            <text:p><text:s/>112.31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溪<text:span text:style-name="T1">   </text:span><text:span text:style-name="T2">州</text:span><text:span text:style-name="T3">   </text:span><text:span text:style-name="T2">鄉</text:span></text:p>
          </table:table-cell>
          <table:table-cell table:style-name="ce23" office:value-type="float" office:value="75.831" calcext:value-type="float">
            <text:p><text:s/>75.831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42" calcext:value-type="float">
            <text:p><text:s/>242 </text:p>
          </table:table-cell>
          <table:table-cell table:style-name="ce32" office:value-type="float" office:value="8017" calcext:value-type="float">
            <text:p><text:s/>8,017 </text:p>
          </table:table-cell>
          <table:table-cell table:style-name="ce32" table:formula="of:=SUM([.G47:.H47])" office:value-type="float" office:value="32709" calcext:value-type="float">
            <text:p><text:s/>32,709 </text:p>
          </table:table-cell>
          <table:table-cell table:style-name="ce32" office:value-type="float" office:value="17397" calcext:value-type="float">
            <text:p><text:s/>17,397 </text:p>
          </table:table-cell>
          <table:table-cell table:style-name="ce32" office:value-type="float" office:value="15312" calcext:value-type="float">
            <text:p><text:s/>15,312 </text:p>
          </table:table-cell>
          <table:table-cell table:style-name="ce67" table:formula="of:=[.F47]/[.E47]" office:value-type="float" office:value="4.07995509542223" calcext:value-type="float">
            <text:p><text:s/>4.08 </text:p>
          </table:table-cell>
          <table:table-cell table:style-name="ce67" table:formula="of:=[.F47]/[.B47]" office:value-type="float" office:value="431.340744550382" calcext:value-type="float">
            <text:p><text:s/>431.34 </text:p>
          </table:table-cell>
          <table:table-cell table:style-name="ce67" table:formula="of:=[.G47]/[.H47]*100" office:value-type="float" office:value="113.616771159875" calcext:value-type="float">
            <text:p><text:s/>113.62 </text:p>
          </table:table-cell>
          <table:table-cell table:style-name="ce78" table:number-columns-repeated="1013"/>
        </table:table-row>
        <table:table-row table:style-name="ro8">
          <table:table-cell table:style-name="ce12" office:value-type="string" calcext:value-type="string">
            <text:p>資料來源：根據本府民政局<text:span text:style-name="T1">1222-01-01-2</text:span><text:span text:style-name="T2">報表編製。</text:span></text:p>
          </table:table-cell>
          <table:table-cell table:style-name="ce16"/>
          <table:table-cell table:style-name="ce33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8">
          <table:table-cell table:style-name="ce13"/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9" table:number-rows-repeated="7">
          <table:table-cell table:style-name="ce14"/>
          <table:table-cell table:style-name="ce16"/>
          <table:table-cell table:style-name="ce14"/>
          <table:table-cell table:style-name="ce31"/>
          <table:table-cell table:style-name="ce41" table:number-columns-repeated="4"/>
          <table:table-cell table:style-name="ce60" table:number-columns-repeated="3"/>
          <table:table-cell table:number-columns-repeated="101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4:42</dc:date>
    <meta:print-date>2002-10-16T14:00:24</meta:print-date>
    <meta:document-statistic meta:table-count="1" meta:cell-count="45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