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3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3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1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5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5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5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4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1316762" calcext:value-type="float">
            <text:p><text:s/>1,316,762 </text:p>
          </table:table-cell>
          <table:table-cell table:style-name="ce26" office:value-type="float" office:value="680785" calcext:value-type="float">
            <text:p><text:s/>680,785 </text:p>
          </table:table-cell>
          <table:table-cell table:style-name="ce26" office:value-type="float" office:value="635977" calcext:value-type="float">
            <text:p><text:s/>635,977 </text:p>
          </table:table-cell>
          <table:table-cell table:style-name="ce26" office:value-type="float" office:value="612871" calcext:value-type="float">
            <text:p><text:s/>612,871 </text:p>
          </table:table-cell>
          <table:table-cell table:style-name="ce26" office:value-type="float" office:value="334631" calcext:value-type="float">
            <text:p><text:s/>334,631 </text:p>
          </table:table-cell>
          <table:table-cell table:style-name="ce26" office:value-type="float" office:value="278240" calcext:value-type="float">
            <text:p><text:s/>278,240 </text:p>
          </table:table-cell>
          <table:table-cell table:style-name="ce26" office:value-type="float" office:value="600921" calcext:value-type="float">
            <text:p><text:s/>600,921 </text:p>
          </table:table-cell>
          <table:table-cell table:style-name="ce26" office:value-type="float" office:value="312890" calcext:value-type="float">
            <text:p><text:s/>312,890 </text:p>
          </table:table-cell>
          <table:table-cell table:style-name="ce26" office:value-type="float" office:value="288031" calcext:value-type="float">
            <text:p><text:s/>288,031 </text:p>
          </table:table-cell>
          <table:table-cell table:style-name="ce26" office:value-type="float" office:value="35056" calcext:value-type="float">
            <text:p><text:s/>35,056 </text:p>
          </table:table-cell>
          <table:table-cell table:style-name="ce26" office:value-type="float" office:value="18636" calcext:value-type="float">
            <text:p><text:s/>18,636 </text:p>
          </table:table-cell>
          <table:table-cell table:style-name="ce26" office:value-type="float" office:value="16420" calcext:value-type="float">
            <text:p><text:s/>16,420 </text:p>
          </table:table-cell>
          <table:table-cell table:style-name="ce26" office:value-type="float" office:value="67914" calcext:value-type="float">
            <text:p><text:s/>67,914 </text:p>
          </table:table-cell>
          <table:table-cell table:style-name="ce26" office:value-type="float" office:value="14628" calcext:value-type="float">
            <text:p><text:s/>14,628 </text:p>
          </table:table-cell>
          <table:table-cell table:style-name="ce26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四年底</text:p>
          </table:table-cell>
          <table:table-cell table:style-name="ce18" office:value-type="string" calcext:value-type="string">
            <text:p>End of 2005</text:p>
          </table:table-cell>
          <table:table-cell table:style-name="ce26" table:formula="of:=SUM([.D23:.E23])" office:value-type="float" office:value="1315826" calcext:value-type="float">
            <text:p><text:s/>1,315,826 </text:p>
          </table:table-cell>
          <table:table-cell table:style-name="ce26" table:formula="of:=[.G23]+[.J23]+[.M23]+[.P23]" office:value-type="float" office:value="679764" calcext:value-type="float">
            <text:p><text:s/>679,764 </text:p>
          </table:table-cell>
          <table:table-cell table:style-name="ce26" table:formula="of:=[.H23]+[.K23]+[.N23]+[.Q23]" office:value-type="float" office:value="636062" calcext:value-type="float">
            <text:p><text:s/>636,062 </text:p>
          </table:table-cell>
          <table:table-cell table:style-name="ce26" table:formula="of:=SUM([.G23:.H23])" office:value-type="float" office:value="608473" calcext:value-type="float">
            <text:p><text:s/>608,473 </text:p>
          </table:table-cell>
          <table:table-cell table:style-name="ce26" table:formula="of:=SUM([.G24:.G42])" office:value-type="float" office:value="332182" calcext:value-type="float">
            <text:p><text:s/>332,182 </text:p>
          </table:table-cell>
          <table:table-cell table:style-name="ce26" table:formula="of:=SUM([.H24:.H42])" office:value-type="float" office:value="276291" calcext:value-type="float">
            <text:p><text:s/>276,291 </text:p>
          </table:table-cell>
          <table:table-cell table:style-name="ce26" table:formula="of:=SUM([.J23:.K23])" office:value-type="float" office:value="599998" calcext:value-type="float">
            <text:p><text:s/>599,998 </text:p>
          </table:table-cell>
          <table:table-cell table:style-name="ce26" table:formula="of:=SUM([.J24:.J42])" office:value-type="float" office:value="312417" calcext:value-type="float">
            <text:p><text:s/>312,417 </text:p>
          </table:table-cell>
          <table:table-cell table:style-name="ce26" table:formula="of:=SUM([.K24:.K42])" office:value-type="float" office:value="287581" calcext:value-type="float">
            <text:p><text:s/>287,581 </text:p>
          </table:table-cell>
          <table:table-cell table:style-name="ce26" table:formula="of:=SUM([.M23:.N23])" office:value-type="float" office:value="38106" calcext:value-type="float">
            <text:p><text:s/>38,106 </text:p>
          </table:table-cell>
          <table:table-cell table:style-name="ce26" table:formula="of:=SUM([.M24:.M42])" office:value-type="float" office:value="20269" calcext:value-type="float">
            <text:p><text:s/>20,269 </text:p>
          </table:table-cell>
          <table:table-cell table:style-name="ce26" table:formula="of:=SUM([.N24:.N42])" office:value-type="float" office:value="17837" calcext:value-type="float">
            <text:p><text:s/>17,837 </text:p>
          </table:table-cell>
          <table:table-cell table:style-name="ce26" table:formula="of:=SUM([.P23:.Q23])" office:value-type="float" office:value="69249" calcext:value-type="float">
            <text:p><text:s/>69,249 </text:p>
          </table:table-cell>
          <table:table-cell table:style-name="ce26" table:formula="of:=SUM([.P24:.P42])" office:value-type="float" office:value="14896" calcext:value-type="float">
            <text:p><text:s/>14,896 </text:p>
          </table:table-cell>
          <table:table-cell table:style-name="ce26" table:formula="of:=SUM([.Q24:.Q42])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4:.E24])" office:value-type="float" office:value="252662" calcext:value-type="float">
            <text:p><text:s/>252,662 </text:p>
          </table:table-cell>
          <table:table-cell table:style-name="ce26" table:formula="of:=[.G24]+[.J24]+[.M24]+[.P24]" office:value-type="float" office:value="132331" calcext:value-type="float">
            <text:p><text:s/>132,331 </text:p>
          </table:table-cell>
          <table:table-cell table:style-name="ce26" table:formula="of:=[.H24]+[.K24]+[.N24]+[.Q24]" office:value-type="float" office:value="120331" calcext:value-type="float">
            <text:p><text:s/>120,331 </text:p>
          </table:table-cell>
          <table:table-cell table:style-name="ce26" table:formula="of:=SUM([.G24:.H24])" office:value-type="float" office:value="252661" calcext:value-type="float">
            <text:p><text:s/>252,661 </text:p>
          </table:table-cell>
          <table:table-cell table:style-name="ce26" office:value-type="float" office:value="132331" calcext:value-type="float">
            <text:p><text:s/>132,331 </text:p>
          </table:table-cell>
          <table:table-cell table:style-name="ce26" office:value-type="float" office:value="120330" calcext:value-type="float">
            <text:p><text:s/>120,330 </text:p>
          </table:table-cell>
          <table:table-cell table:style-name="ce26" table:formula="of:=SUM([.J24:.K24])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M24:.N2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4:.Q2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25:.E25])" office:value-type="float" office:value="97357" calcext:value-type="float">
            <text:p><text:s/>97,357 </text:p>
          </table:table-cell>
          <table:table-cell table:style-name="ce26" table:formula="of:=[.G25]+[.J25]+[.M25]+[.P25]" office:value-type="float" office:value="51186" calcext:value-type="float">
            <text:p><text:s/>51,186 </text:p>
          </table:table-cell>
          <table:table-cell table:style-name="ce26" table:formula="of:=[.H25]+[.K25]+[.N25]+[.Q25]" office:value-type="float" office:value="46171" calcext:value-type="float">
            <text:p><text:s/>46,171 </text:p>
          </table:table-cell>
          <table:table-cell table:style-name="ce26" table:formula="of:=SUM([.G25:.H25])" office:value-type="float" office:value="96719" calcext:value-type="float">
            <text:p><text:s/>96,719 </text:p>
          </table:table-cell>
          <table:table-cell table:style-name="ce26" office:value-type="float" office:value="51063" calcext:value-type="float">
            <text:p><text:s/>51,063 </text:p>
          </table:table-cell>
          <table:table-cell table:style-name="ce26" office:value-type="float" office:value="45656" calcext:value-type="float">
            <text:p><text:s/>45,656 </text:p>
          </table:table-cell>
          <table:table-cell table:style-name="ce26" table:formula="of:=SUM([.J25:.K25])" office:value-type="float" office:value="607" calcext:value-type="float">
            <text:p><text:s/>607 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26" office:value-type="float" office:value="488" calcext:value-type="float">
            <text:p><text:s/>488 </text:p>
          </table:table-cell>
          <table:table-cell table:style-name="ce26" table:formula="of:=SUM([.M25:.N25])" office:value-type="float" office:value="30" calcext:value-type="float">
            <text:p><text:s/>3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table:formula="of:=SUM([.P25:.Q25])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26:.E26])" office:value-type="float" office:value="118829" calcext:value-type="float">
            <text:p><text:s/>118,829 </text:p>
          </table:table-cell>
          <table:table-cell table:style-name="ce26" table:formula="of:=[.G26]+[.J26]+[.M26]+[.P26]" office:value-type="float" office:value="61084" calcext:value-type="float">
            <text:p><text:s/>61,084 </text:p>
          </table:table-cell>
          <table:table-cell table:style-name="ce26" table:formula="of:=[.H26]+[.K26]+[.N26]+[.Q26]" office:value-type="float" office:value="57745" calcext:value-type="float">
            <text:p><text:s/>57,745 </text:p>
          </table:table-cell>
          <table:table-cell table:style-name="ce26" table:formula="of:=SUM([.G26:.H26])" office:value-type="float" office:value="108741" calcext:value-type="float">
            <text:p><text:s/>108,741 </text:p>
          </table:table-cell>
          <table:table-cell table:style-name="ce26" office:value-type="float" office:value="58197" calcext:value-type="float">
            <text:p><text:s/>58,197 </text:p>
          </table:table-cell>
          <table:table-cell table:style-name="ce26" office:value-type="float" office:value="50544" calcext:value-type="float">
            <text:p><text:s/>50,544 </text:p>
          </table:table-cell>
          <table:table-cell table:style-name="ce26" table:formula="of:=SUM([.J26:.K26])" office:value-type="float" office:value="9192" calcext:value-type="float">
            <text:p><text:s/>9,192 </text:p>
          </table:table-cell>
          <table:table-cell table:style-name="ce26" office:value-type="float" office:value="2619" calcext:value-type="float">
            <text:p><text:s/>2,619 </text:p>
          </table:table-cell>
          <table:table-cell table:style-name="ce26" office:value-type="float" office:value="6573" calcext:value-type="float">
            <text:p><text:s/>6,573 </text:p>
          </table:table-cell>
          <table:table-cell table:style-name="ce26" table:formula="of:=SUM([.M26:.N26])" office:value-type="float" office:value="881" calcext:value-type="float">
            <text:p><text:s/>881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6" office:value-type="float" office:value="613" calcext:value-type="float">
            <text:p><text:s/>613 </text:p>
          </table:table-cell>
          <table:table-cell table:style-name="ce26" table:formula="of:=SUM([.P26:.Q26])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27:.E27])" office:value-type="float" office:value="123002" calcext:value-type="float">
            <text:p><text:s/>123,002 </text:p>
          </table:table-cell>
          <table:table-cell table:style-name="ce26" table:formula="of:=[.G27]+[.J27]+[.M27]+[.P27]" office:value-type="float" office:value="63672" calcext:value-type="float">
            <text:p><text:s/>63,672 </text:p>
          </table:table-cell>
          <table:table-cell table:style-name="ce26" table:formula="of:=[.H27]+[.K27]+[.N27]+[.Q27]" office:value-type="float" office:value="59330" calcext:value-type="float">
            <text:p><text:s/>59,330 </text:p>
          </table:table-cell>
          <table:table-cell table:style-name="ce26" table:formula="of:=SUM([.G27:.H27])" office:value-type="float" office:value="80079" calcext:value-type="float">
            <text:p><text:s/>80,079 </text:p>
          </table:table-cell>
          <table:table-cell table:style-name="ce26" office:value-type="float" office:value="46611" calcext:value-type="float">
            <text:p><text:s/>46,611 </text:p>
          </table:table-cell>
          <table:table-cell table:style-name="ce26" office:value-type="float" office:value="33468" calcext:value-type="float">
            <text:p><text:s/>33,468 </text:p>
          </table:table-cell>
          <table:table-cell table:style-name="ce26" table:formula="of:=SUM([.J27:.K27])" office:value-type="float" office:value="39556" calcext:value-type="float">
            <text:p><text:s/>39,556 </text:p>
          </table:table-cell>
          <table:table-cell table:style-name="ce26" office:value-type="float" office:value="15721" calcext:value-type="float">
            <text:p><text:s/>15,721 </text:p>
          </table:table-cell>
          <table:table-cell table:style-name="ce26" office:value-type="float" office:value="23835" calcext:value-type="float">
            <text:p><text:s/>23,835 </text:p>
          </table:table-cell>
          <table:table-cell table:style-name="ce26" table:formula="of:=SUM([.M27:.N27])" office:value-type="float" office:value="3218" calcext:value-type="float">
            <text:p><text:s/>3,218 </text:p>
          </table:table-cell>
          <table:table-cell table:style-name="ce26" office:value-type="float" office:value="1320" calcext:value-type="float">
            <text:p><text:s/>1,320 </text:p>
          </table:table-cell>
          <table:table-cell table:style-name="ce26" office:value-type="float" office:value="1898" calcext:value-type="float">
            <text:p><text:s/>1,898 </text:p>
          </table:table-cell>
          <table:table-cell table:style-name="ce26" table:formula="of:=SUM([.P27:.Q27])" office:value-type="float" office:value="149" calcext:value-type="float">
            <text:p><text:s/>14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9" calcext:value-type="float">
            <text:p><text:s/>12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28:.E28])" office:value-type="float" office:value="97691" calcext:value-type="float">
            <text:p><text:s/>97,691 </text:p>
          </table:table-cell>
          <table:table-cell table:style-name="ce26" table:formula="of:=[.G28]+[.J28]+[.M28]+[.P28]" office:value-type="float" office:value="51540" calcext:value-type="float">
            <text:p><text:s/>51,540 </text:p>
          </table:table-cell>
          <table:table-cell table:style-name="ce26" table:formula="of:=[.H28]+[.K28]+[.N28]+[.Q28]" office:value-type="float" office:value="46151" calcext:value-type="float">
            <text:p><text:s/>46,151 </text:p>
          </table:table-cell>
          <table:table-cell table:style-name="ce26" table:formula="of:=SUM([.G28:.H28])" office:value-type="float" office:value="31428" calcext:value-type="float">
            <text:p><text:s/>31,428 </text:p>
          </table:table-cell>
          <table:table-cell table:style-name="ce26" office:value-type="float" office:value="19509" calcext:value-type="float">
            <text:p><text:s/>19,509 </text:p>
          </table:table-cell>
          <table:table-cell table:style-name="ce26" office:value-type="float" office:value="11919" calcext:value-type="float">
            <text:p><text:s/>11,919 </text:p>
          </table:table-cell>
          <table:table-cell table:style-name="ce26" table:formula="of:=SUM([.J28:.K28])" office:value-type="float" office:value="61183" calcext:value-type="float">
            <text:p><text:s/>61,183 </text:p>
          </table:table-cell>
          <table:table-cell table:style-name="ce26" office:value-type="float" office:value="29579" calcext:value-type="float">
            <text:p><text:s/>29,579 </text:p>
          </table:table-cell>
          <table:table-cell table:style-name="ce26" office:value-type="float" office:value="31604" calcext:value-type="float">
            <text:p><text:s/>31,604 </text:p>
          </table:table-cell>
          <table:table-cell table:style-name="ce26" table:formula="of:=SUM([.M28:.N28])" office:value-type="float" office:value="4775" calcext:value-type="float">
            <text:p><text:s/>4,775 </text:p>
          </table:table-cell>
          <table:table-cell table:style-name="ce26" office:value-type="float" office:value="2394" calcext:value-type="float">
            <text:p><text:s/>2,394 </text:p>
          </table:table-cell>
          <table:table-cell table:style-name="ce26" office:value-type="float" office:value="2381" calcext:value-type="float">
            <text:p><text:s/>2,381 </text:p>
          </table:table-cell>
          <table:table-cell table:style-name="ce26" table:formula="of:=SUM([.P28:.Q28])" office:value-type="float" office:value="305" calcext:value-type="float">
            <text:p><text:s/>305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247" calcext:value-type="float">
            <text:p><text:s/>247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29:.E29])" office:value-type="float" office:value="95919" calcext:value-type="float">
            <text:p><text:s/>95,919 </text:p>
          </table:table-cell>
          <table:table-cell table:style-name="ce26" table:formula="of:=[.G29]+[.J29]+[.M29]+[.P29]" office:value-type="float" office:value="50950" calcext:value-type="float">
            <text:p><text:s/>50,950 </text:p>
          </table:table-cell>
          <table:table-cell table:style-name="ce26" table:formula="of:=[.H29]+[.K29]+[.N29]+[.Q29]" office:value-type="float" office:value="44969" calcext:value-type="float">
            <text:p><text:s/>44,969 </text:p>
          </table:table-cell>
          <table:table-cell table:style-name="ce26" table:formula="of:=SUM([.G29:.H29])" office:value-type="float" office:value="14842" calcext:value-type="float">
            <text:p><text:s/>14,842 </text:p>
          </table:table-cell>
          <table:table-cell table:style-name="ce26" office:value-type="float" office:value="9248" calcext:value-type="float">
            <text:p><text:s/>9,248 </text:p>
          </table:table-cell>
          <table:table-cell table:style-name="ce26" office:value-type="float" office:value="5594" calcext:value-type="float">
            <text:p><text:s/>5,594 </text:p>
          </table:table-cell>
          <table:table-cell table:style-name="ce26" table:formula="of:=SUM([.J29:.K29])" office:value-type="float" office:value="74107" calcext:value-type="float">
            <text:p><text:s/>74,107 </text:p>
          </table:table-cell>
          <table:table-cell table:style-name="ce26" office:value-type="float" office:value="38317" calcext:value-type="float">
            <text:p><text:s/>38,317 </text:p>
          </table:table-cell>
          <table:table-cell table:style-name="ce26" office:value-type="float" office:value="35790" calcext:value-type="float">
            <text:p><text:s/>35,790 </text:p>
          </table:table-cell>
          <table:table-cell table:style-name="ce26" table:formula="of:=SUM([.M29:.N29])" office:value-type="float" office:value="6171" calcext:value-type="float">
            <text:p><text:s/>6,171 </text:p>
          </table:table-cell>
          <table:table-cell table:style-name="ce26" office:value-type="float" office:value="3274" calcext:value-type="float">
            <text:p><text:s/>3,274 </text:p>
          </table:table-cell>
          <table:table-cell table:style-name="ce26" office:value-type="float" office:value="2897" calcext:value-type="float">
            <text:p><text:s/>2,897 </text:p>
          </table:table-cell>
          <table:table-cell table:style-name="ce26" table:formula="of:=SUM([.P29:.Q29])" office:value-type="float" office:value="799" calcext:value-type="float">
            <text:p><text:s/>799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688" calcext:value-type="float">
            <text:p><text:s/>68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30:.E30])" office:value-type="float" office:value="101289" calcext:value-type="float">
            <text:p><text:s/>101,289 </text:p>
          </table:table-cell>
          <table:table-cell table:style-name="ce26" table:formula="of:=[.G30]+[.J30]+[.M30]+[.P30]" office:value-type="float" office:value="53658" calcext:value-type="float">
            <text:p><text:s/>53,658 </text:p>
          </table:table-cell>
          <table:table-cell table:style-name="ce26" table:formula="of:=[.H30]+[.K30]+[.N30]+[.Q30]" office:value-type="float" office:value="47631" calcext:value-type="float">
            <text:p><text:s/>47,631 </text:p>
          </table:table-cell>
          <table:table-cell table:style-name="ce26" table:formula="of:=SUM([.G30:.H30])" office:value-type="float" office:value="9033" calcext:value-type="float">
            <text:p><text:s/>9,033 </text:p>
          </table:table-cell>
          <table:table-cell table:style-name="ce26" office:value-type="float" office:value="5691" calcext:value-type="float">
            <text:p><text:s/>5,691 </text:p>
          </table:table-cell>
          <table:table-cell table:style-name="ce26" office:value-type="float" office:value="3342" calcext:value-type="float">
            <text:p><text:s/>3,342 </text:p>
          </table:table-cell>
          <table:table-cell table:style-name="ce26" table:formula="of:=SUM([.J30:.K30])" office:value-type="float" office:value="83588" calcext:value-type="float">
            <text:p><text:s/>83,588 </text:p>
          </table:table-cell>
          <table:table-cell table:style-name="ce26" office:value-type="float" office:value="44030" calcext:value-type="float">
            <text:p><text:s/>44,030 </text:p>
          </table:table-cell>
          <table:table-cell table:style-name="ce26" office:value-type="float" office:value="39558" calcext:value-type="float">
            <text:p><text:s/>39,558 </text:p>
          </table:table-cell>
          <table:table-cell table:style-name="ce26" table:formula="of:=SUM([.M30:.N30])" office:value-type="float" office:value="6989" calcext:value-type="float">
            <text:p><text:s/>6,989 </text:p>
          </table:table-cell>
          <table:table-cell table:style-name="ce26" office:value-type="float" office:value="3717" calcext:value-type="float">
            <text:p><text:s/>3,717 </text:p>
          </table:table-cell>
          <table:table-cell table:style-name="ce26" office:value-type="float" office:value="3272" calcext:value-type="float">
            <text:p><text:s/>3,272 </text:p>
          </table:table-cell>
          <table:table-cell table:style-name="ce26" table:formula="of:=SUM([.P30:.Q30])" office:value-type="float" office:value="1679" calcext:value-type="float">
            <text:p><text:s/>1,679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1459" calcext:value-type="float">
            <text:p><text:s/>1,45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31:.E31])" office:value-type="float" office:value="95437" calcext:value-type="float">
            <text:p><text:s/>95,437 </text:p>
          </table:table-cell>
          <table:table-cell table:style-name="ce26" table:formula="of:=[.G31]+[.J31]+[.M31]+[.P31]" office:value-type="float" office:value="50328" calcext:value-type="float">
            <text:p><text:s/>50,328 </text:p>
          </table:table-cell>
          <table:table-cell table:style-name="ce26" table:formula="of:=[.H31]+[.K31]+[.N31]+[.Q31]" office:value-type="float" office:value="45109" calcext:value-type="float">
            <text:p><text:s/>45,109 </text:p>
          </table:table-cell>
          <table:table-cell table:style-name="ce26" table:formula="of:=SUM([.G31:.H31])" office:value-type="float" office:value="5437" calcext:value-type="float">
            <text:p><text:s/>5,437 </text:p>
          </table:table-cell>
          <table:table-cell table:style-name="ce26" office:value-type="float" office:value="3429" calcext:value-type="float">
            <text:p><text:s/>3,429 </text:p>
          </table:table-cell>
          <table:table-cell table:style-name="ce26" office:value-type="float" office:value="2008" calcext:value-type="float">
            <text:p><text:s/>2,008 </text:p>
          </table:table-cell>
          <table:table-cell table:style-name="ce26" table:formula="of:=SUM([.J31:.K31])" office:value-type="float" office:value="80488" calcext:value-type="float">
            <text:p><text:s/>80,488 </text:p>
          </table:table-cell>
          <table:table-cell table:style-name="ce26" office:value-type="float" office:value="42981" calcext:value-type="float">
            <text:p><text:s/>42,981 </text:p>
          </table:table-cell>
          <table:table-cell table:style-name="ce26" office:value-type="float" office:value="37507" calcext:value-type="float">
            <text:p><text:s/>37,507 </text:p>
          </table:table-cell>
          <table:table-cell table:style-name="ce26" table:formula="of:=SUM([.M31:.N31])" office:value-type="float" office:value="6417" calcext:value-type="float">
            <text:p><text:s/>6,417 </text:p>
          </table:table-cell>
          <table:table-cell table:style-name="ce26" office:value-type="float" office:value="3485" calcext:value-type="float">
            <text:p><text:s/>3,485 </text:p>
          </table:table-cell>
          <table:table-cell table:style-name="ce26" office:value-type="float" office:value="2932" calcext:value-type="float">
            <text:p><text:s/>2,932 </text:p>
          </table:table-cell>
          <table:table-cell table:style-name="ce26" table:formula="of:=SUM([.P31:.Q31])" office:value-type="float" office:value="3095" calcext:value-type="float">
            <text:p><text:s/>3,095 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6" office:value-type="float" office:value="2662" calcext:value-type="float">
            <text:p><text:s/>2,66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2:.E32])" office:value-type="float" office:value="84209" calcext:value-type="float">
            <text:p><text:s/>84,209 </text:p>
          </table:table-cell>
          <table:table-cell table:style-name="ce26" table:formula="of:=[.G32]+[.J32]+[.M32]+[.P32]" office:value-type="float" office:value="43764" calcext:value-type="float">
            <text:p><text:s/>43,764 </text:p>
          </table:table-cell>
          <table:table-cell table:style-name="ce26" table:formula="of:=[.H32]+[.K32]+[.N32]+[.Q32]" office:value-type="float" office:value="40445" calcext:value-type="float">
            <text:p><text:s/>40,445 </text:p>
          </table:table-cell>
          <table:table-cell table:style-name="ce26" table:formula="of:=SUM([.G32:.H32])" office:value-type="float" office:value="3378" calcext:value-type="float">
            <text:p><text:s/>3,378 </text:p>
          </table:table-cell>
          <table:table-cell table:style-name="ce26" office:value-type="float" office:value="2031" calcext:value-type="float">
            <text:p><text:s/>2,031 </text:p>
          </table:table-cell>
          <table:table-cell table:style-name="ce26" office:value-type="float" office:value="1347" calcext:value-type="float">
            <text:p><text:s/>1,347 </text:p>
          </table:table-cell>
          <table:table-cell table:style-name="ce26" table:formula="of:=SUM([.J32:.K32])" office:value-type="float" office:value="71447" calcext:value-type="float">
            <text:p><text:s/>71,447 </text:p>
          </table:table-cell>
          <table:table-cell table:style-name="ce26" office:value-type="float" office:value="38340" calcext:value-type="float">
            <text:p><text:s/>38,340 </text:p>
          </table:table-cell>
          <table:table-cell table:style-name="ce26" office:value-type="float" office:value="33107" calcext:value-type="float">
            <text:p><text:s/>33,107 </text:p>
          </table:table-cell>
          <table:table-cell table:style-name="ce26" table:formula="of:=SUM([.M32:.N32])" office:value-type="float" office:value="4703" calcext:value-type="float">
            <text:p><text:s/>4,703 </text:p>
          </table:table-cell>
          <table:table-cell table:style-name="ce26" office:value-type="float" office:value="2723" calcext:value-type="float">
            <text:p><text:s/>2,723 </text:p>
          </table:table-cell>
          <table:table-cell table:style-name="ce26" office:value-type="float" office:value="1980" calcext:value-type="float">
            <text:p><text:s/>1,980 </text:p>
          </table:table-cell>
          <table:table-cell table:style-name="ce26" table:formula="of:=SUM([.P32:.Q32])" office:value-type="float" office:value="4681" calcext:value-type="float">
            <text:p><text:s/>4,681 </text:p>
          </table:table-cell>
          <table:table-cell table:style-name="ce26" office:value-type="float" office:value="670" calcext:value-type="float">
            <text:p><text:s/>670 </text:p>
          </table:table-cell>
          <table:table-cell table:style-name="ce26" office:value-type="float" office:value="4011" calcext:value-type="float">
            <text:p><text:s/>4,01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3:.E33])" office:value-type="float" office:value="58342" calcext:value-type="float">
            <text:p><text:s/>58,342 </text:p>
          </table:table-cell>
          <table:table-cell table:style-name="ce26" table:formula="of:=[.G33]+[.J33]+[.M33]+[.P33]" office:value-type="float" office:value="30120" calcext:value-type="float">
            <text:p><text:s/>30,120 </text:p>
          </table:table-cell>
          <table:table-cell table:style-name="ce26" table:formula="of:=[.H33]+[.K33]+[.N33]+[.Q33]" office:value-type="float" office:value="28222" calcext:value-type="float">
            <text:p><text:s/>28,222 </text:p>
          </table:table-cell>
          <table:table-cell table:style-name="ce26" table:formula="of:=SUM([.G33:.H33])" office:value-type="float" office:value="1655" calcext:value-type="float">
            <text:p><text:s/>1,655 </text:p>
          </table:table-cell>
          <table:table-cell table:style-name="ce26" office:value-type="float" office:value="965" calcext:value-type="float">
            <text:p><text:s/>965 </text:p>
          </table:table-cell>
          <table:table-cell table:style-name="ce26" office:value-type="float" office:value="690" calcext:value-type="float">
            <text:p><text:s/>690 </text:p>
          </table:table-cell>
          <table:table-cell table:style-name="ce26" table:formula="of:=SUM([.J33:.K33])" office:value-type="float" office:value="49469" calcext:value-type="float">
            <text:p><text:s/>49,469 </text:p>
          </table:table-cell>
          <table:table-cell table:style-name="ce26" office:value-type="float" office:value="27065" calcext:value-type="float">
            <text:p><text:s/>27,065 </text:p>
          </table:table-cell>
          <table:table-cell table:style-name="ce26" office:value-type="float" office:value="22404" calcext:value-type="float">
            <text:p><text:s/>22,404 </text:p>
          </table:table-cell>
          <table:table-cell table:style-name="ce26" table:formula="of:=SUM([.M33:.N33])" office:value-type="float" office:value="2222" calcext:value-type="float">
            <text:p><text:s/>2,222 </text:p>
          </table:table-cell>
          <table:table-cell table:style-name="ce26" office:value-type="float" office:value="1338" calcext:value-type="float">
            <text:p><text:s/>1,338 </text:p>
          </table:table-cell>
          <table:table-cell table:style-name="ce26" office:value-type="float" office:value="884" calcext:value-type="float">
            <text:p><text:s/>884 </text:p>
          </table:table-cell>
          <table:table-cell table:style-name="ce26" table:formula="of:=SUM([.P33:.Q33])" office:value-type="float" office:value="4996" calcext:value-type="float">
            <text:p><text:s/>4,996 </text:p>
          </table:table-cell>
          <table:table-cell table:style-name="ce26" office:value-type="float" office:value="752" calcext:value-type="float">
            <text:p><text:s/>752 </text:p>
          </table:table-cell>
          <table:table-cell table:style-name="ce26" office:value-type="float" office:value="4244" calcext:value-type="float">
            <text:p><text:s/>4,244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4:.E34])" office:value-type="float" office:value="46717" calcext:value-type="float">
            <text:p><text:s/>46,717 </text:p>
          </table:table-cell>
          <table:table-cell table:style-name="ce26" table:formula="of:=[.G34]+[.J34]+[.M34]+[.P34]" office:value-type="float" office:value="23726" calcext:value-type="float">
            <text:p><text:s/>23,726 </text:p>
          </table:table-cell>
          <table:table-cell table:style-name="ce26" table:formula="of:=[.H34]+[.K34]+[.N34]+[.Q34]" office:value-type="float" office:value="22991" calcext:value-type="float">
            <text:p><text:s/>22,991 </text:p>
          </table:table-cell>
          <table:table-cell table:style-name="ce26" table:formula="of:=SUM([.G34:.H34])" office:value-type="float" office:value="1112" calcext:value-type="float">
            <text:p><text:s/>1,112 </text:p>
          </table:table-cell>
          <table:table-cell table:style-name="ce26" office:value-type="float" office:value="722" calcext:value-type="float">
            <text:p><text:s/>722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table:formula="of:=SUM([.J34:.K34])" office:value-type="float" office:value="38610" calcext:value-type="float">
            <text:p><text:s/>38,610 </text:p>
          </table:table-cell>
          <table:table-cell table:style-name="ce26" office:value-type="float" office:value="21171" calcext:value-type="float">
            <text:p><text:s/>21,171 </text:p>
          </table:table-cell>
          <table:table-cell table:style-name="ce26" office:value-type="float" office:value="17439" calcext:value-type="float">
            <text:p><text:s/>17,439 </text:p>
          </table:table-cell>
          <table:table-cell table:style-name="ce26" table:formula="of:=SUM([.M34:.N34])" office:value-type="float" office:value="1132" calcext:value-type="float">
            <text:p><text:s/>1,132 </text:p>
          </table:table-cell>
          <table:table-cell table:style-name="ce26" office:value-type="float" office:value="745" calcext:value-type="float">
            <text:p><text:s/>745 </text:p>
          </table:table-cell>
          <table:table-cell table:style-name="ce26" office:value-type="float" office:value="387" calcext:value-type="float">
            <text:p><text:s/>387 </text:p>
          </table:table-cell>
          <table:table-cell table:style-name="ce26" table:formula="of:=SUM([.P34:.Q34])" office:value-type="float" office:value="5863" calcext:value-type="float">
            <text:p><text:s/>5,863 </text:p>
          </table:table-cell>
          <table:table-cell table:style-name="ce26" office:value-type="float" office:value="1088" calcext:value-type="float">
            <text:p><text:s/>1,088 </text:p>
          </table:table-cell>
          <table:table-cell table:style-name="ce26" office:value-type="float" office:value="4775" calcext:value-type="float">
            <text:p><text:s/>4,77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35:.E35])" office:value-type="float" office:value="47902" calcext:value-type="float">
            <text:p><text:s/>47,902 </text:p>
          </table:table-cell>
          <table:table-cell table:style-name="ce26" table:formula="of:=[.G35]+[.J35]+[.M35]+[.P35]" office:value-type="float" office:value="23578" calcext:value-type="float">
            <text:p><text:s/>23,578 </text:p>
          </table:table-cell>
          <table:table-cell table:style-name="ce26" table:formula="of:=[.H35]+[.K35]+[.N35]+[.Q35]" office:value-type="float" office:value="24324" calcext:value-type="float">
            <text:p><text:s/>24,324 </text:p>
          </table:table-cell>
          <table:table-cell table:style-name="ce26" table:formula="of:=SUM([.G35:.H35])" office:value-type="float" office:value="925" calcext:value-type="float">
            <text:p><text:s/>925 </text:p>
          </table:table-cell>
          <table:table-cell table:style-name="ce26" office:value-type="float" office:value="610" calcext:value-type="float">
            <text:p><text:s/>610 </text:p>
          </table:table-cell>
          <table:table-cell table:style-name="ce26" office:value-type="float" office:value="315" calcext:value-type="float">
            <text:p><text:s/>315 </text:p>
          </table:table-cell>
          <table:table-cell table:style-name="ce26" table:formula="of:=SUM([.J35:.K35])" office:value-type="float" office:value="37424" calcext:value-type="float">
            <text:p><text:s/>37,424 </text:p>
          </table:table-cell>
          <table:table-cell table:style-name="ce26" office:value-type="float" office:value="20536" calcext:value-type="float">
            <text:p><text:s/>20,536 </text:p>
          </table:table-cell>
          <table:table-cell table:style-name="ce26" office:value-type="float" office:value="16888" calcext:value-type="float">
            <text:p><text:s/>16,888 </text:p>
          </table:table-cell>
          <table:table-cell table:style-name="ce26" table:formula="of:=SUM([.M35:.N35])" office:value-type="float" office:value="661" calcext:value-type="float">
            <text:p><text:s/>661 </text:p>
          </table:table-cell>
          <table:table-cell table:style-name="ce26" office:value-type="float" office:value="425" calcext:value-type="float">
            <text:p><text:s/>425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table:formula="of:=SUM([.P35:.Q35])" office:value-type="float" office:value="8892" calcext:value-type="float">
            <text:p><text:s/>8,892 </text:p>
          </table:table-cell>
          <table:table-cell table:style-name="ce26" office:value-type="float" office:value="2007" calcext:value-type="float">
            <text:p><text:s/>2,007 </text:p>
          </table:table-cell>
          <table:table-cell table:style-name="ce26" office:value-type="float" office:value="6885" calcext:value-type="float">
            <text:p><text:s/>6,88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36:.E36])" office:value-type="float" office:value="40873" calcext:value-type="float">
            <text:p><text:s/>40,873 </text:p>
          </table:table-cell>
          <table:table-cell table:style-name="ce26" table:formula="of:=[.G36]+[.J36]+[.M36]+[.P36]" office:value-type="float" office:value="19488" calcext:value-type="float">
            <text:p><text:s/>19,488 </text:p>
          </table:table-cell>
          <table:table-cell table:style-name="ce26" table:formula="of:=[.H36]+[.K36]+[.N36]+[.Q36]" office:value-type="float" office:value="21385" calcext:value-type="float">
            <text:p><text:s/>21,385 </text:p>
          </table:table-cell>
          <table:table-cell table:style-name="ce26" table:formula="of:=SUM([.G36:.H36])" office:value-type="float" office:value="659" calcext:value-type="float">
            <text:p><text:s/>659 </text:p>
          </table:table-cell>
          <table:table-cell table:style-name="ce26" office:value-type="float" office:value="417" calcext:value-type="float">
            <text:p><text:s/>417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table:formula="of:=SUM([.J36:.K36])" office:value-type="float" office:value="28673" calcext:value-type="float">
            <text:p><text:s/>28,673 </text:p>
          </table:table-cell>
          <table:table-cell table:style-name="ce26" office:value-type="float" office:value="16061" calcext:value-type="float">
            <text:p><text:s/>16,061 </text:p>
          </table:table-cell>
          <table:table-cell table:style-name="ce26" office:value-type="float" office:value="12612" calcext:value-type="float">
            <text:p><text:s/>12,612 </text:p>
          </table:table-cell>
          <table:table-cell table:style-name="ce26" table:formula="of:=SUM([.M36:.N36])" office:value-type="float" office:value="379" calcext:value-type="float">
            <text:p><text:s/>379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table:formula="of:=SUM([.P36:.Q36])" office:value-type="float" office:value="11162" calcext:value-type="float">
            <text:p><text:s/>11,162 </text:p>
          </table:table-cell>
          <table:table-cell table:style-name="ce26" office:value-type="float" office:value="2759" calcext:value-type="float">
            <text:p><text:s/>2,759 </text:p>
          </table:table-cell>
          <table:table-cell table:style-name="ce26" office:value-type="float" office:value="8403" calcext:value-type="float">
            <text:p><text:s/>8,40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37:.E37])" office:value-type="float" office:value="29454" calcext:value-type="float">
            <text:p><text:s/>29,454 </text:p>
          </table:table-cell>
          <table:table-cell table:style-name="ce26" table:formula="of:=[.G37]+[.J37]+[.M37]+[.P37]" office:value-type="float" office:value="13862" calcext:value-type="float">
            <text:p><text:s/>13,862 </text:p>
          </table:table-cell>
          <table:table-cell table:style-name="ce26" table:formula="of:=[.H37]+[.K37]+[.N37]+[.Q37]" office:value-type="float" office:value="15592" calcext:value-type="float">
            <text:p><text:s/>15,592 </text:p>
          </table:table-cell>
          <table:table-cell table:style-name="ce26" table:formula="of:=SUM([.G37:.H37])" office:value-type="float" office:value="751" calcext:value-type="float">
            <text:p><text:s/>751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26" office:value-type="float" office:value="174" calcext:value-type="float">
            <text:p><text:s/>174 </text:p>
          </table:table-cell>
          <table:table-cell table:style-name="ce26" table:formula="of:=SUM([.J37:.K37])" office:value-type="float" office:value="16864" calcext:value-type="float">
            <text:p><text:s/>16,864 </text:p>
          </table:table-cell>
          <table:table-cell table:style-name="ce26" office:value-type="float" office:value="10099" calcext:value-type="float">
            <text:p><text:s/>10,099 </text:p>
          </table:table-cell>
          <table:table-cell table:style-name="ce26" office:value-type="float" office:value="6765" calcext:value-type="float">
            <text:p><text:s/>6,765 </text:p>
          </table:table-cell>
          <table:table-cell table:style-name="ce26" table:formula="of:=SUM([.M37:.N37])" office:value-type="float" office:value="293" calcext:value-type="float">
            <text:p><text:s/>293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table:formula="of:=SUM([.P37:.Q37])" office:value-type="float" office:value="11546" calcext:value-type="float">
            <text:p><text:s/>11,546 </text:p>
          </table:table-cell>
          <table:table-cell table:style-name="ce26" office:value-type="float" office:value="2995" calcext:value-type="float">
            <text:p><text:s/>2,995 </text:p>
          </table:table-cell>
          <table:table-cell table:style-name="ce26" office:value-type="float" office:value="8551" calcext:value-type="float">
            <text:p><text:s/>8,55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38:.E38])" office:value-type="float" office:value="16503" calcext:value-type="float">
            <text:p><text:s/>16,503 </text:p>
          </table:table-cell>
          <table:table-cell table:style-name="ce26" table:formula="of:=[.G38]+[.J38]+[.M38]+[.P38]" office:value-type="float" office:value="7031" calcext:value-type="float">
            <text:p><text:s/>7,031 </text:p>
          </table:table-cell>
          <table:table-cell table:style-name="ce26" table:formula="of:=[.H38]+[.K38]+[.N38]+[.Q38]" office:value-type="float" office:value="9472" calcext:value-type="float">
            <text:p><text:s/>9,472 </text:p>
          </table:table-cell>
          <table:table-cell table:style-name="ce26" table:formula="of:=SUM([.G38:.H38])" office:value-type="float" office:value="612" calcext:value-type="float">
            <text:p><text:s/>612 </text:p>
          </table:table-cell>
          <table:table-cell table:style-name="ce26" office:value-type="float" office:value="476" calcext:value-type="float">
            <text:p><text:s/>476 </text:p>
          </table:table-cell>
          <table:table-cell table:style-name="ce26" office:value-type="float" office:value="136" calcext:value-type="float">
            <text:p><text:s/>136 </text:p>
          </table:table-cell>
          <table:table-cell table:style-name="ce26" table:formula="of:=SUM([.J38:.K38])" office:value-type="float" office:value="6694" calcext:value-type="float">
            <text:p><text:s/>6,694 </text:p>
          </table:table-cell>
          <table:table-cell table:style-name="ce26" office:value-type="float" office:value="4283" calcext:value-type="float">
            <text:p><text:s/>4,283 </text:p>
          </table:table-cell>
          <table:table-cell table:style-name="ce26" office:value-type="float" office:value="2411" calcext:value-type="float">
            <text:p><text:s/>2,411 </text:p>
          </table:table-cell>
          <table:table-cell table:style-name="ce26" table:formula="of:=SUM([.M38:.N38])" office:value-type="float" office:value="159" calcext:value-type="float">
            <text:p><text:s/>159 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table:formula="of:=SUM([.P38:.Q38])" office:value-type="float" office:value="9038" calcext:value-type="float">
            <text:p><text:s/>9,038 </text:p>
          </table:table-cell>
          <table:table-cell table:style-name="ce26" office:value-type="float" office:value="2176" calcext:value-type="float">
            <text:p><text:s/>2,176 </text:p>
          </table:table-cell>
          <table:table-cell table:style-name="ce26" office:value-type="float" office:value="6862" calcext:value-type="float">
            <text:p><text:s/>6,862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39:.E39])" office:value-type="float" office:value="6965" calcext:value-type="float">
            <text:p><text:s/>6,965 </text:p>
          </table:table-cell>
          <table:table-cell table:style-name="ce26" table:formula="of:=[.G39]+[.J39]+[.M39]+[.P39]" office:value-type="float" office:value="2553" calcext:value-type="float">
            <text:p><text:s/>2,553 </text:p>
          </table:table-cell>
          <table:table-cell table:style-name="ce26" table:formula="of:=[.H39]+[.K39]+[.N39]+[.Q39]" office:value-type="float" office:value="4412" calcext:value-type="float">
            <text:p><text:s/>4,412 </text:p>
          </table:table-cell>
          <table:table-cell table:style-name="ce26" table:formula="of:=SUM([.G39:.H39])" office:value-type="float" office:value="286" calcext:value-type="float">
            <text:p><text:s/>286 </text:p>
          </table:table-cell>
          <table:table-cell table:style-name="ce26" office:value-type="float" office:value="198" calcext:value-type="float">
            <text:p><text:s/>198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table:formula="of:=SUM([.J39:.K39])" office:value-type="float" office:value="1730" calcext:value-type="float">
            <text:p><text:s/>1,730 </text:p>
          </table:table-cell>
          <table:table-cell table:style-name="ce26" office:value-type="float" office:value="1214" calcext:value-type="float">
            <text:p><text:s/>1,214 </text:p>
          </table:table-cell>
          <table:table-cell table:style-name="ce26" office:value-type="float" office:value="516" calcext:value-type="float">
            <text:p><text:s/>516 </text:p>
          </table:table-cell>
          <table:table-cell table:style-name="ce26" table:formula="of:=SUM([.M39:.N39])" office:value-type="float" office:value="63" calcext:value-type="float">
            <text:p><text:s/>63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SUM([.P39:.Q39])" office:value-type="float" office:value="4886" calcext:value-type="float">
            <text:p><text:s/>4,886 </text:p>
          </table:table-cell>
          <table:table-cell table:style-name="ce26" office:value-type="float" office:value="1109" calcext:value-type="float">
            <text:p><text:s/>1,109 </text:p>
          </table:table-cell>
          <table:table-cell table:style-name="ce26" office:value-type="float" office:value="3777" calcext:value-type="float">
            <text:p><text:s/>3,77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40:.E40])" office:value-type="float" office:value="2184" calcext:value-type="float">
            <text:p><text:s/>2,184 </text:p>
          </table:table-cell>
          <table:table-cell table:style-name="ce26" table:formula="of:=[.G40]+[.J40]+[.M40]+[.P40]" office:value-type="float" office:value="749" calcext:value-type="float">
            <text:p><text:s/>749 </text:p>
          </table:table-cell>
          <table:table-cell table:style-name="ce26" table:formula="of:=[.H40]+[.K40]+[.N40]+[.Q40]" office:value-type="float" office:value="1435" calcext:value-type="float">
            <text:p><text:s/>1,435 </text:p>
          </table:table-cell>
          <table:table-cell table:style-name="ce26" table:formula="of:=SUM([.G40:.H40])" office:value-type="float" office:value="121" calcext:value-type="float">
            <text:p><text:s/>121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SUM([.J40:.K40])" office:value-type="float" office:value="317" calcext:value-type="float">
            <text:p><text:s/>317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table:formula="of:=SUM([.M40:.N40])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SUM([.P40:.Q40])" office:value-type="float" office:value="1734" calcext:value-type="float">
            <text:p><text:s/>1,734 </text:p>
          </table:table-cell>
          <table:table-cell table:style-name="ce26" office:value-type="float" office:value="417" calcext:value-type="float">
            <text:p><text:s/>417 </text:p>
          </table:table-cell>
          <table:table-cell table:style-name="ce26" office:value-type="float" office:value="1317" calcext:value-type="float">
            <text:p><text:s/>1,31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41:.E41])" office:value-type="float" office:value="450" calcext:value-type="float">
            <text:p><text:s/>450 </text:p>
          </table:table-cell>
          <table:table-cell table:style-name="ce26" table:formula="of:=[.G41]+[.J41]+[.M41]+[.P41]" office:value-type="float" office:value="130" calcext:value-type="float">
            <text:p><text:s/>130 </text:p>
          </table:table-cell>
          <table:table-cell table:style-name="ce26" table:formula="of:=[.H41]+[.K41]+[.N41]+[.Q41]" office:value-type="float" office:value="320" calcext:value-type="float">
            <text:p><text:s/>320 </text:p>
          </table:table-cell>
          <table:table-cell table:style-name="ce26" table:formula="of:=SUM([.G41:.H41])" office:value-type="float" office:value="30" calcext:value-type="float">
            <text:p><text:s/>30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SUM([.J41:.K41])" office:value-type="float" office:value="42" calcext:value-type="float">
            <text:p><text:s/>42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M41:.N41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P41:.Q41])" office:value-type="float" office:value="377" calcext:value-type="float">
            <text:p><text:s/>377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301" calcext:value-type="float">
            <text:p><text:s/>30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2:.E42])" office:value-type="float" office:value="41" calcext:value-type="float">
            <text:p><text:s/>41 </text:p>
          </table:table-cell>
          <table:table-cell table:style-name="ce26" table:formula="of:=[.G42]+[.J42]+[.M42]+[.P42]" office:value-type="float" office:value="14" calcext:value-type="float">
            <text:p><text:s/>14 </text:p>
          </table:table-cell>
          <table:table-cell table:style-name="ce26" table:formula="of:=[.H42]+[.K42]+[.N42]+[.Q42]" office:value-type="float" office:value="27" calcext:value-type="float">
            <text:p><text:s/>27 </text:p>
          </table:table-cell>
          <table:table-cell table:style-name="ce26" table:formula="of:=SUM([.G42:.H42])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J42:.K42])" office:value-type="float" office:value="6" calcext:value-type="float">
            <text:p><text:s/>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42:.N4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2:.Q42])" office:value-type="float" office:value="31" calcext:value-type="float">
            <text:p><text:s/>3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15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15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局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Civil Affairs Bureau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8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9-08T14:17:45</dc:date>
    <meta:print-date>2006-05-24T17:04:14</meta:print-date>
    <meta:document-statistic meta:table-count="1" meta:cell-count="64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