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18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9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2"/>
          <table:table-cell table:style-name="ce85" office:value-type="string" calcext:value-type="string">
            <text:p>Population <text:s text:c="3"/>49</text:p>
          </table:table-cell>
          <table:table-cell table:style-name="ce9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8"/>
          <table:table-cell table:style-name="ce76" table:number-columns-repeated="1012"/>
        </table:table-row>
        <table:table-row table:style-name="ro3">
          <table:table-cell table:style-name="ce3" table:number-columns-repeated="2"/>
          <table:table-cell table:style-name="ce32"/>
          <table:table-cell table:style-name="ce41"/>
          <table:table-cell table:style-name="ce50"/>
          <table:table-cell table:style-name="ce54" table:number-columns-repeated="4"/>
          <table:table-cell table:style-name="ce76"/>
          <table:table-cell table:style-name="ce83" table:number-columns-repeated="2"/>
          <table:table-cell table:style-name="ce76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1"/>
          <table:table-cell table:style-name="ce33" office:value-type="string" calcext:value-type="string">
            <text:p>　　</text:p>
          </table:table-cell>
          <table:table-cell table:style-name="ce42"/>
          <table:table-cell table:style-name="ce51"/>
          <table:table-cell table:style-name="ce55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2"/>
          <table:table-cell table:style-name="ce72" office:value-type="string" calcext:value-type="string">
            <text:p>Resident Population </text:p>
          </table:table-cell>
          <table:table-cell table:style-name="ce42" table:number-columns-repeated="2"/>
          <table:table-cell table:style-name="ce86" office:value-type="string" calcext:value-type="string">
            <text:p>性比例</text:p>
          </table:table-cell>
          <table:table-cell table:style-name="ce91" table:number-columns-repeated="1012"/>
        </table:table-row>
        <table:table-row table:style-name="ro4">
          <table:table-cell table:style-name="ce5"/>
          <table:table-cell table:style-name="ce22"/>
          <table:table-cell table:style-name="ce34" office:value-type="string" calcext:value-type="string">
            <text:p>面積　　</text:p>
          </table:table-cell>
          <table:table-cell table:style-name="ce43" office:value-type="string" calcext:value-type="string">
            <text:p>村里數</text:p>
          </table:table-cell>
          <table:table-cell table:style-name="ce43" office:value-type="string" calcext:value-type="string">
            <text:p>鄰<text:span text:style-name="T12">   </text:span><text:span text:style-name="T13">數</text:span></text:p>
          </table:table-cell>
          <table:table-cell table:style-name="ce56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3" office:value-type="string" calcext:value-type="string" table:number-columns-spanned="2" table:number-rows-spanned="2">
            <text:p>人口數</text:p>
          </table:table-cell>
          <table:covered-table-cell table:style-name="ce69"/>
          <table:table-cell table:style-name="ce73" office:value-type="string" calcext:value-type="string" table:number-columns-spanned="1" table:number-rows-spanned="2">
            <text:p>Population </text:p>
          </table:table-cell>
          <table:table-cell table:style-name="ce77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5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7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3"/>
          <table:table-cell table:style-name="ce35" office:value-type="string" calcext:value-type="string">
            <text:p>（平方公里）</text:p>
          </table:table-cell>
          <table:table-cell table:style-name="ce44" table:number-columns-repeated="2"/>
          <table:covered-table-cell table:style-name="ce57"/>
          <table:covered-table-cell table:number-columns-repeated="2" table:style-name="ce64"/>
          <table:covered-table-cell table:style-name="ce74"/>
          <table:table-cell table:style-name="ce44"/>
          <table:covered-table-cell table:style-name="ce84"/>
          <table:table-cell table:style-name="ce88" office:value-type="string" calcext:value-type="string">
            <text:p>所當男子數<text:span text:style-name="T8">)</text:span></text:p>
          </table:table-cell>
          <table:table-cell table:style-name="ce9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6" office:value-type="string" calcext:value-type="string" table:number-columns-spanned="1" table:number-rows-spanned="2">
            <text:p>Area(km2)</text:p>
            <text:p/>
          </table:table-cell>
          <table:table-cell table:style-name="ce36" office:value-type="string" calcext:value-type="string" table:number-columns-spanned="1" table:number-rows-spanned="2">
            <text:p><text:s/>No. of Ts'uns &amp; Lins</text:p>
          </table:table-cell>
          <table:table-cell table:style-name="ce36" office:value-type="string" calcext:value-type="string" table:number-columns-spanned="1" table:number-rows-spanned="2">
            <text:p>No. of <text:s/>Neighborhood</text:p>
          </table:table-cell>
          <table:covered-table-cell table:style-name="ce58"/>
          <table:table-cell table:style-name="ce65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70" office:value-type="string" calcext:value-type="string">
            <text:p>男<text:span text:style-name="T12">      </text:span></text:p>
          </table:table-cell>
          <table:table-cell table:style-name="ce70" office:value-type="string" calcext:value-type="string">
            <text:p>女<text:span text:style-name="T12">    </text:span></text:p>
          </table:table-cell>
          <table:table-cell table:style-name="ce78" office:value-type="string" calcext:value-type="string" table:number-columns-spanned="1" table:number-rows-spanned="2">
            <text:p>Volume of Household (Person/Household)</text:p>
          </table:table-cell>
          <table:table-cell table:style-name="ce78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9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91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6"/>
          <table:covered-table-cell table:style-name="ce59"/>
          <table:table-cell table:style-name="ce66" office:value-type="string" calcext:value-type="string">
            <text:p><text:s/>Subtotal</text:p>
          </table:table-cell>
          <table:table-cell table:style-name="ce71" office:value-type="string" office:string-value="Male" calcext:value-type="string">
            <text:p><text:s/>Male </text:p>
          </table:table-cell>
          <table:table-cell table:style-name="ce71" office:value-type="string" office:string-value="Female" calcext:value-type="string">
            <text:p><text:s/>Female </text:p>
          </table:table-cell>
          <table:covered-table-cell table:number-columns-repeated="2" table:style-name="ce78"/>
          <table:covered-table-cell table:style-name="ce89"/>
          <table:table-cell table:style-name="ce91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9" office:value-type="float" office:value="5.02" calcext:value-type="float">
            <text:p><text:s/>5.02 </text:p>
          </table:table-cell>
          <table:table-cell table:style-name="ce79" table:formula="of:=[.G9]/[.C9]" office:value-type="float" office:value="1144.28106582675" calcext:value-type="float">
            <text:p><text:s/>1,144.28 </text:p>
          </table:table-cell>
          <table:table-cell table:style-name="ce79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9" table:formula="of:=[.G10]/[.F10]" office:value-type="float" office:value="4.88707899474214" calcext:value-type="float">
            <text:p><text:s/>4.89 </text:p>
          </table:table-cell>
          <table:table-cell table:style-name="ce79" table:formula="of:=[.G10]/[.C10]" office:value-type="float" office:value="1147.14872356189" calcext:value-type="float">
            <text:p><text:s/>1,147.15 </text:p>
          </table:table-cell>
          <table:table-cell table:style-name="ce79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9" table:formula="of:=[.G11]/[.F11]" office:value-type="float" office:value="4.65840142623681" calcext:value-type="float">
            <text:p><text:s/>4.66 </text:p>
          </table:table-cell>
          <table:table-cell table:style-name="ce79" table:formula="of:=[.G11]/[.C11]" office:value-type="float" office:value="1167.37962538952" calcext:value-type="float">
            <text:p><text:s/>1,167.38 </text:p>
          </table:table-cell>
          <table:table-cell table:style-name="ce79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5" office:value-type="string" calcext:value-type="string">
            <text:p>End of 1994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80" table:formula="of:=[.G12]/[.F12]" office:value-type="float" office:value="4.5031226386912" calcext:value-type="float">
            <text:p><text:s/>4.50 </text:p>
          </table:table-cell>
          <table:table-cell table:style-name="ce80" table:formula="of:=[.G12]/[.C12]" office:value-type="float" office:value="1192.57331561175" calcext:value-type="float">
            <text:p><text:s/>1,192.57 </text:p>
          </table:table-cell>
          <table:table-cell table:style-name="ce80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5" office:value-type="string" calcext:value-type="string">
            <text:p>End of 1995 <text:s text:c="2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80" table:formula="of:=[.G13]/[.F13]" office:value-type="float" office:value="4.45636662343277" calcext:value-type="float">
            <text:p><text:s/>4.46 </text:p>
          </table:table-cell>
          <table:table-cell table:style-name="ce80" table:formula="of:=[.G13]/[.C13]" office:value-type="float" office:value="1199.22914828425" calcext:value-type="float">
            <text:p><text:s/>1,199.23 </text:p>
          </table:table-cell>
          <table:table-cell table:style-name="ce80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5" office:value-type="string" calcext:value-type="string">
            <text:p>End of 1996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80" table:formula="of:=[.G14]/[.F14]" office:value-type="float" office:value="4.38444577119829" calcext:value-type="float">
            <text:p><text:s/>4.38 </text:p>
          </table:table-cell>
          <table:table-cell table:style-name="ce80" table:formula="of:=[.G14]/[.C14]" office:value-type="float" office:value="1202.98474677866" calcext:value-type="float">
            <text:p><text:s/>1,202.98 </text:p>
          </table:table-cell>
          <table:table-cell table:style-name="ce80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六年底 <text:s text:c="4"/></text:p>
          </table:table-cell>
          <table:table-cell table:style-name="ce25" office:value-type="string" calcext:value-type="string">
            <text:p>End of 1997 <text:s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80" office:value-type="float" office:value="4.31634614744993" calcext:value-type="float">
            <text:p><text:s/>4.32 </text:p>
          </table:table-cell>
          <table:table-cell table:style-name="ce80" office:value-type="float" office:value="1207.88238228735" calcext:value-type="float">
            <text:p><text:s/>1,207.88 </text:p>
          </table:table-cell>
          <table:table-cell table:style-name="ce80" office:value-type="float" office:value="107.85587524906" calcext:value-type="float">
            <text:p><text:s/>107.8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七年底 <text:s text:c="4"/></text:p>
          </table:table-cell>
          <table:table-cell table:style-name="ce25" office:value-type="string" calcext:value-type="string">
            <text:p>End of 1998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80" office:value-type="float" office:value="4.23876771354779" calcext:value-type="float">
            <text:p><text:s/>4.24 </text:p>
          </table:table-cell>
          <table:table-cell table:style-name="ce80" office:value-type="float" office:value="1211.34758506175" calcext:value-type="float">
            <text:p><text:s/>1,211.35 </text:p>
          </table:table-cell>
          <table:table-cell table:style-name="ce8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八年底 <text:s text:c="4"/></text:p>
          </table:table-cell>
          <table:table-cell table:style-name="ce25" office:value-type="string" calcext:value-type="string">
            <text:p>End of 1999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80" office:value-type="float" office:value="4.1705343652875" calcext:value-type="float">
            <text:p><text:s/>4.17 </text:p>
          </table:table-cell>
          <table:table-cell table:style-name="ce80" office:value-type="float" office:value="1215.23162781693" calcext:value-type="float">
            <text:p><text:s/>1,215.23 </text:p>
          </table:table-cell>
          <table:table-cell table:style-name="ce8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 <text:s text:c="4"/></text:p>
          </table:table-cell>
          <table:table-cell table:style-name="ce25" office:value-type="string" calcext:value-type="string">
            <text:p>End of 2000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80" office:value-type="float" office:value="4.10889167581126" calcext:value-type="float">
            <text:p><text:s/>4.11 </text:p>
          </table:table-cell>
          <table:table-cell table:style-name="ce80" office:value-type="float" office:value="1219.78395303035" calcext:value-type="float">
            <text:p><text:s/>1,219.78 </text:p>
          </table:table-cell>
          <table:table-cell table:style-name="ce8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 <text:s text:c="2"/></text:p>
          </table:table-cell>
          <table:table-cell table:style-name="ce25" office:value-type="string" calcext:value-type="string">
            <text:p>End of 2001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80" office:value-type="float" office:value="4.06392829638977" calcext:value-type="float">
            <text:p><text:s/>4.06 </text:p>
          </table:table-cell>
          <table:table-cell table:style-name="ce80" office:value-type="float" office:value="1223.00715937141" calcext:value-type="float">
            <text:p><text:s/>1,223.01 </text:p>
          </table:table-cell>
          <table:table-cell table:style-name="ce8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十一年底 <text:s text:c="4"/></text:p>
          </table:table-cell>
          <table:table-cell table:style-name="ce25" office:value-type="string" calcext:value-type="string">
            <text:p>End of 2002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80" office:value-type="float" office:value="4.01849906878759" calcext:value-type="float">
            <text:p><text:s/>4.02 </text:p>
          </table:table-cell>
          <table:table-cell table:style-name="ce80" office:value-type="float" office:value="1225.04086016702" calcext:value-type="float">
            <text:p><text:s/>1,225.04 </text:p>
          </table:table-cell>
          <table:table-cell table:style-name="ce8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 <text:s text:c="4"/></text:p>
          </table:table-cell>
          <table:table-cell table:style-name="ce25" office:value-type="string" calcext:value-type="string">
            <text:p>End of 2003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80" office:value-type="float" office:value="3.96466432159593" calcext:value-type="float">
            <text:p><text:s/>3.96 </text:p>
          </table:table-cell>
          <table:table-cell table:style-name="ce80" office:value-type="float" office:value="1225.28657962241" calcext:value-type="float">
            <text:p><text:s/>1,225.29 </text:p>
          </table:table-cell>
          <table:table-cell table:style-name="ce8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 <text:s text:c="4"/></text:p>
          </table:table-cell>
          <table:table-cell table:style-name="ce25" office:value-type="string" calcext:value-type="string">
            <text:p>End of 2004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1" calcext:value-type="float">
            <text:p><text:s/>9,011 </text:p>
          </table:table-cell>
          <table:table-cell table:style-name="ce46" office:value-type="float" office:value="336670" calcext:value-type="float">
            <text:p><text:s/>336,670 </text:p>
          </table:table-cell>
          <table:table-cell table:style-name="ce46" office:value-type="float" office:value="1316762" calcext:value-type="float">
            <text:p><text:s/>1,316,762 </text:p>
          </table:table-cell>
          <table:table-cell table:style-name="ce46" office:value-type="float" office:value="680785" calcext:value-type="float">
            <text:p><text:s/>680,785 </text:p>
          </table:table-cell>
          <table:table-cell table:style-name="ce46" office:value-type="float" office:value="635977" calcext:value-type="float">
            <text:p><text:s/>635,977 </text:p>
          </table:table-cell>
          <table:table-cell table:style-name="ce80" office:value-type="float" office:value="3.91113553331155" calcext:value-type="float">
            <text:p><text:s/>3.91 </text:p>
          </table:table-cell>
          <table:table-cell table:style-name="ce80" office:value-type="float" office:value="1225.58349063102" calcext:value-type="float">
            <text:p><text:s/>1,225.58 </text:p>
          </table:table-cell>
          <table:table-cell table:style-name="ce8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四年底 <text:s text:c="4"/></text:p>
          </table:table-cell>
          <table:table-cell table:style-name="ce25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80" office:value-type="float" office:value="3.86600579389936" calcext:value-type="float">
            <text:p><text:s/>3.87 </text:p>
          </table:table-cell>
          <table:table-cell table:style-name="ce80" office:value-type="float" office:value="1224.71230347097" calcext:value-type="float">
            <text:p><text:s/>1,224.71 </text:p>
          </table:table-cell>
          <table:table-cell table:style-name="ce8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民國九十五年底<text:span text:style-name="T8">     </text:span></text:p>
          </table:table-cell>
          <table:table-cell table:style-name="ce26" office:value-type="string" calcext:value-type="string">
            <text:p>End of 2006</text:p>
          </table:table-cell>
          <table:table-cell table:style-name="ce38" table:formula="of:=SUM([.C25:.C50])" office:value-type="float" office:value="1074.396" calcext:value-type="float">
            <text:p><text:s/>1,074.3960 </text:p>
          </table:table-cell>
          <table:table-cell table:style-name="ce46" table:formula="of:=SUM([.D25:.D50])" office:value-type="float" office:value="589" calcext:value-type="float">
            <text:p><text:s/>589 </text:p>
          </table:table-cell>
          <table:table-cell table:style-name="ce46" table:formula="of:=SUM([.E25:.E50])" office:value-type="float" office:value="9017" calcext:value-type="float">
            <text:p><text:s/>9,017 </text:p>
          </table:table-cell>
          <table:table-cell table:style-name="ce46" table:formula="of:=SUM([.F25:.F50])" office:value-type="float" office:value="344076" calcext:value-type="float">
            <text:p><text:s/>344,076 </text:p>
          </table:table-cell>
          <table:table-cell table:style-name="ce46" table:formula="of:=SUM([.H24:.I24])" office:value-type="float" office:value="1315034" calcext:value-type="float">
            <text:p><text:s/>1,315,034 </text:p>
          </table:table-cell>
          <table:table-cell table:style-name="ce46" table:formula="of:=SUM([.H25:.H50])" office:value-type="float" office:value="678645" calcext:value-type="float">
            <text:p><text:s/>678,645 </text:p>
          </table:table-cell>
          <table:table-cell table:style-name="ce46" table:formula="of:=SUM([.I25:.I50])" office:value-type="float" office:value="636389" calcext:value-type="float">
            <text:p><text:s/>636,389 </text:p>
          </table:table-cell>
          <table:table-cell table:style-name="ce80" table:formula="of:=[.G24]/[.F24]" office:value-type="float" office:value="3.82192887617852" calcext:value-type="float">
            <text:p><text:s/>3.82 </text:p>
          </table:table-cell>
          <table:table-cell table:style-name="ce80" table:formula="of:=[.G24]/[.C24]" office:value-type="float" office:value="1223.97514510478" calcext:value-type="float">
            <text:p><text:s/>1,223.98 </text:p>
          </table:table-cell>
          <table:table-cell table:style-name="ce80" table:formula="of:=[.H24]/[.I24]*100" office:value-type="float" office:value="106.639963921438" calcext:value-type="float">
            <text:p><text:s/>106.64 </text:p>
          </table:table-cell>
          <table:table-cell table:style-name="ce92" table:number-columns-repeated="1012"/>
        </table:table-row>
        <table:table-row table:style-name="ro11">
          <table:table-cell table:style-name="ce12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7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22" calcext:value-type="float">
            <text:p><text:s/>1,322 </text:p>
          </table:table-cell>
          <table:table-cell table:style-name="ce46" office:value-type="float" office:value="67639" calcext:value-type="float">
            <text:p><text:s/>67,639 </text:p>
          </table:table-cell>
          <table:table-cell table:style-name="ce46" table:formula="of:=SUM([.H25:.I25])" office:value-type="float" office:value="235322" calcext:value-type="float">
            <text:p><text:s/>235,322 </text:p>
          </table:table-cell>
          <table:table-cell table:style-name="ce46" office:value-type="float" office:value="118060" calcext:value-type="float">
            <text:p><text:s/>118,060 </text:p>
          </table:table-cell>
          <table:table-cell table:style-name="ce46" office:value-type="float" office:value="117262" calcext:value-type="float">
            <text:p><text:s/>117,262 </text:p>
          </table:table-cell>
          <table:table-cell table:style-name="ce80" table:formula="of:=[.G25]/[.F25]" office:value-type="float" office:value="3.47908750868582" calcext:value-type="float">
            <text:p><text:s/>3.48 </text:p>
          </table:table-cell>
          <table:table-cell table:style-name="ce80" table:formula="of:=[.G25]/[.C25]" office:value-type="float" office:value="3582.05456452347" calcext:value-type="float">
            <text:p><text:s/>3,582.05 </text:p>
          </table:table-cell>
          <table:table-cell table:style-name="ce80" table:formula="of:=[.H25]/[.I25]*100" office:value-type="float" office:value="100.680527366069" calcext:value-type="float">
            <text:p><text:s/>100.68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20904" calcext:value-type="float">
            <text:p><text:s/>20,904 </text:p>
          </table:table-cell>
          <table:table-cell table:style-name="ce46" table:formula="of:=SUM([.H26:.I26])" office:value-type="float" office:value="85084" calcext:value-type="float">
            <text:p><text:s/>85,084 </text:p>
          </table:table-cell>
          <table:table-cell table:style-name="ce46" office:value-type="float" office:value="43714" calcext:value-type="float">
            <text:p><text:s/>43,714 </text:p>
          </table:table-cell>
          <table:table-cell table:style-name="ce46" office:value-type="float" office:value="41370" calcext:value-type="float">
            <text:p><text:s/>41,370 </text:p>
          </table:table-cell>
          <table:table-cell table:style-name="ce80" table:formula="of:=[.G26]/[.F26]" office:value-type="float" office:value="4.07022579410639" calcext:value-type="float">
            <text:p><text:s/>4.07 </text:p>
          </table:table-cell>
          <table:table-cell table:style-name="ce80" table:formula="of:=[.G26]/[.C26]" office:value-type="float" office:value="2156.07222046246" calcext:value-type="float">
            <text:p><text:s/>2,156.07 </text:p>
          </table:table-cell>
          <table:table-cell table:style-name="ce80" table:formula="of:=[.H26]/[.I26]*100" office:value-type="float" office:value="105.665941503505" calcext:value-type="float">
            <text:p><text:s/>105.67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55" calcext:value-type="float">
            <text:p><text:s/>555 </text:p>
          </table:table-cell>
          <table:table-cell table:style-name="ce46" office:value-type="float" office:value="22455" calcext:value-type="float">
            <text:p><text:s/>22,455 </text:p>
          </table:table-cell>
          <table:table-cell table:style-name="ce46" table:formula="of:=SUM([.H27:.I27])" office:value-type="float" office:value="88841" calcext:value-type="float">
            <text:p><text:s/>88,841 </text:p>
          </table:table-cell>
          <table:table-cell table:style-name="ce46" office:value-type="float" office:value="45726" calcext:value-type="float">
            <text:p><text:s/>45,726 </text:p>
          </table:table-cell>
          <table:table-cell table:style-name="ce46" office:value-type="float" office:value="43115" calcext:value-type="float">
            <text:p><text:s/>43,115 </text:p>
          </table:table-cell>
          <table:table-cell table:style-name="ce80" table:formula="of:=[.G27]/[.F27]" office:value-type="float" office:value="3.95640169227344" calcext:value-type="float">
            <text:p><text:s/>3.96 </text:p>
          </table:table-cell>
          <table:table-cell table:style-name="ce80" table:formula="of:=[.G27]/[.C27]" office:value-type="float" office:value="2224.66789367589" calcext:value-type="float">
            <text:p><text:s/>2,224.67 </text:p>
          </table:table-cell>
          <table:table-cell table:style-name="ce80" table:formula="of:=[.H27]/[.I27]*100" office:value-type="float" office:value="106.055897019599" calcext:value-type="float">
            <text:p><text:s/>106.06 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8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3895" calcext:value-type="float">
            <text:p><text:s/>3,895 </text:p>
          </table:table-cell>
          <table:table-cell table:style-name="ce46" table:formula="of:=SUM([.H28:.I28])" office:value-type="float" office:value="17008" calcext:value-type="float">
            <text:p><text:s/>17,008 </text:p>
          </table:table-cell>
          <table:table-cell table:style-name="ce46" office:value-type="float" office:value="8794" calcext:value-type="float">
            <text:p><text:s/>8,794 </text:p>
          </table:table-cell>
          <table:table-cell table:style-name="ce46" office:value-type="float" office:value="8214" calcext:value-type="float">
            <text:p><text:s/>8,214 </text:p>
          </table:table-cell>
          <table:table-cell table:style-name="ce80" table:formula="of:=[.G28]/[.F28]" office:value-type="float" office:value="4.36662387676508" calcext:value-type="float">
            <text:p><text:s/>4.37 </text:p>
          </table:table-cell>
          <table:table-cell table:style-name="ce80" table:formula="of:=[.G28]/[.C28]" office:value-type="float" office:value="940.416685097536" calcext:value-type="float">
            <text:p><text:s/>940.42 </text:p>
          </table:table-cell>
          <table:table-cell table:style-name="ce80" table:formula="of:=[.H28]/[.I28]*100" office:value-type="float" office:value="107.061115169223" calcext:value-type="float">
            <text:p><text:s/>107.06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46" office:value-type="float" office:value="8317" calcext:value-type="float">
            <text:p><text:s/>8,317 </text:p>
          </table:table-cell>
          <table:table-cell table:style-name="ce46" table:formula="of:=SUM([.H29:.I29])" office:value-type="float" office:value="35539" calcext:value-type="float">
            <text:p><text:s/>35,539 </text:p>
          </table:table-cell>
          <table:table-cell table:style-name="ce46" office:value-type="float" office:value="18379" calcext:value-type="float">
            <text:p><text:s/>18,379 </text:p>
          </table:table-cell>
          <table:table-cell table:style-name="ce46" office:value-type="float" office:value="17160" calcext:value-type="float">
            <text:p><text:s/>17,160 </text:p>
          </table:table-cell>
          <table:table-cell table:style-name="ce80" table:formula="of:=[.G29]/[.F29]" office:value-type="float" office:value="4.27305518816881" calcext:value-type="float">
            <text:p><text:s/>4.27 </text:p>
          </table:table-cell>
          <table:table-cell table:style-name="ce80" table:formula="of:=[.G29]/[.C29]" office:value-type="float" office:value="1591.76415787305" calcext:value-type="float">
            <text:p><text:s/>1,591.76 </text:p>
          </table:table-cell>
          <table:table-cell table:style-name="ce80" table:formula="of:=[.H29]/[.I29]*100" office:value-type="float" office:value="107.10372960373" calcext:value-type="float">
            <text:p><text:s/>107.10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1301" calcext:value-type="float">
            <text:p><text:s/>11,301 </text:p>
          </table:table-cell>
          <table:table-cell table:style-name="ce46" table:formula="of:=SUM([.H30:.I30])" office:value-type="float" office:value="48782" calcext:value-type="float">
            <text:p><text:s/>48,782 </text:p>
          </table:table-cell>
          <table:table-cell table:style-name="ce46" office:value-type="float" office:value="25624" calcext:value-type="float">
            <text:p><text:s/>25,624 </text:p>
          </table:table-cell>
          <table:table-cell table:style-name="ce46" office:value-type="float" office:value="23158" calcext:value-type="float">
            <text:p><text:s/>23,158 </text:p>
          </table:table-cell>
          <table:table-cell table:style-name="ce80" table:formula="of:=[.G30]/[.F30]" office:value-type="float" office:value="4.31660914963278" calcext:value-type="float">
            <text:p><text:s/>4.32 </text:p>
          </table:table-cell>
          <table:table-cell table:style-name="ce80" table:formula="of:=[.G30]/[.C30]" office:value-type="float" office:value="977.724508652447" calcext:value-type="float">
            <text:p><text:s/>977.72 </text:p>
          </table:table-cell>
          <table:table-cell table:style-name="ce80" table:formula="of:=[.H30]/[.I30]*100" office:value-type="float" office:value="110.648587960964" calcext:value-type="float">
            <text:p><text:s/>110.6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9045" calcext:value-type="float">
            <text:p><text:s/>9,045 </text:p>
          </table:table-cell>
          <table:table-cell table:style-name="ce46" table:formula="of:=SUM([.H31:.I31])" office:value-type="float" office:value="38675" calcext:value-type="float">
            <text:p><text:s/>38,675 </text:p>
          </table:table-cell>
          <table:table-cell table:style-name="ce46" office:value-type="float" office:value="20079" calcext:value-type="float">
            <text:p><text:s/>20,079 </text:p>
          </table:table-cell>
          <table:table-cell table:style-name="ce46" office:value-type="float" office:value="18596" calcext:value-type="float">
            <text:p><text:s/>18,596 </text:p>
          </table:table-cell>
          <table:table-cell table:style-name="ce80" table:formula="of:=[.G31]/[.F31]" office:value-type="float" office:value="4.27584300718629" calcext:value-type="float">
            <text:p><text:s/>4.28 </text:p>
          </table:table-cell>
          <table:table-cell table:style-name="ce80" table:formula="of:=[.G31]/[.C31]" office:value-type="float" office:value="1317.95520145035" calcext:value-type="float">
            <text:p><text:s/>1,317.96 </text:p>
          </table:table-cell>
          <table:table-cell table:style-name="ce80" table:formula="of:=[.H31]/[.I31]*100" office:value-type="float" office:value="107.974833297483" calcext:value-type="float">
            <text:p><text:s/>107.9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298" calcext:value-type="float">
            <text:p><text:s/>298 </text:p>
          </table:table-cell>
          <table:table-cell table:style-name="ce46" office:value-type="float" office:value="12092" calcext:value-type="float">
            <text:p><text:s/>12,092 </text:p>
          </table:table-cell>
          <table:table-cell table:style-name="ce46" table:formula="of:=SUM([.H32:.I32])" office:value-type="float" office:value="46357" calcext:value-type="float">
            <text:p><text:s/>46,357 </text:p>
          </table:table-cell>
          <table:table-cell table:style-name="ce46" office:value-type="float" office:value="23977" calcext:value-type="float">
            <text:p><text:s/>23,977 </text:p>
          </table:table-cell>
          <table:table-cell table:style-name="ce46" office:value-type="float" office:value="22380" calcext:value-type="float">
            <text:p><text:s/>22,380 </text:p>
          </table:table-cell>
          <table:table-cell table:style-name="ce80" table:formula="of:=[.G32]/[.F32]" office:value-type="float" office:value="3.83369169698975" calcext:value-type="float">
            <text:p><text:s/>3.83 </text:p>
          </table:table-cell>
          <table:table-cell table:style-name="ce80" table:formula="of:=[.G32]/[.C32]" office:value-type="float" office:value="1275.40450492339" calcext:value-type="float">
            <text:p><text:s/>1,275.40 </text:p>
          </table:table-cell>
          <table:table-cell table:style-name="ce80" table:formula="of:=[.H32]/[.I32]*100" office:value-type="float" office:value="107.135835567471" calcext:value-type="float">
            <text:p><text:s/>107.14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712" calcext:value-type="float">
            <text:p><text:s/>6,712 </text:p>
          </table:table-cell>
          <table:table-cell table:style-name="ce46" table:formula="of:=SUM([.H33:.I33])" office:value-type="float" office:value="25515" calcext:value-type="float">
            <text:p><text:s/>25,515 </text:p>
          </table:table-cell>
          <table:table-cell table:style-name="ce46" office:value-type="float" office:value="13553" calcext:value-type="float">
            <text:p><text:s/>13,553 </text:p>
          </table:table-cell>
          <table:table-cell table:style-name="ce46" office:value-type="float" office:value="11962" calcext:value-type="float">
            <text:p><text:s/>11,962 </text:p>
          </table:table-cell>
          <table:table-cell table:style-name="ce80" table:formula="of:=[.G33]/[.F33]" office:value-type="float" office:value="3.80140047675805" calcext:value-type="float">
            <text:p><text:s/>3.80 </text:p>
          </table:table-cell>
          <table:table-cell table:style-name="ce80" table:formula="of:=[.G33]/[.C33]" office:value-type="float" office:value="671.087100609147" calcext:value-type="float">
            <text:p><text:s/>671.09 </text:p>
          </table:table-cell>
          <table:table-cell table:style-name="ce80" table:formula="of:=[.H33]/[.I33]*100" office:value-type="float" office:value="113.300451429527" calcext:value-type="float">
            <text:p><text:s/>113.3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4704" calcext:value-type="float">
            <text:p><text:s/>34,704 </text:p>
          </table:table-cell>
          <table:table-cell table:style-name="ce46" table:formula="of:=SUM([.H34:.I34])" office:value-type="float" office:value="126175" calcext:value-type="float">
            <text:p><text:s/>126,175 </text:p>
          </table:table-cell>
          <table:table-cell table:style-name="ce46" office:value-type="float" office:value="63914" calcext:value-type="float">
            <text:p><text:s/>63,914 </text:p>
          </table:table-cell>
          <table:table-cell table:style-name="ce46" office:value-type="float" office:value="62261" calcext:value-type="float">
            <text:p><text:s/>62,261 </text:p>
          </table:table-cell>
          <table:table-cell table:style-name="ce80" table:formula="of:=[.G34]/[.F34]" office:value-type="float" office:value="3.63574804057169" calcext:value-type="float">
            <text:p><text:s/>3.64 </text:p>
          </table:table-cell>
          <table:table-cell table:style-name="ce80" table:formula="of:=[.G34]/[.C34]" office:value-type="float" office:value="3151.38118787152" calcext:value-type="float">
            <text:p><text:s/>3,151.38 </text:p>
          </table:table-cell>
          <table:table-cell table:style-name="ce80" table:formula="of:=[.H34]/[.I34]*100" office:value-type="float" office:value="102.654952538507" calcext:value-type="float">
            <text:p><text:s/>102.65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07" calcext:value-type="float">
            <text:p><text:s/>407 </text:p>
          </table:table-cell>
          <table:table-cell table:style-name="ce46" office:value-type="float" office:value="14262" calcext:value-type="float">
            <text:p><text:s/>14,262 </text:p>
          </table:table-cell>
          <table:table-cell table:style-name="ce46" table:formula="of:=SUM([.H35:.I35])" office:value-type="float" office:value="56430" calcext:value-type="float">
            <text:p><text:s/>56,430 </text:p>
          </table:table-cell>
          <table:table-cell table:style-name="ce46" office:value-type="float" office:value="29040" calcext:value-type="float">
            <text:p><text:s/>29,040 </text:p>
          </table:table-cell>
          <table:table-cell table:style-name="ce46" office:value-type="float" office:value="27390" calcext:value-type="float">
            <text:p><text:s/>27,390 </text:p>
          </table:table-cell>
          <table:table-cell table:style-name="ce80" table:formula="of:=[.G35]/[.F35]" office:value-type="float" office:value="3.95666806899453" calcext:value-type="float">
            <text:p><text:s/>3.96 </text:p>
          </table:table-cell>
          <table:table-cell table:style-name="ce80" table:formula="of:=[.G35]/[.C35]" office:value-type="float" office:value="1760.18116484504" calcext:value-type="float">
            <text:p><text:s/>1,760.18 </text:p>
          </table:table-cell>
          <table:table-cell table:style-name="ce80" table:formula="of:=[.H35]/[.I35]*100" office:value-type="float" office:value="106.024096385542" calcext:value-type="float">
            <text:p><text:s/>106.0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28" calcext:value-type="float">
            <text:p><text:s/>328 </text:p>
          </table:table-cell>
          <table:table-cell table:style-name="ce46" office:value-type="float" office:value="11980" calcext:value-type="float">
            <text:p><text:s/>11,980 </text:p>
          </table:table-cell>
          <table:table-cell table:style-name="ce46" table:formula="of:=SUM([.H36:.I36])" office:value-type="float" office:value="45176" calcext:value-type="float">
            <text:p><text:s/>45,176 </text:p>
          </table:table-cell>
          <table:table-cell table:style-name="ce46" office:value-type="float" office:value="23797" calcext:value-type="float">
            <text:p><text:s/>23,797 </text:p>
          </table:table-cell>
          <table:table-cell table:style-name="ce46" office:value-type="float" office:value="21379" calcext:value-type="float">
            <text:p><text:s/>21,379 </text:p>
          </table:table-cell>
          <table:table-cell table:style-name="ce80" table:formula="of:=[.G36]/[.F36]" office:value-type="float" office:value="3.77095158597663" calcext:value-type="float">
            <text:p><text:s/>3.77 </text:p>
          </table:table-cell>
          <table:table-cell table:style-name="ce80" table:formula="of:=[.G36]/[.C36]" office:value-type="float" office:value="1305.45345262039" calcext:value-type="float">
            <text:p><text:s/>1,305.45 </text:p>
          </table:table-cell>
          <table:table-cell table:style-name="ce80" table:formula="of:=[.H36]/[.I36]*100" office:value-type="float" office:value="111.310164179803" calcext:value-type="float">
            <text:p><text:s/>111.3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646" calcext:value-type="float">
            <text:p><text:s/>9,646 </text:p>
          </table:table-cell>
          <table:table-cell table:style-name="ce46" table:formula="of:=SUM([.H37:.I37])" office:value-type="float" office:value="36547" calcext:value-type="float">
            <text:p><text:s/>36,547 </text:p>
          </table:table-cell>
          <table:table-cell table:style-name="ce46" office:value-type="float" office:value="19156" calcext:value-type="float">
            <text:p><text:s/>19,156 </text:p>
          </table:table-cell>
          <table:table-cell table:style-name="ce46" office:value-type="float" office:value="17391" calcext:value-type="float">
            <text:p><text:s/>17,391 </text:p>
          </table:table-cell>
          <table:table-cell table:style-name="ce80" table:formula="of:=[.G37]/[.F37]" office:value-type="float" office:value="3.78882438316401" calcext:value-type="float">
            <text:p><text:s/>3.79 </text:p>
          </table:table-cell>
          <table:table-cell table:style-name="ce80" table:formula="of:=[.G37]/[.C37]" office:value-type="float" office:value="1187.21921016642" calcext:value-type="float">
            <text:p><text:s/>1,187.22 </text:p>
          </table:table-cell>
          <table:table-cell table:style-name="ce80" table:formula="of:=[.H37]/[.I37]*100" office:value-type="float" office:value="110.148927606233" calcext:value-type="float">
            <text:p><text:s/>110.1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46" office:value-type="float" office:value="8441" calcext:value-type="float">
            <text:p><text:s/>8,441 </text:p>
          </table:table-cell>
          <table:table-cell table:style-name="ce46" table:formula="of:=SUM([.H38:.I38])" office:value-type="float" office:value="34897" calcext:value-type="float">
            <text:p><text:s/>34,897 </text:p>
          </table:table-cell>
          <table:table-cell table:style-name="ce46" office:value-type="float" office:value="18398" calcext:value-type="float">
            <text:p><text:s/>18,398 </text:p>
          </table:table-cell>
          <table:table-cell table:style-name="ce46" office:value-type="float" office:value="16499" calcext:value-type="float">
            <text:p><text:s/>16,499 </text:p>
          </table:table-cell>
          <table:table-cell table:style-name="ce80" table:formula="of:=[.G38]/[.F38]" office:value-type="float" office:value="4.13422580263002" calcext:value-type="float">
            <text:p><text:s/>4.13 </text:p>
          </table:table-cell>
          <table:table-cell table:style-name="ce80" table:formula="of:=[.G38]/[.C38]" office:value-type="float" office:value="903.877683698499" calcext:value-type="float">
            <text:p><text:s/>903.88 </text:p>
          </table:table-cell>
          <table:table-cell table:style-name="ce80" table:formula="of:=[.H38]/[.I38]*100" office:value-type="float" office:value="111.509788472029" calcext:value-type="float">
            <text:p><text:s/>111.5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353" calcext:value-type="float">
            <text:p><text:s/>9,353 </text:p>
          </table:table-cell>
          <table:table-cell table:style-name="ce46" table:formula="of:=SUM([.H39:.I39])" office:value-type="float" office:value="35471" calcext:value-type="float">
            <text:p><text:s/>35,471 </text:p>
          </table:table-cell>
          <table:table-cell table:style-name="ce46" office:value-type="float" office:value="18441" calcext:value-type="float">
            <text:p><text:s/>18,441 </text:p>
          </table:table-cell>
          <table:table-cell table:style-name="ce46" office:value-type="float" office:value="17030" calcext:value-type="float">
            <text:p><text:s/>17,030 </text:p>
          </table:table-cell>
          <table:table-cell table:style-name="ce80" table:formula="of:=[.G39]/[.F39]" office:value-type="float" office:value="3.79247300331444" calcext:value-type="float">
            <text:p><text:s/>3.79 </text:p>
          </table:table-cell>
          <table:table-cell table:style-name="ce80" table:formula="of:=[.G39]/[.C39]" office:value-type="float" office:value="1692.91639223772" calcext:value-type="float">
            <text:p><text:s/>1,692.92 </text:p>
          </table:table-cell>
          <table:table-cell table:style-name="ce80" table:formula="of:=[.H39]/[.I39]*100" office:value-type="float" office:value="108.285378743394" calcext:value-type="float">
            <text:p><text:s/>108.29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9910" calcext:value-type="float">
            <text:p><text:s/>9,910 </text:p>
          </table:table-cell>
          <table:table-cell table:style-name="ce46" table:formula="of:=SUM([.H40:.I40])" office:value-type="float" office:value="39965" calcext:value-type="float">
            <text:p><text:s/>39,965 </text:p>
          </table:table-cell>
          <table:table-cell table:style-name="ce46" office:value-type="float" office:value="20798" calcext:value-type="float">
            <text:p><text:s/>20,798 </text:p>
          </table:table-cell>
          <table:table-cell table:style-name="ce46" office:value-type="float" office:value="19167" calcext:value-type="float">
            <text:p><text:s/>19,167 </text:p>
          </table:table-cell>
          <table:table-cell table:style-name="ce80" table:formula="of:=[.G40]/[.F40]" office:value-type="float" office:value="4.03279515640767" calcext:value-type="float">
            <text:p><text:s/>4.03 </text:p>
          </table:table-cell>
          <table:table-cell table:style-name="ce80" table:formula="of:=[.G40]/[.C40]" office:value-type="float" office:value="1936.45763680941" calcext:value-type="float">
            <text:p><text:s/>1,936.46 </text:p>
          </table:table-cell>
          <table:table-cell table:style-name="ce80" table:formula="of:=[.H40]/[.I40]*100" office:value-type="float" office:value="108.509417227526" calcext:value-type="float">
            <text:p><text:s/>108.5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7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46" office:value-type="float" office:value="11776" calcext:value-type="float">
            <text:p><text:s/>11,776 </text:p>
          </table:table-cell>
          <table:table-cell table:style-name="ce46" table:formula="of:=SUM([.H41:.I41])" office:value-type="float" office:value="45600" calcext:value-type="float">
            <text:p><text:s/>45,600 </text:p>
          </table:table-cell>
          <table:table-cell table:style-name="ce46" office:value-type="float" office:value="23543" calcext:value-type="float">
            <text:p><text:s/>23,543 </text:p>
          </table:table-cell>
          <table:table-cell table:style-name="ce46" office:value-type="float" office:value="22057" calcext:value-type="float">
            <text:p><text:s/>22,057 </text:p>
          </table:table-cell>
          <table:table-cell table:style-name="ce80" table:formula="of:=[.G41]/[.F41]" office:value-type="float" office:value="3.87228260869565" calcext:value-type="float">
            <text:p><text:s/>3.87 </text:p>
          </table:table-cell>
          <table:table-cell table:style-name="ce80" table:formula="of:=[.G41]/[.C41]" office:value-type="float" office:value="1261.58877185993" calcext:value-type="float">
            <text:p><text:s/>1,261.59 </text:p>
          </table:table-cell>
          <table:table-cell table:style-name="ce80" table:formula="of:=[.H41]/[.I41]*100" office:value-type="float" office:value="106.737090266129" calcext:value-type="float">
            <text:p><text:s/>106.74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8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151" calcext:value-type="float">
            <text:p><text:s/>5,151 </text:p>
          </table:table-cell>
          <table:table-cell table:style-name="ce46" table:formula="of:=SUM([.H42:.I42])" office:value-type="float" office:value="17283" calcext:value-type="float">
            <text:p><text:s/>17,283 </text:p>
          </table:table-cell>
          <table:table-cell table:style-name="ce46" office:value-type="float" office:value="9165" calcext:value-type="float">
            <text:p><text:s/>9,165 </text:p>
          </table:table-cell>
          <table:table-cell table:style-name="ce46" office:value-type="float" office:value="8118" calcext:value-type="float">
            <text:p><text:s/>8,118 </text:p>
          </table:table-cell>
          <table:table-cell table:style-name="ce80" table:formula="of:=[.G42]/[.F42]" office:value-type="float" office:value="3.35527082119977" calcext:value-type="float">
            <text:p><text:s/>3.36 </text:p>
          </table:table-cell>
          <table:table-cell table:style-name="ce80" table:formula="of:=[.G42]/[.C42]" office:value-type="float" office:value="586.960730041535" calcext:value-type="float">
            <text:p><text:s/>586.96 </text:p>
          </table:table-cell>
          <table:table-cell table:style-name="ce80" table:formula="of:=[.H42]/[.I42]*100" office:value-type="float" office:value="112.89726533629" calcext:value-type="float">
            <text:p><text:s/>112.9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9348" calcext:value-type="float">
            <text:p><text:s/>9,348 </text:p>
          </table:table-cell>
          <table:table-cell table:style-name="ce46" table:formula="of:=SUM([.H43:.I43])" office:value-type="float" office:value="33494" calcext:value-type="float">
            <text:p><text:s/>33,494 </text:p>
          </table:table-cell>
          <table:table-cell table:style-name="ce46" office:value-type="float" office:value="17048" calcext:value-type="float">
            <text:p><text:s/>17,048 </text:p>
          </table:table-cell>
          <table:table-cell table:style-name="ce46" office:value-type="float" office:value="16446" calcext:value-type="float">
            <text:p><text:s/>16,446 </text:p>
          </table:table-cell>
          <table:table-cell table:style-name="ce80" table:formula="of:=[.G43]/[.F43]" office:value-type="float" office:value="3.58301240907146" calcext:value-type="float">
            <text:p><text:s/>3.58 </text:p>
          </table:table-cell>
          <table:table-cell table:style-name="ce80" table:formula="of:=[.G43]/[.C43]" office:value-type="float" office:value="1739.52333715924" calcext:value-type="float">
            <text:p><text:s/>1,739.52 </text:p>
          </table:table-cell>
          <table:table-cell table:style-name="ce80" table:formula="of:=[.H43]/[.I43]*100" office:value-type="float" office:value="103.660464550651" calcext:value-type="float">
            <text:p><text:s/>103.6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7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3713" calcext:value-type="float">
            <text:p><text:s/>13,713 </text:p>
          </table:table-cell>
          <table:table-cell table:style-name="ce46" table:formula="of:=SUM([.H44:.I44])" office:value-type="float" office:value="55538" calcext:value-type="float">
            <text:p><text:s/>55,538 </text:p>
          </table:table-cell>
          <table:table-cell table:style-name="ce46" office:value-type="float" office:value="28771" calcext:value-type="float">
            <text:p><text:s/>28,771 </text:p>
          </table:table-cell>
          <table:table-cell table:style-name="ce46" office:value-type="float" office:value="26767" calcext:value-type="float">
            <text:p><text:s/>26,767 </text:p>
          </table:table-cell>
          <table:table-cell table:style-name="ce80" table:formula="of:=[.G44]/[.F44]" office:value-type="float" office:value="4.05002552322614" calcext:value-type="float">
            <text:p><text:s/>4.05 </text:p>
          </table:table-cell>
          <table:table-cell table:style-name="ce80" table:formula="of:=[.G44]/[.C44]" office:value-type="float" office:value="598.161722733333" calcext:value-type="float">
            <text:p><text:s/>598.16 </text:p>
          </table:table-cell>
          <table:table-cell table:style-name="ce80" table:formula="of:=[.H44]/[.I44]*100" office:value-type="float" office:value="107.486830799118" calcext:value-type="float">
            <text:p><text:s/>107.49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05" calcext:value-type="float">
            <text:p><text:s/>205 </text:p>
          </table:table-cell>
          <table:table-cell table:style-name="ce46" office:value-type="float" office:value="7409" calcext:value-type="float">
            <text:p><text:s/>7,409 </text:p>
          </table:table-cell>
          <table:table-cell table:style-name="ce46" table:formula="of:=SUM([.H45:.I45])" office:value-type="float" office:value="29246" calcext:value-type="float">
            <text:p><text:s/>29,246 </text:p>
          </table:table-cell>
          <table:table-cell table:style-name="ce46" office:value-type="float" office:value="15259" calcext:value-type="float">
            <text:p><text:s/>15,259 </text:p>
          </table:table-cell>
          <table:table-cell table:style-name="ce46" office:value-type="float" office:value="13987" calcext:value-type="float">
            <text:p><text:s/>13,987 </text:p>
          </table:table-cell>
          <table:table-cell table:style-name="ce80" table:formula="of:=[.G45]/[.F45]" office:value-type="float" office:value="3.94736131731678" calcext:value-type="float">
            <text:p><text:s/>3.95 </text:p>
          </table:table-cell>
          <table:table-cell table:style-name="ce80" table:formula="of:=[.G45]/[.C45]" office:value-type="float" office:value="1216.68226729069" calcext:value-type="float">
            <text:p><text:s/>1,216.68 </text:p>
          </table:table-cell>
          <table:table-cell table:style-name="ce80" table:formula="of:=[.H45]/[.I45]*100" office:value-type="float" office:value="109.0941588618" calcext:value-type="float">
            <text:p><text:s/>109.0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0" calcext:value-type="float">
            <text:p><text:s/>250 </text:p>
          </table:table-cell>
          <table:table-cell table:style-name="ce46" office:value-type="float" office:value="8123" calcext:value-type="float">
            <text:p><text:s/>8,123 </text:p>
          </table:table-cell>
          <table:table-cell table:style-name="ce46" table:formula="of:=SUM([.H46:.I46])" office:value-type="float" office:value="32088" calcext:value-type="float">
            <text:p><text:s/>32,088 </text:p>
          </table:table-cell>
          <table:table-cell table:style-name="ce46" office:value-type="float" office:value="16878" calcext:value-type="float">
            <text:p><text:s/>16,878 </text:p>
          </table:table-cell>
          <table:table-cell table:style-name="ce46" office:value-type="float" office:value="15210" calcext:value-type="float">
            <text:p><text:s/>15,210 </text:p>
          </table:table-cell>
          <table:table-cell table:style-name="ce80" table:formula="of:=[.G46]/[.F46]" office:value-type="float" office:value="3.95026468053675" calcext:value-type="float">
            <text:p><text:s/>3.95 </text:p>
          </table:table-cell>
          <table:table-cell table:style-name="ce80" table:formula="of:=[.G46]/[.C46]" office:value-type="float" office:value="750.582445240791" calcext:value-type="float">
            <text:p><text:s/>750.58 </text:p>
          </table:table-cell>
          <table:table-cell table:style-name="ce80" table:formula="of:=[.H46]/[.I46]*100" office:value-type="float" office:value="110.966469428008" calcext:value-type="float">
            <text:p><text:s/>110.9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2" calcext:value-type="float">
            <text:p><text:s/>342 </text:p>
          </table:table-cell>
          <table:table-cell table:style-name="ce46" office:value-type="float" office:value="9802" calcext:value-type="float">
            <text:p><text:s/>9,802 </text:p>
          </table:table-cell>
          <table:table-cell table:style-name="ce46" table:formula="of:=SUM([.H47:.I47])" office:value-type="float" office:value="37402" calcext:value-type="float">
            <text:p><text:s/>37,402 </text:p>
          </table:table-cell>
          <table:table-cell table:style-name="ce46" office:value-type="float" office:value="19872" calcext:value-type="float">
            <text:p><text:s/>19,872 </text:p>
          </table:table-cell>
          <table:table-cell table:style-name="ce46" office:value-type="float" office:value="17530" calcext:value-type="float">
            <text:p><text:s/>17,530 </text:p>
          </table:table-cell>
          <table:table-cell table:style-name="ce80" table:formula="of:=[.G47]/[.F47]" office:value-type="float" office:value="3.81575188736992" calcext:value-type="float">
            <text:p><text:s/>3.82 </text:p>
          </table:table-cell>
          <table:table-cell table:style-name="ce80" table:formula="of:=[.G47]/[.C47]" office:value-type="float" office:value="409.289723328376" calcext:value-type="float">
            <text:p><text:s/>409.29 </text:p>
          </table:table-cell>
          <table:table-cell table:style-name="ce80" table:formula="of:=[.H47]/[.I47]*100" office:value-type="float" office:value="113.359954363948" calcext:value-type="float">
            <text:p><text:s/>113.3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270" calcext:value-type="float">
            <text:p><text:s/>5,270 </text:p>
          </table:table-cell>
          <table:table-cell table:style-name="ce46" table:formula="of:=SUM([.H48:.I48])" office:value-type="float" office:value="19515" calcext:value-type="float">
            <text:p><text:s/>19,515 </text:p>
          </table:table-cell>
          <table:table-cell table:style-name="ce46" office:value-type="float" office:value="10667" calcext:value-type="float">
            <text:p><text:s/>10,667 </text:p>
          </table:table-cell>
          <table:table-cell table:style-name="ce46" office:value-type="float" office:value="8848" calcext:value-type="float">
            <text:p><text:s/>8,848 </text:p>
          </table:table-cell>
          <table:table-cell table:style-name="ce80" table:formula="of:=[.G48]/[.F48]" office:value-type="float" office:value="3.70303605313093" calcext:value-type="float">
            <text:p><text:s/>3.70 </text:p>
          </table:table-cell>
          <table:table-cell table:style-name="ce80" table:formula="of:=[.G48]/[.C48]" office:value-type="float" office:value="306.162791062525" calcext:value-type="float">
            <text:p><text:s/>306.16 </text:p>
          </table:table-cell>
          <table:table-cell table:style-name="ce80" table:formula="of:=[.H48]/[.I48]*100" office:value-type="float" office:value="120.558318264014" calcext:value-type="float">
            <text:p><text:s/>120.5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4439" calcext:value-type="float">
            <text:p><text:s/>4,439 </text:p>
          </table:table-cell>
          <table:table-cell table:style-name="ce46" table:formula="of:=SUM([.H49:.I49])" office:value-type="float" office:value="16779" calcext:value-type="float">
            <text:p><text:s/>16,779 </text:p>
          </table:table-cell>
          <table:table-cell table:style-name="ce46" office:value-type="float" office:value="8876" calcext:value-type="float">
            <text:p><text:s/>8,876 </text:p>
          </table:table-cell>
          <table:table-cell table:style-name="ce46" office:value-type="float" office:value="7903" calcext:value-type="float">
            <text:p><text:s/>7,903 </text:p>
          </table:table-cell>
          <table:table-cell table:style-name="ce80" table:formula="of:=[.G49]/[.F49]" office:value-type="float" office:value="3.77990538409552" calcext:value-type="float">
            <text:p><text:s/>3.78 </text:p>
          </table:table-cell>
          <table:table-cell table:style-name="ce80" table:formula="of:=[.G49]/[.C49]" office:value-type="float" office:value="397.925352533546" calcext:value-type="float">
            <text:p><text:s/>397.93 </text:p>
          </table:table-cell>
          <table:table-cell table:style-name="ce80" table:formula="of:=[.H49]/[.I49]*100" office:value-type="float" office:value="112.311780336581" calcext:value-type="float">
            <text:p><text:s/>112.31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9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8389" calcext:value-type="float">
            <text:p><text:s/>8,389 </text:p>
          </table:table-cell>
          <table:table-cell table:style-name="ce47" table:formula="of:=SUM([.H50:.I50])" office:value-type="float" office:value="32305" calcext:value-type="float">
            <text:p><text:s/>32,305 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5189" calcext:value-type="float">
            <text:p><text:s/>15,189 </text:p>
          </table:table-cell>
          <table:table-cell table:style-name="ce81" table:formula="of:=[.G50]/[.F50]" office:value-type="float" office:value="3.8508761473358" calcext:value-type="float">
            <text:p><text:s/>3.85 </text:p>
          </table:table-cell>
          <table:table-cell table:style-name="ce81" table:formula="of:=[.G50]/[.C50]" office:value-type="float" office:value="426.013108095634" calcext:value-type="float">
            <text:p><text:s/>426.01 </text:p>
          </table:table-cell>
          <table:table-cell table:style-name="ce81" table:formula="of:=[.H50]/[.I50]*100" office:value-type="float" office:value="112.686812825071" calcext:value-type="float">
            <text:p><text:s/>112.69 </text:p>
          </table:table-cell>
          <table:table-cell table:style-name="ce93" table:number-columns-repeated="1012"/>
        </table:table-row>
        <table:table-row table:style-name="ro5">
          <table:table-cell table:style-name="ce15" office:value-type="string" calcext:value-type="string">
            <text:p>資料來源：民政局報表<text:span text:style-name="T10">1222-01-01-2</text:span><text:span text:style-name="T11">。</text:span></text:p>
          </table:table-cell>
          <table:table-cell table:style-name="ce30"/>
          <table:table-cell table:style-name="ce31"/>
          <table:table-cell table:style-name="ce48"/>
          <table:table-cell table:style-name="ce49"/>
          <table:table-cell table:style-name="ce53"/>
          <table:table-cell table:style-name="ce67" office:value-type="string" calcext:value-type="string" table:number-columns-spanned="4" table:number-rows-spanned="1">
            <text:p>Source : <text:s/>Table 1222-01-01-2 compiled by Civil Affairs Bureau.</text:p>
          </table:table-cell>
          <table:covered-table-cell table:number-columns-repeated="3" table:style-name="ce67"/>
          <table:table-cell table:style-name="ce75" table:number-columns-repeated="2"/>
          <table:table-cell table:number-columns-repeated="1012"/>
        </table:table-row>
        <table:table-row table:style-name="ro13">
          <table:table-cell table:style-name="ce16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4" table:number-rows-repeated="7">
          <table:table-cell table:style-name="ce17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4:37</dc:date>
    <meta:print-date>2007-08-27T11:35:02</meta:print-date>
    <meta:document-statistic meta:table-count="1" meta:cell-count="53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