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0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3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6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9"/>
          <table:table-cell table:style-name="ce40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3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7"/>
          <table:covered-table-cell table:style-name="ce29"/>
          <table:table-cell table:style-name="ce23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7"/>
          <table:covered-table-cell table:style-name="ce29"/>
          <table:table-cell table:style-name="ce38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7"/>
          <table:table-cell table:style-name="ce43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31" office:value-type="string" calcext:value-type="string">
            <text:p>女<text:span text:style-name="T8"> </text:span></text:p>
          </table:table-cell>
          <table:table-cell table:style-name="ce3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24" office:value-type="string" calcext:value-type="string">
            <text:p>合計<text:span text:style-name="T6"> </text:span></text:p>
          </table:table-cell>
          <table:table-cell table:style-name="ce28" office:value-type="string" calcext:value-type="string">
            <text:p>男<text:span text:style-name="T8">  </text:span></text:p>
          </table:table-cell>
          <table:table-cell table:style-name="ce28" office:value-type="string" calcext:value-type="string">
            <text:p>女<text:span text:style-name="T8"> </text:span></text:p>
          </table:table-cell>
          <table:table-cell table:style-name="ce43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2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2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2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2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2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3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25" office:value-type="string" office:string-value=" Female" calcext:value-type="string">
            <text:p><text:s text:c="2"/>Female </text:p>
          </table:table-cell>
          <table:table-cell table:style-name="ce25" office:value-type="string" office:string-value="Total" calcext:value-type="string">
            <text:p><text:s/>Total </text:p>
          </table:table-cell>
          <table:table-cell table:style-name="ce25" office:value-type="string" office:string-value="Male" calcext:value-type="string">
            <text:p><text:s/>Male </text:p>
          </table:table-cell>
          <table:table-cell table:style-name="ce41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 table:visibility="collapse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 text:c="4"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　十年底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office:value-type="float" office:value="1316443" calcext:value-type="float">
            <text:p><text:s/>1,316,443 </text:p>
          </table:table-cell>
          <table:table-cell office:value-type="float" office:value="681144" calcext:value-type="float">
            <text:p><text:s/>681,144 </text:p>
          </table:table-cell>
          <table:table-cell office:value-type="float" office:value="635299" calcext:value-type="float">
            <text:p><text:s/>635,299 </text:p>
          </table:table-cell>
          <table:table-cell office:value-type="float" office:value="614603" calcext:value-type="float">
            <text:p><text:s/>614,603 </text:p>
          </table:table-cell>
          <table:table-cell office:value-type="float" office:value="335836" calcext:value-type="float">
            <text:p><text:s/>335,836 </text:p>
          </table:table-cell>
          <table:table-cell office:value-type="float" office:value="278767" calcext:value-type="float">
            <text:p><text:s/>278,767 </text:p>
          </table:table-cell>
          <table:table-cell office:value-type="float" office:value="602899" calcext:value-type="float">
            <text:p><text:s/>602,899 </text:p>
          </table:table-cell>
          <table:table-cell office:value-type="float" office:value="313697" calcext:value-type="float">
            <text:p><text:s/>313,697 </text:p>
          </table:table-cell>
          <table:table-cell office:value-type="float" office:value="289202" calcext:value-type="float">
            <text:p><text:s/>289,202 </text:p>
          </table:table-cell>
          <table:table-cell office:value-type="float" office:value="32252" calcext:value-type="float">
            <text:p><text:s/>32,252 </text:p>
          </table:table-cell>
          <table:table-cell office:value-type="float" office:value="17141" calcext:value-type="float">
            <text:p><text:s/>17,141 </text:p>
          </table:table-cell>
          <table:table-cell office:value-type="float" office:value="15111" calcext:value-type="float">
            <text:p><text:s/>15,111 </text:p>
          </table:table-cell>
          <table:table-cell office:value-type="float" office:value="66689" calcext:value-type="float">
            <text:p><text:s/>66,689 </text:p>
          </table:table-cell>
          <table:table-cell office:value-type="float" office:value="14470" calcext:value-type="float">
            <text:p><text:s/>14,470 </text:p>
          </table:table-cell>
          <table:table-cell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三年底</text:p>
          </table:table-cell>
          <table:table-cell table:style-name="ce17" office:value-type="string" calcext:value-type="string">
            <text:p>End of 2004</text:p>
          </table:table-cell>
          <table:table-cell office:value-type="float" office:value="1316762" calcext:value-type="float">
            <text:p><text:s/>1,316,762 </text:p>
          </table:table-cell>
          <table:table-cell office:value-type="float" office:value="680785" calcext:value-type="float">
            <text:p><text:s/>680,785 </text:p>
          </table:table-cell>
          <table:table-cell office:value-type="float" office:value="635977" calcext:value-type="float">
            <text:p><text:s/>635,977 </text:p>
          </table:table-cell>
          <table:table-cell office:value-type="float" office:value="612871" calcext:value-type="float">
            <text:p><text:s/>612,871 </text:p>
          </table:table-cell>
          <table:table-cell office:value-type="float" office:value="334631" calcext:value-type="float">
            <text:p><text:s/>334,631 </text:p>
          </table:table-cell>
          <table:table-cell office:value-type="float" office:value="278240" calcext:value-type="float">
            <text:p><text:s/>278,240 </text:p>
          </table:table-cell>
          <table:table-cell office:value-type="float" office:value="600921" calcext:value-type="float">
            <text:p><text:s/>600,921 </text:p>
          </table:table-cell>
          <table:table-cell office:value-type="float" office:value="312890" calcext:value-type="float">
            <text:p><text:s/>312,890 </text:p>
          </table:table-cell>
          <table:table-cell office:value-type="float" office:value="288031" calcext:value-type="float">
            <text:p><text:s/>288,031 </text:p>
          </table:table-cell>
          <table:table-cell office:value-type="float" office:value="35056" calcext:value-type="float">
            <text:p><text:s/>35,056 </text:p>
          </table:table-cell>
          <table:table-cell office:value-type="float" office:value="18636" calcext:value-type="float">
            <text:p><text:s/>18,636 </text:p>
          </table:table-cell>
          <table:table-cell office:value-type="float" office:value="16420" calcext:value-type="float">
            <text:p><text:s/>16,420 </text:p>
          </table:table-cell>
          <table:table-cell office:value-type="float" office:value="67914" calcext:value-type="float">
            <text:p><text:s/>67,914 </text:p>
          </table:table-cell>
          <table:table-cell office:value-type="float" office:value="14628" calcext:value-type="float">
            <text:p><text:s/>14,628 </text:p>
          </table:table-cell>
          <table:table-cell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四年底</text:p>
          </table:table-cell>
          <table:table-cell table:style-name="ce17" office:value-type="string" calcext:value-type="string">
            <text:p>End of 2005</text:p>
          </table:table-cell>
          <table:table-cell office:value-type="float" office:value="1315826" calcext:value-type="float">
            <text:p><text:s/>1,315,826 </text:p>
          </table:table-cell>
          <table:table-cell office:value-type="float" office:value="679764" calcext:value-type="float">
            <text:p><text:s/>679,764 </text:p>
          </table:table-cell>
          <table:table-cell office:value-type="float" office:value="636062" calcext:value-type="float">
            <text:p><text:s/>636,062 </text:p>
          </table:table-cell>
          <table:table-cell office:value-type="float" office:value="608473" calcext:value-type="float">
            <text:p><text:s/>608,473 </text:p>
          </table:table-cell>
          <table:table-cell office:value-type="float" office:value="332182" calcext:value-type="float">
            <text:p><text:s/>332,182 </text:p>
          </table:table-cell>
          <table:table-cell office:value-type="float" office:value="276291" calcext:value-type="float">
            <text:p><text:s/>276,291 </text:p>
          </table:table-cell>
          <table:table-cell office:value-type="float" office:value="599998" calcext:value-type="float">
            <text:p><text:s/>599,998 </text:p>
          </table:table-cell>
          <table:table-cell office:value-type="float" office:value="312417" calcext:value-type="float">
            <text:p><text:s/>312,417 </text:p>
          </table:table-cell>
          <table:table-cell office:value-type="float" office:value="287581" calcext:value-type="float">
            <text:p><text:s/>287,581 </text:p>
          </table:table-cell>
          <table:table-cell office:value-type="float" office:value="38106" calcext:value-type="float">
            <text:p><text:s/>38,106 </text:p>
          </table:table-cell>
          <table:table-cell office:value-type="float" office:value="20269" calcext:value-type="float">
            <text:p><text:s/>20,269 </text:p>
          </table:table-cell>
          <table:table-cell office:value-type="float" office:value="17837" calcext:value-type="float">
            <text:p><text:s/>17,837 </text:p>
          </table:table-cell>
          <table:table-cell office:value-type="float" office:value="69249" calcext:value-type="float">
            <text:p><text:s/>69,249 </text:p>
          </table:table-cell>
          <table:table-cell office:value-type="float" office:value="14896" calcext:value-type="float">
            <text:p><text:s/>14,896 </text:p>
          </table:table-cell>
          <table:table-cell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五年底</text:p>
          </table:table-cell>
          <table:table-cell table:style-name="ce17" office:value-type="string" calcext:value-type="string">
            <text:p>End of 2006</text:p>
          </table:table-cell>
          <table:table-cell office:value-type="float" office:value="1315034" calcext:value-type="float">
            <text:p><text:s/>1,315,034 </text:p>
          </table:table-cell>
          <table:table-cell office:value-type="float" office:value="678645" calcext:value-type="float">
            <text:p><text:s/>678,645 </text:p>
          </table:table-cell>
          <table:table-cell office:value-type="float" office:value="636389" calcext:value-type="float">
            <text:p><text:s/>636,389 </text:p>
          </table:table-cell>
          <table:table-cell office:value-type="float" office:value="603686" calcext:value-type="float">
            <text:p><text:s/>603,686 </text:p>
          </table:table-cell>
          <table:table-cell office:value-type="float" office:value="329704" calcext:value-type="float">
            <text:p><text:s/>329,704 </text:p>
          </table:table-cell>
          <table:table-cell office:value-type="float" office:value="273982" calcext:value-type="float">
            <text:p><text:s/>273,982 </text:p>
          </table:table-cell>
          <table:table-cell office:value-type="float" office:value="599436" calcext:value-type="float">
            <text:p><text:s/>599,436 </text:p>
          </table:table-cell>
          <table:table-cell office:value-type="float" office:value="311874" calcext:value-type="float">
            <text:p><text:s/>311,874 </text:p>
          </table:table-cell>
          <table:table-cell office:value-type="float" office:value="287562" calcext:value-type="float">
            <text:p><text:s/>287,562 </text:p>
          </table:table-cell>
          <table:table-cell office:value-type="float" office:value="41249" calcext:value-type="float">
            <text:p><text:s/>41,249 </text:p>
          </table:table-cell>
          <table:table-cell office:value-type="float" office:value="21951" calcext:value-type="float">
            <text:p><text:s/>21,951 </text:p>
          </table:table-cell>
          <table:table-cell office:value-type="float" office:value="19298" calcext:value-type="float">
            <text:p><text:s/>19,298 </text:p>
          </table:table-cell>
          <table:table-cell office:value-type="float" office:value="70663" calcext:value-type="float">
            <text:p><text:s/>70,663 </text:p>
          </table:table-cell>
          <table:table-cell office:value-type="float" office:value="15116" calcext:value-type="float">
            <text:p><text:s/>15,116 </text:p>
          </table:table-cell>
          <table:table-cell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六年底</text:p>
          </table:table-cell>
          <table:table-cell table:style-name="ce17" office:value-type="string" calcext:value-type="string">
            <text:p>End of 2007</text:p>
          </table:table-cell>
          <table:table-cell table:formula="of:=SUM([.C26:.C51])" office:value-type="float" office:value="1314354" calcext:value-type="float">
            <text:p><text:s/>1,314,354 </text:p>
          </table:table-cell>
          <table:table-cell table:formula="of:=SUM([.D26:.D51])" office:value-type="float" office:value="677590" calcext:value-type="float">
            <text:p><text:s/>677,590 </text:p>
          </table:table-cell>
          <table:table-cell table:formula="of:=SUM([.E26:.E51])" office:value-type="float" office:value="636764" calcext:value-type="float">
            <text:p><text:s/>636,764 </text:p>
          </table:table-cell>
          <table:table-cell table:formula="of:=SUM([.F26:.F51])" office:value-type="float" office:value="599751" calcext:value-type="float">
            <text:p><text:s/>599,751 </text:p>
          </table:table-cell>
          <table:table-cell table:formula="of:=SUM([.G26:.G51])" office:value-type="float" office:value="327641" calcext:value-type="float">
            <text:p><text:s/>327,641 </text:p>
          </table:table-cell>
          <table:table-cell table:formula="of:=SUM([.H26:.H51])" office:value-type="float" office:value="272110" calcext:value-type="float">
            <text:p><text:s/>272,110 </text:p>
          </table:table-cell>
          <table:table-cell table:formula="of:=SUM([.I26:.I51])" office:value-type="float" office:value="598526" calcext:value-type="float">
            <text:p><text:s/>598,526 </text:p>
          </table:table-cell>
          <table:table-cell table:formula="of:=SUM([.J26:.J51])" office:value-type="float" office:value="311228" calcext:value-type="float">
            <text:p><text:s/>311,228 </text:p>
          </table:table-cell>
          <table:table-cell table:formula="of:=SUM([.K26:.K51])" office:value-type="float" office:value="287298" calcext:value-type="float">
            <text:p><text:s/>287,298 </text:p>
          </table:table-cell>
          <table:table-cell table:formula="of:=SUM([.L26:.L51])" office:value-type="float" office:value="44050" calcext:value-type="float">
            <text:p><text:s/>44,050 </text:p>
          </table:table-cell>
          <table:table-cell table:formula="of:=SUM([.M26:.M51])" office:value-type="float" office:value="23438" calcext:value-type="float">
            <text:p><text:s/>23,438 </text:p>
          </table:table-cell>
          <table:table-cell table:formula="of:=SUM([.N26:.N51])" office:value-type="float" office:value="20612" calcext:value-type="float">
            <text:p><text:s/>20,612 </text:p>
          </table:table-cell>
          <table:table-cell table:formula="of:=SUM([.O26:.O51])" office:value-type="float" office:value="72027" calcext:value-type="float">
            <text:p><text:s/>72,027 </text:p>
          </table:table-cell>
          <table:table-cell table:formula="of:=SUM([.P26:.P51])" office:value-type="float" office:value="15283" calcext:value-type="float">
            <text:p><text:s/>15,283 </text:p>
          </table:table-cell>
          <table:table-cell table:formula="of:=SUM([.Q26:.Q51])" office:value-type="float" office:value="56744" calcext:value-type="float">
            <text:p><text:s/>56,744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6:.E26])" office:value-type="float" office:value="235998" calcext:value-type="float">
            <text:p><text:s/>235,998 </text:p>
          </table:table-cell>
          <table:table-cell table:formula="of:=[.G26]+[.J26]+[.M26]+[.P26]" office:value-type="float" office:value="118297" calcext:value-type="float">
            <text:p><text:s/>118,297 </text:p>
          </table:table-cell>
          <table:table-cell table:formula="of:=[.H26]+[.K26]+[.N26]+[.Q26]" office:value-type="float" office:value="117701" calcext:value-type="float">
            <text:p><text:s/>117,701 </text:p>
          </table:table-cell>
          <table:table-cell table:formula="of:=SUM([.G26:.H26])" office:value-type="float" office:value="113625" calcext:value-type="float">
            <text:p><text:s/>113,625 </text:p>
          </table:table-cell>
          <table:table-cell office:value-type="float" office:value="61121" calcext:value-type="float">
            <text:p><text:s/>61,121 </text:p>
          </table:table-cell>
          <table:table-cell office:value-type="float" office:value="52504" calcext:value-type="float">
            <text:p><text:s/>52,504 </text:p>
          </table:table-cell>
          <table:table-cell table:formula="of:=SUM([.J26:.K26])" office:value-type="float" office:value="103033" calcext:value-type="float">
            <text:p><text:s/>103,033 </text:p>
          </table:table-cell>
          <table:table-cell office:value-type="float" office:value="51059" calcext:value-type="float">
            <text:p><text:s/>51,059 </text:p>
          </table:table-cell>
          <table:table-cell office:value-type="float" office:value="51974" calcext:value-type="float">
            <text:p><text:s/>51,974 </text:p>
          </table:table-cell>
          <table:table-cell table:formula="of:=SUM([.M26:.N26])" office:value-type="float" office:value="9083" calcext:value-type="float">
            <text:p><text:s/>9,083 </text:p>
          </table:table-cell>
          <table:table-cell office:value-type="float" office:value="4188" calcext:value-type="float">
            <text:p><text:s/>4,188 </text:p>
          </table:table-cell>
          <table:table-cell office:value-type="float" office:value="4895" calcext:value-type="float">
            <text:p><text:s/>4,895 </text:p>
          </table:table-cell>
          <table:table-cell table:formula="of:=SUM([.P26:.Q26])" office:value-type="float" office:value="10257" calcext:value-type="float">
            <text:p><text:s/>10,257 </text:p>
          </table:table-cell>
          <table:table-cell office:value-type="float" office:value="1929" calcext:value-type="float">
            <text:p><text:s/>1,929 </text:p>
          </table:table-cell>
          <table:table-cell office:value-type="float" office:value="8328" calcext:value-type="float">
            <text:p><text:s/>8,32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9" office:value-type="string" calcext:value-type="string">
            <text:p>Lugang</text:p>
          </table:table-cell>
          <table:table-cell table:formula="of:=SUM([.D27:.E27])" office:value-type="float" office:value="85239" calcext:value-type="float">
            <text:p><text:s/>85,239 </text:p>
          </table:table-cell>
          <table:table-cell table:formula="of:=[.G27]+[.J27]+[.M27]+[.P27]" office:value-type="float" office:value="43764" calcext:value-type="float">
            <text:p><text:s/>43,764 </text:p>
          </table:table-cell>
          <table:table-cell table:formula="of:=[.H27]+[.K27]+[.N27]+[.Q27]" office:value-type="float" office:value="41475" calcext:value-type="float">
            <text:p><text:s/>41,475 </text:p>
          </table:table-cell>
          <table:table-cell table:formula="of:=SUM([.G27:.H27])" office:value-type="float" office:value="40263" calcext:value-type="float">
            <text:p><text:s/>40,263 </text:p>
          </table:table-cell>
          <table:table-cell office:value-type="float" office:value="21826" calcext:value-type="float">
            <text:p><text:s/>21,826 </text:p>
          </table:table-cell>
          <table:table-cell office:value-type="float" office:value="18437" calcext:value-type="float">
            <text:p><text:s/>18,437 </text:p>
          </table:table-cell>
          <table:table-cell table:formula="of:=SUM([.J27:.K27])" office:value-type="float" office:value="38394" calcext:value-type="float">
            <text:p><text:s/>38,394 </text:p>
          </table:table-cell>
          <table:table-cell office:value-type="float" office:value="19781" calcext:value-type="float">
            <text:p><text:s/>19,781 </text:p>
          </table:table-cell>
          <table:table-cell office:value-type="float" office:value="18613" calcext:value-type="float">
            <text:p><text:s/>18,613 </text:p>
          </table:table-cell>
          <table:table-cell table:formula="of:=SUM([.M27:.N27])" office:value-type="float" office:value="2446" calcext:value-type="float">
            <text:p><text:s/>2,446 </text:p>
          </table:table-cell>
          <table:table-cell office:value-type="float" office:value="1282" calcext:value-type="float">
            <text:p><text:s/>1,282 </text:p>
          </table:table-cell>
          <table:table-cell office:value-type="float" office:value="1164" calcext:value-type="float">
            <text:p><text:s/>1,164 </text:p>
          </table:table-cell>
          <table:table-cell table:formula="of:=SUM([.P27:.Q27])" office:value-type="float" office:value="4136" calcext:value-type="float">
            <text:p><text:s/>4,136 </text:p>
          </table:table-cell>
          <table:table-cell office:value-type="float" office:value="875" calcext:value-type="float">
            <text:p><text:s/>875 </text:p>
          </table:table-cell>
          <table:table-cell office:value-type="float" office:value="3261" calcext:value-type="float">
            <text:p><text:s/>3,261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9" office:value-type="string" calcext:value-type="string">
            <text:p>Hemei </text:p>
          </table:table-cell>
          <table:table-cell table:formula="of:=SUM([.D28:.E28])" office:value-type="float" office:value="89053" calcext:value-type="float">
            <text:p><text:s/>89,053 </text:p>
          </table:table-cell>
          <table:table-cell table:formula="of:=[.G28]+[.J28]+[.M28]+[.P28]" office:value-type="float" office:value="45785" calcext:value-type="float">
            <text:p><text:s/>45,785 </text:p>
          </table:table-cell>
          <table:table-cell table:formula="of:=[.H28]+[.K28]+[.N28]+[.Q28]" office:value-type="float" office:value="43268" calcext:value-type="float">
            <text:p><text:s/>43,268 </text:p>
          </table:table-cell>
          <table:table-cell table:formula="of:=SUM([.G28:.H28])" office:value-type="float" office:value="42153" calcext:value-type="float">
            <text:p><text:s/>42,153 </text:p>
          </table:table-cell>
          <table:table-cell office:value-type="float" office:value="22881" calcext:value-type="float">
            <text:p><text:s/>22,881 </text:p>
          </table:table-cell>
          <table:table-cell office:value-type="float" office:value="19272" calcext:value-type="float">
            <text:p><text:s/>19,272 </text:p>
          </table:table-cell>
          <table:table-cell table:formula="of:=SUM([.J28:.K28])" office:value-type="float" office:value="40181" calcext:value-type="float">
            <text:p><text:s/>40,181 </text:p>
          </table:table-cell>
          <table:table-cell office:value-type="float" office:value="20654" calcext:value-type="float">
            <text:p><text:s/>20,654 </text:p>
          </table:table-cell>
          <table:table-cell office:value-type="float" office:value="19527" calcext:value-type="float">
            <text:p><text:s/>19,527 </text:p>
          </table:table-cell>
          <table:table-cell table:formula="of:=SUM([.M28:.N28])" office:value-type="float" office:value="2686" calcext:value-type="float">
            <text:p><text:s/>2,686 </text:p>
          </table:table-cell>
          <table:table-cell office:value-type="float" office:value="1398" calcext:value-type="float">
            <text:p><text:s/>1,398 </text:p>
          </table:table-cell>
          <table:table-cell office:value-type="float" office:value="1288" calcext:value-type="float">
            <text:p><text:s/>1,288 </text:p>
          </table:table-cell>
          <table:table-cell table:formula="of:=SUM([.P28:.Q28])" office:value-type="float" office:value="4033" calcext:value-type="float">
            <text:p><text:s/>4,033 </text:p>
          </table:table-cell>
          <table:table-cell office:value-type="float" office:value="852" calcext:value-type="float">
            <text:p><text:s/>852 </text:p>
          </table:table-cell>
          <table:table-cell office:value-type="float" office:value="3181" calcext:value-type="float">
            <text:p><text:s/>3,181 </text:p>
          </table:table-cell>
          <table:table-cell table:style-name="ce44"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20" office:value-type="string" calcext:value-type="string">
            <text:p>Siansi</text:p>
          </table:table-cell>
          <table:table-cell table:formula="of:=SUM([.D29:.E29])" office:value-type="float" office:value="17042" calcext:value-type="float">
            <text:p><text:s/>17,042 </text:p>
          </table:table-cell>
          <table:table-cell table:formula="of:=[.G29]+[.J29]+[.M29]+[.P29]" office:value-type="float" office:value="8800" calcext:value-type="float">
            <text:p><text:s/>8,800 </text:p>
          </table:table-cell>
          <table:table-cell table:formula="of:=[.H29]+[.K29]+[.N29]+[.Q29]" office:value-type="float" office:value="8242" calcext:value-type="float">
            <text:p><text:s/>8,242 </text:p>
          </table:table-cell>
          <table:table-cell table:formula="of:=SUM([.G29:.H29])" office:value-type="float" office:value="7724" calcext:value-type="float">
            <text:p><text:s/>7,724 </text:p>
          </table:table-cell>
          <table:table-cell office:value-type="float" office:value="4176" calcext:value-type="float">
            <text:p><text:s/>4,176 </text:p>
          </table:table-cell>
          <table:table-cell office:value-type="float" office:value="3548" calcext:value-type="float">
            <text:p><text:s/>3,548 </text:p>
          </table:table-cell>
          <table:table-cell table:formula="of:=SUM([.J29:.K29])" office:value-type="float" office:value="7911" calcext:value-type="float">
            <text:p><text:s/>7,911 </text:p>
          </table:table-cell>
          <table:table-cell office:value-type="float" office:value="4148" calcext:value-type="float">
            <text:p><text:s/>4,148 </text:p>
          </table:table-cell>
          <table:table-cell office:value-type="float" office:value="3763" calcext:value-type="float">
            <text:p><text:s/>3,763 </text:p>
          </table:table-cell>
          <table:table-cell table:formula="of:=SUM([.M29:.N29])" office:value-type="float" office:value="484" calcext:value-type="float">
            <text:p><text:s/>484 </text:p>
          </table:table-cell>
          <table:table-cell office:value-type="float" office:value="270" calcext:value-type="float">
            <text:p><text:s/>270 </text:p>
          </table:table-cell>
          <table:table-cell office:value-type="float" office:value="214" calcext:value-type="float">
            <text:p><text:s/>214 </text:p>
          </table:table-cell>
          <table:table-cell table:formula="of:=SUM([.P29:.Q29])" office:value-type="float" office:value="923" calcext:value-type="float">
            <text:p><text:s/>923 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717" calcext:value-type="float">
            <text:p><text:s/>71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30:.E30])" office:value-type="float" office:value="35724" calcext:value-type="float">
            <text:p><text:s/>35,724 </text:p>
          </table:table-cell>
          <table:table-cell table:formula="of:=[.G30]+[.J30]+[.M30]+[.P30]" office:value-type="float" office:value="18419" calcext:value-type="float">
            <text:p><text:s/>18,419 </text:p>
          </table:table-cell>
          <table:table-cell table:formula="of:=[.H30]+[.K30]+[.N30]+[.Q30]" office:value-type="float" office:value="17305" calcext:value-type="float">
            <text:p><text:s/>17,305 </text:p>
          </table:table-cell>
          <table:table-cell table:formula="of:=SUM([.G30:.H30])" office:value-type="float" office:value="16690" calcext:value-type="float">
            <text:p><text:s/>16,690 </text:p>
          </table:table-cell>
          <table:table-cell office:value-type="float" office:value="9112" calcext:value-type="float">
            <text:p><text:s/>9,112 </text:p>
          </table:table-cell>
          <table:table-cell office:value-type="float" office:value="7578" calcext:value-type="float">
            <text:p><text:s/>7,578 </text:p>
          </table:table-cell>
          <table:table-cell table:formula="of:=SUM([.J30:.K30])" office:value-type="float" office:value="16065" calcext:value-type="float">
            <text:p><text:s/>16,065 </text:p>
          </table:table-cell>
          <table:table-cell office:value-type="float" office:value="8320" calcext:value-type="float">
            <text:p><text:s/>8,320 </text:p>
          </table:table-cell>
          <table:table-cell office:value-type="float" office:value="7745" calcext:value-type="float">
            <text:p><text:s/>7,745 </text:p>
          </table:table-cell>
          <table:table-cell table:formula="of:=SUM([.M30:.N30])" office:value-type="float" office:value="1159" calcext:value-type="float">
            <text:p><text:s/>1,159 </text:p>
          </table:table-cell>
          <table:table-cell office:value-type="float" office:value="620" calcext:value-type="float">
            <text:p><text:s/>620 </text:p>
          </table:table-cell>
          <table:table-cell office:value-type="float" office:value="539" calcext:value-type="float">
            <text:p><text:s/>539 </text:p>
          </table:table-cell>
          <table:table-cell table:formula="of:=SUM([.P30:.Q30])" office:value-type="float" office:value="1810" calcext:value-type="float">
            <text:p><text:s/>1,810 </text:p>
          </table:table-cell>
          <table:table-cell office:value-type="float" office:value="367" calcext:value-type="float">
            <text:p><text:s/>367 </text:p>
          </table:table-cell>
          <table:table-cell office:value-type="float" office:value="1443" calcext:value-type="float">
            <text:p><text:s/>1,443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31:.E31])" office:value-type="float" office:value="48940" calcext:value-type="float">
            <text:p><text:s/>48,940 </text:p>
          </table:table-cell>
          <table:table-cell table:formula="of:=[.G31]+[.J31]+[.M31]+[.P31]" office:value-type="float" office:value="25695" calcext:value-type="float">
            <text:p><text:s/>25,695 </text:p>
          </table:table-cell>
          <table:table-cell table:formula="of:=[.H31]+[.K31]+[.N31]+[.Q31]" office:value-type="float" office:value="23245" calcext:value-type="float">
            <text:p><text:s/>23,245 </text:p>
          </table:table-cell>
          <table:table-cell table:formula="of:=SUM([.G31:.H31])" office:value-type="float" office:value="22462" calcext:value-type="float">
            <text:p><text:s/>22,462 </text:p>
          </table:table-cell>
          <table:table-cell office:value-type="float" office:value="12450" calcext:value-type="float">
            <text:p><text:s/>12,450 </text:p>
          </table:table-cell>
          <table:table-cell office:value-type="float" office:value="10012" calcext:value-type="float">
            <text:p><text:s/>10,012 </text:p>
          </table:table-cell>
          <table:table-cell table:formula="of:=SUM([.J31:.K31])" office:value-type="float" office:value="22566" calcext:value-type="float">
            <text:p><text:s/>22,566 </text:p>
          </table:table-cell>
          <table:table-cell office:value-type="float" office:value="11896" calcext:value-type="float">
            <text:p><text:s/>11,896 </text:p>
          </table:table-cell>
          <table:table-cell office:value-type="float" office:value="10670" calcext:value-type="float">
            <text:p><text:s/>10,670 </text:p>
          </table:table-cell>
          <table:table-cell table:formula="of:=SUM([.M31:.N31])" office:value-type="float" office:value="1353" calcext:value-type="float">
            <text:p><text:s/>1,353 </text:p>
          </table:table-cell>
          <table:table-cell office:value-type="float" office:value="791" calcext:value-type="float">
            <text:p><text:s/>791 </text:p>
          </table:table-cell>
          <table:table-cell office:value-type="float" office:value="562" calcext:value-type="float">
            <text:p><text:s/>562 </text:p>
          </table:table-cell>
          <table:table-cell table:formula="of:=SUM([.P31:.Q31])" office:value-type="float" office:value="2559" calcext:value-type="float">
            <text:p><text:s/>2,559 </text:p>
          </table:table-cell>
          <table:table-cell office:value-type="float" office:value="558" calcext:value-type="float">
            <text:p><text:s/>558 </text:p>
          </table:table-cell>
          <table:table-cell office:value-type="float" office:value="2001" calcext:value-type="float">
            <text:p><text:s/>2,00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32:.E32])" office:value-type="float" office:value="38853" calcext:value-type="float">
            <text:p><text:s/>38,853 </text:p>
          </table:table-cell>
          <table:table-cell table:formula="of:=[.G32]+[.J32]+[.M32]+[.P32]" office:value-type="float" office:value="20139" calcext:value-type="float">
            <text:p><text:s/>20,139 </text:p>
          </table:table-cell>
          <table:table-cell table:formula="of:=[.H32]+[.K32]+[.N32]+[.Q32]" office:value-type="float" office:value="18714" calcext:value-type="float">
            <text:p><text:s/>18,714 </text:p>
          </table:table-cell>
          <table:table-cell table:formula="of:=SUM([.G32:.H32])" office:value-type="float" office:value="17946" calcext:value-type="float">
            <text:p><text:s/>17,946 </text:p>
          </table:table-cell>
          <table:table-cell office:value-type="float" office:value="9745" calcext:value-type="float">
            <text:p><text:s/>9,745 </text:p>
          </table:table-cell>
          <table:table-cell office:value-type="float" office:value="8201" calcext:value-type="float">
            <text:p><text:s/>8,201 </text:p>
          </table:table-cell>
          <table:table-cell table:formula="of:=SUM([.J32:.K32])" office:value-type="float" office:value="17946" calcext:value-type="float">
            <text:p><text:s/>17,946 </text:p>
          </table:table-cell>
          <table:table-cell office:value-type="float" office:value="9408" calcext:value-type="float">
            <text:p><text:s/>9,408 </text:p>
          </table:table-cell>
          <table:table-cell office:value-type="float" office:value="8538" calcext:value-type="float">
            <text:p><text:s/>8,538 </text:p>
          </table:table-cell>
          <table:table-cell table:formula="of:=SUM([.M32:.N32])" office:value-type="float" office:value="1002" calcext:value-type="float">
            <text:p><text:s/>1,002 </text:p>
          </table:table-cell>
          <table:table-cell office:value-type="float" office:value="564" calcext:value-type="float">
            <text:p><text:s/>564 </text:p>
          </table:table-cell>
          <table:table-cell office:value-type="float" office:value="438" calcext:value-type="float">
            <text:p><text:s/>438 </text:p>
          </table:table-cell>
          <table:table-cell table:formula="of:=SUM([.P32:.Q32])" office:value-type="float" office:value="1959" calcext:value-type="float">
            <text:p><text:s/>1,959 </text:p>
          </table:table-cell>
          <table:table-cell office:value-type="float" office:value="422" calcext:value-type="float">
            <text:p><text:s/>422 </text:p>
          </table:table-cell>
          <table:table-cell office:value-type="float" office:value="1537" calcext:value-type="float">
            <text:p><text:s/>1,53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33:.E33])" office:value-type="float" office:value="46125" calcext:value-type="float">
            <text:p><text:s/>46,125 </text:p>
          </table:table-cell>
          <table:table-cell table:formula="of:=[.G33]+[.J33]+[.M33]+[.P33]" office:value-type="float" office:value="23863" calcext:value-type="float">
            <text:p><text:s/>23,863 </text:p>
          </table:table-cell>
          <table:table-cell table:formula="of:=[.H33]+[.K33]+[.N33]+[.Q33]" office:value-type="float" office:value="22262" calcext:value-type="float">
            <text:p><text:s/>22,262 </text:p>
          </table:table-cell>
          <table:table-cell table:formula="of:=SUM([.G33:.H33])" office:value-type="float" office:value="21410" calcext:value-type="float">
            <text:p><text:s/>21,410 </text:p>
          </table:table-cell>
          <table:table-cell office:value-type="float" office:value="11690" calcext:value-type="float">
            <text:p><text:s/>11,690 </text:p>
          </table:table-cell>
          <table:table-cell office:value-type="float" office:value="9720" calcext:value-type="float">
            <text:p><text:s/>9,720 </text:p>
          </table:table-cell>
          <table:table-cell table:formula="of:=SUM([.J33:.K33])" office:value-type="float" office:value="20896" calcext:value-type="float">
            <text:p><text:s/>20,896 </text:p>
          </table:table-cell>
          <table:table-cell office:value-type="float" office:value="10863" calcext:value-type="float">
            <text:p><text:s/>10,863 </text:p>
          </table:table-cell>
          <table:table-cell office:value-type="float" office:value="10033" calcext:value-type="float">
            <text:p><text:s/>10,033 </text:p>
          </table:table-cell>
          <table:table-cell table:formula="of:=SUM([.M33:.N33])" office:value-type="float" office:value="1575" calcext:value-type="float">
            <text:p><text:s/>1,575 </text:p>
          </table:table-cell>
          <table:table-cell office:value-type="float" office:value="850" calcext:value-type="float">
            <text:p><text:s/>850 </text:p>
          </table:table-cell>
          <table:table-cell office:value-type="float" office:value="725" calcext:value-type="float">
            <text:p><text:s/>725 </text:p>
          </table:table-cell>
          <table:table-cell table:formula="of:=SUM([.P33:.Q33])" office:value-type="float" office:value="2244" calcext:value-type="float">
            <text:p><text:s/>2,244 </text:p>
          </table:table-cell>
          <table:table-cell office:value-type="float" office:value="460" calcext:value-type="float">
            <text:p><text:s/>460 </text:p>
          </table:table-cell>
          <table:table-cell office:value-type="float" office:value="1784" calcext:value-type="float">
            <text:p><text:s/>1,78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4:.E34])" office:value-type="float" office:value="25340" calcext:value-type="float">
            <text:p><text:s/>25,340 </text:p>
          </table:table-cell>
          <table:table-cell table:formula="of:=[.G34]+[.J34]+[.M34]+[.P34]" office:value-type="float" office:value="13476" calcext:value-type="float">
            <text:p><text:s/>13,476 </text:p>
          </table:table-cell>
          <table:table-cell table:formula="of:=[.H34]+[.K34]+[.N34]+[.Q34]" office:value-type="float" office:value="11864" calcext:value-type="float">
            <text:p><text:s/>11,864 </text:p>
          </table:table-cell>
          <table:table-cell table:formula="of:=SUM([.G34:.H34])" office:value-type="float" office:value="10584" calcext:value-type="float">
            <text:p><text:s/>10,584 </text:p>
          </table:table-cell>
          <table:table-cell office:value-type="float" office:value="5905" calcext:value-type="float">
            <text:p><text:s/>5,905 </text:p>
          </table:table-cell>
          <table:table-cell office:value-type="float" office:value="4679" calcext:value-type="float">
            <text:p><text:s/>4,679 </text:p>
          </table:table-cell>
          <table:table-cell table:formula="of:=SUM([.J34:.K34])" office:value-type="float" office:value="12084" calcext:value-type="float">
            <text:p><text:s/>12,084 </text:p>
          </table:table-cell>
          <table:table-cell office:value-type="float" office:value="6591" calcext:value-type="float">
            <text:p><text:s/>6,591 </text:p>
          </table:table-cell>
          <table:table-cell office:value-type="float" office:value="5493" calcext:value-type="float">
            <text:p><text:s/>5,493 </text:p>
          </table:table-cell>
          <table:table-cell table:formula="of:=SUM([.M34:.N34])" office:value-type="float" office:value="899" calcext:value-type="float">
            <text:p><text:s/>899 </text:p>
          </table:table-cell>
          <table:table-cell office:value-type="float" office:value="568" calcext:value-type="float">
            <text:p><text:s/>568 </text:p>
          </table:table-cell>
          <table:table-cell office:value-type="float" office:value="331" calcext:value-type="float">
            <text:p><text:s/>331 </text:p>
          </table:table-cell>
          <table:table-cell table:formula="of:=SUM([.P34:.Q34])" office:value-type="float" office:value="1773" calcext:value-type="float">
            <text:p><text:s/>1,773 </text:p>
          </table:table-cell>
          <table:table-cell office:value-type="float" office:value="412" calcext:value-type="float">
            <text:p><text:s/>412 </text:p>
          </table:table-cell>
          <table:table-cell office:value-type="float" office:value="1361" calcext:value-type="float">
            <text:p><text:s/>1,36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5:.E35])" office:value-type="float" office:value="126189" calcext:value-type="float">
            <text:p><text:s/>126,189 </text:p>
          </table:table-cell>
          <table:table-cell table:formula="of:=[.G35]+[.J35]+[.M35]+[.P35]" office:value-type="float" office:value="63751" calcext:value-type="float">
            <text:p><text:s/>63,751 </text:p>
          </table:table-cell>
          <table:table-cell table:formula="of:=[.H35]+[.K35]+[.N35]+[.Q35]" office:value-type="float" office:value="62438" calcext:value-type="float">
            <text:p><text:s/>62,438 </text:p>
          </table:table-cell>
          <table:table-cell table:formula="of:=SUM([.G35:.H35])" office:value-type="float" office:value="60965" calcext:value-type="float">
            <text:p><text:s/>60,965 </text:p>
          </table:table-cell>
          <table:table-cell office:value-type="float" office:value="33016" calcext:value-type="float">
            <text:p><text:s/>33,016 </text:p>
          </table:table-cell>
          <table:table-cell office:value-type="float" office:value="27949" calcext:value-type="float">
            <text:p><text:s/>27,949 </text:p>
          </table:table-cell>
          <table:table-cell table:formula="of:=SUM([.J35:.K35])" office:value-type="float" office:value="54454" calcext:value-type="float">
            <text:p><text:s/>54,454 </text:p>
          </table:table-cell>
          <table:table-cell office:value-type="float" office:value="27337" calcext:value-type="float">
            <text:p><text:s/>27,337 </text:p>
          </table:table-cell>
          <table:table-cell office:value-type="float" office:value="27117" calcext:value-type="float">
            <text:p><text:s/>27,117 </text:p>
          </table:table-cell>
          <table:table-cell table:formula="of:=SUM([.M35:.N35])" office:value-type="float" office:value="4674" calcext:value-type="float">
            <text:p><text:s/>4,674 </text:p>
          </table:table-cell>
          <table:table-cell office:value-type="float" office:value="2171" calcext:value-type="float">
            <text:p><text:s/>2,171 </text:p>
          </table:table-cell>
          <table:table-cell office:value-type="float" office:value="2503" calcext:value-type="float">
            <text:p><text:s/>2,503 </text:p>
          </table:table-cell>
          <table:table-cell table:formula="of:=SUM([.P35:.Q35])" office:value-type="float" office:value="6096" calcext:value-type="float">
            <text:p><text:s/>6,096 </text:p>
          </table:table-cell>
          <table:table-cell office:value-type="float" office:value="1227" calcext:value-type="float">
            <text:p><text:s/>1,227 </text:p>
          </table:table-cell>
          <table:table-cell office:value-type="float" office:value="4869" calcext:value-type="float">
            <text:p><text:s/>4,86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6:.E36])" office:value-type="float" office:value="56607" calcext:value-type="float">
            <text:p><text:s/>56,607 </text:p>
          </table:table-cell>
          <table:table-cell table:formula="of:=[.G36]+[.J36]+[.M36]+[.P36]" office:value-type="float" office:value="29083" calcext:value-type="float">
            <text:p><text:s/>29,083 </text:p>
          </table:table-cell>
          <table:table-cell table:formula="of:=[.H36]+[.K36]+[.N36]+[.Q36]" office:value-type="float" office:value="27524" calcext:value-type="float">
            <text:p><text:s/>27,524 </text:p>
          </table:table-cell>
          <table:table-cell table:formula="of:=SUM([.G36:.H36])" office:value-type="float" office:value="26926" calcext:value-type="float">
            <text:p><text:s/>26,926 </text:p>
          </table:table-cell>
          <table:table-cell office:value-type="float" office:value="14671" calcext:value-type="float">
            <text:p><text:s/>14,671 </text:p>
          </table:table-cell>
          <table:table-cell office:value-type="float" office:value="12255" calcext:value-type="float">
            <text:p><text:s/>12,255 </text:p>
          </table:table-cell>
          <table:table-cell table:formula="of:=SUM([.J36:.K36])" office:value-type="float" office:value="24847" calcext:value-type="float">
            <text:p><text:s/>24,847 </text:p>
          </table:table-cell>
          <table:table-cell office:value-type="float" office:value="12795" calcext:value-type="float">
            <text:p><text:s/>12,795 </text:p>
          </table:table-cell>
          <table:table-cell office:value-type="float" office:value="12052" calcext:value-type="float">
            <text:p><text:s/>12,052 </text:p>
          </table:table-cell>
          <table:table-cell table:formula="of:=SUM([.M36:.N36])" office:value-type="float" office:value="1846" calcext:value-type="float">
            <text:p><text:s/>1,846 </text:p>
          </table:table-cell>
          <table:table-cell office:value-type="float" office:value="963" calcext:value-type="float">
            <text:p><text:s/>963 </text:p>
          </table:table-cell>
          <table:table-cell office:value-type="float" office:value="883" calcext:value-type="float">
            <text:p><text:s/>883 </text:p>
          </table:table-cell>
          <table:table-cell table:formula="of:=SUM([.P36:.Q36])" office:value-type="float" office:value="2988" calcext:value-type="float">
            <text:p><text:s/>2,988 </text:p>
          </table:table-cell>
          <table:table-cell office:value-type="float" office:value="654" calcext:value-type="float">
            <text:p><text:s/>654 </text:p>
          </table:table-cell>
          <table:table-cell office:value-type="float" office:value="2334" calcext:value-type="float">
            <text:p><text:s/>2,33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7:.E37])" office:value-type="float" office:value="45061" calcext:value-type="float">
            <text:p><text:s/>45,061 </text:p>
          </table:table-cell>
          <table:table-cell table:formula="of:=[.G37]+[.J37]+[.M37]+[.P37]" office:value-type="float" office:value="23705" calcext:value-type="float">
            <text:p><text:s/>23,705 </text:p>
          </table:table-cell>
          <table:table-cell table:formula="of:=[.H37]+[.K37]+[.N37]+[.Q37]" office:value-type="float" office:value="21356" calcext:value-type="float">
            <text:p><text:s/>21,356 </text:p>
          </table:table-cell>
          <table:table-cell table:formula="of:=SUM([.G37:.H37])" office:value-type="float" office:value="20467" calcext:value-type="float">
            <text:p><text:s/>20,467 </text:p>
          </table:table-cell>
          <table:table-cell office:value-type="float" office:value="11572" calcext:value-type="float">
            <text:p><text:s/>11,572 </text:p>
          </table:table-cell>
          <table:table-cell office:value-type="float" office:value="8895" calcext:value-type="float">
            <text:p><text:s/>8,895 </text:p>
          </table:table-cell>
          <table:table-cell table:formula="of:=SUM([.J37:.K37])" office:value-type="float" office:value="20137" calcext:value-type="float">
            <text:p><text:s/>20,137 </text:p>
          </table:table-cell>
          <table:table-cell office:value-type="float" office:value="10558" calcext:value-type="float">
            <text:p><text:s/>10,558 </text:p>
          </table:table-cell>
          <table:table-cell office:value-type="float" office:value="9579" calcext:value-type="float">
            <text:p><text:s/>9,579 </text:p>
          </table:table-cell>
          <table:table-cell table:formula="of:=SUM([.M37:.N37])" office:value-type="float" office:value="1733" calcext:value-type="float">
            <text:p><text:s/>1,733 </text:p>
          </table:table-cell>
          <table:table-cell office:value-type="float" office:value="956" calcext:value-type="float">
            <text:p><text:s/>956 </text:p>
          </table:table-cell>
          <table:table-cell office:value-type="float" office:value="777" calcext:value-type="float">
            <text:p><text:s/>777 </text:p>
          </table:table-cell>
          <table:table-cell table:formula="of:=SUM([.P37:.Q37])" office:value-type="float" office:value="2724" calcext:value-type="float">
            <text:p><text:s/>2,724 </text:p>
          </table:table-cell>
          <table:table-cell office:value-type="float" office:value="619" calcext:value-type="float">
            <text:p><text:s/>619 </text:p>
          </table:table-cell>
          <table:table-cell office:value-type="float" office:value="2105" calcext:value-type="float">
            <text:p><text:s/>2,10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8:.E38])" office:value-type="float" office:value="36412" calcext:value-type="float">
            <text:p><text:s/>36,412 </text:p>
          </table:table-cell>
          <table:table-cell table:formula="of:=[.G38]+[.J38]+[.M38]+[.P38]" office:value-type="float" office:value="19069" calcext:value-type="float">
            <text:p><text:s/>19,069 </text:p>
          </table:table-cell>
          <table:table-cell table:formula="of:=[.H38]+[.K38]+[.N38]+[.Q38]" office:value-type="float" office:value="17343" calcext:value-type="float">
            <text:p><text:s/>17,343 </text:p>
          </table:table-cell>
          <table:table-cell table:formula="of:=SUM([.G38:.H38])" office:value-type="float" office:value="16218" calcext:value-type="float">
            <text:p><text:s/>16,218 </text:p>
          </table:table-cell>
          <table:table-cell office:value-type="float" office:value="9099" calcext:value-type="float">
            <text:p><text:s/>9,099 </text:p>
          </table:table-cell>
          <table:table-cell office:value-type="float" office:value="7119" calcext:value-type="float">
            <text:p><text:s/>7,119 </text:p>
          </table:table-cell>
          <table:table-cell table:formula="of:=SUM([.J38:.K38])" office:value-type="float" office:value="16895" calcext:value-type="float">
            <text:p><text:s/>16,895 </text:p>
          </table:table-cell>
          <table:table-cell office:value-type="float" office:value="8890" calcext:value-type="float">
            <text:p><text:s/>8,890 </text:p>
          </table:table-cell>
          <table:table-cell office:value-type="float" office:value="8005" calcext:value-type="float">
            <text:p><text:s/>8,005 </text:p>
          </table:table-cell>
          <table:table-cell table:formula="of:=SUM([.M38:.N38])" office:value-type="float" office:value="1146" calcext:value-type="float">
            <text:p><text:s/>1,146 </text:p>
          </table:table-cell>
          <table:table-cell office:value-type="float" office:value="634" calcext:value-type="float">
            <text:p><text:s/>634 </text:p>
          </table:table-cell>
          <table:table-cell office:value-type="float" office:value="512" calcext:value-type="float">
            <text:p><text:s/>512 </text:p>
          </table:table-cell>
          <table:table-cell table:formula="of:=SUM([.P38:.Q38])" office:value-type="float" office:value="2153" calcext:value-type="float">
            <text:p><text:s/>2,153 </text:p>
          </table:table-cell>
          <table:table-cell office:value-type="float" office:value="446" calcext:value-type="float">
            <text:p><text:s/>446 </text:p>
          </table:table-cell>
          <table:table-cell office:value-type="float" office:value="1707" calcext:value-type="float">
            <text:p><text:s/>1,70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39:.E39])" office:value-type="float" office:value="34764" calcext:value-type="float">
            <text:p><text:s/>34,764 </text:p>
          </table:table-cell>
          <table:table-cell table:formula="of:=[.G39]+[.J39]+[.M39]+[.P39]" office:value-type="float" office:value="18303" calcext:value-type="float">
            <text:p><text:s/>18,303 </text:p>
          </table:table-cell>
          <table:table-cell table:formula="of:=[.H39]+[.K39]+[.N39]+[.Q39]" office:value-type="float" office:value="16461" calcext:value-type="float">
            <text:p><text:s/>16,461 </text:p>
          </table:table-cell>
          <table:table-cell table:formula="of:=SUM([.G39:.H39])" office:value-type="float" office:value="14809" calcext:value-type="float">
            <text:p><text:s/>14,809 </text:p>
          </table:table-cell>
          <table:table-cell office:value-type="float" office:value="8133" calcext:value-type="float">
            <text:p><text:s/>8,133 </text:p>
          </table:table-cell>
          <table:table-cell office:value-type="float" office:value="6676" calcext:value-type="float">
            <text:p><text:s/>6,676 </text:p>
          </table:table-cell>
          <table:table-cell table:formula="of:=SUM([.J39:.K39])" office:value-type="float" office:value="16911" calcext:value-type="float">
            <text:p><text:s/>16,911 </text:p>
          </table:table-cell>
          <table:table-cell office:value-type="float" office:value="9115" calcext:value-type="float">
            <text:p><text:s/>9,115 </text:p>
          </table:table-cell>
          <table:table-cell office:value-type="float" office:value="7796" calcext:value-type="float">
            <text:p><text:s/>7,796 </text:p>
          </table:table-cell>
          <table:table-cell table:formula="of:=SUM([.M39:.N39])" office:value-type="float" office:value="916" calcext:value-type="float">
            <text:p><text:s/>916 </text:p>
          </table:table-cell>
          <table:table-cell office:value-type="float" office:value="578" calcext:value-type="float">
            <text:p><text:s/>578 </text:p>
          </table:table-cell>
          <table:table-cell office:value-type="float" office:value="338" calcext:value-type="float">
            <text:p><text:s/>338 </text:p>
          </table:table-cell>
          <table:table-cell table:formula="of:=SUM([.P39:.Q39])" office:value-type="float" office:value="2128" calcext:value-type="float">
            <text:p><text:s/>2,128 </text:p>
          </table:table-cell>
          <table:table-cell office:value-type="float" office:value="477" calcext:value-type="float">
            <text:p><text:s/>477 </text:p>
          </table:table-cell>
          <table:table-cell office:value-type="float" office:value="1651" calcext:value-type="float">
            <text:p><text:s/>1,65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40:.E40])" office:value-type="float" office:value="35550" calcext:value-type="float">
            <text:p><text:s/>35,550 </text:p>
          </table:table-cell>
          <table:table-cell table:formula="of:=[.G40]+[.J40]+[.M40]+[.P40]" office:value-type="float" office:value="18478" calcext:value-type="float">
            <text:p><text:s/>18,478 </text:p>
          </table:table-cell>
          <table:table-cell table:formula="of:=[.H40]+[.K40]+[.N40]+[.Q40]" office:value-type="float" office:value="17072" calcext:value-type="float">
            <text:p><text:s/>17,072 </text:p>
          </table:table-cell>
          <table:table-cell table:formula="of:=SUM([.G40:.H40])" office:value-type="float" office:value="15774" calcext:value-type="float">
            <text:p><text:s/>15,774 </text:p>
          </table:table-cell>
          <table:table-cell office:value-type="float" office:value="8711" calcext:value-type="float">
            <text:p><text:s/>8,711 </text:p>
          </table:table-cell>
          <table:table-cell office:value-type="float" office:value="7063" calcext:value-type="float">
            <text:p><text:s/>7,063 </text:p>
          </table:table-cell>
          <table:table-cell table:formula="of:=SUM([.J40:.K40])" office:value-type="float" office:value="16421" calcext:value-type="float">
            <text:p><text:s/>16,421 </text:p>
          </table:table-cell>
          <table:table-cell office:value-type="float" office:value="8624" calcext:value-type="float">
            <text:p><text:s/>8,624 </text:p>
          </table:table-cell>
          <table:table-cell office:value-type="float" office:value="7797" calcext:value-type="float">
            <text:p><text:s/>7,797 </text:p>
          </table:table-cell>
          <table:table-cell table:formula="of:=SUM([.M40:.N40])" office:value-type="float" office:value="1240" calcext:value-type="float">
            <text:p><text:s/>1,240 </text:p>
          </table:table-cell>
          <table:table-cell office:value-type="float" office:value="673" calcext:value-type="float">
            <text:p><text:s/>673 </text:p>
          </table:table-cell>
          <table:table-cell office:value-type="float" office:value="567" calcext:value-type="float">
            <text:p><text:s/>567 </text:p>
          </table:table-cell>
          <table:table-cell table:formula="of:=SUM([.P40:.Q40])" office:value-type="float" office:value="2115" calcext:value-type="float">
            <text:p><text:s/>2,115 </text:p>
          </table:table-cell>
          <table:table-cell office:value-type="float" office:value="470" calcext:value-type="float">
            <text:p><text:s/>470 </text:p>
          </table:table-cell>
          <table:table-cell office:value-type="float" office:value="1645" calcext:value-type="float">
            <text:p><text:s/>1,645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41:.E41])" office:value-type="float" office:value="39723" calcext:value-type="float">
            <text:p><text:s/>39,723 </text:p>
          </table:table-cell>
          <table:table-cell table:formula="of:=[.G41]+[.J41]+[.M41]+[.P41]" office:value-type="float" office:value="20697" calcext:value-type="float">
            <text:p><text:s/>20,697 </text:p>
          </table:table-cell>
          <table:table-cell table:formula="of:=[.H41]+[.K41]+[.N41]+[.Q41]" office:value-type="float" office:value="19026" calcext:value-type="float">
            <text:p><text:s/>19,026 </text:p>
          </table:table-cell>
          <table:table-cell table:formula="of:=SUM([.G41:.H41])" office:value-type="float" office:value="18111" calcext:value-type="float">
            <text:p><text:s/>18,111 </text:p>
          </table:table-cell>
          <table:table-cell office:value-type="float" office:value="10031" calcext:value-type="float">
            <text:p><text:s/>10,031 </text:p>
          </table:table-cell>
          <table:table-cell office:value-type="float" office:value="8080" calcext:value-type="float">
            <text:p><text:s/>8,080 </text:p>
          </table:table-cell>
          <table:table-cell table:formula="of:=SUM([.J41:.K41])" office:value-type="float" office:value="18077" calcext:value-type="float">
            <text:p><text:s/>18,077 </text:p>
          </table:table-cell>
          <table:table-cell office:value-type="float" office:value="9476" calcext:value-type="float">
            <text:p><text:s/>9,476 </text:p>
          </table:table-cell>
          <table:table-cell office:value-type="float" office:value="8601" calcext:value-type="float">
            <text:p><text:s/>8,601 </text:p>
          </table:table-cell>
          <table:table-cell table:formula="of:=SUM([.M41:.N41])" office:value-type="float" office:value="1134" calcext:value-type="float">
            <text:p><text:s/>1,134 </text:p>
          </table:table-cell>
          <table:table-cell office:value-type="float" office:value="654" calcext:value-type="float">
            <text:p><text:s/>654 </text:p>
          </table:table-cell>
          <table:table-cell office:value-type="float" office:value="480" calcext:value-type="float">
            <text:p><text:s/>480 </text:p>
          </table:table-cell>
          <table:table-cell table:formula="of:=SUM([.P41:.Q41])" office:value-type="float" office:value="2401" calcext:value-type="float">
            <text:p><text:s/>2,401 </text:p>
          </table:table-cell>
          <table:table-cell office:value-type="float" office:value="536" calcext:value-type="float">
            <text:p><text:s/>536 </text:p>
          </table:table-cell>
          <table:table-cell office:value-type="float" office:value="1865" calcext:value-type="float">
            <text:p><text:s/>1,86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42:.E42])" office:value-type="float" office:value="45498" calcext:value-type="float">
            <text:p><text:s/>45,498 </text:p>
          </table:table-cell>
          <table:table-cell table:formula="of:=[.G42]+[.J42]+[.M42]+[.P42]" office:value-type="float" office:value="23477" calcext:value-type="float">
            <text:p><text:s/>23,477 </text:p>
          </table:table-cell>
          <table:table-cell table:formula="of:=[.H42]+[.K42]+[.N42]+[.Q42]" office:value-type="float" office:value="22021" calcext:value-type="float">
            <text:p><text:s/>22,021 </text:p>
          </table:table-cell>
          <table:table-cell table:formula="of:=SUM([.G42:.H42])" office:value-type="float" office:value="20853" calcext:value-type="float">
            <text:p><text:s/>20,853 </text:p>
          </table:table-cell>
          <table:table-cell office:value-type="float" office:value="11356" calcext:value-type="float">
            <text:p><text:s/>11,356 </text:p>
          </table:table-cell>
          <table:table-cell office:value-type="float" office:value="9497" calcext:value-type="float">
            <text:p><text:s/>9,497 </text:p>
          </table:table-cell>
          <table:table-cell table:formula="of:=SUM([.J42:.K42])" office:value-type="float" office:value="20773" calcext:value-type="float">
            <text:p><text:s/>20,773 </text:p>
          </table:table-cell>
          <table:table-cell office:value-type="float" office:value="10811" calcext:value-type="float">
            <text:p><text:s/>10,811 </text:p>
          </table:table-cell>
          <table:table-cell office:value-type="float" office:value="9962" calcext:value-type="float">
            <text:p><text:s/>9,962 </text:p>
          </table:table-cell>
          <table:table-cell table:formula="of:=SUM([.M42:.N42])" office:value-type="float" office:value="1411" calcext:value-type="float">
            <text:p><text:s/>1,411 </text:p>
          </table:table-cell>
          <table:table-cell office:value-type="float" office:value="780" calcext:value-type="float">
            <text:p><text:s/>780 </text:p>
          </table:table-cell>
          <table:table-cell office:value-type="float" office:value="631" calcext:value-type="float">
            <text:p><text:s/>631 </text:p>
          </table:table-cell>
          <table:table-cell table:formula="of:=SUM([.P42:.Q42])" office:value-type="float" office:value="2461" calcext:value-type="float">
            <text:p><text:s/>2,461 </text:p>
          </table:table-cell>
          <table:table-cell office:value-type="float" office:value="530" calcext:value-type="float">
            <text:p><text:s/>530 </text:p>
          </table:table-cell>
          <table:table-cell office:value-type="float" office:value="1931" calcext:value-type="float">
            <text:p><text:s/>1,93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20" office:value-type="string" calcext:value-type="string">
            <text:p>Ershuei</text:p>
          </table:table-cell>
          <table:table-cell table:formula="of:=SUM([.D43:.E43])" office:value-type="float" office:value="17122" calcext:value-type="float">
            <text:p><text:s/>17,122 </text:p>
          </table:table-cell>
          <table:table-cell table:formula="of:=[.G43]+[.J43]+[.M43]+[.P43]" office:value-type="float" office:value="9049" calcext:value-type="float">
            <text:p><text:s/>9,049 </text:p>
          </table:table-cell>
          <table:table-cell table:formula="of:=[.H43]+[.K43]+[.N43]+[.Q43]" office:value-type="float" office:value="8073" calcext:value-type="float">
            <text:p><text:s/>8,073 </text:p>
          </table:table-cell>
          <table:table-cell table:formula="of:=SUM([.G43:.H43])" office:value-type="float" office:value="6902" calcext:value-type="float">
            <text:p><text:s/>6,902 </text:p>
          </table:table-cell>
          <table:table-cell office:value-type="float" office:value="3938" calcext:value-type="float">
            <text:p><text:s/>3,938 </text:p>
          </table:table-cell>
          <table:table-cell office:value-type="float" office:value="2964" calcext:value-type="float">
            <text:p><text:s/>2,964 </text:p>
          </table:table-cell>
          <table:table-cell table:formula="of:=SUM([.J43:.K43])" office:value-type="float" office:value="8246" calcext:value-type="float">
            <text:p><text:s/>8,246 </text:p>
          </table:table-cell>
          <table:table-cell office:value-type="float" office:value="4450" calcext:value-type="float">
            <text:p><text:s/>4,450 </text:p>
          </table:table-cell>
          <table:table-cell office:value-type="float" office:value="3796" calcext:value-type="float">
            <text:p><text:s/>3,796 </text:p>
          </table:table-cell>
          <table:table-cell table:formula="of:=SUM([.M43:.N43])" office:value-type="float" office:value="613" calcext:value-type="float">
            <text:p><text:s/>613 </text:p>
          </table:table-cell>
          <table:table-cell office:value-type="float" office:value="349" calcext:value-type="float">
            <text:p><text:s/>349 </text:p>
          </table:table-cell>
          <table:table-cell office:value-type="float" office:value="264" calcext:value-type="float">
            <text:p><text:s/>264 </text:p>
          </table:table-cell>
          <table:table-cell table:formula="of:=SUM([.P43:.Q43])" office:value-type="float" office:value="1361" calcext:value-type="float">
            <text:p><text:s/>1,361 </text:p>
          </table:table-cell>
          <table:table-cell office:value-type="float" office:value="312" calcext:value-type="float">
            <text:p><text:s/>312 </text:p>
          </table:table-cell>
          <table:table-cell office:value-type="float" office:value="1049" calcext:value-type="float">
            <text:p><text:s/>1,04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4:.E44])" office:value-type="float" office:value="33548" calcext:value-type="float">
            <text:p><text:s/>33,548 </text:p>
          </table:table-cell>
          <table:table-cell table:formula="of:=[.G44]+[.J44]+[.M44]+[.P44]" office:value-type="float" office:value="17068" calcext:value-type="float">
            <text:p><text:s/>17,068 </text:p>
          </table:table-cell>
          <table:table-cell table:formula="of:=[.H44]+[.K44]+[.N44]+[.Q44]" office:value-type="float" office:value="16480" calcext:value-type="float">
            <text:p><text:s/>16,480 </text:p>
          </table:table-cell>
          <table:table-cell table:formula="of:=SUM([.G44:.H44])" office:value-type="float" office:value="15437" calcext:value-type="float">
            <text:p><text:s/>15,437 </text:p>
          </table:table-cell>
          <table:table-cell office:value-type="float" office:value="8373" calcext:value-type="float">
            <text:p><text:s/>8,373 </text:p>
          </table:table-cell>
          <table:table-cell office:value-type="float" office:value="7064" calcext:value-type="float">
            <text:p><text:s/>7,064 </text:p>
          </table:table-cell>
          <table:table-cell table:formula="of:=SUM([.J44:.K44])" office:value-type="float" office:value="15092" calcext:value-type="float">
            <text:p><text:s/>15,092 </text:p>
          </table:table-cell>
          <table:table-cell office:value-type="float" office:value="7757" calcext:value-type="float">
            <text:p><text:s/>7,757 </text:p>
          </table:table-cell>
          <table:table-cell office:value-type="float" office:value="7335" calcext:value-type="float">
            <text:p><text:s/>7,335 </text:p>
          </table:table-cell>
          <table:table-cell table:formula="of:=SUM([.M44:.N44])" office:value-type="float" office:value="1127" calcext:value-type="float">
            <text:p><text:s/>1,127 </text:p>
          </table:table-cell>
          <table:table-cell office:value-type="float" office:value="571" calcext:value-type="float">
            <text:p><text:s/>571 </text:p>
          </table:table-cell>
          <table:table-cell office:value-type="float" office:value="556" calcext:value-type="float">
            <text:p><text:s/>556 </text:p>
          </table:table-cell>
          <table:table-cell table:formula="of:=SUM([.P44:.Q44])" office:value-type="float" office:value="1892" calcext:value-type="float">
            <text:p><text:s/>1,892 </text:p>
          </table:table-cell>
          <table:table-cell office:value-type="float" office:value="367" calcext:value-type="float">
            <text:p><text:s/>367 </text:p>
          </table:table-cell>
          <table:table-cell office:value-type="float" office:value="1525" calcext:value-type="float">
            <text:p><text:s/>1,52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5:.E45])" office:value-type="float" office:value="55045" calcext:value-type="float">
            <text:p><text:s/>55,045 </text:p>
          </table:table-cell>
          <table:table-cell table:formula="of:=[.G45]+[.J45]+[.M45]+[.P45]" office:value-type="float" office:value="28463" calcext:value-type="float">
            <text:p><text:s/>28,463 </text:p>
          </table:table-cell>
          <table:table-cell table:formula="of:=[.H45]+[.K45]+[.N45]+[.Q45]" office:value-type="float" office:value="26582" calcext:value-type="float">
            <text:p><text:s/>26,582 </text:p>
          </table:table-cell>
          <table:table-cell table:formula="of:=SUM([.G45:.H45])" office:value-type="float" office:value="23486" calcext:value-type="float">
            <text:p><text:s/>23,486 </text:p>
          </table:table-cell>
          <table:table-cell office:value-type="float" office:value="12766" calcext:value-type="float">
            <text:p><text:s/>12,766 </text:p>
          </table:table-cell>
          <table:table-cell office:value-type="float" office:value="10720" calcext:value-type="float">
            <text:p><text:s/>10,720 </text:p>
          </table:table-cell>
          <table:table-cell table:formula="of:=SUM([.J45:.K45])" office:value-type="float" office:value="26005" calcext:value-type="float">
            <text:p><text:s/>26,005 </text:p>
          </table:table-cell>
          <table:table-cell office:value-type="float" office:value="13847" calcext:value-type="float">
            <text:p><text:s/>13,847 </text:p>
          </table:table-cell>
          <table:table-cell office:value-type="float" office:value="12158" calcext:value-type="float">
            <text:p><text:s/>12,158 </text:p>
          </table:table-cell>
          <table:table-cell table:formula="of:=SUM([.M45:.N45])" office:value-type="float" office:value="1909" calcext:value-type="float">
            <text:p><text:s/>1,909 </text:p>
          </table:table-cell>
          <table:table-cell office:value-type="float" office:value="1084" calcext:value-type="float">
            <text:p><text:s/>1,084 </text:p>
          </table:table-cell>
          <table:table-cell office:value-type="float" office:value="825" calcext:value-type="float">
            <text:p><text:s/>825 </text:p>
          </table:table-cell>
          <table:table-cell table:formula="of:=SUM([.P45:.Q45])" office:value-type="float" office:value="3645" calcext:value-type="float">
            <text:p><text:s/>3,645 </text:p>
          </table:table-cell>
          <table:table-cell office:value-type="float" office:value="766" calcext:value-type="float">
            <text:p><text:s/>766 </text:p>
          </table:table-cell>
          <table:table-cell office:value-type="float" office:value="2879" calcext:value-type="float">
            <text:p><text:s/>2,87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6:.E46])" office:value-type="float" office:value="29163" calcext:value-type="float">
            <text:p><text:s/>29,163 </text:p>
          </table:table-cell>
          <table:table-cell table:formula="of:=[.G46]+[.J46]+[.M46]+[.P46]" office:value-type="float" office:value="15221" calcext:value-type="float">
            <text:p><text:s/>15,221 </text:p>
          </table:table-cell>
          <table:table-cell table:formula="of:=[.H46]+[.K46]+[.N46]+[.Q46]" office:value-type="float" office:value="13942" calcext:value-type="float">
            <text:p><text:s/>13,942 </text:p>
          </table:table-cell>
          <table:table-cell table:formula="of:=SUM([.G46:.H46])" office:value-type="float" office:value="12805" calcext:value-type="float">
            <text:p><text:s/>12,805 </text:p>
          </table:table-cell>
          <table:table-cell office:value-type="float" office:value="6986" calcext:value-type="float">
            <text:p><text:s/>6,986 </text:p>
          </table:table-cell>
          <table:table-cell office:value-type="float" office:value="5819" calcext:value-type="float">
            <text:p><text:s/>5,819 </text:p>
          </table:table-cell>
          <table:table-cell table:formula="of:=SUM([.J46:.K46])" office:value-type="float" office:value="13575" calcext:value-type="float">
            <text:p><text:s/>13,575 </text:p>
          </table:table-cell>
          <table:table-cell office:value-type="float" office:value="7286" calcext:value-type="float">
            <text:p><text:s/>7,286 </text:p>
          </table:table-cell>
          <table:table-cell office:value-type="float" office:value="6289" calcext:value-type="float">
            <text:p><text:s/>6,289 </text:p>
          </table:table-cell>
          <table:table-cell table:formula="of:=SUM([.M46:.N46])" office:value-type="float" office:value="850" calcext:value-type="float">
            <text:p><text:s/>850 </text:p>
          </table:table-cell>
          <table:table-cell office:value-type="float" office:value="496" calcext:value-type="float">
            <text:p><text:s/>496 </text:p>
          </table:table-cell>
          <table:table-cell office:value-type="float" office:value="354" calcext:value-type="float">
            <text:p><text:s/>354 </text:p>
          </table:table-cell>
          <table:table-cell table:formula="of:=SUM([.P46:.Q46])" office:value-type="float" office:value="1933" calcext:value-type="float">
            <text:p><text:s/>1,933 </text:p>
          </table:table-cell>
          <table:table-cell office:value-type="float" office:value="453" calcext:value-type="float">
            <text:p><text:s/>453 </text:p>
          </table:table-cell>
          <table:table-cell office:value-type="float" office:value="1480" calcext:value-type="float">
            <text:p><text:s/>1,48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7:.E47])" office:value-type="float" office:value="32080" calcext:value-type="float">
            <text:p><text:s/>32,080 </text:p>
          </table:table-cell>
          <table:table-cell table:formula="of:=[.G47]+[.J47]+[.M47]+[.P47]" office:value-type="float" office:value="16839" calcext:value-type="float">
            <text:p><text:s/>16,839 </text:p>
          </table:table-cell>
          <table:table-cell table:formula="of:=[.H47]+[.K47]+[.N47]+[.Q47]" office:value-type="float" office:value="15241" calcext:value-type="float">
            <text:p><text:s/>15,241 </text:p>
          </table:table-cell>
          <table:table-cell table:formula="of:=SUM([.G47:.H47])" office:value-type="float" office:value="13434" calcext:value-type="float">
            <text:p><text:s/>13,434 </text:p>
          </table:table-cell>
          <table:table-cell office:value-type="float" office:value="7481" calcext:value-type="float">
            <text:p><text:s/>7,481 </text:p>
          </table:table-cell>
          <table:table-cell office:value-type="float" office:value="5953" calcext:value-type="float">
            <text:p><text:s/>5,953 </text:p>
          </table:table-cell>
          <table:table-cell table:formula="of:=SUM([.J47:.K47])" office:value-type="float" office:value="15306" calcext:value-type="float">
            <text:p><text:s/>15,306 </text:p>
          </table:table-cell>
          <table:table-cell office:value-type="float" office:value="8203" calcext:value-type="float">
            <text:p><text:s/>8,203 </text:p>
          </table:table-cell>
          <table:table-cell office:value-type="float" office:value="7103" calcext:value-type="float">
            <text:p><text:s/>7,103 </text:p>
          </table:table-cell>
          <table:table-cell table:formula="of:=SUM([.M47:.N47])" office:value-type="float" office:value="1016" calcext:value-type="float">
            <text:p><text:s/>1,016 </text:p>
          </table:table-cell>
          <table:table-cell office:value-type="float" office:value="594" calcext:value-type="float">
            <text:p><text:s/>594 </text:p>
          </table:table-cell>
          <table:table-cell office:value-type="float" office:value="422" calcext:value-type="float">
            <text:p><text:s/>422 </text:p>
          </table:table-cell>
          <table:table-cell table:formula="of:=SUM([.P47:.Q47])" office:value-type="float" office:value="2324" calcext:value-type="float">
            <text:p><text:s/>2,324 </text:p>
          </table:table-cell>
          <table:table-cell office:value-type="float" office:value="561" calcext:value-type="float">
            <text:p><text:s/>561 </text:p>
          </table:table-cell>
          <table:table-cell office:value-type="float" office:value="1763" calcext:value-type="float">
            <text:p><text:s/>1,7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8:.E48])" office:value-type="float" office:value="37065" calcext:value-type="float">
            <text:p><text:s/>37,065 </text:p>
          </table:table-cell>
          <table:table-cell table:formula="of:=[.G48]+[.J48]+[.M48]+[.P48]" office:value-type="float" office:value="19654" calcext:value-type="float">
            <text:p><text:s/>19,654 </text:p>
          </table:table-cell>
          <table:table-cell table:formula="of:=[.H48]+[.K48]+[.N48]+[.Q48]" office:value-type="float" office:value="17411" calcext:value-type="float">
            <text:p><text:s/>17,411 </text:p>
          </table:table-cell>
          <table:table-cell table:formula="of:=SUM([.G48:.H48])" office:value-type="float" office:value="14276" calcext:value-type="float">
            <text:p><text:s/>14,276 </text:p>
          </table:table-cell>
          <table:table-cell office:value-type="float" office:value="7907" calcext:value-type="float">
            <text:p><text:s/>7,907 </text:p>
          </table:table-cell>
          <table:table-cell office:value-type="float" office:value="6369" calcext:value-type="float">
            <text:p><text:s/>6,369 </text:p>
          </table:table-cell>
          <table:table-cell table:formula="of:=SUM([.J48:.K48])" office:value-type="float" office:value="18512" calcext:value-type="float">
            <text:p><text:s/>18,512 </text:p>
          </table:table-cell>
          <table:table-cell office:value-type="float" office:value="10261" calcext:value-type="float">
            <text:p><text:s/>10,261 </text:p>
          </table:table-cell>
          <table:table-cell office:value-type="float" office:value="8251" calcext:value-type="float">
            <text:p><text:s/>8,251 </text:p>
          </table:table-cell>
          <table:table-cell table:formula="of:=SUM([.M48:.N48])" office:value-type="float" office:value="1425" calcext:value-type="float">
            <text:p><text:s/>1,425 </text:p>
          </table:table-cell>
          <table:table-cell office:value-type="float" office:value="884" calcext:value-type="float">
            <text:p><text:s/>884 </text:p>
          </table:table-cell>
          <table:table-cell office:value-type="float" office:value="541" calcext:value-type="float">
            <text:p><text:s/>541 </text:p>
          </table:table-cell>
          <table:table-cell table:formula="of:=SUM([.P48:.Q48])" office:value-type="float" office:value="2852" calcext:value-type="float">
            <text:p><text:s/>2,852 </text:p>
          </table:table-cell>
          <table:table-cell office:value-type="float" office:value="602" calcext:value-type="float">
            <text:p><text:s/>602 </text:p>
          </table:table-cell>
          <table:table-cell office:value-type="float" office:value="2250" calcext:value-type="float">
            <text:p><text:s/>2,250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49:.E49])" office:value-type="float" office:value="19241" calcext:value-type="float">
            <text:p><text:s/>19,241 </text:p>
          </table:table-cell>
          <table:table-cell table:formula="of:=[.G49]+[.J49]+[.M49]+[.P49]" office:value-type="float" office:value="10522" calcext:value-type="float">
            <text:p><text:s/>10,522 </text:p>
          </table:table-cell>
          <table:table-cell table:formula="of:=[.H49]+[.K49]+[.N49]+[.Q49]" office:value-type="float" office:value="8719" calcext:value-type="float">
            <text:p><text:s/>8,719 </text:p>
          </table:table-cell>
          <table:table-cell table:formula="of:=SUM([.G49:.H49])" office:value-type="float" office:value="6772" calcext:value-type="float">
            <text:p><text:s/>6,772 </text:p>
          </table:table-cell>
          <table:table-cell office:value-type="float" office:value="3791" calcext:value-type="float">
            <text:p><text:s/>3,791 </text:p>
          </table:table-cell>
          <table:table-cell office:value-type="float" office:value="2981" calcext:value-type="float">
            <text:p><text:s/>2,981 </text:p>
          </table:table-cell>
          <table:table-cell table:formula="of:=SUM([.J49:.K49])" office:value-type="float" office:value="10156" calcext:value-type="float">
            <text:p><text:s/>10,156 </text:p>
          </table:table-cell>
          <table:table-cell office:value-type="float" office:value="5868" calcext:value-type="float">
            <text:p><text:s/>5,868 </text:p>
          </table:table-cell>
          <table:table-cell office:value-type="float" office:value="4288" calcext:value-type="float">
            <text:p><text:s/>4,288 </text:p>
          </table:table-cell>
          <table:table-cell table:formula="of:=SUM([.M49:.N49])" office:value-type="float" office:value="684" calcext:value-type="float">
            <text:p><text:s/>684 </text:p>
          </table:table-cell>
          <table:table-cell office:value-type="float" office:value="491" calcext:value-type="float">
            <text:p><text:s/>491 </text:p>
          </table:table-cell>
          <table:table-cell office:value-type="float" office:value="193" calcext:value-type="float">
            <text:p><text:s/>193 </text:p>
          </table:table-cell>
          <table:table-cell table:formula="of:=SUM([.P49:.Q49])" office:value-type="float" office:value="1629" calcext:value-type="float">
            <text:p><text:s/>1,629 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1257" calcext:value-type="float">
            <text:p><text:s/>1,25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50:.E50])" office:value-type="float" office:value="16763" calcext:value-type="float">
            <text:p><text:s/>16,763 </text:p>
          </table:table-cell>
          <table:table-cell table:formula="of:=[.G50]+[.J50]+[.M50]+[.P50]" office:value-type="float" office:value="8888" calcext:value-type="float">
            <text:p><text:s/>8,888 </text:p>
          </table:table-cell>
          <table:table-cell table:formula="of:=[.H50]+[.K50]+[.N50]+[.Q50]" office:value-type="float" office:value="7875" calcext:value-type="float">
            <text:p><text:s/>7,875 </text:p>
          </table:table-cell>
          <table:table-cell table:formula="of:=SUM([.G50:.H50])" office:value-type="float" office:value="6493" calcext:value-type="float">
            <text:p><text:s/>6,493 </text:p>
          </table:table-cell>
          <table:table-cell office:value-type="float" office:value="3574" calcext:value-type="float">
            <text:p><text:s/>3,574 </text:p>
          </table:table-cell>
          <table:table-cell office:value-type="float" office:value="2919" calcext:value-type="float">
            <text:p><text:s/>2,919 </text:p>
          </table:table-cell>
          <table:table-cell table:formula="of:=SUM([.J50:.K50])" office:value-type="float" office:value="8409" calcext:value-type="float">
            <text:p><text:s/>8,409 </text:p>
          </table:table-cell>
          <table:table-cell office:value-type="float" office:value="4683" calcext:value-type="float">
            <text:p><text:s/>4,683 </text:p>
          </table:table-cell>
          <table:table-cell office:value-type="float" office:value="3726" calcext:value-type="float">
            <text:p><text:s/>3,726 </text:p>
          </table:table-cell>
          <table:table-cell table:formula="of:=SUM([.M50:.N50])" office:value-type="float" office:value="562" calcext:value-type="float">
            <text:p><text:s/>562 </text:p>
          </table:table-cell>
          <table:table-cell office:value-type="float" office:value="361" calcext:value-type="float">
            <text:p><text:s/>361 </text:p>
          </table:table-cell>
          <table:table-cell office:value-type="float" office:value="201" calcext:value-type="float">
            <text:p><text:s/>201 </text:p>
          </table:table-cell>
          <table:table-cell table:formula="of:=SUM([.P50:.Q50])" office:value-type="float" office:value="1299" calcext:value-type="float">
            <text:p><text:s/>1,299 </text:p>
          </table:table-cell>
          <table:table-cell office:value-type="float" office:value="270" calcext:value-type="float">
            <text:p><text:s/>270 </text:p>
          </table:table-cell>
          <table:table-cell office:value-type="float" office:value="1029" calcext:value-type="float">
            <text:p><text:s/>1,029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1" office:value-type="string" calcext:value-type="string">
            <text:p>Sijhou</text:p>
          </table:table-cell>
          <table:table-cell table:style-name="ce15" table:formula="of:=SUM([.D51:.E51])" office:value-type="float" office:value="32209" calcext:value-type="float">
            <text:p><text:s/>32,209 </text:p>
          </table:table-cell>
          <table:table-cell table:style-name="ce15" table:formula="of:=[.G51]+[.J51]+[.M51]+[.P51]" office:value-type="float" office:value="17085" calcext:value-type="float">
            <text:p><text:s/>17,085 </text:p>
          </table:table-cell>
          <table:table-cell table:style-name="ce15" table:formula="of:=[.H51]+[.K51]+[.N51]+[.Q51]" office:value-type="float" office:value="15124" calcext:value-type="float">
            <text:p><text:s/>15,124 </text:p>
          </table:table-cell>
          <table:table-cell table:style-name="ce15" table:formula="of:=SUM([.G51:.H51])" office:value-type="float" office:value="13166" calcext:value-type="float">
            <text:p><text:s/>13,166 </text:p>
          </table:table-cell>
          <table:table-cell table:style-name="ce15" office:value-type="float" office:value="7330" calcext:value-type="float">
            <text:p><text:s/>7,330 </text:p>
          </table:table-cell>
          <table:table-cell table:style-name="ce15" office:value-type="float" office:value="5836" calcext:value-type="float">
            <text:p><text:s/>5,836 </text:p>
          </table:table-cell>
          <table:table-cell table:style-name="ce15" table:formula="of:=SUM([.J51:.K51])" office:value-type="float" office:value="15634" calcext:value-type="float">
            <text:p><text:s/>15,634 </text:p>
          </table:table-cell>
          <table:table-cell table:style-name="ce15" office:value-type="float" office:value="8547" calcext:value-type="float">
            <text:p><text:s/>8,547 </text:p>
          </table:table-cell>
          <table:table-cell table:style-name="ce15" office:value-type="float" office:value="7087" calcext:value-type="float">
            <text:p><text:s/>7,087 </text:p>
          </table:table-cell>
          <table:table-cell table:style-name="ce15" table:formula="of:=SUM([.M51:.N51])" office:value-type="float" office:value="1077" calcext:value-type="float">
            <text:p><text:s/>1,077 </text:p>
          </table:table-cell>
          <table:table-cell table:style-name="ce15" office:value-type="float" office:value="668" calcext:value-type="float">
            <text:p><text:s/>668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table:formula="of:=SUM([.P51:.Q51])" office:value-type="float" office:value="2332" calcext:value-type="float">
            <text:p><text:s/>2,332 </text:p>
          </table:table-cell>
          <table:table-cell table:style-name="ce15" office:value-type="float" office:value="540" calcext:value-type="float">
            <text:p><text:s/>540 </text:p>
          </table:table-cell>
          <table:table-cell table:style-name="ce15" office:value-type="float" office:value="1792" calcext:value-type="float">
            <text:p><text:s/>1,792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2"/>
          <table:table-cell table:style-name="ce26" table:number-columns-repeated="6"/>
          <table:table-cell table:style-name="ce26" office:value-type="string" calcext:value-type="string">
            <text:p>Source : Household Registration Office in Changhua County.</text:p>
          </table:table-cell>
          <table:table-cell table:style-name="ce37" table:number-columns-repeated="8"/>
          <table:table-cell table:style-name="ce22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8-06-26T15:21:21</dc:date>
    <meta:print-date>2008-06-26T15:21:16</meta:print-date>
    <meta:document-statistic meta:table-count="1" meta:cell-count="800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