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65mm"/>
    </style:style>
    <style:style style:name="co2" style:family="table-column">
      <style:table-column-properties fo:break-before="auto" style:column-width="17.92mm"/>
    </style:style>
    <style:style style:name="co3" style:family="table-column">
      <style:table-column-properties fo:break-before="auto" style:column-width="20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1.38mm" fo:break-before="auto" style:use-optimal-row-height="false"/>
    </style:style>
    <style:style style:name="ta1" style:family="table" style:master-page-name="PageStyle_5f_10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fo:padding="0.71mm"/>
    </style:style>
    <style:style style:name="ce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4" style:family="table-cell" style:parent-style-name="Default" style:data-style-name="N3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3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54" table:default-cell-style-name="ce1"/>
        <table:table-column table:style-name="co2" table:number-columns-repeated="767" table:default-cell-style-name="Default"/>
        <table:table-row table:style-name="ro1">
          <table:table-cell office:value-type="string" calcext:value-type="string">
            <text:p>彰化縣各鄉鎮市現住原住民人口數按性別、年齡、原住民身分及婚姻狀況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03年底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>
            <text:p>原住民</text:p>
          </table:table-cell>
          <table:table-cell table:style-name="ce2" office:value-type="string" calcext:value-type="string">
            <text:p>區域別 </text:p>
          </table:table-cell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總計_男</text:p>
          </table:table-cell>
          <table:table-cell table:style-name="ce2" office:value-type="string" calcext:value-type="string">
            <text:p>總計_女</text:p>
          </table:table-cell>
          <table:table-cell table:style-name="ce2" office:value-type="string" calcext:value-type="string">
            <text:p>未婚_計</text:p>
          </table:table-cell>
          <table:table-cell table:style-name="ce2" office:value-type="string" calcext:value-type="string">
            <text:p>未婚_男</text:p>
          </table:table-cell>
          <table:table-cell table:style-name="ce2" office:value-type="string" calcext:value-type="string">
            <text:p>未婚_女</text:p>
          </table:table-cell>
          <table:table-cell table:style-name="ce2" office:value-type="string" calcext:value-type="string">
            <text:p>有偶_計</text:p>
          </table:table-cell>
          <table:table-cell table:style-name="ce2" office:value-type="string" calcext:value-type="string">
            <text:p>有偶_男</text:p>
          </table:table-cell>
          <table:table-cell table:style-name="ce2" office:value-type="string" calcext:value-type="string">
            <text:p>有偶_女</text:p>
          </table:table-cell>
          <table:table-cell table:style-name="ce2" office:value-type="string" calcext:value-type="string">
            <text:p>離婚_計</text:p>
          </table:table-cell>
          <table:table-cell table:style-name="ce2" office:value-type="string" calcext:value-type="string">
            <text:p>離婚_男</text:p>
          </table:table-cell>
          <table:table-cell table:style-name="ce2" office:value-type="string" calcext:value-type="string">
            <text:p>離婚_女</text:p>
          </table:table-cell>
          <table:table-cell table:style-name="ce2" office:value-type="string" calcext:value-type="string">
            <text:p>喪偶_計</text:p>
          </table:table-cell>
          <table:table-cell table:style-name="ce2" office:value-type="string" calcext:value-type="string">
            <text:p>喪偶_男</text:p>
          </table:table-cell>
          <table:table-cell table:style-name="ce2" office:value-type="string" calcext:value-type="string">
            <text:p>喪偶_女</text:p>
          </table:table-cell>
          <table:table-cell table:style-name="ce4"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5250" calcext:value-type="float">
            <text:p>5,250</text:p>
          </table:table-cell>
          <table:table-cell table:style-name="ce3" office:value-type="float" office:value="2323" calcext:value-type="float">
            <text:p>2,323</text:p>
          </table:table-cell>
          <table:table-cell table:style-name="ce3" office:value-type="float" office:value="2927" calcext:value-type="float">
            <text:p>2,927</text:p>
          </table:table-cell>
          <table:table-cell table:style-name="ce3" office:value-type="float" office:value="2953" calcext:value-type="float">
            <text:p>2,953</text:p>
          </table:table-cell>
          <table:table-cell table:style-name="ce3" office:value-type="float" office:value="1572" calcext:value-type="float">
            <text:p>1,572</text:p>
          </table:table-cell>
          <table:table-cell table:style-name="ce3" office:value-type="float" office:value="1381" calcext:value-type="float">
            <text:p>1,381</text:p>
          </table:table-cell>
          <table:table-cell table:style-name="ce3" office:value-type="float" office:value="1761" calcext:value-type="float">
            <text:p>1,761</text:p>
          </table:table-cell>
          <table:table-cell table:style-name="ce3" office:value-type="float" office:value="596" calcext:value-type="float">
            <text:p>596</text:p>
          </table:table-cell>
          <table:table-cell table:style-name="ce3" office:value-type="float" office:value="1165" calcext:value-type="float">
            <text:p>1,165</text:p>
          </table:table-cell>
          <table:table-cell table:style-name="ce3" office:value-type="float" office:value="382" calcext:value-type="float">
            <text:p>382</text:p>
          </table:table-cell>
          <table:table-cell table:style-name="ce3" office:value-type="float" office:value="148" calcext:value-type="float">
            <text:p>148</text:p>
          </table:table-cell>
          <table:table-cell table:style-name="ce3" office:value-type="float" office:value="234" calcext:value-type="float">
            <text:p>234</text:p>
          </table:table-cell>
          <table:table-cell table:style-name="ce3" office:value-type="float" office:value="154" calcext:value-type="float">
            <text:p>15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47" calcext:value-type="float">
            <text:p>147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未滿15歲</text:p>
          </table:table-cell>
          <table:table-cell table:style-name="ce3" office:value-type="float" office:value="1325" calcext:value-type="float">
            <text:p>1,325</text:p>
          </table:table-cell>
          <table:table-cell table:style-name="ce3" office:value-type="float" office:value="675" calcext:value-type="float">
            <text:p>675</text:p>
          </table:table-cell>
          <table:table-cell table:style-name="ce3" office:value-type="float" office:value="650" calcext:value-type="float">
            <text:p>650</text:p>
          </table:table-cell>
          <table:table-cell table:style-name="ce3" office:value-type="float" office:value="1325" calcext:value-type="float">
            <text:p>1,325</text:p>
          </table:table-cell>
          <table:table-cell table:style-name="ce3" office:value-type="float" office:value="675" calcext:value-type="float">
            <text:p>675</text:p>
          </table:table-cell>
          <table:table-cell table:style-name="ce3" office:value-type="float" office:value="650" calcext:value-type="float">
            <text:p>650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533" calcext:value-type="float">
            <text:p>533</text:p>
          </table:table-cell>
          <table:table-cell table:style-name="ce3" office:value-type="float" office:value="271" calcext:value-type="float">
            <text:p>271</text:p>
          </table:table-cell>
          <table:table-cell table:style-name="ce3" office:value-type="float" office:value="262" calcext:value-type="float">
            <text:p>262</text:p>
          </table:table-cell>
          <table:table-cell table:style-name="ce3" office:value-type="float" office:value="519" calcext:value-type="float">
            <text:p>519</text:p>
          </table:table-cell>
          <table:table-cell table:style-name="ce3" office:value-type="float" office:value="268" calcext:value-type="float">
            <text:p>268</text:p>
          </table:table-cell>
          <table:table-cell table:style-name="ce3" office:value-type="float" office:value="251" calcext:value-type="float">
            <text:p>25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598" calcext:value-type="float">
            <text:p>598</text:p>
          </table:table-cell>
          <table:table-cell table:style-name="ce3" office:value-type="float" office:value="294" calcext:value-type="float">
            <text:p>294</text:p>
          </table:table-cell>
          <table:table-cell table:style-name="ce3" office:value-type="float" office:value="304" calcext:value-type="float">
            <text:p>304</text:p>
          </table:table-cell>
          <table:table-cell table:style-name="ce3" office:value-type="float" office:value="512" calcext:value-type="float">
            <text:p>512</text:p>
          </table:table-cell>
          <table:table-cell table:style-name="ce3" office:value-type="float" office:value="273" calcext:value-type="float">
            <text:p>273</text:p>
          </table:table-cell>
          <table:table-cell table:style-name="ce3" office:value-type="float" office:value="239" calcext:value-type="float">
            <text:p>239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510" calcext:value-type="float">
            <text:p>510</text:p>
          </table:table-cell>
          <table:table-cell table:style-name="ce3" office:value-type="float" office:value="228" calcext:value-type="float">
            <text:p>228</text:p>
          </table:table-cell>
          <table:table-cell table:style-name="ce3" office:value-type="float" office:value="282" calcext:value-type="float">
            <text:p>282</text:p>
          </table:table-cell>
          <table:table-cell table:style-name="ce3" office:value-type="float" office:value="294" calcext:value-type="float">
            <text:p>294</text:p>
          </table:table-cell>
          <table:table-cell table:style-name="ce3" office:value-type="float" office:value="161" calcext:value-type="float">
            <text:p>161</text:p>
          </table:table-cell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188" calcext:value-type="float">
            <text:p>188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463" calcext:value-type="float">
            <text:p>463</text:p>
          </table:table-cell>
          <table:table-cell table:style-name="ce3" office:value-type="float" office:value="194" calcext:value-type="float">
            <text:p>194</text:p>
          </table:table-cell>
          <table:table-cell table:style-name="ce3" office:value-type="float" office:value="269" calcext:value-type="float">
            <text:p>269</text:p>
          </table:table-cell>
          <table:table-cell table:style-name="ce3" office:value-type="float" office:value="146" calcext:value-type="float">
            <text:p>146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266" calcext:value-type="float">
            <text:p>266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182" calcext:value-type="float">
            <text:p>182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80" calcext:value-type="float">
            <text:p>380</text:p>
          </table:table-cell>
          <table:table-cell table:style-name="ce3" office:value-type="float" office:value="151" calcext:value-type="float">
            <text:p>151</text:p>
          </table:table-cell>
          <table:table-cell table:style-name="ce3" office:value-type="float" office:value="229" calcext:value-type="float">
            <text:p>229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60" calcext:value-type="float">
            <text:p>260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171" calcext:value-type="float">
            <text:p>171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317" calcext:value-type="float">
            <text:p>317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202" calcext:value-type="float">
            <text:p>202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18" calcext:value-type="float">
            <text:p>218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388" calcext:value-type="float">
            <text:p>388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260" calcext:value-type="float">
            <text:p>260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65" calcext:value-type="float">
            <text:p>265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183" calcext:value-type="float">
            <text:p>183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307" calcext:value-type="float">
            <text:p>307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201" calcext:value-type="float">
            <text:p>20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12" calcext:value-type="float">
            <text:p>212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136" calcext:value-type="float">
            <text:p>136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229" calcext:value-type="float">
            <text:p>229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149" calcext:value-type="float">
            <text:p>14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51" calcext:value-type="float">
            <text:p>151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119" calcext:value-type="float">
            <text:p>119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65 ~ 69 歲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70 ~ 74 歲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75 ~ 79 歲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80 ~ 84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85 ~ 89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90 ~ 94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95 ~ 99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100歲以上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178" calcext:value-type="float">
            <text:p>1,178</text:p>
          </table:table-cell>
          <table:table-cell table:style-name="ce3" office:value-type="float" office:value="532" calcext:value-type="float">
            <text:p>532</text:p>
          </table:table-cell>
          <table:table-cell table:style-name="ce3" office:value-type="float" office:value="646" calcext:value-type="float">
            <text:p>646</text:p>
          </table:table-cell>
          <table:table-cell table:style-name="ce3" office:value-type="float" office:value="688" calcext:value-type="float">
            <text:p>688</text:p>
          </table:table-cell>
          <table:table-cell table:style-name="ce3" office:value-type="float" office:value="353" calcext:value-type="float">
            <text:p>353</text:p>
          </table:table-cell>
          <table:table-cell table:style-name="ce3" office:value-type="float" office:value="335" calcext:value-type="float">
            <text:p>335</text:p>
          </table:table-cell>
          <table:table-cell table:style-name="ce3" office:value-type="float" office:value="376" calcext:value-type="float">
            <text:p>376</text:p>
          </table:table-cell>
          <table:table-cell table:style-name="ce3" office:value-type="float" office:value="150" calcext:value-type="float">
            <text:p>150</text:p>
          </table:table-cell>
          <table:table-cell table:style-name="ce3" office:value-type="float" office:value="226" calcext:value-type="float">
            <text:p>226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未滿15歲</text:p>
          </table:table-cell>
          <table:table-cell table:style-name="ce3" office:value-type="float" office:value="317" calcext:value-type="float">
            <text:p>317</text:p>
          </table:table-cell>
          <table:table-cell table:style-name="ce3" office:value-type="float" office:value="165" calcext:value-type="float">
            <text:p>165</text:p>
          </table:table-cell>
          <table:table-cell table:style-name="ce3" office:value-type="float" office:value="152" calcext:value-type="float">
            <text:p>152</text:p>
          </table:table-cell>
          <table:table-cell table:style-name="ce3" office:value-type="float" office:value="317" calcext:value-type="float">
            <text:p>317</text:p>
          </table:table-cell>
          <table:table-cell table:style-name="ce3" office:value-type="float" office:value="165" calcext:value-type="float">
            <text:p>165</text:p>
          </table:table-cell>
          <table:table-cell table:style-name="ce3" office:value-type="float" office:value="152" calcext:value-type="float">
            <text:p>15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26" calcext:value-type="float">
            <text:p>126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36" calcext:value-type="float">
            <text:p>36</text:p>
          </table:table-cell>
          <table:table-cell table:number-columns-repeated="2" table:style-name="ce3" office:value-type="float" office:value="38" calcext:value-type="float">
            <text:p>38</text:p>
          </table:table-cell>
          <table:table-cell table:number-columns-repeated="2" table:style-name="ce3" office:value-type="float" office:value="19" calcext:value-type="float">
            <text:p>1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65 ~ 69 歲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70 ~ 74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75 ~ 79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80 ~ 84 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85 ~ 89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90 ~ 94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95 ~ 99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100歲以上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479" calcext:value-type="float">
            <text:p>479</text:p>
          </table:table-cell>
          <table:table-cell table:style-name="ce3" office:value-type="float" office:value="237" calcext:value-type="float">
            <text:p>237</text:p>
          </table:table-cell>
          <table:table-cell table:style-name="ce3" office:value-type="float" office:value="242" calcext:value-type="float">
            <text:p>242</text:p>
          </table:table-cell>
          <table:table-cell table:style-name="ce3" office:value-type="float" office:value="261" calcext:value-type="float">
            <text:p>261</text:p>
          </table:table-cell>
          <table:table-cell table:style-name="ce3" office:value-type="float" office:value="153" calcext:value-type="float">
            <text:p>153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159" calcext:value-type="float">
            <text:p>159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46" calcext:value-type="float">
            <text:p>46</text:p>
          </table:table-cell>
          <table:table-cell table:number-columns-repeated="2" table:style-name="ce3" office:value-type="float" office:value="23" calcext:value-type="float">
            <text:p>2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未滿15歲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63" calcext:value-type="float">
            <text:p>63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65 ~ 69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70 ~ 74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75 ~ 79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80 ~ 8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85 ~ 89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90 ~ 94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95 ~ 99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100歲以上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496" calcext:value-type="float">
            <text:p>496</text:p>
          </table:table-cell>
          <table:table-cell table:style-name="ce3" office:value-type="float" office:value="231" calcext:value-type="float">
            <text:p>231</text:p>
          </table:table-cell>
          <table:table-cell table:style-name="ce3" office:value-type="float" office:value="265" calcext:value-type="float">
            <text:p>265</text:p>
          </table:table-cell>
          <table:table-cell table:style-name="ce3" office:value-type="float" office:value="284" calcext:value-type="float">
            <text:p>284</text:p>
          </table:table-cell>
          <table:table-cell table:style-name="ce3" office:value-type="float" office:value="152" calcext:value-type="float">
            <text:p>152</text:p>
          </table:table-cell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167" calcext:value-type="float">
            <text:p>167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未滿15歲</text:p>
          </table:table-cell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65" calcext:value-type="float">
            <text:p>65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65 ~ 69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70 ~ 74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75 ~ 79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80 ~ 84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85 ~ 89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90 ~ 94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95 ~ 99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100歲以上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未滿15歲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2" table:style-name="ce3" office:value-type="float" office:value="16" calcext:value-type="float">
            <text:p>16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2" table:style-name="ce3" office:value-type="float" office:value="16" calcext:value-type="float">
            <text:p>16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65 ~ 69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70 ~ 74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75 ~ 79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80 ~ 84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85 ~ 89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90 ~ 94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95 ~ 99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100歲以上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員林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97" calcext:value-type="float">
            <text:p>297</text:p>
          </table:table-cell>
          <table:table-cell table:style-name="ce3" office:value-type="float" office:value="119" calcext:value-type="float">
            <text:p>119</text:p>
          </table:table-cell>
          <table:table-cell table:style-name="ce3" office:value-type="float" office:value="178" calcext:value-type="float">
            <text:p>178</text:p>
          </table:table-cell>
          <table:table-cell table:style-name="ce3" office:value-type="float" office:value="177" calcext:value-type="float">
            <text:p>177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員林鎮</text:p>
          </table:table-cell>
          <table:table-cell table:style-name="ce3" office:value-type="string" calcext:value-type="string">
            <text:p>未滿15歲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45" calcext:value-type="float">
            <text:p>45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員林鎮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員林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員林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員林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員林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員林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員林鎮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員林鎮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員林鎮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員林鎮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員林鎮</text:p>
          </table:table-cell>
          <table:table-cell table:style-name="ce3" office:value-type="string" calcext:value-type="string">
            <text:p>65 ~ 69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員林鎮</text:p>
          </table:table-cell>
          <table:table-cell table:style-name="ce3" office:value-type="string" calcext:value-type="string">
            <text:p>70 ~ 74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員林鎮</text:p>
          </table:table-cell>
          <table:table-cell table:style-name="ce3" office:value-type="string" calcext:value-type="string">
            <text:p>75 ~ 79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員林鎮</text:p>
          </table:table-cell>
          <table:table-cell table:style-name="ce3" office:value-type="string" calcext:value-type="string">
            <text:p>80 ~ 84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員林鎮</text:p>
          </table:table-cell>
          <table:table-cell table:style-name="ce3" office:value-type="string" calcext:value-type="string">
            <text:p>85 ~ 89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員林鎮</text:p>
          </table:table-cell>
          <table:table-cell table:style-name="ce3" office:value-type="string" calcext:value-type="string">
            <text:p>90 ~ 94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員林鎮</text:p>
          </table:table-cell>
          <table:table-cell table:style-name="ce3" office:value-type="string" calcext:value-type="string">
            <text:p>95 ~ 99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員林鎮</text:p>
          </table:table-cell>
          <table:table-cell table:style-name="ce3" office:value-type="string" calcext:value-type="string">
            <text:p>100歲以上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37" calcext:value-type="float">
            <text:p>137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未滿15歲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65 ~ 6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70 ~ 74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75 ~ 79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80 ~ 84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85 ~ 89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90 ~ 94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95 ~ 99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100歲以上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29" calcext:value-type="float">
            <text:p>129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未滿15歲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65 ~ 69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70 ~ 7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75 ~ 79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80 ~ 84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85 ~ 89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90 ~ 94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95 ~ 99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100歲以上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56" calcext:value-type="float">
            <text:p>156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未滿15歲</text:p>
          </table:table-cell>
          <table:table-cell table:style-name="ce3" office:value-type="float" office:value="36" calcext:value-type="float">
            <text:p>36</text:p>
          </table:table-cell>
          <table:table-cell table:number-columns-repeated="2" table:style-name="ce3" office:value-type="float" office:value="18" calcext:value-type="float">
            <text:p>18</text:p>
          </table:table-cell>
          <table:table-cell table:style-name="ce3" office:value-type="float" office:value="36" calcext:value-type="float">
            <text:p>36</text:p>
          </table:table-cell>
          <table:table-cell table:number-columns-repeated="2" table:style-name="ce3" office:value-type="float" office:value="18" calcext:value-type="float">
            <text:p>18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65 ~ 69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70 ~ 7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75 ~ 79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80 ~ 84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85 ~ 89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90 ~ 94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95 ~ 99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100歲以上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未滿15歲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60 ~ 6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65 ~ 69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70 ~ 74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75 ~ 79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80 ~ 84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85 ~ 89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90 ~ 94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95 ~ 99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100歲以上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40" calcext:value-type="float">
            <text:p>140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未滿15歲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60 ~ 64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65 ~ 69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70 ~ 74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75 ~ 79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80 ~ 84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85 ~ 89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90 ~ 94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95 ~ 99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100歲以上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87" calcext:value-type="float">
            <text:p>187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未滿15歲</text:p>
          </table:table-cell>
          <table:table-cell table:style-name="ce3" office:value-type="float" office:value="46" calcext:value-type="float">
            <text:p>46</text:p>
          </table:table-cell>
          <table:table-cell table:number-columns-repeated="2" table:style-name="ce3" office:value-type="float" office:value="23" calcext:value-type="float">
            <text:p>23</text:p>
          </table:table-cell>
          <table:table-cell table:style-name="ce3" office:value-type="float" office:value="46" calcext:value-type="float">
            <text:p>46</text:p>
          </table:table-cell>
          <table:table-cell table:number-columns-repeated="2" table:style-name="ce3" office:value-type="float" office:value="23" calcext:value-type="float">
            <text:p>23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60 ~ 6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65 ~ 69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70 ~ 74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75 ~ 79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80 ~ 84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85 ~ 89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90 ~ 94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95 ~ 99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100歲以上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89" calcext:value-type="float">
            <text:p>189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104" calcext:value-type="float">
            <text:p>104</text:p>
          </table:table-cell>
          <table:table-cell table:number-columns-repeated="2" table:style-name="ce3" office:value-type="float" office:value="52" calcext:value-type="float">
            <text:p>52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未滿15歲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65 ~ 6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70 ~ 74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75 ~ 79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80 ~ 84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85 ~ 89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90 ~ 94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95 ~ 99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100歲以上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535" calcext:value-type="float">
            <text:p>535</text:p>
          </table:table-cell>
          <table:table-cell table:style-name="ce3" office:value-type="float" office:value="274" calcext:value-type="float">
            <text:p>274</text:p>
          </table:table-cell>
          <table:table-cell table:style-name="ce3" office:value-type="float" office:value="261" calcext:value-type="float">
            <text:p>261</text:p>
          </table:table-cell>
          <table:table-cell table:style-name="ce3" office:value-type="float" office:value="297" calcext:value-type="float">
            <text:p>297</text:p>
          </table:table-cell>
          <table:table-cell table:style-name="ce3" office:value-type="float" office:value="171" calcext:value-type="float">
            <text:p>171</text:p>
          </table:table-cell>
          <table:table-cell table:style-name="ce3" office:value-type="float" office:value="126" calcext:value-type="float">
            <text:p>126</text:p>
          </table:table-cell>
          <table:table-cell table:style-name="ce3" office:value-type="float" office:value="185" calcext:value-type="float">
            <text:p>185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未滿15歲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57" calcext:value-type="float">
            <text:p>57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65 ~ 69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70 ~ 74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75 ~ 79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80 ~ 84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85 ~ 89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90 ~ 94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95 ~ 99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100歲以上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未滿15歲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65 ~ 69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70 ~ 74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75 ~ 79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80 ~ 84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85 ~ 89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90 ~ 94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95 ~ 99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100歲以上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未滿15歲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65 ~ 69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70 ~ 74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75 ~ 79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80 ~ 84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85 ~ 89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90 ~ 94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95 ~ 99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100歲以上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19" calcext:value-type="float">
            <text:p>119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未滿15歲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65 ~ 6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70 ~ 74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75 ~ 79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80 ~ 84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85 ~ 89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90 ~ 94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95 ~ 99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100歲以上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未滿15歲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55 ~ 5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65 ~ 69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70 ~ 74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75 ~ 79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80 ~ 84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85 ~ 89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90 ~ 94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95 ~ 99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100歲以上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未滿15歲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65 ~ 69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70 ~ 74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75 ~ 79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80 ~ 84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85 ~ 89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90 ~ 94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95 ~ 99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100歲以上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未滿15歲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65 ~ 69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70 ~ 74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75 ~ 79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80 ~ 84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85 ~ 89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90 ~ 94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95 ~ 99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100歲以上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65 ~ 69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70 ~ 74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75 ~ 79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80 ~ 84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85 ~ 89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90 ~ 94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95 ~ 99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100歲以上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未滿15歲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55 ~ 59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65 ~ 69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70 ~ 74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75 ~ 79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80 ~ 84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85 ~ 89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90 ~ 94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95 ~ 99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100歲以上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未滿15歲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55 ~ 5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65 ~ 69 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70 ~ 74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75 ~ 79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80 ~ 84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85 ~ 89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90 ~ 94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95 ~ 99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100歲以上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73" calcext:value-type="float">
            <text:p>273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166" calcext:value-type="float">
            <text:p>166</text:p>
          </table:table-cell>
          <table:table-cell table:style-name="ce3" office:value-type="float" office:value="150" calcext:value-type="float">
            <text:p>150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未滿15歲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38" calcext:value-type="float">
            <text:p>38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65 ~ 6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70 ~ 74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75 ~ 79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80 ~ 84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85 ~ 89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90 ~ 94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95 ~ 99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100歲以上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未滿15歲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60 ~ 6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65 ~ 69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70 ~ 74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75 ~ 79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80 ~ 84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85 ~ 89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90 ~ 94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95 ~ 99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100歲以上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未滿15歲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55 ~ 59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65 ~ 69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70 ~ 74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75 ~ 79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80 ~ 84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85 ~ 89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90 ~ 94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95 ~ 99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100歲以上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未滿15歲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60 ~ 6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65 ~ 69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70 ~ 74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75 ~ 79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80 ~ 84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85 ~ 89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90 ~ 94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95 ~ 99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100歲以上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682" calcext:value-type="float">
            <text:p>2,682</text:p>
          </table:table-cell>
          <table:table-cell table:style-name="ce3" office:value-type="float" office:value="1235" calcext:value-type="float">
            <text:p>1,235</text:p>
          </table:table-cell>
          <table:table-cell table:style-name="ce3" office:value-type="float" office:value="1447" calcext:value-type="float">
            <text:p>1,447</text:p>
          </table:table-cell>
          <table:table-cell table:style-name="ce3" office:value-type="float" office:value="1464" calcext:value-type="float">
            <text:p>1,464</text:p>
          </table:table-cell>
          <table:table-cell table:style-name="ce3" office:value-type="float" office:value="814" calcext:value-type="float">
            <text:p>814</text:p>
          </table:table-cell>
          <table:table-cell table:style-name="ce3" office:value-type="float" office:value="650" calcext:value-type="float">
            <text:p>650</text:p>
          </table:table-cell>
          <table:table-cell table:style-name="ce3" office:value-type="float" office:value="922" calcext:value-type="float">
            <text:p>922</text:p>
          </table:table-cell>
          <table:table-cell table:style-name="ce3" office:value-type="float" office:value="330" calcext:value-type="float">
            <text:p>330</text:p>
          </table:table-cell>
          <table:table-cell table:style-name="ce3" office:value-type="float" office:value="592" calcext:value-type="float">
            <text:p>592</text:p>
          </table:table-cell>
          <table:table-cell table:style-name="ce3" office:value-type="float" office:value="214" calcext:value-type="float">
            <text:p>214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126" calcext:value-type="float">
            <text:p>126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9" calcext:value-type="float">
            <text:p>79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未滿15歲</text:p>
          </table:table-cell>
          <table:table-cell table:style-name="ce3" office:value-type="float" office:value="650" calcext:value-type="float">
            <text:p>650</text:p>
          </table:table-cell>
          <table:table-cell table:style-name="ce3" office:value-type="float" office:value="336" calcext:value-type="float">
            <text:p>336</text:p>
          </table:table-cell>
          <table:table-cell table:style-name="ce3" office:value-type="float" office:value="314" calcext:value-type="float">
            <text:p>314</text:p>
          </table:table-cell>
          <table:table-cell table:style-name="ce3" office:value-type="float" office:value="650" calcext:value-type="float">
            <text:p>650</text:p>
          </table:table-cell>
          <table:table-cell table:style-name="ce3" office:value-type="float" office:value="336" calcext:value-type="float">
            <text:p>336</text:p>
          </table:table-cell>
          <table:table-cell table:style-name="ce3" office:value-type="float" office:value="314" calcext:value-type="float">
            <text:p>314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242" calcext:value-type="float">
            <text:p>242</text:p>
          </table:table-cell>
          <table:table-cell table:style-name="ce3" office:value-type="float" office:value="134" calcext:value-type="float">
            <text:p>134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237" calcext:value-type="float">
            <text:p>237</text:p>
          </table:table-cell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80" calcext:value-type="float">
            <text:p>280</text:p>
          </table:table-cell>
          <table:table-cell table:style-name="ce3" office:value-type="float" office:value="150" calcext:value-type="float">
            <text:p>150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240" calcext:value-type="float">
            <text:p>240</text:p>
          </table:table-cell>
          <table:table-cell table:style-name="ce3" office:value-type="float" office:value="137" calcext:value-type="float">
            <text:p>137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289" calcext:value-type="float">
            <text:p>289</text:p>
          </table:table-cell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171" calcext:value-type="float">
            <text:p>171</text:p>
          </table:table-cell>
          <table:table-cell table:style-name="ce3" office:value-type="float" office:value="161" calcext:value-type="float">
            <text:p>161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22" calcext:value-type="float">
            <text:p>222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119" calcext:value-type="float">
            <text:p>119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03" calcext:value-type="float">
            <text:p>203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38" calcext:value-type="float">
            <text:p>138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212" calcext:value-type="float">
            <text:p>212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140" calcext:value-type="float">
            <text:p>14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41" calcext:value-type="float">
            <text:p>141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183" calcext:value-type="float">
            <text:p>183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129" calcext:value-type="float">
            <text:p>129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0" calcext:value-type="float">
            <text:p>50</text:p>
          </table:table-cell>
          <table:table-cell table:number-columns-repeated="2" table:style-name="ce3" office:value-type="float" office:value="25" calcext:value-type="float">
            <text:p>2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65 ~ 69 歲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70 ~ 74 歲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75 ~ 79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80 ~ 84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85 ~ 89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90 ~ 94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95 ~ 99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100歲以上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585" calcext:value-type="float">
            <text:p>585</text:p>
          </table:table-cell>
          <table:table-cell table:style-name="ce3" office:value-type="float" office:value="290" calcext:value-type="float">
            <text:p>290</text:p>
          </table:table-cell>
          <table:table-cell table:style-name="ce3" office:value-type="float" office:value="295" calcext:value-type="float">
            <text:p>295</text:p>
          </table:table-cell>
          <table:table-cell table:style-name="ce3" office:value-type="float" office:value="324" calcext:value-type="float">
            <text:p>324</text:p>
          </table:table-cell>
          <table:table-cell table:style-name="ce3" office:value-type="float" office:value="180" calcext:value-type="float">
            <text:p>180</text:p>
          </table:table-cell>
          <table:table-cell table:style-name="ce3" office:value-type="float" office:value="144" calcext:value-type="float">
            <text:p>144</text:p>
          </table:table-cell>
          <table:table-cell table:style-name="ce3" office:value-type="float" office:value="205" calcext:value-type="float">
            <text:p>205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未滿15歲</text:p>
          </table:table-cell>
          <table:table-cell table:style-name="ce3" office:value-type="float" office:value="138" calcext:value-type="float">
            <text:p>138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138" calcext:value-type="float">
            <text:p>138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63" calcext:value-type="float">
            <text:p>63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23" calcext:value-type="float">
            <text:p>2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65 ~ 69 歲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70 ~ 74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75 ~ 79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80 ~ 84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85 ~ 89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90 ~ 94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95 ~ 99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100歲以上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355" calcext:value-type="float">
            <text:p>355</text:p>
          </table:table-cell>
          <table:table-cell table:style-name="ce3" office:value-type="float" office:value="184" calcext:value-type="float">
            <text:p>184</text:p>
          </table:table-cell>
          <table:table-cell table:style-name="ce3" office:value-type="float" office:value="171" calcext:value-type="float">
            <text:p>171</text:p>
          </table:table-cell>
          <table:table-cell table:style-name="ce3" office:value-type="float" office:value="194" calcext:value-type="float">
            <text:p>194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未滿15歲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48" calcext:value-type="float">
            <text:p>48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65 ~ 69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70 ~ 74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75 ~ 79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80 ~ 8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85 ~ 89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90 ~ 94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95 ~ 99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100歲以上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83" calcext:value-type="float">
            <text:p>183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未滿15歲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65 ~ 69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70 ~ 74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75 ~ 79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80 ~ 84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85 ~ 89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90 ~ 94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95 ~ 99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100歲以上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未滿15歲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55 ~ 59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65 ~ 69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70 ~ 74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75 ~ 79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80 ~ 84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85 ~ 89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90 ~ 94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95 ~ 99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100歲以上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員林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49" calcext:value-type="float">
            <text:p>149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員林鎮</text:p>
          </table:table-cell>
          <table:table-cell table:style-name="ce3" office:value-type="string" calcext:value-type="string">
            <text:p>未滿15歲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員林鎮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員林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員林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員林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員林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員林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員林鎮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員林鎮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員林鎮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員林鎮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員林鎮</text:p>
          </table:table-cell>
          <table:table-cell table:style-name="ce3" office:value-type="string" calcext:value-type="string">
            <text:p>65 ~ 69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員林鎮</text:p>
          </table:table-cell>
          <table:table-cell table:style-name="ce3" office:value-type="string" calcext:value-type="string">
            <text:p>70 ~ 74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員林鎮</text:p>
          </table:table-cell>
          <table:table-cell table:style-name="ce3" office:value-type="string" calcext:value-type="string">
            <text:p>75 ~ 79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員林鎮</text:p>
          </table:table-cell>
          <table:table-cell table:style-name="ce3" office:value-type="string" calcext:value-type="string">
            <text:p>80 ~ 84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員林鎮</text:p>
          </table:table-cell>
          <table:table-cell table:style-name="ce3" office:value-type="string" calcext:value-type="string">
            <text:p>85 ~ 89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員林鎮</text:p>
          </table:table-cell>
          <table:table-cell table:style-name="ce3" office:value-type="string" calcext:value-type="string">
            <text:p>90 ~ 94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員林鎮</text:p>
          </table:table-cell>
          <table:table-cell table:style-name="ce3" office:value-type="string" calcext:value-type="string">
            <text:p>95 ~ 99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員林鎮</text:p>
          </table:table-cell>
          <table:table-cell table:style-name="ce3" office:value-type="string" calcext:value-type="string">
            <text:p>100歲以上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未滿15歲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60 ~ 64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65 ~ 6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70 ~ 74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75 ~ 79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80 ~ 84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85 ~ 89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90 ~ 94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95 ~ 99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100歲以上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未滿15歲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65 ~ 69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70 ~ 74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75 ~ 79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80 ~ 84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85 ~ 89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90 ~ 94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95 ~ 99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100歲以上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未滿15歲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65 ~ 69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70 ~ 74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75 ~ 79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80 ~ 84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85 ~ 89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90 ~ 94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95 ~ 99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100歲以上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未滿15歲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50 ~ 54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60 ~ 6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65 ~ 69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70 ~ 74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75 ~ 79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80 ~ 84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85 ~ 89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90 ~ 94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95 ~ 99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100歲以上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未滿15歲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60 ~ 64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65 ~ 69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70 ~ 74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75 ~ 79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80 ~ 84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85 ~ 89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90 ~ 94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95 ~ 99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100歲以上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未滿15歲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60 ~ 6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65 ~ 69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70 ~ 74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75 ~ 79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80 ~ 84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85 ~ 89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90 ~ 94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95 ~ 99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100歲以上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46" calcext:value-type="float">
            <text:p>46</text:p>
          </table:table-cell>
          <table:table-cell table:number-columns-repeated="2" table:style-name="ce3" office:value-type="float" office:value="23" calcext:value-type="float">
            <text:p>23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未滿15歲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65 ~ 69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70 ~ 74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75 ~ 79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80 ~ 84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85 ~ 89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90 ~ 94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95 ~ 99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100歲以上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380" calcext:value-type="float">
            <text:p>380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float" office:value="180" calcext:value-type="float">
            <text:p>180</text:p>
          </table:table-cell>
          <table:table-cell table:style-name="ce3" office:value-type="float" office:value="216" calcext:value-type="float">
            <text:p>216</text:p>
          </table:table-cell>
          <table:table-cell table:style-name="ce3" office:value-type="float" office:value="127" calcext:value-type="float">
            <text:p>127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127" calcext:value-type="float">
            <text:p>127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未滿15歲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39" calcext:value-type="float">
            <text:p>39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65 ~ 69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70 ~ 74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75 ~ 79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80 ~ 84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85 ~ 89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90 ~ 94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95 ~ 99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100歲以上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未滿15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65 ~ 69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70 ~ 74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75 ~ 79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80 ~ 84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85 ~ 89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90 ~ 94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95 ~ 99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100歲以上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未滿15歲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65 ~ 69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70 ~ 74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75 ~ 79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80 ~ 84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85 ~ 89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90 ~ 94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95 ~ 99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100歲以上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未滿15歲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65 ~ 6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70 ~ 74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75 ~ 79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80 ~ 84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85 ~ 89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90 ~ 94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95 ~ 99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100歲以上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未滿15歲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55 ~ 59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65 ~ 69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70 ~ 74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75 ~ 79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80 ~ 84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85 ~ 89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90 ~ 94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95 ~ 99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100歲以上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未滿15歲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65 ~ 69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70 ~ 74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75 ~ 79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80 ~ 84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85 ~ 89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90 ~ 94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95 ~ 99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100歲以上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未滿15歲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65 ~ 69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70 ~ 74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75 ~ 79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80 ~ 84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85 ~ 89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90 ~ 94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95 ~ 99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100歲以上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60 ~ 64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65 ~ 69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70 ~ 74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75 ~ 79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80 ~ 84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85 ~ 89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90 ~ 94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95 ~ 99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100歲以上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未滿15歲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55 ~ 59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60 ~ 64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65 ~ 69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70 ~ 74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75 ~ 79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80 ~ 84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85 ~ 89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90 ~ 94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95 ~ 99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100歲以上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未滿15歲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55 ~ 5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65 ~ 69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70 ~ 74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75 ~ 79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80 ~ 84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85 ~ 89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90 ~ 94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95 ~ 99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100歲以上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未滿15歲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65 ~ 6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70 ~ 74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75 ~ 79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80 ~ 84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85 ~ 89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90 ~ 94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95 ~ 99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100歲以上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未滿15歲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50 ~ 5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55 ~ 59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60 ~ 64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65 ~ 69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70 ~ 74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75 ~ 79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80 ~ 84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85 ~ 89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90 ~ 94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95 ~ 99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100歲以上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未滿15歲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55 ~ 59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65 ~ 69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70 ~ 74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75 ~ 79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80 ~ 84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85 ~ 89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90 ~ 94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95 ~ 99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100歲以上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55 ~ 59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60 ~ 64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65 ~ 69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70 ~ 74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75 ~ 79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80 ~ 84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85 ~ 89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90 ~ 94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95 ~ 99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平地原住民</text:p>
          </table:table-cell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100歲以上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568" calcext:value-type="float">
            <text:p>2,568</text:p>
          </table:table-cell>
          <table:table-cell table:style-name="ce3" office:value-type="float" office:value="1088" calcext:value-type="float">
            <text:p>1,088</text:p>
          </table:table-cell>
          <table:table-cell table:style-name="ce3" office:value-type="float" office:value="1480" calcext:value-type="float">
            <text:p>1,480</text:p>
          </table:table-cell>
          <table:table-cell table:style-name="ce3" office:value-type="float" office:value="1489" calcext:value-type="float">
            <text:p>1,489</text:p>
          </table:table-cell>
          <table:table-cell table:style-name="ce3" office:value-type="float" office:value="758" calcext:value-type="float">
            <text:p>758</text:p>
          </table:table-cell>
          <table:table-cell table:style-name="ce3" office:value-type="float" office:value="731" calcext:value-type="float">
            <text:p>731</text:p>
          </table:table-cell>
          <table:table-cell table:style-name="ce3" office:value-type="float" office:value="839" calcext:value-type="float">
            <text:p>839</text:p>
          </table:table-cell>
          <table:table-cell table:style-name="ce3" office:value-type="float" office:value="266" calcext:value-type="float">
            <text:p>266</text:p>
          </table:table-cell>
          <table:table-cell table:style-name="ce3" office:value-type="float" office:value="573" calcext:value-type="float">
            <text:p>573</text:p>
          </table:table-cell>
          <table:table-cell table:style-name="ce3" office:value-type="float" office:value="168" calcext:value-type="float">
            <text:p>168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8" calcext:value-type="float">
            <text:p>68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未滿15歲</text:p>
          </table:table-cell>
          <table:table-cell table:style-name="ce3" office:value-type="float" office:value="675" calcext:value-type="float">
            <text:p>675</text:p>
          </table:table-cell>
          <table:table-cell table:style-name="ce3" office:value-type="float" office:value="339" calcext:value-type="float">
            <text:p>339</text:p>
          </table:table-cell>
          <table:table-cell table:style-name="ce3" office:value-type="float" office:value="336" calcext:value-type="float">
            <text:p>336</text:p>
          </table:table-cell>
          <table:table-cell table:style-name="ce3" office:value-type="float" office:value="675" calcext:value-type="float">
            <text:p>675</text:p>
          </table:table-cell>
          <table:table-cell table:style-name="ce3" office:value-type="float" office:value="339" calcext:value-type="float">
            <text:p>339</text:p>
          </table:table-cell>
          <table:table-cell table:style-name="ce3" office:value-type="float" office:value="336" calcext:value-type="float">
            <text:p>336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291" calcext:value-type="float">
            <text:p>291</text:p>
          </table:table-cell>
          <table:table-cell table:style-name="ce3" office:value-type="float" office:value="137" calcext:value-type="float">
            <text:p>137</text:p>
          </table:table-cell>
          <table:table-cell table:style-name="ce3" office:value-type="float" office:value="154" calcext:value-type="float">
            <text:p>154</text:p>
          </table:table-cell>
          <table:table-cell table:style-name="ce3" office:value-type="float" office:value="282" calcext:value-type="float">
            <text:p>282</text:p>
          </table:table-cell>
          <table:table-cell table:style-name="ce3" office:value-type="float" office:value="136" calcext:value-type="float">
            <text:p>136</text:p>
          </table:table-cell>
          <table:table-cell table:style-name="ce3" office:value-type="float" office:value="146" calcext:value-type="float">
            <text:p>14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318" calcext:value-type="float">
            <text:p>318</text:p>
          </table:table-cell>
          <table:table-cell table:style-name="ce3" office:value-type="float" office:value="144" calcext:value-type="float">
            <text:p>144</text:p>
          </table:table-cell>
          <table:table-cell table:style-name="ce3" office:value-type="float" office:value="174" calcext:value-type="float">
            <text:p>174</text:p>
          </table:table-cell>
          <table:table-cell table:style-name="ce3" office:value-type="float" office:value="272" calcext:value-type="float">
            <text:p>272</text:p>
          </table:table-cell>
          <table:table-cell table:number-columns-repeated="2" table:style-name="ce3" office:value-type="float" office:value="136" calcext:value-type="float">
            <text:p>136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221" calcext:value-type="float">
            <text:p>221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41" calcext:value-type="float">
            <text:p>241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150" calcext:value-type="float">
            <text:p>150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51" calcext:value-type="float">
            <text:p>151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77" calcext:value-type="float">
            <text:p>177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72" calcext:value-type="float">
            <text:p>172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176" calcext:value-type="float">
            <text:p>176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65 ~ 69 歲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70 ~ 74 歲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75 ~ 79 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80 ~ 84 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85 ~ 89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90 ~ 94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95 ~ 99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100歲以上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593" calcext:value-type="float">
            <text:p>593</text:p>
          </table:table-cell>
          <table:table-cell table:style-name="ce3" office:value-type="float" office:value="242" calcext:value-type="float">
            <text:p>242</text:p>
          </table:table-cell>
          <table:table-cell table:style-name="ce3" office:value-type="float" office:value="351" calcext:value-type="float">
            <text:p>351</text:p>
          </table:table-cell>
          <table:table-cell table:style-name="ce3" office:value-type="float" office:value="364" calcext:value-type="float">
            <text:p>364</text:p>
          </table:table-cell>
          <table:table-cell table:style-name="ce3" office:value-type="float" office:value="173" calcext:value-type="float">
            <text:p>173</text:p>
          </table:table-cell>
          <table:table-cell table:style-name="ce3" office:value-type="float" office:value="191" calcext:value-type="float">
            <text:p>191</text:p>
          </table:table-cell>
          <table:table-cell table:style-name="ce3" office:value-type="float" office:value="171" calcext:value-type="float">
            <text:p>171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未滿15歲</text:p>
          </table:table-cell>
          <table:table-cell table:style-name="ce3" office:value-type="float" office:value="179" calcext:value-type="float">
            <text:p>179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179" calcext:value-type="float">
            <text:p>179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89" calcext:value-type="float">
            <text:p>89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15" calcext:value-type="float">
            <text:p>1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65 ~ 69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70 ~ 74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75 ~ 79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80 ~ 84 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85 ~ 89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90 ~ 94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95 ~ 99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100歲以上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未滿15歲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65 ~ 69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70 ~ 74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75 ~ 79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80 ~ 84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85 ~ 89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90 ~ 94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95 ~ 99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100歲以上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313" calcext:value-type="float">
            <text:p>313</text:p>
          </table:table-cell>
          <table:table-cell table:style-name="ce3" office:value-type="float" office:value="151" calcext:value-type="float">
            <text:p>151</text:p>
          </table:table-cell>
          <table:table-cell table:style-name="ce3" office:value-type="float" office:value="162" calcext:value-type="float">
            <text:p>162</text:p>
          </table:table-cell>
          <table:table-cell table:style-name="ce3" office:value-type="float" office:value="190" calcext:value-type="float">
            <text:p>190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未滿15歲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38" calcext:value-type="float">
            <text:p>38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65 ~ 69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70 ~ 74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75 ~ 79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80 ~ 84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85 ~ 89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90 ~ 94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95 ~ 99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100歲以上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未滿15歲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65 ~ 69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70 ~ 74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75 ~ 79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80 ~ 84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85 ~ 89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90 ~ 94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95 ~ 99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100歲以上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員林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48" calcext:value-type="float">
            <text:p>148</text:p>
          </table:table-cell>
          <table:table-cell table:style-name="ce3" office:value-type="float" office:value="56" calcext:value-type="float">
            <text:p>56</text:p>
          </table:table-cell>
          <table:table-cell table:number-columns-repeated="2" table:style-name="ce3" office:value-type="float" office:value="92" calcext:value-type="float">
            <text:p>92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員林鎮</text:p>
          </table:table-cell>
          <table:table-cell table:style-name="ce3" office:value-type="string" calcext:value-type="string">
            <text:p>未滿15歲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員林鎮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員林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員林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員林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員林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員林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員林鎮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員林鎮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員林鎮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員林鎮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員林鎮</text:p>
          </table:table-cell>
          <table:table-cell table:style-name="ce3" office:value-type="string" calcext:value-type="string">
            <text:p>65 ~ 6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員林鎮</text:p>
          </table:table-cell>
          <table:table-cell table:style-name="ce3" office:value-type="string" calcext:value-type="string">
            <text:p>70 ~ 74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員林鎮</text:p>
          </table:table-cell>
          <table:table-cell table:style-name="ce3" office:value-type="string" calcext:value-type="string">
            <text:p>75 ~ 79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員林鎮</text:p>
          </table:table-cell>
          <table:table-cell table:style-name="ce3" office:value-type="string" calcext:value-type="string">
            <text:p>80 ~ 84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員林鎮</text:p>
          </table:table-cell>
          <table:table-cell table:style-name="ce3" office:value-type="string" calcext:value-type="string">
            <text:p>85 ~ 89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員林鎮</text:p>
          </table:table-cell>
          <table:table-cell table:style-name="ce3" office:value-type="string" calcext:value-type="string">
            <text:p>90 ~ 94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員林鎮</text:p>
          </table:table-cell>
          <table:table-cell table:style-name="ce3" office:value-type="string" calcext:value-type="string">
            <text:p>95 ~ 99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員林鎮</text:p>
          </table:table-cell>
          <table:table-cell table:style-name="ce3" office:value-type="string" calcext:value-type="string">
            <text:p>100歲以上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未滿15歲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55 ~ 5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65 ~ 69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70 ~ 74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75 ~ 79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80 ~ 84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85 ~ 89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90 ~ 94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95 ~ 99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100歲以上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未滿15歲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5 ~ 3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40 ~ 44 歲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65 ~ 69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70 ~ 7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75 ~ 79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80 ~ 84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85 ~ 89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90 ~ 94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95 ~ 99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100歲以上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未滿15歲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65 ~ 69 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70 ~ 7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75 ~ 79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80 ~ 84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85 ~ 89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90 ~ 94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95 ~ 99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100歲以上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未滿15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60 ~ 64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65 ~ 69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70 ~ 74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75 ~ 79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80 ~ 84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85 ~ 89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90 ~ 94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95 ~ 99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100歲以上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未滿15歲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60 ~ 64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65 ~ 69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70 ~ 74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75 ~ 79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80 ~ 84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85 ~ 89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90 ~ 94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95 ~ 99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100歲以上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82" calcext:value-type="float">
            <text:p>82</text:p>
          </table:table-cell>
          <table:table-cell table:number-columns-repeated="2" table:style-name="ce3" office:value-type="float" office:value="41" calcext:value-type="float">
            <text:p>41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未滿15歲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60 ~ 64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65 ~ 69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70 ~ 74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75 ~ 79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80 ~ 84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85 ~ 89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90 ~ 94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95 ~ 99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100歲以上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58" calcext:value-type="float">
            <text:p>58</text:p>
          </table:table-cell>
          <table:table-cell table:number-columns-repeated="2" table:style-name="ce3" office:value-type="float" office:value="29" calcext:value-type="float">
            <text:p>29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未滿15歲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60 ~ 64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65 ~ 6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70 ~ 74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75 ~ 79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80 ~ 84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85 ~ 89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90 ~ 94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95 ~ 99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100歲以上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55" calcext:value-type="float">
            <text:p>155</text:p>
          </table:table-cell>
          <table:table-cell table:style-name="ce3" office:value-type="float" office:value="74" calcext:value-type="float">
            <text:p>74</text:p>
          </table:table-cell>
          <table:table-cell table:number-columns-repeated="2" table:style-name="ce3" office:value-type="float" office:value="81" calcext:value-type="float">
            <text:p>81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未滿15歲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65 ~ 6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70 ~ 7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75 ~ 79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80 ~ 84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85 ~ 89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90 ~ 94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95 ~ 99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100歲以上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未滿15歲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55 ~ 5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60 ~ 64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65 ~ 69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70 ~ 74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75 ~ 79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80 ~ 84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85 ~ 89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90 ~ 94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95 ~ 99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100歲以上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未滿15歲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60 ~ 6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65 ~ 69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70 ~ 74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75 ~ 79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80 ~ 84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85 ~ 89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90 ~ 94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95 ~ 99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100歲以上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2" table:style-name="ce3" office:value-type="float" office:value="15" calcext:value-type="float">
            <text:p>1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未滿15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50 ~ 54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60 ~ 64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65 ~ 69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70 ~ 74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75 ~ 79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80 ~ 84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85 ~ 89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90 ~ 94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95 ~ 99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100歲以上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31" calcext:value-type="float">
            <text:p>3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未滿15歲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50 ~ 54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55 ~ 5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65 ~ 69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70 ~ 74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75 ~ 79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80 ~ 84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85 ~ 89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90 ~ 94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95 ~ 99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100歲以上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未滿15歲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60 ~ 64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65 ~ 69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70 ~ 74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75 ~ 79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80 ~ 84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85 ~ 89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90 ~ 94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95 ~ 99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100歲以上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未滿15歲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60 ~ 64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65 ~ 69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70 ~ 74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75 ~ 79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80 ~ 84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85 ~ 89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90 ~ 94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95 ~ 99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100歲以上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65 ~ 69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70 ~ 74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75 ~ 79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80 ~ 84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85 ~ 89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90 ~ 94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95 ~ 99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100歲以上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未滿15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50 ~ 54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55 ~ 59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65 ~ 69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70 ~ 74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75 ~ 79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80 ~ 84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85 ~ 89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90 ~ 94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95 ~ 99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100歲以上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50 ~ 5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55 ~ 59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60 ~ 64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65 ~ 69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70 ~ 74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75 ~ 79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80 ~ 84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85 ~ 89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90 ~ 94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95 ~ 99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100歲以上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57" calcext:value-type="float">
            <text:p>157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未滿15歲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65 ~ 69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70 ~ 74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75 ~ 79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80 ~ 84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85 ~ 89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90 ~ 94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95 ~ 99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100歲以上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60 ~ 6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65 ~ 69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70 ~ 74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75 ~ 79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80 ~ 84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85 ~ 89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90 ~ 94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95 ~ 99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100歲以上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未滿15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55 ~ 59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65 ~ 69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70 ~ 74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75 ~ 79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80 ~ 84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85 ~ 89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90 ~ 94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95 ~ 99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100歲以上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未滿15歲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60 ~ 6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65 ~ 69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70 ~ 74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75 ~ 79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80 ~ 84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85 ~ 89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90 ~ 94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95 ~ 99 歲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山地原住民</text:p>
          </table:table-cell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100歲以上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 table:number-rows-repeated="104695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" style:display-name="PageStyle_1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5-09-04T11:59:56</meta:creation-date>
    <dc:creator>chcg</dc:creator>
    <dc:date>2015-09-04T11:59:56</dc:date>
    <meta:document-statistic meta:table-count="1" meta:cell-count="29180" meta:object-count="0"/>
    <meta:generator>LibreOffice/5.3.4.2$Windows_x86 LibreOffice_project/f82d347ccc0be322489bf7da61d7e4ad13fe2ff3</meta:generator>
  </office:meta>
</office:document-meta>
</file>