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9.9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ta1" style:family="table" style:master-page-name="PageStyle_5f_10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3" table:default-cell-style-name="ce1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彰化縣各鄉鎮市原住民戶長按性別、年齡、原住民身分及教育程度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3年底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原住民註記 </text:p>
          </table:table-cell>
          <table:table-cell table:style-name="ce2" office:value-type="string" calcext:value-type="string">
            <text:p>區域別 </text:p>
          </table:table-cell>
          <table:table-cell table:style-name="ce2" office:value-type="string" calcext:value-type="string">
            <text:p>教育程度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string" calcext:value-type="string">
            <text:p>100歲以上</text:p>
          </table:table-cell>
          <table:table-cell table:style-name="ce4"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" calcext:value-type="float">
            <text:p>1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" calcext:value-type="float">
            <text:p>1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46" calcext:value-type="float">
            <text:p>4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3" calcext:value-type="float">
            <text:p>3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" calcext:value-type="float">
            <text:p>1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66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9-04T12:02:07</meta:creation-date>
    <dc:creator>chcg</dc:creator>
    <dc:date>2015-09-04T12:02:07</dc:date>
    <meta:document-statistic meta:table-count="1" meta:cell-count="46682" meta:object-count="0"/>
    <meta:generator>LibreOffice/5.3.4.2$Windows_x86 LibreOffice_project/f82d347ccc0be322489bf7da61d7e4ad13fe2ff3</meta:generator>
  </office:meta>
</office:document-meta>
</file>