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已設戶籍外來人口數按性別、年齡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<text:s/>原屬國籍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 ~ 4 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5 ~ 9 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10 ~ 14 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4" calcext:value-type="float">
            <text:p>10,72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0" calcext:value-type="float">
            <text:p>9,76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,84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214" calcext:value-type="float">
            <text:p>21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6" calcext:value-type="float">
            <text:p>3,5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6" calcext:value-type="float">
            <text:p>5,4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2" calcext:value-type="float">
            <text:p>5,4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" calcext:value-type="float">
            <text:p>32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2:04:08</meta:creation-date>
    <dc:creator>chcg</dc:creator>
    <dc:date>2015-09-04T12:04:08</dc:date>
    <meta:document-statistic meta:table-count="1" meta:cell-count="50752" meta:object-count="0"/>
    <meta:generator>LibreOffice/6.2.0.3$Windows_X86_64 LibreOffice_project/98c6a8a1c6c7b144ce3cc729e34964b47ce25d62</meta:generator>
  </office:meta>
</office:document-meta>
</file>