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已設戶籍外來人口數按性別、年齡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3年底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<text:s/>原屬國籍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0 ~ 4 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5 ~ 9 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10 ~ 14 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4" calcext:value-type="float">
            <text:p>10,72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210" calcext:value-type="float">
            <text:p>3,210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60" calcext:value-type="float">
            <text:p>9,760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1" calcext:value-type="float">
            <text:p>3,84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214" calcext:value-type="float">
            <text:p>21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6" calcext:value-type="float">
            <text:p>3,51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56" calcext:value-type="float">
            <text:p>5,4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583" calcext:value-type="float">
            <text:p>2,583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2" calcext:value-type="float">
            <text:p>5,4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96" calcext:value-type="float">
            <text:p>9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" calcext:value-type="float">
            <text:p>32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" calcext:value-type="float">
            <text:p>32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" calcext:value-type="float">
            <text:p>32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" calcext:value-type="float">
            <text:p>28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4T12:04:08</meta:creation-date>
    <dc:creator>chcg</dc:creator>
    <dc:date>2015-09-04T12:04:08</dc:date>
    <meta:document-statistic meta:table-count="1" meta:cell-count="50752" meta:object-count="0"/>
    <meta:generator>LibreOffice/5.3.4.2$Windows_x86 LibreOffice_project/f82d347ccc0be322489bf7da61d7e4ad13fe2ff3</meta:generator>
  </office:meta>
</office:document-meta>
</file>