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235cm" fo:text-align="justify" style:justify-single-word="false"/>
    </style:style>
    <style:style style:name="P2" style:family="paragraph" style:parent-style-name="Standard">
      <style:text-properties fo:font-size="16pt" style:font-name-asian="標楷體" style:font-size-asian="16pt"/>
    </style:style>
    <style:style style:name="P3" style:family="paragraph" style:parent-style-name="Standard">
      <style:paragraph-properties fo:line-height="1.164cm" fo:text-align="justify" style:justify-single-word="false"/>
      <style:text-properties style:font-name="標楷體" fo:font-size="16pt" style:font-name-asian="標楷體" style:font-size-asian="16pt" style:font-name-complex="標楷體"/>
    </style:style>
    <style:style style:name="P4" style:family="paragraph" style:parent-style-name="Standard">
      <style:paragraph-properties fo:line-height="1.094cm">
        <style:tab-stops>
          <style:tab-stop style:position="8.89cm"/>
        </style:tab-stops>
      </style:paragraph-properties>
      <style:text-properties style:font-name="標楷體" fo:font-size="16pt" style:font-name-asian="標楷體" style:font-size-asian="16pt" style:font-name-complex="標楷體"/>
    </style:style>
    <style:style style:name="P5"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6" style:family="paragraph" style:parent-style-name="Standard">
      <style:paragraph-properties fo:margin-left="2.258cm" fo:margin-right="0cm" fo:line-height="1.235cm" fo:text-align="justify" style:justify-single-word="false" fo:text-indent="-2.258cm" style:auto-text-indent="false"/>
    </style:style>
    <style:style style:name="P7" style:family="paragraph" style:parent-style-name="Standard">
      <style:paragraph-properties fo:margin-left="1.411cm" fo:margin-right="0cm" fo:line-height="1.058cm" fo:text-indent="-1.411cm" style:auto-text-indent="false"/>
    </style:style>
    <style:style style:name="P8" style:family="paragraph" style:parent-style-name="Standard">
      <style:paragraph-properties fo:margin-left="1.411cm" fo:margin-right="0cm" fo:line-height="1.058cm" fo:text-indent="-1.411cm" style:auto-text-indent="false"/>
      <style:text-properties fo:font-size="16pt" style:font-name-asian="標楷體" style:font-size-asian="16pt"/>
    </style:style>
    <style:style style:name="P9" style:family="paragraph" style:parent-style-name="Standard">
      <style:paragraph-properties fo:margin-left="1.834cm" fo:margin-right="0cm" fo:line-height="1.058cm" fo:text-indent="-1.411cm" style:auto-text-indent="false"/>
      <style:text-properties fo:font-size="16pt" style:font-name-asian="標楷體" style:font-size-asian="16pt"/>
    </style:style>
    <style:style style:name="P10" style:family="paragraph" style:parent-style-name="Standard" style:master-page-name="Standard">
      <style:paragraph-properties fo:line-height="1.235cm" fo:text-align="justify" fo:text-align-last="justify" style:justify-single-word="false" style:page-number="1"/>
      <style:text-properties style:font-name="標楷體" fo:font-size="24pt" fo:font-weight="bold" style:font-name-asian="標楷體" style:font-size-asian="24pt" style:font-weight-asian="bold" style:font-name-complex="標楷體" style:font-size-complex="24pt" style:font-weight-complex="bold"/>
    </style:style>
    <style:style style:name="P11" style:family="paragraph" style:parent-style-name="Standard">
      <style:paragraph-properties fo:line-height="1.235cm" fo:text-align="justify" style:justify-single-wor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1.094cm"/>
      <style:text-properties style:font-name="標楷體" fo:font-size="16pt" style:font-name-asian="標楷體" style:font-size-asian="16pt" style:font-name-complex="標楷體"/>
    </style:style>
    <style:style style:name="P13" style:family="paragraph" style:parent-style-name="Standard">
      <style:paragraph-properties fo:line-height="1.058cm" fo:text-align="justify" style:justify-single-word="false"/>
      <style:text-properties style:font-name="標楷體" fo:font-size="16pt" style:font-name-asian="標楷體" style:font-size-asian="16pt" style:font-name-complex="標楷體"/>
    </style:style>
    <style:style style:name="P14" style:family="paragraph" style:parent-style-name="Standard">
      <style:paragraph-properties fo:line-height="1.058cm" fo:text-align="justify" fo:text-align-last="justify" style:justify-single-word="false"/>
      <style:text-properties style:font-name="標楷體" fo:font-size="24pt" fo:font-weight="bold" style:font-name-asian="標楷體" style:font-size-asian="24pt" style:font-weight-asian="bold" style:font-name-complex="標楷體" style:font-size-complex="24pt" style:font-weight-complex="bold"/>
    </style:style>
    <style:style style:name="P15" style:family="paragraph" style:parent-style-name="Standard">
      <style:paragraph-properties fo:margin-left="8.467cm" fo:margin-right="0cm" fo:line-height="1.058cm" fo:text-indent="-8.467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fo:margin-left="2.258cm" fo:margin-right="0cm" fo:line-height="1.235cm" fo:text-align="justify" style:justify-single-word="false" fo:text-indent="-2.258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font-size="16pt" style:font-name-asian="標楷體" style:font-size-asian="16pt"/>
    </style:style>
    <style:style style:name="T4" style:family="text">
      <style:text-properties fo:color="#ff0000" style:font-name="標楷體" fo:font-size="16pt" style:font-name-asian="標楷體" style:font-size-asian="16pt" style:font-name-complex="標楷體"/>
    </style:style>
    <style:style style:name="T5" style:family="text">
      <style:text-properties fo:color="#000000" style:font-name="標楷體" fo:font-size="16pt" style:font-name-asian="標楷體" style:font-size-asian="16pt" style:font-name-complex="標楷體"/>
    </style:style>
    <style:style style:name="T6"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彰化縣議會第18屆第5次定期會臨時動議案</text:p>
      <text:p text:style-name="P11">臨第 1 <text:s/>號案　 <text:s text:c="3"/>　 <text:s/>類 <text:s/>別：水 資</text:p>
      <text:p text:style-name="P15">動議人：葉國雄 <text:s text:c="7"/>附議人：尤瑞春、陳秀寳、陳秋蓉、李清木　　　　　　　　　　　　　　　 賴澤民</text:p>
      <text:p text:style-name="P16">案　由：建請縣府儘速將秀水鄉安東一排及安東二排水防道路提升為一般道路，以利用路人安全案。 </text:p>
      <text:p text:style-name="P6"><text:span text:style-name="T2">說　明：秀水鄉安東一排（安樂街－彰鹿路段，長約</text:span><text:span text:style-name="T2">1</text:span><text:span text:style-name="T2">公里）及安東二排（馬鳴路－仔厝溪段，長約</text:span><text:span text:style-name="T2">3.2</text:span><text:span text:style-name="T2">公里）兩旁水防道路自都市開發以來日趨完善，因此車流量與日俱增，現已成為社區居民通往鄰近鄉鎮之交通要道。惟水防道路係提供防洪救災之用，依規定無法設置交通號誌及標線，因此車禍頻傳，危及用路人安全。故建請縣府儘速將秀水鄉安東一排及安東二排水防道路提升為一般道路。 <text:s/></text:span></text:p>
      <text:p text:style-name="P16">辦　 <text:s/>法：同案由。</text:p>
      <text:p text:style-name="P1"><text:span text:style-name="T2">大會決議：</text:span><text:span text:style-name="T1">送縣府研究辦理。 </text:span></text:p>
      <text:p text:style-name="P3"/>
      <text:p text:style-name="P2"/>
      <text:p text:style-name="P2"/>
      <text:p text:style-name="P5"/>
      <text:p text:style-name="P5"/>
      <text:p text:style-name="P5"/>
      <text:p text:style-name="P5"><text:soft-page-break/>彰化縣議會第18屆第5次定期會臨時動議案</text:p>
      <text:p text:style-name="P7"><text:span text:style-name="T1">臨第 2 <text:s/>號案　 <text:s text:c="3"/>　 <text:s/>類 <text:s/>別：</text:span><text:span text:style-name="T5">地 政</text:span></text:p>
      <text:p text:style-name="P1"><text:span text:style-name="T1">動議人：蕭淑芬</text:span><text:span text:style-name="T1"> <text:s text:c="4"/></text:span><text:span text:style-name="T1"><text:s text:c="2"/></text:span><text:span text:style-name="T1"><text:s/></text:span><text:span text:style-name="T2">附議人：李俊諭、游振雄、陳重嘉、謝彥慧</text:span></text:p>
      <text:p text:style-name="P11"><text:s text:c="30"/>白玉如、賴岸璋、林宗翰、曹嘉豪</text:p>
      <text:p text:style-name="P11"><text:s text:c="30"/>蕭文雄</text:p>
      <text:p text:style-name="P16">案　由：建請縣府研議於本縣高速鐵路彰化車站特定區內之未開發空地上廣植草花，以美化站區環境並形成觀光新亮點案。</text:p>
      <text:p text:style-name="P16">說　明：台灣高鐵彰化站自104年12月1日啟用通車後，交通機能日趨便利，然站區周邊尚有未開發之空地閒置荒蕪、雜草叢生，建請縣府研議於尚未開發之空地上廣植草花，以美化站區整體環境並帶動形成觀光新亮點。</text:p>
      <text:p text:style-name="P16">辦　 <text:s/>法：同案由。</text:p>
      <text:p text:style-name="P6"><text:span text:style-name="T2">大會決議：</text:span><text:span text:style-name="T1">送縣府研究辦理。</text:span></text:p>
      <text:p text:style-name="P8"/>
      <text:p text:style-name="P8"/>
      <text:p text:style-name="P8"/>
      <text:p text:style-name="P8"/>
      <text:p text:style-name="P5"/>
      <text:p text:style-name="P5"/>
      <text:p text:style-name="P5"/>
      <text:p text:style-name="P5"/>
      <text:p text:style-name="P5"/>
      <text:p text:style-name="P5"><text:soft-page-break/>彰化縣議會第18屆第5次定期會臨時動議案</text:p>
      <text:p text:style-name="P12">臨第 3 <text:s/>號案 <text:s text:c="9"/>類 <text:s/>別：社 會 <text:s text:c="14"/></text:p>
      <text:p text:style-name="P13">動議人：賴岸璋 <text:s text:c="7"/>附議人：游振雄、李清木、蕭文雄、李俊諭</text:p>
      <text:p text:style-name="P4"><text:s text:c="30"/>黃育寬、白玉如、曹嘉豪</text:p>
      <text:p text:style-name="P16">案 <text:s/>由：建請縣府研議寬列65歲以上老人「重陽敬老津貼」，由現行的2,000元提高為3,000元，以建構優質友善的老人福利環境案。</text:p>
      <text:p text:style-name="P16">說 <text:s/>明：目前老人化社會日趨嚴重，而本縣又是六都之外最多人口的縣市，相對而言，老年人口亦為數眾多，目前縣府編列65歲以上老人「重陽敬老津貼」為2,000元，建請縣府研議寬列為3,000元，以增進老人福利並安定老人生活。</text:p>
      <text:p text:style-name="P16">辦 <text:s text:c="3"/>法：同案由。</text:p>
      <text:p text:style-name="P6"><text:span text:style-name="T2">大會決議：</text:span><text:span text:style-name="T1">送縣府研究辦理。</text:span><text:span text:style-name="T3"> </text:span></text:p>
      <text:p text:style-name="P9"/>
      <text:p text:style-name="P9"/>
      <text:p text:style-name="P9"/>
      <text:p text:style-name="P9"/>
      <text:p text:style-name="P9"/>
      <text:p text:style-name="P9"/>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ext_20_body_20_indent" style:display-name="Text body indent" style:family="paragraph" style:parent-style-name="Standard" style:class="text">
      <style:paragraph-properties fo:margin="100%" fo:margin-left="2.258cm" fo:margin-right="0cm" fo:margin-top="0cm" fo:margin-bottom="0cm" fo:line-height="0.882cm" fo:text-indent="-2.258cm" style:auto-text-indent="false"/>
      <style:text-properties style:font-name="標楷體" fo:font-size="16pt" style:font-name-asian="標楷體" style:font-size-asian="16pt" style:font-name-complex="標楷體"/>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size="9pt" style:font-size-asian="9pt" style:font-name-complex="Arial" style:font-size-complex="9pt"/>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99cm" fo:text-indent="-1.27cm" fo:margin-left="2.699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122cm" fo:text-indent="-0.847cm" fo:margin-left="3.12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69cm" fo:text-indent="-0.847cm" fo:margin-left="3.96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662cm" fo:text-indent="-0.847cm" fo:margin-left="5.662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09cm" fo:text-indent="-0.847cm" fo:margin-left="6.50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55cm" fo:text-indent="-0.847cm" fo:margin-left="7.355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202cm" fo:text-indent="-0.847cm" fo:margin-left="8.20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49cm" fo:text-indent="-0.847cm" fo:margin-left="9.0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138cm" fo:margin-left="1.138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831cm" fo:text-indent="-0.847cm" fo:margin-left="2.83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678cm" fo:text-indent="-0.847cm" fo:margin-left="3.67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5.371cm" fo:text-indent="-0.847cm" fo:margin-left="5.371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218cm" fo:text-indent="-0.847cm" fo:margin-left="6.21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911cm" fo:text-indent="-0.847cm" fo:margin-left="7.911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758cm" fo:text-indent="-0.847cm" fo:margin-left="8.7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95cm" fo:text-indent="-1.27cm" fo:margin-left="2.395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819cm" fo:text-indent="-0.847cm" fo:margin-left="2.81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5cm" fo:text-indent="-0.847cm" fo:margin-left="3.665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2cm" fo:text-indent="-0.847cm" fo:margin-left="4.512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359cm" fo:text-indent="-0.847cm" fo:margin-left="5.35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5cm" fo:text-indent="-0.847cm" fo:margin-left="6.20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2cm" fo:text-indent="-0.847cm" fo:margin-left="7.05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899cm" fo:text-indent="-0.847cm" fo:margin-left="7.89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5cm" fo:text-indent="-0.847cm" fo:margin-left="8.7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text:start-value="2">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702cm" fo:text-indent="-1.138cm" fo:margin-left="1.702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25cm" fo:margin-left="0cm" fo:margin-right="0cm" fo:margin-top="0.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框架1" text:anchor-type="paragraph" svg:y="0.002cm" fo:min-width="0.041cm" draw:z-index="2"><draw:text-box fo:min-height="0.058cm"><text:p text:style-name="Footer"><text:span text:style-name="Page_20_Number"><text:page-number text:select-page="current">3</text:page-number></text:span></text:p></draw:text-box></draw:frame> <text:s text:c="24"/></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 屆第 次定期會議員提案</dc:title>
    <meta:initial-creator>iris</meta:initial-creator>
    <meta:creation-date>2016-05-24T08:44:00</meta:creation-date>
    <dc:date>2017-07-11T09:34:00.40</dc:date>
    <meta:print-date>2016-06-01T15:45:00</meta:print-date>
    <meta:editing-cycles>134</meta:editing-cycles>
    <meta:editing-duration>PT3H42M37S</meta:editing-duration>
    <meta:generator>OpenOffice/4.1.0$Win32 OpenOffice.org_project/410m18$Build-9764</meta:generator>
    <meta:document-statistic meta:table-count="0" meta:image-count="0" meta:object-count="0" meta:page-count="3" meta:paragraph-count="26" meta:word-count="773" meta:character-count="1036"/>
  </office:meta>
</office:document-meta>
</file>