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23cm" fo:margin-left="-0.199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D" style:family="table-column">
      <style:table-column-properties style:column-width="5.186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5.627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0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29cm" fo:margin-right="0cm" fo:line-height="0.706cm" fo:text-indent="-1.129cm" style:auto-text-indent="false"/>
    </style:style>
    <style:style style:name="P8" style:family="paragraph" style:parent-style-name="Text_20_body_20_indent">
      <style:paragraph-properties fo:line-height="0.706cm"/>
    </style:style>
    <style:style style:name="P9" style:family="paragraph" style:parent-style-name="Text_20_body_20_indent">
      <style:paragraph-properties fo:line-height="0.706cm"/>
      <style:text-properties fo:font-size="12pt" style:font-size-asian="12pt" style:font-size-complex="12pt"/>
    </style:style>
    <style:style style:name="P10" style:family="paragraph" style:parent-style-name="Text_20_body_20_indent">
      <style:paragraph-properties fo:line-height="0.706cm"/>
      <style:text-properties fo:font-size="16pt" style:font-size-asian="16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text-combine="lines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1">彰化縣議會第○屆第 <text:s/>次</text:span><text:span text:style-name="T3">定期臨時</text:span><text:span text:style-name="T1">會</text:span><text:span text:style-name="T3">縣府議員</text:span><text:span text:style-name="T2">　</text:span><text:span text:style-name="T3">提　　　案臨時動議案</text:span><text:span text:style-name="T1">執行情形報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案</text:p>
              <text:p text:style-name="P5"/>
              <text:p text:style-name="P5">號</text:p>
            </table:table-cell>
            <table:table-cell table:style-name="表格1.A2" office:value-type="string">
              <text:p text:style-name="P5">類</text:p>
              <text:p text:style-name="P5"/>
              <text:p text:style-name="P5">別</text:p>
            </table:table-cell>
            <table:table-cell table:style-name="表格1.A2" office:value-type="string">
              <text:p text:style-name="P5">提案人</text:p>
            </table:table-cell>
            <table:table-cell table:style-name="表格1.A2" office:value-type="string">
              <text:p text:style-name="P5">案由</text:p>
            </table:table-cell>
            <table:table-cell table:style-name="表格1.A2" office:value-type="string">
              <text:p text:style-name="P5">大會決議</text:p>
            </table:table-cell>
            <table:table-cell table:style-name="表格1.A1" office:value-type="string">
              <text:p text:style-name="P5">執行經過情形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</table:table>
      <text:p text:style-name="P2">執行情形報告填寫注意事項如下：</text:p>
      <text:p text:style-name="P7"><text:span text:style-name="T7">一、</text:span><text:span text:style-name="T8">標題請註明會期係第幾次臨時會或定期會，提案性質係本府提案、議員提案或議員臨時動議案，以便編排。</text:span></text:p>
      <text:p text:style-name="P3">二、案由欄請將所有字句全部抄入。字體標楷體，字型大小16。</text:p>
      <text:p text:style-name="P7"><text:span text:style-name="T7">三、</text:span><text:span text:style-name="T4">大會決議欄如大會決議為「照審查意見通過」，審查意見如為「照原案通過」，則填寫為『照審查意見通過。（審查意見：照原案通過。）』。</text:span></text:p>
      <text:p text:style-name="P7"><text:span text:style-name="T5">四、執行經過情形欄用語請以本府為主體，勿以本處自稱，各附屬單位請以本縣警察局、本縣衛生局……自稱。</text:span><text:span text:style-name="T6">議員提案或臨時動議案執行經過情形欄請分段敘述，第一段統一繕寫格式為：本案業以本府００年００月００日００府００字第００００號函復貴議會及提案人；第二段以後請繕寫案件辦理實質內容。 </text:span></text:p>
      <text:p text:style-name="P10">五、檔案格式為直式橫書，請勿修改圖文框格式。</text:p>
      <text:p text:style-name="P10">六、本表請至本府民政處網站－業務專區－議事業務專區下載使用。</text:p>
      <text:p text:style-name="P9"/>
      <text:p text:style-name="P8"><text:span text:style-name="T9"><text:s text:c="59"/></text:span><text:span text:style-name="T10">108.08.20版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cm" style:contextual-spacing="false" fo:text-indent="-1.199cm" style:auto-text-indent="false"/>
      <style:text-properties fo:font-size="18pt" style:font-name-asian="標楷體" style:font-family-asian="標楷體" style:font-family-generic-asian="script" style:font-size-asian="18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0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0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議會第  屆第 　次　　會　　提案執行情形報告</dc:title>
    <meta:initial-creator>彰化縣政府</meta:initial-creator>
    <meta:creation-date>2017-05-16T14:54:00</meta:creation-date>
    <dc:date>2022-12-24T12:57:10.334000000</dc:date>
    <meta:print-date>2007-07-10T09:25:00</meta:print-date>
    <meta:editing-cycles>6</meta:editing-cycles>
    <meta:editing-duration>PT3M25S</meta:editing-duration>
    <meta:generator>LibreOffice/7.1.5.2$Windows_X86_64 LibreOffice_project/85f04e9f809797b8199d13c421bd8a2b025d52b5</meta:generator>
    <meta:document-statistic meta:table-count="1" meta:image-count="0" meta:object-count="0" meta:page-count="1" meta:paragraph-count="17" meta:word-count="399" meta:character-count="475" meta:non-whitespace-character-count="409"/>
  </office:meta>
</office:document-meta>
</file>