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/>
    </style:style>
    <style:style style:name="P2" style:family="paragraph" style:parent-style-name="Standard" style:master-page-name="Standard">
      <style:paragraph-properties fo:margin-left="5.65cm" fo:margin-right="0cm" fo:line-height="0.988cm" fo:text-indent="-5.65cm" style:auto-text-indent="false" style:page-number="auto"/>
      <style:text-properties fo:font-size="22pt" fo:letter-spacing="-0.035cm" fo:font-weight="bold" style:font-name-asian="標楷體" style:font-size-asian="22pt" style:font-weight-asian="bold"/>
    </style:style>
    <style:style style:name="P3" style:family="paragraph" style:parent-style-name="Standard" style:list-style-name="WW8Num1">
      <style:paragraph-properties fo:margin-left="1.27cm" fo:margin-right="1.647cm" fo:line-height="1.27cm" fo:text-indent="-1.27cm" style:auto-text-indent="false"/>
    </style:style>
    <style:style style:name="P4" style:family="paragraph" style:parent-style-name="Standard" style:list-style-name="WW8Num1">
      <style:paragraph-properties fo:margin-left="1.27cm" fo:margin-right="1.647cm" fo:line-height="1.27cm" fo:text-indent="-1.27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officeooo:rsid="0005ee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彰化縣議會第1<text:span text:style-name="T3">9</text:span>屆第<text:span text:style-name="T3">2</text:span>次定期會議員質詢模擬問答目錄（ <text:s text:c="8"/>局/處）</text:p>
      <text:list xml:id="list1178976858" text:style-name="WW8Num1">
        <text:list-item>
          <text:p text:style-name="P3"><text:span text:style-name="T2">0000站前廣場辦理情形如何?…………………………………1</text:span></text:p>
        </text:list-item>
        <text:list-item>
          <text:p text:style-name="P3"><text:span text:style-name="T2">00000000000000000000000整治今年度執行範圍及方式為何？</text:span><text:span text:style-name="T1">………………………………………………………………2</text:span></text:p>
        </text:list-item>
        <text:list-item>
          <text:p text:style-name="P3"><text:span text:style-name="T2">有關「00000000000000000000000規劃設計」辦理情形如何？</text:span><text:span text:style-name="T1">………………………………………………………………3</text:span></text:p>
        </text:list-item>
        <text:list-item>
          <text:p text:style-name="P3"><text:span text:style-name="T2">000000000000000000000000000學習中心目前執行進度如何？</text:span><text:span text:style-name="T1">………………………………………………………………4</text:span></text:p>
        </text:list-item>
        <text:list-item>
          <text:p text:style-name="P4">000000000000000區開發案辦理進度? <text:s text:c="18"/>5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1.6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議會第15屆第7次定期會</dc:title>
    <meta:initial-creator>ghost</meta:initial-creator>
    <meta:creation-date>2005-08-13T19:25:00</meta:creation-date>
    <dc:date>2019-09-09T14:09:19.438000000</dc:date>
    <meta:print-date>2006-09-09T10:37:00</meta:print-date>
    <meta:editing-cycles>16</meta:editing-cycles>
    <meta:editing-duration>PT9M11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6" meta:word-count="114" meta:character-count="313" meta:non-whitespace-character-count="285"/>
  </office:meta>
</office:document-meta>
</file>