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3.928cm"/>
    </style:style>
    <style:style style:name="表格1.C" style:family="table-column">
      <style:table-column-properties style:column-width="12.76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0.61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.199cm" fo:line-height="0.635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185cm" fo:margin-right="0cm" fo:line-height="0.635cm" fo:text-align="justify" style:justify-single-word="false" fo:text-indent="-1.185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本文縮排_20_3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 style:font-name-complex="標楷體" style:font-size-complex="12pt"/>
    </style:style>
    <style:style style:name="P9" style:family="paragraph" style:parent-style-name="註解文字">
      <style:paragraph-properties fo:line-height="0.635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1.058cm" fo:margin-right="0cm" fo:line-height="0.635cm" fo:text-align="center" style:justify-single-word="false" fo:text-indent="-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officeooo:rsid="001f4a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10">彰化縣政府111年度下半年（中華民國111年7月至111年12月）工作報告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類別</text:p>
            </table:table-cell>
            <table:table-cell table:style-name="表格1.A2" office:value-type="string">
              <text:p text:style-name="P5">工作項目</text:p>
            </table:table-cell>
            <table:table-cell table:style-name="表格1.C2" office:value-type="string">
              <text:p text:style-name="P6">辦理情形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6cm" fo:margin-right="0cm" fo:text-indent="-0.4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395cm" fo:margin-right="0cm" fo:text-indent="-0.395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註解文字" style:family="paragraph" style:parent-style-name="Standard"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395cm" fo:margin-right="0cm" fo:text-indent="-0.395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文" style:family="paragraph" style:parent-style-name="Standard">
      <style:paragraph-properties fo:margin-left="0.861cm" fo:margin-right="0cm" fo:line-height="0.635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>
      <style:text-properties fo:font-size="12pt" fo:language="en" fo:country="US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z1" style:family="text">
      <style:text-properties fo:font-size="12pt" fo:language="en" fo:country="US" style:font-size-asian="12pt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1" style:family="text">
      <style:text-properties fo:font-size="12pt" fo:language="en" fo:country="US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7z1" style:family="text">
      <style:text-properties fo:font-size="12pt" fo:language="en" fo:country="US" style:font-size-asian="12pt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language="en" fo:country="US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9z1" style:family="text">
      <style:text-properties fo:font-size="12pt" fo:language="en" fo:country="US" style:font-size-asian="12pt" style:font-size-complex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name-asian="標楷體" style:font-family-asian="標楷體" style:font-family-generic-asian="script" style:font-size-asian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name-asian="標楷體" style:font-family-asian="標楷體" style:font-family-generic-asian="script" style:font-size-asian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8z1" style:family="text">
      <style:text-properties fo:font-size="12pt" fo:language="en" fo:country="US" style:font-size-asian="12pt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5z1" style:family="text">
      <style:text-properties fo:font-size="12pt" fo:language="en" fo:country="US" style:font-size-asian="12pt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7z1" style:family="text">
      <style:text-properties fo:font-size="12pt" fo:language="en" fo:country="US" style:font-size-asian="12pt" style:font-size-complex="12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8z1" style:family="text">
      <style:text-properties fo:font-size="12pt" fo:language="en" fo:country="US" style:font-size-asian="12pt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name-asian="標楷體" style:font-family-asian="標楷體" style:font-family-generic-asian="script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1pt" style:font-size-asian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3z1" style:family="text">
      <style:text-properties fo:font-size="12pt" fo:language="en" fo:country="US" style:font-size-asian="12pt" style:font-size-complex="12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chcg" style:family="text">
      <style:text-properties fo:color="#00008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35cm" fo:text-indent="-1.27cm" fo:margin-left="2.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5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501cm" fo:text-indent="-0.3cm" fo:margin-left="0.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501cm" fo:text-indent="-0.3cm" fo:margin-left="0.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 text:start-value="5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2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5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2.127cm" fo:text-indent="-1.27cm" fo:margin-left="2.1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551cm" fo:text-indent="-0.847cm" fo:margin-left="2.55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1" text:start-value="5">
        <style:list-level-properties text:list-level-position-and-space-mode="label-alignment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2" text:style-name="WW8Num43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5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cm" fo:margin-bottom="2.54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-</text:span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政府94年度下半年（中華民國94年7月至94年12月）工作報告</dc:title>
    <meta:initial-creator>chcg</meta:initial-creator>
    <meta:creation-date>2012-04-27T10:02:00</meta:creation-date>
    <dc:date>2022-12-24T12:55:43.450000000</dc:date>
    <meta:print-date>2010-08-19T09:43:00</meta:print-date>
    <meta:editing-cycles>13</meta:editing-cycles>
    <meta:editing-duration>PT12M46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5" meta:word-count="41" meta:character-count="50" meta:non-whitespace-character-count="50"/>
  </office:meta>
</office:document-meta>
</file>