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4年04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116" calcext:value-type="float">
            <text:p>1,219,116</text:p>
          </table:table-cell>
          <table:table-cell table:style-name="ce9" office:value-type="float" office:value="1212080" calcext:value-type="float">
            <text:p>1,212,080</text:p>
          </table:table-cell>
          <table:table-cell table:style-name="ce9" office:value-type="float" office:value="7036" calcext:value-type="float">
            <text:p>7,036</text:p>
          </table:table-cell>
          <table:table-cell table:style-name="ce9" office:value-type="float" office:value="3455" calcext:value-type="float">
            <text:p>3,455</text:p>
          </table:table-cell>
          <table:table-cell table:style-name="ce15" office:value-type="float" office:value="3581" calcext:value-type="float">
            <text:p>3,58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228" calcext:value-type="float">
            <text:p>618,228</text:p>
          </table:table-cell>
          <table:table-cell table:style-name="ce9" office:value-type="float" office:value="615133" calcext:value-type="float">
            <text:p>615,133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1560" calcext:value-type="float">
            <text:p>1,560</text:p>
          </table:table-cell>
          <table:table-cell table:style-name="ce15" office:value-type="float" office:value="1535" calcext:value-type="float">
            <text:p>1,53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888" calcext:value-type="float">
            <text:p>600,888</text:p>
          </table:table-cell>
          <table:table-cell table:style-name="ce9" office:value-type="float" office:value="596947" calcext:value-type="float">
            <text:p>596,947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1895" calcext:value-type="float">
            <text:p>1,895</text:p>
          </table:table-cell>
          <table:table-cell table:style-name="ce15" office:value-type="float" office:value="2046" calcext:value-type="float">
            <text:p>2,04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29" calcext:value-type="float">
            <text:p>222,329</text:p>
          </table:table-cell>
          <table:table-cell table:style-name="ce9" office:value-type="float" office:value="220802" calcext:value-type="float">
            <text:p>220,802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745" calcext:value-type="float">
            <text:p>745</text:p>
          </table:table-cell>
          <table:table-cell table:style-name="ce15" office:value-type="float" office:value="782" calcext:value-type="float">
            <text:p>78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93" calcext:value-type="float">
            <text:p>108,993</text:p>
          </table:table-cell>
          <table:table-cell table:style-name="ce9" office:value-type="float" office:value="108298" calcext:value-type="float">
            <text:p>108,2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66" calcext:value-type="float">
            <text:p>366</text:p>
          </table:table-cell>
          <table:table-cell table:style-name="ce15" office:value-type="float" office:value="329" calcext:value-type="float">
            <text:p>32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36" calcext:value-type="float">
            <text:p>113,336</text:p>
          </table:table-cell>
          <table:table-cell table:style-name="ce9" office:value-type="float" office:value="112504" calcext:value-type="float">
            <text:p>112,50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79" calcext:value-type="float">
            <text:p>379</text:p>
          </table:table-cell>
          <table:table-cell table:style-name="ce15" office:value-type="float" office:value="453" calcext:value-type="float">
            <text:p>453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32" calcext:value-type="float">
            <text:p>6,632</text:p>
          </table:table-cell>
          <table:table-cell table:style-name="ce9" office:value-type="float" office:value="6604" calcext:value-type="float">
            <text:p>6,60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406" calcext:value-type="float">
            <text:p>3,4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4239" calcext:value-type="float">
            <text:p>4,2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7" calcext:value-type="float">
            <text:p>6,387</text:p>
          </table:table-cell>
          <table:table-cell table:style-name="ce9" office:value-type="float" office:value="6371" calcext:value-type="float">
            <text:p>6,3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4" calcext:value-type="float">
            <text:p>1,57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9" calcext:value-type="float">
            <text:p>4,289</text:p>
          </table:table-cell>
          <table:table-cell table:style-name="ce9" office:value-type="float" office:value="4272" calcext:value-type="float">
            <text:p>4,27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8" calcext:value-type="float">
            <text:p>2,2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2" calcext:value-type="float">
            <text:p>1,2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7" calcext:value-type="float">
            <text:p>4,887</text:p>
          </table:table-cell>
          <table:table-cell table:style-name="ce9" office:value-type="float" office:value="4849" calcext:value-type="float">
            <text:p>4,8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7" calcext:value-type="float">
            <text:p>3,957</text:p>
          </table:table-cell>
          <table:table-cell table:style-name="ce9" office:value-type="float" office:value="3896" calcext:value-type="float">
            <text:p>3,8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3" calcext:value-type="float">
            <text:p>4,983</text:p>
          </table:table-cell>
          <table:table-cell table:style-name="ce9" office:value-type="float" office:value="4964" calcext:value-type="float">
            <text:p>4,9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6" calcext:value-type="float">
            <text:p>8,806</text:p>
          </table:table-cell>
          <table:table-cell table:style-name="ce9" office:value-type="float" office:value="8792" calcext:value-type="float">
            <text:p>8,7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4" calcext:value-type="float">
            <text:p>4,214</text:p>
          </table:table-cell>
          <table:table-cell table:style-name="ce9" office:value-type="float" office:value="4210" calcext:value-type="float">
            <text:p>4,2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2" calcext:value-type="float">
            <text:p>4,592</text:p>
          </table:table-cell>
          <table:table-cell table:style-name="ce9" office:value-type="float" office:value="4582" calcext:value-type="float">
            <text:p>4,5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6" calcext:value-type="float">
            <text:p>6,326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5" calcext:value-type="float">
            <text:p>10,165</text:p>
          </table:table-cell>
          <table:table-cell table:style-name="ce9" office:value-type="float" office:value="10109" calcext:value-type="float">
            <text:p>10,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0" calcext:value-type="float">
            <text:p>4,740</text:p>
          </table:table-cell>
          <table:table-cell table:style-name="ce9" office:value-type="float" office:value="4715" calcext:value-type="float">
            <text:p>4,7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5" calcext:value-type="float">
            <text:p>5,425</text:p>
          </table:table-cell>
          <table:table-cell table:style-name="ce9" office:value-type="float" office:value="5394" calcext:value-type="float">
            <text:p>5,39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2" calcext:value-type="float">
            <text:p>1,5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6" calcext:value-type="float">
            <text:p>12,076</text:p>
          </table:table-cell>
          <table:table-cell table:style-name="ce9" office:value-type="float" office:value="12005" calcext:value-type="float">
            <text:p>12,0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1" calcext:value-type="float">
            <text:p>5,681</text:p>
          </table:table-cell>
          <table:table-cell table:style-name="ce9" office:value-type="float" office:value="5652" calcext:value-type="float">
            <text:p>5,6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5" calcext:value-type="float">
            <text:p>6,395</text:p>
          </table:table-cell>
          <table:table-cell table:style-name="ce9" office:value-type="float" office:value="6353" calcext:value-type="float">
            <text:p>6,3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4" calcext:value-type="float">
            <text:p>7,424</text:p>
          </table:table-cell>
          <table:table-cell table:style-name="ce9" office:value-type="float" office:value="7315" calcext:value-type="float">
            <text:p>7,3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639" calcext:value-type="float">
            <text:p>3,6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5" calcext:value-type="float">
            <text:p>10,445</text:p>
          </table:table-cell>
          <table:table-cell table:style-name="ce9" office:value-type="float" office:value="10375" calcext:value-type="float">
            <text:p>10,3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2" calcext:value-type="float">
            <text:p>5,082</text:p>
          </table:table-cell>
          <table:table-cell table:style-name="ce9" office:value-type="float" office:value="5045" calcext:value-type="float">
            <text:p>5,0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3" calcext:value-type="float">
            <text:p>5,363</text:p>
          </table:table-cell>
          <table:table-cell table:style-name="ce9" office:value-type="float" office:value="5330" calcext:value-type="float">
            <text:p>5,3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4" calcext:value-type="float">
            <text:p>4,694</text:p>
          </table:table-cell>
          <table:table-cell table:style-name="ce9" office:value-type="float" office:value="4675" calcext:value-type="float">
            <text:p>4,6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1" calcext:value-type="float">
            <text:p>9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9" calcext:value-type="float">
            <text:p>4,929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5" calcext:value-type="float">
            <text:p>105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4" calcext:value-type="float">
            <text:p>5,874</text:p>
          </table:table-cell>
          <table:table-cell table:style-name="ce9" office:value-type="float" office:value="5847" calcext:value-type="float">
            <text:p>5,8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3" calcext:value-type="float">
            <text:p>6,793</text:p>
          </table:table-cell>
          <table:table-cell table:style-name="ce9" office:value-type="float" office:value="6754" calcext:value-type="float">
            <text:p>6,7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3461" calcext:value-type="float">
            <text:p>3,4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65" calcext:value-type="float">
            <text:p>122,665</text:p>
          </table:table-cell>
          <table:table-cell table:style-name="ce9" office:value-type="float" office:value="122174" calcext:value-type="float">
            <text:p>122,17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37" calcext:value-type="float">
            <text:p>237</text:p>
          </table:table-cell>
          <table:table-cell table:style-name="ce15" office:value-type="float" office:value="254" calcext:value-type="float">
            <text:p>254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68" calcext:value-type="float">
            <text:p>60,268</text:p>
          </table:table-cell>
          <table:table-cell table:style-name="ce9" office:value-type="float" office:value="60074" calcext:value-type="float">
            <text:p>60,07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97" calcext:value-type="float">
            <text:p>62,397</text:p>
          </table:table-cell>
          <table:table-cell table:style-name="ce9" office:value-type="float" office:value="62100" calcext:value-type="float">
            <text:p>62,1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float" office:value="150" calcext:value-type="float">
            <text:p>150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8" calcext:value-type="float">
            <text:p>3,678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3" calcext:value-type="float">
            <text:p>6,433</text:p>
          </table:table-cell>
          <table:table-cell table:style-name="ce9" office:value-type="float" office:value="6407" calcext:value-type="float">
            <text:p>6,4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1" calcext:value-type="float">
            <text:p>4,771</text:p>
          </table:table-cell>
          <table:table-cell table:style-name="ce9" office:value-type="float" office:value="4757" calcext:value-type="float">
            <text:p>4,7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2" calcext:value-type="float">
            <text:p>7,322</text:p>
          </table:table-cell>
          <table:table-cell table:style-name="ce9" office:value-type="float" office:value="7291" calcext:value-type="float">
            <text:p>7,2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5" calcext:value-type="float">
            <text:p>5,925</text:p>
          </table:table-cell>
          <table:table-cell table:style-name="ce9" office:value-type="float" office:value="5900" calcext:value-type="float">
            <text:p>5,9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34" calcext:value-type="float">
            <text:p>2,0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7" calcext:value-type="float">
            <text:p>1,0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0" calcext:value-type="float">
            <text:p>3,520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7" calcext:value-type="float">
            <text:p>7,877</text:p>
          </table:table-cell>
          <table:table-cell table:style-name="ce9" office:value-type="float" office:value="7848" calcext:value-type="float">
            <text:p>7,8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9" calcext:value-type="float">
            <text:p>4,039</text:p>
          </table:table-cell>
          <table:table-cell table:style-name="ce9" office:value-type="float" office:value="4019" calcext:value-type="float">
            <text:p>4,0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3833" calcext:value-type="float">
            <text:p>3,8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1" calcext:value-type="float">
            <text:p>4,641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63" calcext:value-type="float">
            <text:p>2,76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9" calcext:value-type="float">
            <text:p>1,4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3940" calcext:value-type="float">
            <text:p>3,9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78" calcext:value-type="float">
            <text:p>2,0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98" calcext:value-type="float">
            <text:p>82,898</text:p>
          </table:table-cell>
          <table:table-cell table:style-name="ce9" office:value-type="float" office:value="82370" calcext:value-type="float">
            <text:p>82,37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float" office:value="183" calcext:value-type="float">
            <text:p>18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24" calcext:value-type="float">
            <text:p>42,024</text:p>
          </table:table-cell>
          <table:table-cell table:style-name="ce9" office:value-type="float" office:value="41760" calcext:value-type="float">
            <text:p>41,76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87" calcext:value-type="float">
            <text:p>187</text:p>
          </table:table-cell>
          <table:table-cell table:style-name="ce15" office:value-type="float" office:value="77" calcext:value-type="float">
            <text:p>77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74" calcext:value-type="float">
            <text:p>40,874</text:p>
          </table:table-cell>
          <table:table-cell table:style-name="ce9" office:value-type="float" office:value="40610" calcext:value-type="float">
            <text:p>40,61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float" office:value="106" calcext:value-type="float">
            <text:p>106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3" calcext:value-type="float">
            <text:p>3,833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2" calcext:value-type="float">
            <text:p>6,122</text:p>
          </table:table-cell>
          <table:table-cell table:style-name="ce9" office:value-type="float" office:value="6060" calcext:value-type="float">
            <text:p>6,0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6" calcext:value-type="float">
            <text:p>6,266</text:p>
          </table:table-cell>
          <table:table-cell table:style-name="ce9" office:value-type="float" office:value="6239" calcext:value-type="float">
            <text:p>6,2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7" calcext:value-type="float">
            <text:p>5,257</text:p>
          </table:table-cell>
          <table:table-cell table:style-name="ce9" office:value-type="float" office:value="5241" calcext:value-type="float">
            <text:p>5,2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2" calcext:value-type="float">
            <text:p>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" calcext:value-type="float">
            <text:p>1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8" calcext:value-type="float">
            <text:p>4,578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6" calcext:value-type="float">
            <text:p>4,866</text:p>
          </table:table-cell>
          <table:table-cell table:style-name="ce9" office:value-type="float" office:value="4837" calcext:value-type="float">
            <text:p>4,8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8" calcext:value-type="float">
            <text:p>4,808</text:p>
          </table:table-cell>
          <table:table-cell table:style-name="ce9" office:value-type="float" office:value="4778" calcext:value-type="float">
            <text:p>4,7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2" calcext:value-type="float">
            <text:p>4,202</text:p>
          </table:table-cell>
          <table:table-cell table:style-name="ce9" office:value-type="float" office:value="4187" calcext:value-type="float">
            <text:p>4,18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0" calcext:value-type="float">
            <text:p>2,14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47" calcext:value-type="float">
            <text:p>2,04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6" calcext:value-type="float">
            <text:p>1,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8" calcext:value-type="float">
            <text:p>5,078</text:p>
          </table:table-cell>
          <table:table-cell table:style-name="ce9" office:value-type="float" office:value="5069" calcext:value-type="float">
            <text:p>5,0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49" calcext:value-type="float">
            <text:p>87,049</text:p>
          </table:table-cell>
          <table:table-cell table:style-name="ce9" office:value-type="float" office:value="86412" calcext:value-type="float">
            <text:p>86,41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86" calcext:value-type="float">
            <text:p>286</text:p>
          </table:table-cell>
          <table:table-cell table:style-name="ce15" office:value-type="float" office:value="351" calcext:value-type="float">
            <text:p>35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94" calcext:value-type="float">
            <text:p>44,194</text:p>
          </table:table-cell>
          <table:table-cell table:style-name="ce9" office:value-type="float" office:value="43906" calcext:value-type="float">
            <text:p>43,90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24" calcext:value-type="float">
            <text:p>124</text:p>
          </table:table-cell>
          <table:table-cell table:style-name="ce15" office:value-type="float" office:value="164" calcext:value-type="float">
            <text:p>164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55" calcext:value-type="float">
            <text:p>42,855</text:p>
          </table:table-cell>
          <table:table-cell table:style-name="ce9" office:value-type="float" office:value="42506" calcext:value-type="float">
            <text:p>42,50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2" calcext:value-type="float">
            <text:p>162</text:p>
          </table:table-cell>
          <table:table-cell table:style-name="ce15" office:value-type="float" office:value="187" calcext:value-type="float">
            <text:p>187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2" calcext:value-type="float">
            <text:p>7,212</text:p>
          </table:table-cell>
          <table:table-cell table:style-name="ce9" office:value-type="float" office:value="7163" calcext:value-type="float">
            <text:p>7,1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8" calcext:value-type="float">
            <text:p>3,628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62" calcext:value-type="float">
            <text:p>5,662</text:p>
          </table:table-cell>
          <table:table-cell table:style-name="ce9" office:value-type="float" office:value="5640" calcext:value-type="float">
            <text:p>5,6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3" calcext:value-type="float">
            <text:p>3,533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2" calcext:value-type="float">
            <text:p>6,522</text:p>
          </table:table-cell>
          <table:table-cell table:style-name="ce9" office:value-type="float" office:value="6491" calcext:value-type="float">
            <text:p>6,4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4202" calcext:value-type="float">
            <text:p>4,20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3" calcext:value-type="float">
            <text:p>5,133</text:p>
          </table:table-cell>
          <table:table-cell table:style-name="ce9" office:value-type="float" office:value="5087" calcext:value-type="float">
            <text:p>5,0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7" calcext:value-type="float">
            <text:p>3,327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3" calcext:value-type="float">
            <text:p>33,293</text:p>
          </table:table-cell>
          <table:table-cell table:style-name="ce9" office:value-type="float" office:value="33131" calcext:value-type="float">
            <text:p>33,13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108" calcext:value-type="float">
            <text:p>108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8" calcext:value-type="float">
            <text:p>16,688</text:p>
          </table:table-cell>
          <table:table-cell table:style-name="ce9" office:value-type="float" office:value="16610" calcext:value-type="float">
            <text:p>16,6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5" calcext:value-type="float">
            <text:p>16,605</text:p>
          </table:table-cell>
          <table:table-cell table:style-name="ce9" office:value-type="float" office:value="16521" calcext:value-type="float">
            <text:p>16,5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61" calcext:value-type="float">
            <text:p>1,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6" calcext:value-type="float">
            <text:p>5,346</text:p>
          </table:table-cell>
          <table:table-cell table:style-name="ce9" office:value-type="float" office:value="5326" calcext:value-type="float">
            <text:p>5,3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92" calcext:value-type="float">
            <text:p>2,39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10" calcext:value-type="float">
            <text:p>53,110</text:p>
          </table:table-cell>
          <table:table-cell table:style-name="ce9" office:value-type="float" office:value="52897" calcext:value-type="float">
            <text:p>52,89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2" calcext:value-type="float">
            <text:p>102</text:p>
          </table:table-cell>
          <table:table-cell table:style-name="ce15" office:value-type="float" office:value="111" calcext:value-type="float">
            <text:p>11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42" calcext:value-type="float">
            <text:p>26,842</text:p>
          </table:table-cell>
          <table:table-cell table:style-name="ce9" office:value-type="float" office:value="26760" calcext:value-type="float">
            <text:p>26,7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68" calcext:value-type="float">
            <text:p>26,268</text:p>
          </table:table-cell>
          <table:table-cell table:style-name="ce9" office:value-type="float" office:value="26137" calcext:value-type="float">
            <text:p>26,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4" calcext:value-type="float">
            <text:p>64</text:p>
          </table:table-cell>
          <table:table-cell table:style-name="ce15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5" calcext:value-type="float">
            <text:p>4,675</text:p>
          </table:table-cell>
          <table:table-cell table:style-name="ce9" office:value-type="float" office:value="4645" calcext:value-type="float">
            <text:p>4,6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7" calcext:value-type="float">
            <text:p>1,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7" calcext:value-type="float">
            <text:p>4,307</text:p>
          </table:table-cell>
          <table:table-cell table:style-name="ce9" office:value-type="float" office:value="4294" calcext:value-type="float">
            <text:p>4,2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6" calcext:value-type="float">
            <text:p>1,6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4" calcext:value-type="float">
            <text:p>3,504</text:p>
          </table:table-cell>
          <table:table-cell table:style-name="ce9" office:value-type="float" office:value="3492" calcext:value-type="float">
            <text:p>3,4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15" calcext:value-type="float">
            <text:p>2,0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3" calcext:value-type="float">
            <text:p>1,0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5" calcext:value-type="float">
            <text:p>5,715</text:p>
          </table:table-cell>
          <table:table-cell table:style-name="ce9" office:value-type="float" office:value="5692" calcext:value-type="float">
            <text:p>5,69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25" calcext:value-type="float">
            <text:p>2,8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2" calcext:value-type="float">
            <text:p>1,0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89" calcext:value-type="float">
            <text:p>38,589</text:p>
          </table:table-cell>
          <table:table-cell table:style-name="ce9" office:value-type="float" office:value="38383" calcext:value-type="float">
            <text:p>38,38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float" office:value="113" calcext:value-type="float">
            <text:p>11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74" calcext:value-type="float">
            <text:p>19,674</text:p>
          </table:table-cell>
          <table:table-cell table:style-name="ce9" office:value-type="float" office:value="19588" calcext:value-type="float">
            <text:p>19,5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5" calcext:value-type="float">
            <text:p>18,915</text:p>
          </table:table-cell>
          <table:table-cell table:style-name="ce9" office:value-type="float" office:value="18795" calcext:value-type="float">
            <text:p>18,7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754" calcext:value-type="float">
            <text:p>2,7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8" calcext:value-type="float">
            <text:p>1,3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1" calcext:value-type="float">
            <text:p>4,831</text:p>
          </table:table-cell>
          <table:table-cell table:style-name="ce9" office:value-type="float" office:value="4806" calcext:value-type="float">
            <text:p>4,8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00" calcext:value-type="float">
            <text:p>46,900</text:p>
          </table:table-cell>
          <table:table-cell table:style-name="ce9" office:value-type="float" office:value="46681" calcext:value-type="float">
            <text:p>46,68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1" calcext:value-type="float">
            <text:p>91</text:p>
          </table:table-cell>
          <table:table-cell table:style-name="ce15" office:value-type="float" office:value="128" calcext:value-type="float">
            <text:p>128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98" calcext:value-type="float">
            <text:p>24,098</text:p>
          </table:table-cell>
          <table:table-cell table:style-name="ce9" office:value-type="float" office:value="24001" calcext:value-type="float">
            <text:p>24,0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66" calcext:value-type="float">
            <text:p>6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02" calcext:value-type="float">
            <text:p>22,802</text:p>
          </table:table-cell>
          <table:table-cell table:style-name="ce9" office:value-type="float" office:value="22680" calcext:value-type="float">
            <text:p>22,68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7" calcext:value-type="float">
            <text:p>3,957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5" calcext:value-type="float">
            <text:p>3,475</text:p>
          </table:table-cell>
          <table:table-cell table:style-name="ce9" office:value-type="float" office:value="3459" calcext:value-type="float">
            <text:p>3,4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2" calcext:value-type="float">
            <text:p>4,362</text:p>
          </table:table-cell>
          <table:table-cell table:style-name="ce9" office:value-type="float" office:value="4329" calcext:value-type="float">
            <text:p>4,3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2" calcext:value-type="float">
            <text:p>3,632</text:p>
          </table:table-cell>
          <table:table-cell table:style-name="ce9" office:value-type="float" office:value="3620" calcext:value-type="float">
            <text:p>3,6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2" calcext:value-type="float">
            <text:p>8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19" calcext:value-type="float">
            <text:p>16,119</text:p>
          </table:table-cell>
          <table:table-cell table:style-name="ce9" office:value-type="float" office:value="16039" calcext:value-type="float">
            <text:p>16,0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6" calcext:value-type="float">
            <text:p>8,306</text:p>
          </table:table-cell>
          <table:table-cell table:style-name="ce9" office:value-type="float" office:value="8276" calcext:value-type="float">
            <text:p>8,2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3" calcext:value-type="float">
            <text:p>7,813</text:p>
          </table:table-cell>
          <table:table-cell table:style-name="ce9" office:value-type="float" office:value="7763" calcext:value-type="float">
            <text:p>7,7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3" calcext:value-type="float">
            <text:p>1,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03" calcext:value-type="float">
            <text:p>38,303</text:p>
          </table:table-cell>
          <table:table-cell table:style-name="ce9" office:value-type="float" office:value="38045" calcext:value-type="float">
            <text:p>38,04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float" office:value="162" calcext:value-type="float">
            <text:p>16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0" calcext:value-type="float">
            <text:p>19,190</text:p>
          </table:table-cell>
          <table:table-cell table:style-name="ce9" office:value-type="float" office:value="19075" calcext:value-type="float">
            <text:p>19,0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3" calcext:value-type="float">
            <text:p>19,113</text:p>
          </table:table-cell>
          <table:table-cell table:style-name="ce9" office:value-type="float" office:value="18970" calcext:value-type="float">
            <text:p>18,97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7" calcext:value-type="float">
            <text:p>1,2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5" calcext:value-type="float">
            <text:p>6,305</text:p>
          </table:table-cell>
          <table:table-cell table:style-name="ce9" office:value-type="float" office:value="6264" calcext:value-type="float">
            <text:p>6,2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12" calcext:value-type="float">
            <text:p>3,2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17" calcext:value-type="float">
            <text:p>44,617</text:p>
          </table:table-cell>
          <table:table-cell table:style-name="ce9" office:value-type="float" office:value="44364" calcext:value-type="float">
            <text:p>44,36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float" office:value="155" calcext:value-type="float">
            <text:p>155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51" calcext:value-type="float">
            <text:p>23,251</text:p>
          </table:table-cell>
          <table:table-cell table:style-name="ce9" office:value-type="float" office:value="23151" calcext:value-type="float">
            <text:p>23,1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66" calcext:value-type="float">
            <text:p>21,366</text:p>
          </table:table-cell>
          <table:table-cell table:style-name="ce9" office:value-type="float" office:value="21213" calcext:value-type="float">
            <text:p>21,2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9" calcext:value-type="float">
            <text:p>1,0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19" calcext:value-type="float">
            <text:p>2,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2" calcext:value-type="float">
            <text:p>1,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56" calcext:value-type="float">
            <text:p>2,6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9" calcext:value-type="float">
            <text:p>1,3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7" calcext:value-type="float">
            <text:p>1,2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2" calcext:value-type="float">
            <text:p>4,132</text:p>
          </table:table-cell>
          <table:table-cell table:style-name="ce9" office:value-type="float" office:value="4112" calcext:value-type="float">
            <text:p>4,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1" calcext:value-type="float">
            <text:p>1,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40" calcext:value-type="float">
            <text:p>37,540</text:p>
          </table:table-cell>
          <table:table-cell table:style-name="ce9" office:value-type="float" office:value="37323" calcext:value-type="float">
            <text:p>37,32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7" calcext:value-type="float">
            <text:p>87</text:p>
          </table:table-cell>
          <table:table-cell table:style-name="ce15" office:value-type="float" office:value="130" calcext:value-type="float">
            <text:p>13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45" calcext:value-type="float">
            <text:p>19,345</text:p>
          </table:table-cell>
          <table:table-cell table:style-name="ce9" office:value-type="float" office:value="19251" calcext:value-type="float">
            <text:p>19,2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95" calcext:value-type="float">
            <text:p>18,195</text:p>
          </table:table-cell>
          <table:table-cell table:style-name="ce9" office:value-type="float" office:value="18072" calcext:value-type="float">
            <text:p>18,07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6" calcext:value-type="float">
            <text:p>4,476</text:p>
          </table:table-cell>
          <table:table-cell table:style-name="ce9" office:value-type="float" office:value="4449" calcext:value-type="float">
            <text:p>4,4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02" calcext:value-type="float">
            <text:p>1,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4" calcext:value-type="float">
            <text:p>5,774</text:p>
          </table:table-cell>
          <table:table-cell table:style-name="ce9" office:value-type="float" office:value="5750" calcext:value-type="float">
            <text:p>5,7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58" calcext:value-type="float">
            <text:p>43,058</text:p>
          </table:table-cell>
          <table:table-cell table:style-name="ce9" office:value-type="float" office:value="42483" calcext:value-type="float">
            <text:p>42,48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float" office:value="200" calcext:value-type="float">
            <text:p>20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87" calcext:value-type="float">
            <text:p>22,087</text:p>
          </table:table-cell>
          <table:table-cell table:style-name="ce9" office:value-type="float" office:value="21803" calcext:value-type="float">
            <text:p>21,80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91" calcext:value-type="float">
            <text:p>191</text:p>
          </table:table-cell>
          <table:table-cell table:style-name="ce15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71" calcext:value-type="float">
            <text:p>20,971</text:p>
          </table:table-cell>
          <table:table-cell table:style-name="ce9" office:value-type="float" office:value="20680" calcext:value-type="float">
            <text:p>20,68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3" calcext:value-type="float">
            <text:p>3,653</text:p>
          </table:table-cell>
          <table:table-cell table:style-name="ce9" office:value-type="float" office:value="3628" calcext:value-type="float">
            <text:p>3,6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06" calcext:value-type="float">
            <text:p>2,00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8" calcext:value-type="float">
            <text:p>5,748</text:p>
          </table:table-cell>
          <table:table-cell table:style-name="ce9" office:value-type="float" office:value="5671" calcext:value-type="float">
            <text:p>5,6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4" calcext:value-type="float">
            <text:p>5,094</text:p>
          </table:table-cell>
          <table:table-cell table:style-name="ce9" office:value-type="float" office:value="5012" calcext:value-type="float">
            <text:p>5,0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62" calcext:value-type="float">
            <text:p>21,562</text:p>
          </table:table-cell>
          <table:table-cell table:style-name="ce9" office:value-type="float" office:value="21455" calcext:value-type="float">
            <text:p>21,45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9" calcext:value-type="float">
            <text:p>11,319</text:p>
          </table:table-cell>
          <table:table-cell table:style-name="ce9" office:value-type="float" office:value="11281" calcext:value-type="float">
            <text:p>11,2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3" calcext:value-type="float">
            <text:p>10,243</text:p>
          </table:table-cell>
          <table:table-cell table:style-name="ce9" office:value-type="float" office:value="10174" calcext:value-type="float">
            <text:p>10,1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500" calcext:value-type="float">
            <text:p>2,50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2" calcext:value-type="float">
            <text:p>1,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2" calcext:value-type="float">
            <text:p>1,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09" calcext:value-type="float">
            <text:p>39,209</text:p>
          </table:table-cell>
          <table:table-cell table:style-name="ce9" office:value-type="float" office:value="39013" calcext:value-type="float">
            <text:p>39,01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5" calcext:value-type="float">
            <text:p>105</text:p>
          </table:table-cell>
          <table:table-cell table:style-name="ce15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15" calcext:value-type="float">
            <text:p>19,915</text:p>
          </table:table-cell>
          <table:table-cell table:style-name="ce9" office:value-type="float" office:value="19826" calcext:value-type="float">
            <text:p>19,8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94" calcext:value-type="float">
            <text:p>19,294</text:p>
          </table:table-cell>
          <table:table-cell table:style-name="ce9" office:value-type="float" office:value="19187" calcext:value-type="float">
            <text:p>19,1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2" calcext:value-type="float">
            <text:p>4,602</text:p>
          </table:table-cell>
          <table:table-cell table:style-name="ce9" office:value-type="float" office:value="4572" calcext:value-type="float">
            <text:p>4,5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8" calcext:value-type="float">
            <text:p>1,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2" calcext:value-type="float">
            <text:p>1,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1" calcext:value-type="float">
            <text:p>3,461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2" calcext:value-type="float">
            <text:p>1,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256" calcext:value-type="float">
            <text:p>2,25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18" calcext:value-type="float">
            <text:p>30,418</text:p>
          </table:table-cell>
          <table:table-cell table:style-name="ce9" office:value-type="float" office:value="30258" calcext:value-type="float">
            <text:p>30,25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08" calcext:value-type="float">
            <text:p>16,008</text:p>
          </table:table-cell>
          <table:table-cell table:style-name="ce9" office:value-type="float" office:value="15942" calcext:value-type="float">
            <text:p>15,9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0" calcext:value-type="float">
            <text:p>14,410</text:p>
          </table:table-cell>
          <table:table-cell table:style-name="ce9" office:value-type="float" office:value="14316" calcext:value-type="float">
            <text:p>14,3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5" calcext:value-type="float">
            <text:p>1,3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6" calcext:value-type="float">
            <text:p>1,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7" calcext:value-type="float">
            <text:p>33,237</text:p>
          </table:table-cell>
          <table:table-cell table:style-name="ce9" office:value-type="float" office:value="33068" calcext:value-type="float">
            <text:p>33,06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3" calcext:value-type="float">
            <text:p>17,093</text:p>
          </table:table-cell>
          <table:table-cell table:style-name="ce9" office:value-type="float" office:value="17024" calcext:value-type="float">
            <text:p>17,0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44" calcext:value-type="float">
            <text:p>16,144</text:p>
          </table:table-cell>
          <table:table-cell table:style-name="ce9" office:value-type="float" office:value="16044" calcext:value-type="float">
            <text:p>16,04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0" calcext:value-type="float">
            <text:p>4,050</text:p>
          </table:table-cell>
          <table:table-cell table:style-name="ce9" office:value-type="float" office:value="4038" calcext:value-type="float">
            <text:p>4,0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40" calcext:value-type="float">
            <text:p>2,0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53" calcext:value-type="float">
            <text:p>34,453</text:p>
          </table:table-cell>
          <table:table-cell table:style-name="ce9" office:value-type="float" office:value="34340" calcext:value-type="float">
            <text:p>34,34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0" calcext:value-type="float">
            <text:p>17,800</text:p>
          </table:table-cell>
          <table:table-cell table:style-name="ce9" office:value-type="float" office:value="17755" calcext:value-type="float">
            <text:p>17,7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3" calcext:value-type="float">
            <text:p>16,653</text:p>
          </table:table-cell>
          <table:table-cell table:style-name="ce9" office:value-type="float" office:value="16585" calcext:value-type="float">
            <text:p>16,5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5" calcext:value-type="float">
            <text:p>1,2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1" calcext:value-type="float">
            <text:p>8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3" calcext:value-type="float">
            <text:p>1,1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43" calcext:value-type="float">
            <text:p>40,543</text:p>
          </table:table-cell>
          <table:table-cell table:style-name="ce9" office:value-type="float" office:value="40407" calcext:value-type="float">
            <text:p>40,40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8" calcext:value-type="float">
            <text:p>68</text:p>
          </table:table-cell>
          <table:table-cell table:style-name="ce15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36" calcext:value-type="float">
            <text:p>20,836</text:p>
          </table:table-cell>
          <table:table-cell table:style-name="ce9" office:value-type="float" office:value="20788" calcext:value-type="float">
            <text:p>20,7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07" calcext:value-type="float">
            <text:p>19,707</text:p>
          </table:table-cell>
          <table:table-cell table:style-name="ce9" office:value-type="float" office:value="19619" calcext:value-type="float">
            <text:p>19,6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15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7" calcext:value-type="float">
            <text:p>1,2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4952" calcext:value-type="float">
            <text:p>4,9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2005" calcext:value-type="float">
            <text:p>2,0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9" calcext:value-type="float">
            <text:p>1,8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31" calcext:value-type="float">
            <text:p>2,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6" calcext:value-type="float">
            <text:p>13,406</text:p>
          </table:table-cell>
          <table:table-cell table:style-name="ce9" office:value-type="float" office:value="13339" calcext:value-type="float">
            <text:p>13,3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6" calcext:value-type="float">
            <text:p>7,066</text:p>
          </table:table-cell>
          <table:table-cell table:style-name="ce9" office:value-type="float" office:value="7036" calcext:value-type="float">
            <text:p>7,0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6303" calcext:value-type="float">
            <text:p>6,3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0" calcext:value-type="float">
            <text:p>9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1" calcext:value-type="float">
            <text:p>25,421</text:p>
          </table:table-cell>
          <table:table-cell table:style-name="ce9" office:value-type="float" office:value="25320" calcext:value-type="float">
            <text:p>25,3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7" calcext:value-type="float">
            <text:p>13,157</text:p>
          </table:table-cell>
          <table:table-cell table:style-name="ce9" office:value-type="float" office:value="13112" calcext:value-type="float">
            <text:p>13,1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4" calcext:value-type="float">
            <text:p>12,264</text:p>
          </table:table-cell>
          <table:table-cell table:style-name="ce9" office:value-type="float" office:value="12208" calcext:value-type="float">
            <text:p>12,2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8" calcext:value-type="float">
            <text:p>9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5" calcext:value-type="float">
            <text:p>28,245</text:p>
          </table:table-cell>
          <table:table-cell table:style-name="ce9" office:value-type="float" office:value="28134" calcext:value-type="float">
            <text:p>28,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82" calcext:value-type="float">
            <text:p>14,582</text:p>
          </table:table-cell>
          <table:table-cell table:style-name="ce9" office:value-type="float" office:value="14536" calcext:value-type="float">
            <text:p>14,5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3" calcext:value-type="float">
            <text:p>13,663</text:p>
          </table:table-cell>
          <table:table-cell table:style-name="ce9" office:value-type="float" office:value="13598" calcext:value-type="float">
            <text:p>13,5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40" calcext:value-type="float">
            <text:p>1,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6" calcext:value-type="float">
            <text:p>8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2" calcext:value-type="float">
            <text:p>1,0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6" calcext:value-type="float">
            <text:p>30,266</text:p>
          </table:table-cell>
          <table:table-cell table:style-name="ce9" office:value-type="float" office:value="29999" calcext:value-type="float">
            <text:p>29,99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26" calcext:value-type="float">
            <text:p>126</text:p>
          </table:table-cell>
          <table:table-cell table:style-name="ce15" office:value-type="float" office:value="141" calcext:value-type="float">
            <text:p>14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4" calcext:value-type="float">
            <text:p>16,024</text:p>
          </table:table-cell>
          <table:table-cell table:style-name="ce9" office:value-type="float" office:value="15912" calcext:value-type="float">
            <text:p>15,91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42" calcext:value-type="float">
            <text:p>14,242</text:p>
          </table:table-cell>
          <table:table-cell table:style-name="ce9" office:value-type="float" office:value="14087" calcext:value-type="float">
            <text:p>14,08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9" calcext:value-type="float">
            <text:p>1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2" calcext:value-type="float">
            <text:p>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6" calcext:value-type="float">
            <text:p>1,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9" calcext:value-type="float">
            <text:p>1,0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2" calcext:value-type="float">
            <text:p>3,472</text:p>
          </table:table-cell>
          <table:table-cell table:style-name="ce9" office:value-type="float" office:value="3432" calcext:value-type="float">
            <text:p>3,4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4" calcext:value-type="float">
            <text:p>14,344</text:p>
          </table:table-cell>
          <table:table-cell table:style-name="ce9" office:value-type="float" office:value="14304" calcext:value-type="float">
            <text:p>14,3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1" calcext:value-type="float">
            <text:p>7,751</text:p>
          </table:table-cell>
          <table:table-cell table:style-name="ce9" office:value-type="float" office:value="7736" calcext:value-type="float">
            <text:p>7,7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3" calcext:value-type="float">
            <text:p>6,593</text:p>
          </table:table-cell>
          <table:table-cell table:style-name="ce9" office:value-type="float" office:value="6568" calcext:value-type="float">
            <text:p>6,5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1" calcext:value-type="float">
            <text:p>1,3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1" calcext:value-type="float">
            <text:p>14,041</text:p>
          </table:table-cell>
          <table:table-cell table:style-name="ce9" office:value-type="float" office:value="13981" calcext:value-type="float">
            <text:p>13,9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5" calcext:value-type="float">
            <text:p>7,385</text:p>
          </table:table-cell>
          <table:table-cell table:style-name="ce9" office:value-type="float" office:value="7367" calcext:value-type="float">
            <text:p>7,3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6" calcext:value-type="float">
            <text:p>6,656</text:p>
          </table:table-cell>
          <table:table-cell table:style-name="ce9" office:value-type="float" office:value="6614" calcext:value-type="float">
            <text:p>6,6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6" calcext:value-type="float">
            <text:p>1,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1" calcext:value-type="float">
            <text:p>27,501</text:p>
          </table:table-cell>
          <table:table-cell table:style-name="ce9" office:value-type="float" office:value="27358" calcext:value-type="float">
            <text:p>27,3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101" calcext:value-type="float">
            <text:p>10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2" calcext:value-type="float">
            <text:p>14,332</text:p>
          </table:table-cell>
          <table:table-cell table:style-name="ce9" office:value-type="float" office:value="14265" calcext:value-type="float">
            <text:p>14,2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9" calcext:value-type="float">
            <text:p>13,169</text:p>
          </table:table-cell>
          <table:table-cell table:style-name="ce9" office:value-type="float" office:value="13093" calcext:value-type="float">
            <text:p>13,0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30T18:40:07</meta:creation-date>
    <dc:creator>民政處 彰化縣政府</dc:creator>
    <dc:date>2025-05-01T09:49:16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