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4月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636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2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2"/>
          <table:covered-table-cell table:style-name="ce13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2"/>
          <table:table-cell table:number-columns-repeated="1625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1625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16"/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1625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小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1625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1625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6"/>
        </table:table-row>
        <table:table-row table:style-name="ro1">
          <table:table-cell table:style-name="ce8" table:number-columns-spanned="128" table:number-rows-spanned="1"/>
          <table:covered-table-cell table:number-columns-repeated="127"/>
          <table:table-cell table:number-columns-repeated="16256"/>
        </table:table-row>
        <table:table-row table:style-name="ro2" table:number-rows-repeated="104733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30T18:40:29</meta:creation-date>
    <dc:creator>民政處 彰化縣政府</dc:creator>
    <dc:date>2025-05-01T10:02:42</dc:date>
    <meta:generator>LibreOffice/7.6.5.2$Windows_X86_64 LibreOffice_project/38d5f62f85355c192ef5f1dd47c5c0c0c6d6598b</meta:generator>
    <meta:document-statistic meta:table-count="1" meta:cell-count="158369" meta:object-count="0"/>
  </office:meta>
</office:document-meta>
</file>