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4年03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4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0292" calcext:value-type="float">
            <text:p>1,220,292</text:p>
          </table:table-cell>
          <table:table-cell table:style-name="ce9" office:value-type="float" office:value="1213278" calcext:value-type="float">
            <text:p>1,213,278</text:p>
          </table:table-cell>
          <table:table-cell table:style-name="ce9" office:value-type="float" office:value="7014" calcext:value-type="float">
            <text:p>7,014</text:p>
          </table:table-cell>
          <table:table-cell table:style-name="ce9" office:value-type="float" office:value="3441" calcext:value-type="float">
            <text:p>3,441</text:p>
          </table:table-cell>
          <table:table-cell table:style-name="ce15" office:value-type="float" office:value="3573" calcext:value-type="float">
            <text:p>3,57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8848" calcext:value-type="float">
            <text:p>618,848</text:p>
          </table:table-cell>
          <table:table-cell table:style-name="ce9" office:value-type="float" office:value="615761" calcext:value-type="float">
            <text:p>615,761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1557" calcext:value-type="float">
            <text:p>1,557</text:p>
          </table:table-cell>
          <table:table-cell table:style-name="ce15" office:value-type="float" office:value="1530" calcext:value-type="float">
            <text:p>1,53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444" calcext:value-type="float">
            <text:p>601,444</text:p>
          </table:table-cell>
          <table:table-cell table:style-name="ce9" office:value-type="float" office:value="597517" calcext:value-type="float">
            <text:p>597,517</text:p>
          </table:table-cell>
          <table:table-cell table:style-name="ce9" office:value-type="float" office:value="3927" calcext:value-type="float">
            <text:p>3,927</text:p>
          </table:table-cell>
          <table:table-cell table:style-name="ce9" office:value-type="float" office:value="1884" calcext:value-type="float">
            <text:p>1,884</text:p>
          </table:table-cell>
          <table:table-cell table:style-name="ce15" office:value-type="float" office:value="2043" calcext:value-type="float">
            <text:p>2,04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536" calcext:value-type="float">
            <text:p>222,536</text:p>
          </table:table-cell>
          <table:table-cell table:style-name="ce9" office:value-type="float" office:value="221020" calcext:value-type="float">
            <text:p>221,020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733" calcext:value-type="float">
            <text:p>733</text:p>
          </table:table-cell>
          <table:table-cell table:style-name="ce15" office:value-type="float" office:value="783" calcext:value-type="float">
            <text:p>78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18" calcext:value-type="float">
            <text:p>109,118</text:p>
          </table:table-cell>
          <table:table-cell table:style-name="ce9" office:value-type="float" office:value="108429" calcext:value-type="float">
            <text:p>108,429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360" calcext:value-type="float">
            <text:p>360</text:p>
          </table:table-cell>
          <table:table-cell table:style-name="ce15" office:value-type="float" office:value="329" calcext:value-type="float">
            <text:p>329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18" calcext:value-type="float">
            <text:p>113,418</text:p>
          </table:table-cell>
          <table:table-cell table:style-name="ce9" office:value-type="float" office:value="112591" calcext:value-type="float">
            <text:p>112,59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float" office:value="454" calcext:value-type="float">
            <text:p>454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34" calcext:value-type="float">
            <text:p>6,634</text:p>
          </table:table-cell>
          <table:table-cell table:style-name="ce9" office:value-type="float" office:value="6607" calcext:value-type="float">
            <text:p>6,6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0" calcext:value-type="float">
            <text:p>3,430</text:p>
          </table:table-cell>
          <table:table-cell table:style-name="ce9" office:value-type="float" office:value="3412" calcext:value-type="float">
            <text:p>3,4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5" calcext:value-type="float">
            <text:p>4,265</text:p>
          </table:table-cell>
          <table:table-cell table:style-name="ce9" office:value-type="float" office:value="4254" calcext:value-type="float">
            <text:p>4,2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91" calcext:value-type="float">
            <text:p>6,391</text:p>
          </table:table-cell>
          <table:table-cell table:style-name="ce9" office:value-type="float" office:value="6376" calcext:value-type="float">
            <text:p>6,3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4" calcext:value-type="float">
            <text:p>3,324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6" calcext:value-type="float">
            <text:p>1,0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4" calcext:value-type="float">
            <text:p>1,5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5" calcext:value-type="float">
            <text:p>3,775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8" calcext:value-type="float">
            <text:p>4,288</text:p>
          </table:table-cell>
          <table:table-cell table:style-name="ce9" office:value-type="float" office:value="4271" calcext:value-type="float">
            <text:p>4,27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2217" calcext:value-type="float">
            <text:p>2,2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4" calcext:value-type="float">
            <text:p>1,2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0" calcext:value-type="float">
            <text:p>4,890</text:p>
          </table:table-cell>
          <table:table-cell table:style-name="ce9" office:value-type="float" office:value="4852" calcext:value-type="float">
            <text:p>4,8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4" calcext:value-type="float">
            <text:p>3,954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3681" calcext:value-type="float">
            <text:p>3,6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0" calcext:value-type="float">
            <text:p>4,990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1" calcext:value-type="float">
            <text:p>8,821</text:p>
          </table:table-cell>
          <table:table-cell table:style-name="ce9" office:value-type="float" office:value="8808" calcext:value-type="float">
            <text:p>8,8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8" calcext:value-type="float">
            <text:p>4,228</text:p>
          </table:table-cell>
          <table:table-cell table:style-name="ce9" office:value-type="float" office:value="4224" calcext:value-type="float">
            <text:p>4,2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3" calcext:value-type="float">
            <text:p>4,593</text:p>
          </table:table-cell>
          <table:table-cell table:style-name="ce9" office:value-type="float" office:value="4584" calcext:value-type="float">
            <text:p>4,5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7" calcext:value-type="float">
            <text:p>6,337</text:p>
          </table:table-cell>
          <table:table-cell table:style-name="ce9" office:value-type="float" office:value="6297" calcext:value-type="float">
            <text:p>6,29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6" calcext:value-type="float">
            <text:p>10,176</text:p>
          </table:table-cell>
          <table:table-cell table:style-name="ce9" office:value-type="float" office:value="10122" calcext:value-type="float">
            <text:p>10,1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7" calcext:value-type="float">
            <text:p>4,747</text:p>
          </table:table-cell>
          <table:table-cell table:style-name="ce9" office:value-type="float" office:value="4724" calcext:value-type="float">
            <text:p>4,7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9" calcext:value-type="float">
            <text:p>5,429</text:p>
          </table:table-cell>
          <table:table-cell table:style-name="ce9" office:value-type="float" office:value="5398" calcext:value-type="float">
            <text:p>5,39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6" calcext:value-type="float">
            <text:p>1,5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7" calcext:value-type="float">
            <text:p>12,097</text:p>
          </table:table-cell>
          <table:table-cell table:style-name="ce9" office:value-type="float" office:value="12027" calcext:value-type="float">
            <text:p>12,0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0" calcext:value-type="float">
            <text:p>5,690</text:p>
          </table:table-cell>
          <table:table-cell table:style-name="ce9" office:value-type="float" office:value="5661" calcext:value-type="float">
            <text:p>5,6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7" calcext:value-type="float">
            <text:p>6,407</text:p>
          </table:table-cell>
          <table:table-cell table:style-name="ce9" office:value-type="float" office:value="6366" calcext:value-type="float">
            <text:p>6,3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3" calcext:value-type="float">
            <text:p>3,743</text:p>
          </table:table-cell>
          <table:table-cell table:style-name="ce9" office:value-type="float" office:value="3709" calcext:value-type="float">
            <text:p>3,70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78" calcext:value-type="float">
            <text:p>78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8" calcext:value-type="float">
            <text:p>7,428</text:p>
          </table:table-cell>
          <table:table-cell table:style-name="ce9" office:value-type="float" office:value="7320" calcext:value-type="float">
            <text:p>7,3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4" calcext:value-type="float">
            <text:p>44</text:p>
          </table:table-cell>
          <table:table-cell table:style-name="ce15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3635" calcext:value-type="float">
            <text:p>3,6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3698" calcext:value-type="float">
            <text:p>3,6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7" calcext:value-type="float">
            <text:p>10,467</text:p>
          </table:table-cell>
          <table:table-cell table:style-name="ce9" office:value-type="float" office:value="10396" calcext:value-type="float">
            <text:p>10,3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46" calcext:value-type="float">
            <text:p>46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5" calcext:value-type="float">
            <text:p>5,095</text:p>
          </table:table-cell>
          <table:table-cell table:style-name="ce9" office:value-type="float" office:value="5058" calcext:value-type="float">
            <text:p>5,0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2" calcext:value-type="float">
            <text:p>5,372</text:p>
          </table:table-cell>
          <table:table-cell table:style-name="ce9" office:value-type="float" office:value="5338" calcext:value-type="float">
            <text:p>5,3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4687" calcext:value-type="float">
            <text:p>4,6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1" calcext:value-type="float">
            <text:p>9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1" calcext:value-type="float">
            <text:p>9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03" calcext:value-type="float">
            <text:p>1,20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3" calcext:value-type="float">
            <text:p>4,933</text:p>
          </table:table-cell>
          <table:table-cell table:style-name="ce9" office:value-type="float" office:value="4758" calcext:value-type="float">
            <text:p>4,75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5" calcext:value-type="float">
            <text:p>105</text:p>
          </table:table-cell>
          <table:table-cell table:style-name="ce15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8" calcext:value-type="float">
            <text:p>5,888</text:p>
          </table:table-cell>
          <table:table-cell table:style-name="ce9" office:value-type="float" office:value="5861" calcext:value-type="float">
            <text:p>5,8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23" calcext:value-type="float">
            <text:p>2,823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5" calcext:value-type="float">
            <text:p>6,795</text:p>
          </table:table-cell>
          <table:table-cell table:style-name="ce9" office:value-type="float" office:value="6760" calcext:value-type="float">
            <text:p>6,7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0" calcext:value-type="float">
            <text:p>3,310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5" calcext:value-type="float">
            <text:p>3,485</text:p>
          </table:table-cell>
          <table:table-cell table:style-name="ce9" office:value-type="float" office:value="3467" calcext:value-type="float">
            <text:p>3,4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58" calcext:value-type="float">
            <text:p>122,758</text:p>
          </table:table-cell>
          <table:table-cell table:style-name="ce9" office:value-type="float" office:value="122274" calcext:value-type="float">
            <text:p>122,274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34" calcext:value-type="float">
            <text:p>234</text:p>
          </table:table-cell>
          <table:table-cell table:style-name="ce15" office:value-type="float" office:value="250" calcext:value-type="float">
            <text:p>25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24" calcext:value-type="float">
            <text:p>60,324</text:p>
          </table:table-cell>
          <table:table-cell table:style-name="ce9" office:value-type="float" office:value="60132" calcext:value-type="float">
            <text:p>60,13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9" calcext:value-type="float">
            <text:p>89</text:p>
          </table:table-cell>
          <table:table-cell table:style-name="ce15" office:value-type="float" office:value="103" calcext:value-type="float">
            <text:p>103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34" calcext:value-type="float">
            <text:p>62,434</text:p>
          </table:table-cell>
          <table:table-cell table:style-name="ce9" office:value-type="float" office:value="62142" calcext:value-type="float">
            <text:p>62,14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45" calcext:value-type="float">
            <text:p>145</text:p>
          </table:table-cell>
          <table:table-cell table:style-name="ce15" office:value-type="float" office:value="147" calcext:value-type="float">
            <text:p>147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9" calcext:value-type="float">
            <text:p>1,4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3677" calcext:value-type="float">
            <text:p>3,6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33" calcext:value-type="float">
            <text:p>6,433</text:p>
          </table:table-cell>
          <table:table-cell table:style-name="ce9" office:value-type="float" office:value="6409" calcext:value-type="float">
            <text:p>6,40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1" calcext:value-type="float">
            <text:p>4,771</text:p>
          </table:table-cell>
          <table:table-cell table:style-name="ce9" office:value-type="float" office:value="4757" calcext:value-type="float">
            <text:p>4,7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8" calcext:value-type="float">
            <text:p>7,318</text:p>
          </table:table-cell>
          <table:table-cell table:style-name="ce9" office:value-type="float" office:value="7286" calcext:value-type="float">
            <text:p>7,2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2" calcext:value-type="float">
            <text:p>3,402</text:p>
          </table:table-cell>
          <table:table-cell table:style-name="ce9" office:value-type="float" office:value="3390" calcext:value-type="float">
            <text:p>3,3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6" calcext:value-type="float">
            <text:p>3,916</text:p>
          </table:table-cell>
          <table:table-cell table:style-name="ce9" office:value-type="float" office:value="3896" calcext:value-type="float">
            <text:p>3,8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42" calcext:value-type="float">
            <text:p>5,942</text:p>
          </table:table-cell>
          <table:table-cell table:style-name="ce9" office:value-type="float" office:value="5918" calcext:value-type="float">
            <text:p>5,9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36" calcext:value-type="float">
            <text:p>2,0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0" calcext:value-type="float">
            <text:p>1,0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5" calcext:value-type="float">
            <text:p>1,27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4" calcext:value-type="float">
            <text:p>3,524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3" calcext:value-type="float">
            <text:p>7,873</text:p>
          </table:table-cell>
          <table:table-cell table:style-name="ce9" office:value-type="float" office:value="7844" calcext:value-type="float">
            <text:p>7,8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3826" calcext:value-type="float">
            <text:p>3,8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8" calcext:value-type="float">
            <text:p>4,038</text:p>
          </table:table-cell>
          <table:table-cell table:style-name="ce9" office:value-type="float" office:value="4018" calcext:value-type="float">
            <text:p>4,0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2" calcext:value-type="float">
            <text:p>3,712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9" calcext:value-type="float">
            <text:p>4,639</text:p>
          </table:table-cell>
          <table:table-cell table:style-name="ce9" office:value-type="float" office:value="4629" calcext:value-type="float">
            <text:p>4,6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7" calcext:value-type="float">
            <text:p>7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2775" calcext:value-type="float">
            <text:p>2,77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9" calcext:value-type="float">
            <text:p>1,3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6" calcext:value-type="float">
            <text:p>1,4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914" calcext:value-type="float">
            <text:p>3,9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64" calcext:value-type="float">
            <text:p>2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005" calcext:value-type="float">
            <text:p>83,005</text:p>
          </table:table-cell>
          <table:table-cell table:style-name="ce9" office:value-type="float" office:value="82477" calcext:value-type="float">
            <text:p>82,477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float" office:value="183" calcext:value-type="float">
            <text:p>183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67" calcext:value-type="float">
            <text:p>42,067</text:p>
          </table:table-cell>
          <table:table-cell table:style-name="ce9" office:value-type="float" office:value="41803" calcext:value-type="float">
            <text:p>41,80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87" calcext:value-type="float">
            <text:p>187</text:p>
          </table:table-cell>
          <table:table-cell table:style-name="ce15" office:value-type="float" office:value="77" calcext:value-type="float">
            <text:p>77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38" calcext:value-type="float">
            <text:p>40,938</text:p>
          </table:table-cell>
          <table:table-cell table:style-name="ce9" office:value-type="float" office:value="40674" calcext:value-type="float">
            <text:p>40,67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float" office:value="106" calcext:value-type="float">
            <text:p>106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4" calcext:value-type="float">
            <text:p>3,844</text:p>
          </table:table-cell>
          <table:table-cell table:style-name="ce9" office:value-type="float" office:value="3833" calcext:value-type="float">
            <text:p>3,8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6" calcext:value-type="float">
            <text:p>6,116</text:p>
          </table:table-cell>
          <table:table-cell table:style-name="ce9" office:value-type="float" office:value="6054" calcext:value-type="float">
            <text:p>6,0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4" calcext:value-type="float">
            <text:p>6,274</text:p>
          </table:table-cell>
          <table:table-cell table:style-name="ce9" office:value-type="float" office:value="6246" calcext:value-type="float">
            <text:p>6,2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7" calcext:value-type="float">
            <text:p>5,257</text:p>
          </table:table-cell>
          <table:table-cell table:style-name="ce9" office:value-type="float" office:value="5242" calcext:value-type="float">
            <text:p>5,2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7" calcext:value-type="float">
            <text:p>8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3" calcext:value-type="float">
            <text:p>1,15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3" calcext:value-type="float">
            <text:p>4,593</text:p>
          </table:table-cell>
          <table:table-cell table:style-name="ce9" office:value-type="float" office:value="4546" calcext:value-type="float">
            <text:p>4,5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4" calcext:value-type="float">
            <text:p>4,874</text:p>
          </table:table-cell>
          <table:table-cell table:style-name="ce9" office:value-type="float" office:value="4845" calcext:value-type="float">
            <text:p>4,8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7" calcext:value-type="float">
            <text:p>4,807</text:p>
          </table:table-cell>
          <table:table-cell table:style-name="ce9" office:value-type="float" office:value="4777" calcext:value-type="float">
            <text:p>4,77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6" calcext:value-type="float">
            <text:p>3,576</text:p>
          </table:table-cell>
          <table:table-cell table:style-name="ce9" office:value-type="float" office:value="3560" calcext:value-type="float">
            <text:p>3,5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7" calcext:value-type="float">
            <text:p>3,307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6" calcext:value-type="float">
            <text:p>4,196</text:p>
          </table:table-cell>
          <table:table-cell table:style-name="ce9" office:value-type="float" office:value="4181" calcext:value-type="float">
            <text:p>4,18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39" calcext:value-type="float">
            <text:p>2,13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2" calcext:value-type="float">
            <text:p>2,04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01" calcext:value-type="float">
            <text:p>1,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5" calcext:value-type="float">
            <text:p>5,095</text:p>
          </table:table-cell>
          <table:table-cell table:style-name="ce9" office:value-type="float" office:value="5086" calcext:value-type="float">
            <text:p>5,0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88" calcext:value-type="float">
            <text:p>87,088</text:p>
          </table:table-cell>
          <table:table-cell table:style-name="ce9" office:value-type="float" office:value="86456" calcext:value-type="float">
            <text:p>86,45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83" calcext:value-type="float">
            <text:p>283</text:p>
          </table:table-cell>
          <table:table-cell table:style-name="ce15" office:value-type="float" office:value="349" calcext:value-type="float">
            <text:p>349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29" calcext:value-type="float">
            <text:p>44,229</text:p>
          </table:table-cell>
          <table:table-cell table:style-name="ce9" office:value-type="float" office:value="43945" calcext:value-type="float">
            <text:p>43,94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23" calcext:value-type="float">
            <text:p>123</text:p>
          </table:table-cell>
          <table:table-cell table:style-name="ce15" office:value-type="float" office:value="161" calcext:value-type="float">
            <text:p>16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59" calcext:value-type="float">
            <text:p>42,859</text:p>
          </table:table-cell>
          <table:table-cell table:style-name="ce9" office:value-type="float" office:value="42511" calcext:value-type="float">
            <text:p>42,51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float" office:value="188" calcext:value-type="float">
            <text:p>188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4" calcext:value-type="float">
            <text:p>7,204</text:p>
          </table:table-cell>
          <table:table-cell table:style-name="ce9" office:value-type="float" office:value="7155" calcext:value-type="float">
            <text:p>7,1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8" calcext:value-type="float">
            <text:p>3,578</text:p>
          </table:table-cell>
          <table:table-cell table:style-name="ce9" office:value-type="float" office:value="3555" calcext:value-type="float">
            <text:p>3,5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600" calcext:value-type="float">
            <text:p>3,6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51" calcext:value-type="float">
            <text:p>5,651</text:p>
          </table:table-cell>
          <table:table-cell table:style-name="ce9" office:value-type="float" office:value="5629" calcext:value-type="float">
            <text:p>5,6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2872" calcext:value-type="float">
            <text:p>2,8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0" calcext:value-type="float">
            <text:p>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4" calcext:value-type="float">
            <text:p>3,534</text:p>
          </table:table-cell>
          <table:table-cell table:style-name="ce9" office:value-type="float" office:value="3522" calcext:value-type="float">
            <text:p>3,5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9" calcext:value-type="float">
            <text:p>7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2" calcext:value-type="float">
            <text:p>6,532</text:p>
          </table:table-cell>
          <table:table-cell table:style-name="ce9" office:value-type="float" office:value="6501" calcext:value-type="float">
            <text:p>6,5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1" calcext:value-type="float">
            <text:p>4,271</text:p>
          </table:table-cell>
          <table:table-cell table:style-name="ce9" office:value-type="float" office:value="4225" calcext:value-type="float">
            <text:p>4,2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4" calcext:value-type="float">
            <text:p>5,144</text:p>
          </table:table-cell>
          <table:table-cell table:style-name="ce9" office:value-type="float" office:value="5098" calcext:value-type="float">
            <text:p>5,09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03" calcext:value-type="float">
            <text:p>33,303</text:p>
          </table:table-cell>
          <table:table-cell table:style-name="ce9" office:value-type="float" office:value="33143" calcext:value-type="float">
            <text:p>33,14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107" calcext:value-type="float">
            <text:p>107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98" calcext:value-type="float">
            <text:p>16,698</text:p>
          </table:table-cell>
          <table:table-cell table:style-name="ce9" office:value-type="float" office:value="16621" calcext:value-type="float">
            <text:p>16,6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53" calcext:value-type="float">
            <text:p>53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5" calcext:value-type="float">
            <text:p>16,605</text:p>
          </table:table-cell>
          <table:table-cell table:style-name="ce9" office:value-type="float" office:value="16522" calcext:value-type="float">
            <text:p>16,5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64" calcext:value-type="float">
            <text:p>1,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2" calcext:value-type="float">
            <text:p>2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7" calcext:value-type="float">
            <text:p>3,867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2" calcext:value-type="float">
            <text:p>5,342</text:p>
          </table:table-cell>
          <table:table-cell table:style-name="ce9" office:value-type="float" office:value="5322" calcext:value-type="float">
            <text:p>5,3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89" calcext:value-type="float">
            <text:p>2,38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11" calcext:value-type="float">
            <text:p>1,2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58" calcext:value-type="float">
            <text:p>53,158</text:p>
          </table:table-cell>
          <table:table-cell table:style-name="ce9" office:value-type="float" office:value="52942" calcext:value-type="float">
            <text:p>52,94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04" calcext:value-type="float">
            <text:p>104</text:p>
          </table:table-cell>
          <table:table-cell table:style-name="ce15" office:value-type="float" office:value="112" calcext:value-type="float">
            <text:p>112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73" calcext:value-type="float">
            <text:p>26,873</text:p>
          </table:table-cell>
          <table:table-cell table:style-name="ce9" office:value-type="float" office:value="26787" calcext:value-type="float">
            <text:p>26,7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85" calcext:value-type="float">
            <text:p>26,285</text:p>
          </table:table-cell>
          <table:table-cell table:style-name="ce9" office:value-type="float" office:value="26155" calcext:value-type="float">
            <text:p>26,15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3" calcext:value-type="float">
            <text:p>63</text:p>
          </table:table-cell>
          <table:table-cell table:style-name="ce15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8" calcext:value-type="float">
            <text:p>4,678</text:p>
          </table:table-cell>
          <table:table-cell table:style-name="ce9" office:value-type="float" office:value="4647" calcext:value-type="float">
            <text:p>4,6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85" calcext:value-type="float">
            <text:p>1,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7" calcext:value-type="float">
            <text:p>4,307</text:p>
          </table:table-cell>
          <table:table-cell table:style-name="ce9" office:value-type="float" office:value="4292" calcext:value-type="float">
            <text:p>4,2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7" calcext:value-type="float">
            <text:p>1,6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489" calcext:value-type="float">
            <text:p>3,4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4" calcext:value-type="float">
            <text:p>1,2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021" calcext:value-type="float">
            <text:p>2,0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9" calcext:value-type="float">
            <text:p>1,0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7" calcext:value-type="float">
            <text:p>5,737</text:p>
          </table:table-cell>
          <table:table-cell table:style-name="ce9" office:value-type="float" office:value="5714" calcext:value-type="float">
            <text:p>5,7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9" calcext:value-type="float">
            <text:p>1,3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3" calcext:value-type="float">
            <text:p>1,0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33" calcext:value-type="float">
            <text:p>38,633</text:p>
          </table:table-cell>
          <table:table-cell table:style-name="ce9" office:value-type="float" office:value="38428" calcext:value-type="float">
            <text:p>38,42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1" calcext:value-type="float">
            <text:p>91</text:p>
          </table:table-cell>
          <table:table-cell table:style-name="ce15" office:value-type="float" office:value="114" calcext:value-type="float">
            <text:p>114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03" calcext:value-type="float">
            <text:p>19,703</text:p>
          </table:table-cell>
          <table:table-cell table:style-name="ce9" office:value-type="float" office:value="19617" calcext:value-type="float">
            <text:p>19,6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30" calcext:value-type="float">
            <text:p>18,930</text:p>
          </table:table-cell>
          <table:table-cell table:style-name="ce9" office:value-type="float" office:value="18811" calcext:value-type="float">
            <text:p>18,81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0" calcext:value-type="float">
            <text:p>3,880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2774" calcext:value-type="float">
            <text:p>2,77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7" calcext:value-type="float">
            <text:p>1,4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90" calcext:value-type="float">
            <text:p>1,0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3" calcext:value-type="float">
            <text:p>4,843</text:p>
          </table:table-cell>
          <table:table-cell table:style-name="ce9" office:value-type="float" office:value="4818" calcext:value-type="float">
            <text:p>4,8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39" calcext:value-type="float">
            <text:p>46,939</text:p>
          </table:table-cell>
          <table:table-cell table:style-name="ce9" office:value-type="float" office:value="46719" calcext:value-type="float">
            <text:p>46,71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94" calcext:value-type="float">
            <text:p>94</text:p>
          </table:table-cell>
          <table:table-cell table:style-name="ce15" office:value-type="float" office:value="126" calcext:value-type="float">
            <text:p>126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14" calcext:value-type="float">
            <text:p>24,114</text:p>
          </table:table-cell>
          <table:table-cell table:style-name="ce9" office:value-type="float" office:value="24016" calcext:value-type="float">
            <text:p>24,0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66" calcext:value-type="float">
            <text:p>66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25" calcext:value-type="float">
            <text:p>22,825</text:p>
          </table:table-cell>
          <table:table-cell table:style-name="ce9" office:value-type="float" office:value="22703" calcext:value-type="float">
            <text:p>22,70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15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5" calcext:value-type="float">
            <text:p>3,945</text:p>
          </table:table-cell>
          <table:table-cell table:style-name="ce9" office:value-type="float" office:value="3927" calcext:value-type="float">
            <text:p>3,9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0" calcext:value-type="float">
            <text:p>3,460</text:p>
          </table:table-cell>
          <table:table-cell table:style-name="ce9" office:value-type="float" office:value="3446" calcext:value-type="float">
            <text:p>3,4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56" calcext:value-type="float">
            <text:p>4,356</text:p>
          </table:table-cell>
          <table:table-cell table:style-name="ce9" office:value-type="float" office:value="4319" calcext:value-type="float">
            <text:p>4,3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2" calcext:value-type="float">
            <text:p>1,2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7" calcext:value-type="float">
            <text:p>3,637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9" calcext:value-type="float">
            <text:p>1,1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3" calcext:value-type="float">
            <text:p>8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3" calcext:value-type="float">
            <text:p>16,133</text:p>
          </table:table-cell>
          <table:table-cell table:style-name="ce9" office:value-type="float" office:value="16053" calcext:value-type="float">
            <text:p>16,0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9" calcext:value-type="float">
            <text:p>8,309</text:p>
          </table:table-cell>
          <table:table-cell table:style-name="ce9" office:value-type="float" office:value="8279" calcext:value-type="float">
            <text:p>8,2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4" calcext:value-type="float">
            <text:p>7,824</text:p>
          </table:table-cell>
          <table:table-cell table:style-name="ce9" office:value-type="float" office:value="7774" calcext:value-type="float">
            <text:p>7,7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6" calcext:value-type="float">
            <text:p>1,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87" calcext:value-type="float">
            <text:p>38,287</text:p>
          </table:table-cell>
          <table:table-cell table:style-name="ce9" office:value-type="float" office:value="38030" calcext:value-type="float">
            <text:p>38,03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float" office:value="161" calcext:value-type="float">
            <text:p>16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79" calcext:value-type="float">
            <text:p>19,179</text:p>
          </table:table-cell>
          <table:table-cell table:style-name="ce9" office:value-type="float" office:value="19064" calcext:value-type="float">
            <text:p>19,06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72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08" calcext:value-type="float">
            <text:p>19,108</text:p>
          </table:table-cell>
          <table:table-cell table:style-name="ce9" office:value-type="float" office:value="18966" calcext:value-type="float">
            <text:p>18,96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1" calcext:value-type="float">
            <text:p>1,2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4" calcext:value-type="float">
            <text:p>1,0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3" calcext:value-type="float">
            <text:p>6,303</text:p>
          </table:table-cell>
          <table:table-cell table:style-name="ce9" office:value-type="float" office:value="6262" calcext:value-type="float">
            <text:p>6,2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3145" calcext:value-type="float">
            <text:p>3,1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2" calcext:value-type="float">
            <text:p>3,912</text:p>
          </table:table-cell>
          <table:table-cell table:style-name="ce9" office:value-type="float" office:value="3890" calcext:value-type="float">
            <text:p>3,8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34" calcext:value-type="float">
            <text:p>44,634</text:p>
          </table:table-cell>
          <table:table-cell table:style-name="ce9" office:value-type="float" office:value="44384" calcext:value-type="float">
            <text:p>44,38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float" office:value="152" calcext:value-type="float">
            <text:p>152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65" calcext:value-type="float">
            <text:p>23,265</text:p>
          </table:table-cell>
          <table:table-cell table:style-name="ce9" office:value-type="float" office:value="23167" calcext:value-type="float">
            <text:p>23,16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15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69" calcext:value-type="float">
            <text:p>21,369</text:p>
          </table:table-cell>
          <table:table-cell table:style-name="ce9" office:value-type="float" office:value="21217" calcext:value-type="float">
            <text:p>21,21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2125" calcext:value-type="float">
            <text:p>2,1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64" calcext:value-type="float">
            <text:p>1,1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1" calcext:value-type="float">
            <text:p>4,121</text:p>
          </table:table-cell>
          <table:table-cell table:style-name="ce9" office:value-type="float" office:value="4101" calcext:value-type="float">
            <text:p>4,1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3" calcext:value-type="float">
            <text:p>1,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9" calcext:value-type="float">
            <text:p>1,3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75" calcext:value-type="float">
            <text:p>37,575</text:p>
          </table:table-cell>
          <table:table-cell table:style-name="ce9" office:value-type="float" office:value="37358" calcext:value-type="float">
            <text:p>37,35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89" calcext:value-type="float">
            <text:p>89</text:p>
          </table:table-cell>
          <table:table-cell table:style-name="ce15" office:value-type="float" office:value="128" calcext:value-type="float">
            <text:p>128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63" calcext:value-type="float">
            <text:p>19,363</text:p>
          </table:table-cell>
          <table:table-cell table:style-name="ce9" office:value-type="float" office:value="19268" calcext:value-type="float">
            <text:p>19,26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12" calcext:value-type="float">
            <text:p>18,212</text:p>
          </table:table-cell>
          <table:table-cell table:style-name="ce9" office:value-type="float" office:value="18090" calcext:value-type="float">
            <text:p>18,09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82" calcext:value-type="float">
            <text:p>4,482</text:p>
          </table:table-cell>
          <table:table-cell table:style-name="ce9" office:value-type="float" office:value="4456" calcext:value-type="float">
            <text:p>4,4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6" calcext:value-type="float">
            <text:p>3,396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01" calcext:value-type="float">
            <text:p>1,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8" calcext:value-type="float">
            <text:p>8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2" calcext:value-type="float">
            <text:p>5,782</text:p>
          </table:table-cell>
          <table:table-cell table:style-name="ce9" office:value-type="float" office:value="5757" calcext:value-type="float">
            <text:p>5,7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2" calcext:value-type="float">
            <text:p>1,0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102" calcext:value-type="float">
            <text:p>43,102</text:p>
          </table:table-cell>
          <table:table-cell table:style-name="ce9" office:value-type="float" office:value="42522" calcext:value-type="float">
            <text:p>42,52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79" calcext:value-type="float">
            <text:p>379</text:p>
          </table:table-cell>
          <table:table-cell table:style-name="ce15" office:value-type="float" office:value="201" calcext:value-type="float">
            <text:p>20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09" calcext:value-type="float">
            <text:p>22,109</text:p>
          </table:table-cell>
          <table:table-cell table:style-name="ce9" office:value-type="float" office:value="21822" calcext:value-type="float">
            <text:p>21,82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93" calcext:value-type="float">
            <text:p>20,993</text:p>
          </table:table-cell>
          <table:table-cell table:style-name="ce9" office:value-type="float" office:value="20700" calcext:value-type="float">
            <text:p>20,70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86" calcext:value-type="float">
            <text:p>186</text:p>
          </table:table-cell>
          <table:table-cell table:style-name="ce15" office:value-type="float" office:value="107" calcext:value-type="float">
            <text:p>10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8" calcext:value-type="float">
            <text:p>3,658</text:p>
          </table:table-cell>
          <table:table-cell table:style-name="ce9" office:value-type="float" office:value="3629" calcext:value-type="float">
            <text:p>3,6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004" calcext:value-type="float">
            <text:p>2,00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4" calcext:value-type="float">
            <text:p>5,754</text:p>
          </table:table-cell>
          <table:table-cell table:style-name="ce9" office:value-type="float" office:value="5683" calcext:value-type="float">
            <text:p>5,6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02" calcext:value-type="float">
            <text:p>5,102</text:p>
          </table:table-cell>
          <table:table-cell table:style-name="ce9" office:value-type="float" office:value="5020" calcext:value-type="float">
            <text:p>5,0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87" calcext:value-type="float">
            <text:p>21,587</text:p>
          </table:table-cell>
          <table:table-cell table:style-name="ce9" office:value-type="float" office:value="21477" calcext:value-type="float">
            <text:p>21,47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55" calcext:value-type="float">
            <text:p>55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31" calcext:value-type="float">
            <text:p>11,331</text:p>
          </table:table-cell>
          <table:table-cell table:style-name="ce9" office:value-type="float" office:value="11292" calcext:value-type="float">
            <text:p>11,2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56" calcext:value-type="float">
            <text:p>10,256</text:p>
          </table:table-cell>
          <table:table-cell table:style-name="ce9" office:value-type="float" office:value="10185" calcext:value-type="float">
            <text:p>10,1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7" calcext:value-type="float">
            <text:p>1,4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500" calcext:value-type="float">
            <text:p>2,50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8" calcext:value-type="float">
            <text:p>1,3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2" calcext:value-type="float">
            <text:p>1,1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2" calcext:value-type="float">
            <text:p>1,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6" calcext:value-type="float">
            <text:p>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7" calcext:value-type="float">
            <text:p>1,1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80" calcext:value-type="float">
            <text:p>39,280</text:p>
          </table:table-cell>
          <table:table-cell table:style-name="ce9" office:value-type="float" office:value="39086" calcext:value-type="float">
            <text:p>39,08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02" calcext:value-type="float">
            <text:p>102</text:p>
          </table:table-cell>
          <table:table-cell table:style-name="ce15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47" calcext:value-type="float">
            <text:p>19,947</text:p>
          </table:table-cell>
          <table:table-cell table:style-name="ce9" office:value-type="float" office:value="19858" calcext:value-type="float">
            <text:p>19,8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3" calcext:value-type="float">
            <text:p>19,333</text:p>
          </table:table-cell>
          <table:table-cell table:style-name="ce9" office:value-type="float" office:value="19228" calcext:value-type="float">
            <text:p>19,2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4" calcext:value-type="float">
            <text:p>4,614</text:p>
          </table:table-cell>
          <table:table-cell table:style-name="ce9" office:value-type="float" office:value="4584" calcext:value-type="float">
            <text:p>4,5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8" calcext:value-type="float">
            <text:p>1,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2" calcext:value-type="float">
            <text:p>7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4" calcext:value-type="float">
            <text:p>1,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3802" calcext:value-type="float">
            <text:p>3,8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9" calcext:value-type="float">
            <text:p>3,459</text:p>
          </table:table-cell>
          <table:table-cell table:style-name="ce9" office:value-type="float" office:value="3451" calcext:value-type="float">
            <text:p>3,4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6" calcext:value-type="float">
            <text:p>1,7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68" calcext:value-type="float">
            <text:p>2,26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5" calcext:value-type="float">
            <text:p>1,1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3" calcext:value-type="float">
            <text:p>1,1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61" calcext:value-type="float">
            <text:p>30,461</text:p>
          </table:table-cell>
          <table:table-cell table:style-name="ce9" office:value-type="float" office:value="30302" calcext:value-type="float">
            <text:p>30,30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9" calcext:value-type="float">
            <text:p>89</text:p>
          </table:table-cell>
          <table:table-cell table:style-name="ce15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19" calcext:value-type="float">
            <text:p>16,019</text:p>
          </table:table-cell>
          <table:table-cell table:style-name="ce9" office:value-type="float" office:value="15954" calcext:value-type="float">
            <text:p>15,9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2" calcext:value-type="float">
            <text:p>14,442</text:p>
          </table:table-cell>
          <table:table-cell table:style-name="ce9" office:value-type="float" office:value="14348" calcext:value-type="float">
            <text:p>14,34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6" calcext:value-type="float">
            <text:p>1,3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3" calcext:value-type="float">
            <text:p>1,15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3" calcext:value-type="float">
            <text:p>1,3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3" calcext:value-type="float">
            <text:p>1,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7" calcext:value-type="float">
            <text:p>9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73" calcext:value-type="float">
            <text:p>33,273</text:p>
          </table:table-cell>
          <table:table-cell table:style-name="ce9" office:value-type="float" office:value="33105" calcext:value-type="float">
            <text:p>33,10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6" calcext:value-type="float">
            <text:p>76</text:p>
          </table:table-cell>
          <table:table-cell table:style-name="ce15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17" calcext:value-type="float">
            <text:p>17,117</text:p>
          </table:table-cell>
          <table:table-cell table:style-name="ce9" office:value-type="float" office:value="17048" calcext:value-type="float">
            <text:p>17,0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56" calcext:value-type="float">
            <text:p>16,156</text:p>
          </table:table-cell>
          <table:table-cell table:style-name="ce9" office:value-type="float" office:value="16057" calcext:value-type="float">
            <text:p>16,05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15" office:value-type="float" office:value="55" calcext:value-type="float">
            <text:p>5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7" calcext:value-type="float">
            <text:p>4,047</text:p>
          </table:table-cell>
          <table:table-cell table:style-name="ce9" office:value-type="float" office:value="4035" calcext:value-type="float">
            <text:p>4,0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36" calcext:value-type="float">
            <text:p>2,0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8" calcext:value-type="float">
            <text:p>9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74" calcext:value-type="float">
            <text:p>34,474</text:p>
          </table:table-cell>
          <table:table-cell table:style-name="ce9" office:value-type="float" office:value="34363" calcext:value-type="float">
            <text:p>34,36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69" calcext:value-type="float">
            <text:p>69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4" calcext:value-type="float">
            <text:p>17,814</text:p>
          </table:table-cell>
          <table:table-cell table:style-name="ce9" office:value-type="float" office:value="17769" calcext:value-type="float">
            <text:p>17,7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60" calcext:value-type="float">
            <text:p>16,660</text:p>
          </table:table-cell>
          <table:table-cell table:style-name="ce9" office:value-type="float" office:value="16594" calcext:value-type="float">
            <text:p>16,5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9" calcext:value-type="float">
            <text:p>8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8" calcext:value-type="float">
            <text:p>1,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0" calcext:value-type="float">
            <text:p>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6" calcext:value-type="float">
            <text:p>1,66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4" calcext:value-type="float">
            <text:p>1,1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02" calcext:value-type="float">
            <text:p>40,602</text:p>
          </table:table-cell>
          <table:table-cell table:style-name="ce9" office:value-type="float" office:value="40464" calcext:value-type="float">
            <text:p>40,46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9" calcext:value-type="float">
            <text:p>69</text:p>
          </table:table-cell>
          <table:table-cell table:style-name="ce15" office:value-type="float" office:value="69" calcext:value-type="float">
            <text:p>6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61" calcext:value-type="float">
            <text:p>20,861</text:p>
          </table:table-cell>
          <table:table-cell table:style-name="ce9" office:value-type="float" office:value="20813" calcext:value-type="float">
            <text:p>20,8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41" calcext:value-type="float">
            <text:p>19,741</text:p>
          </table:table-cell>
          <table:table-cell table:style-name="ce9" office:value-type="float" office:value="19651" calcext:value-type="float">
            <text:p>19,65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5" calcext:value-type="float">
            <text:p>1,2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2" calcext:value-type="float">
            <text:p>4,972</text:p>
          </table:table-cell>
          <table:table-cell table:style-name="ce9" office:value-type="float" office:value="4954" calcext:value-type="float">
            <text:p>4,9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4" calcext:value-type="float">
            <text:p>5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325" calcext:value-type="float">
            <text:p>3,3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0" calcext:value-type="float">
            <text:p>1,08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10" calcext:value-type="float">
            <text:p>2,0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7" calcext:value-type="float">
            <text:p>1,0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6" calcext:value-type="float">
            <text:p>1,07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6" calcext:value-type="float">
            <text:p>1,0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82" calcext:value-type="float">
            <text:p>1,8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03" calcext:value-type="float">
            <text:p>9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18" calcext:value-type="float">
            <text:p>1,2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38" calcext:value-type="float">
            <text:p>2,3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8" calcext:value-type="float">
            <text:p>1,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100" calcext:value-type="float">
            <text:p>1,1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4" calcext:value-type="float">
            <text:p>13,424</text:p>
          </table:table-cell>
          <table:table-cell table:style-name="ce9" office:value-type="float" office:value="13356" calcext:value-type="float">
            <text:p>13,3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3" calcext:value-type="float">
            <text:p>7,073</text:p>
          </table:table-cell>
          <table:table-cell table:style-name="ce9" office:value-type="float" office:value="7043" calcext:value-type="float">
            <text:p>7,0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1" calcext:value-type="float">
            <text:p>6,351</text:p>
          </table:table-cell>
          <table:table-cell table:style-name="ce9" office:value-type="float" office:value="6313" calcext:value-type="float">
            <text:p>6,3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2" calcext:value-type="float">
            <text:p>9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8" calcext:value-type="float">
            <text:p>1,0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7" calcext:value-type="float">
            <text:p>25,437</text:p>
          </table:table-cell>
          <table:table-cell table:style-name="ce9" office:value-type="float" office:value="25337" calcext:value-type="float">
            <text:p>25,3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0" calcext:value-type="float">
            <text:p>13,170</text:p>
          </table:table-cell>
          <table:table-cell table:style-name="ce9" office:value-type="float" office:value="13126" calcext:value-type="float">
            <text:p>13,1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67" calcext:value-type="float">
            <text:p>12,267</text:p>
          </table:table-cell>
          <table:table-cell table:style-name="ce9" office:value-type="float" office:value="12211" calcext:value-type="float">
            <text:p>12,2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6" calcext:value-type="float">
            <text:p>1,49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6" calcext:value-type="float">
            <text:p>1,4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1" calcext:value-type="float">
            <text:p>9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8" calcext:value-type="float">
            <text:p>9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55" calcext:value-type="float">
            <text:p>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4" calcext:value-type="float">
            <text:p>1,0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99" calcext:value-type="float">
            <text:p>28,299</text:p>
          </table:table-cell>
          <table:table-cell table:style-name="ce9" office:value-type="float" office:value="28187" calcext:value-type="float">
            <text:p>28,18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3" calcext:value-type="float">
            <text:p>73</text:p>
          </table:table-cell>
          <table:table-cell table:style-name="ce15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09" calcext:value-type="float">
            <text:p>14,609</text:p>
          </table:table-cell>
          <table:table-cell table:style-name="ce9" office:value-type="float" office:value="14562" calcext:value-type="float">
            <text:p>14,5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90" calcext:value-type="float">
            <text:p>13,690</text:p>
          </table:table-cell>
          <table:table-cell table:style-name="ce9" office:value-type="float" office:value="13625" calcext:value-type="float">
            <text:p>13,6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9" calcext:value-type="float">
            <text:p>1,4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0" calcext:value-type="float">
            <text:p>3,740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6" calcext:value-type="float">
            <text:p>7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42" calcext:value-type="float">
            <text:p>1,5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7" calcext:value-type="float">
            <text:p>8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0" calcext:value-type="float">
            <text:p>1,0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29" calcext:value-type="float">
            <text:p>30,329</text:p>
          </table:table-cell>
          <table:table-cell table:style-name="ce9" office:value-type="float" office:value="30060" calcext:value-type="float">
            <text:p>30,06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25" calcext:value-type="float">
            <text:p>125</text:p>
          </table:table-cell>
          <table:table-cell table:style-name="ce15" office:value-type="float" office:value="144" calcext:value-type="float">
            <text:p>14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55" calcext:value-type="float">
            <text:p>16,055</text:p>
          </table:table-cell>
          <table:table-cell table:style-name="ce9" office:value-type="float" office:value="15944" calcext:value-type="float">
            <text:p>15,94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4" calcext:value-type="float">
            <text:p>14,274</text:p>
          </table:table-cell>
          <table:table-cell table:style-name="ce9" office:value-type="float" office:value="14116" calcext:value-type="float">
            <text:p>14,11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5" calcext:value-type="float">
            <text:p>65</text:p>
          </table:table-cell>
          <table:table-cell table:style-name="ce15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8" calcext:value-type="float">
            <text:p>1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9" calcext:value-type="float">
            <text:p>1,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5" calcext:value-type="float">
            <text:p>1,0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56" calcext:value-type="float">
            <text:p>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4" calcext:value-type="float">
            <text:p>1,3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9" calcext:value-type="float">
            <text:p>3,469</text:p>
          </table:table-cell>
          <table:table-cell table:style-name="ce9" office:value-type="float" office:value="3430" calcext:value-type="float">
            <text:p>3,4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8" calcext:value-type="float">
            <text:p>14,388</text:p>
          </table:table-cell>
          <table:table-cell table:style-name="ce9" office:value-type="float" office:value="14348" calcext:value-type="float">
            <text:p>14,3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0" calcext:value-type="float">
            <text:p>7,770</text:p>
          </table:table-cell>
          <table:table-cell table:style-name="ce9" office:value-type="float" office:value="7755" calcext:value-type="float">
            <text:p>7,7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8" calcext:value-type="float">
            <text:p>6,618</text:p>
          </table:table-cell>
          <table:table-cell table:style-name="ce9" office:value-type="float" office:value="6593" calcext:value-type="float">
            <text:p>6,59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6" calcext:value-type="float">
            <text:p>1,0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8" calcext:value-type="float">
            <text:p>14,058</text:p>
          </table:table-cell>
          <table:table-cell table:style-name="ce9" office:value-type="float" office:value="13997" calcext:value-type="float">
            <text:p>13,9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2" calcext:value-type="float">
            <text:p>7,392</text:p>
          </table:table-cell>
          <table:table-cell table:style-name="ce9" office:value-type="float" office:value="7373" calcext:value-type="float">
            <text:p>7,3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6" calcext:value-type="float">
            <text:p>6,666</text:p>
          </table:table-cell>
          <table:table-cell table:style-name="ce9" office:value-type="float" office:value="6624" calcext:value-type="float">
            <text:p>6,6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5" calcext:value-type="float">
            <text:p>1,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29" calcext:value-type="float">
            <text:p>27,529</text:p>
          </table:table-cell>
          <table:table-cell table:style-name="ce9" office:value-type="float" office:value="27390" calcext:value-type="float">
            <text:p>27,39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97" calcext:value-type="float">
            <text:p>97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39" calcext:value-type="float">
            <text:p>14,339</text:p>
          </table:table-cell>
          <table:table-cell table:style-name="ce9" office:value-type="float" office:value="14274" calcext:value-type="float">
            <text:p>14,2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90" calcext:value-type="float">
            <text:p>13,190</text:p>
          </table:table-cell>
          <table:table-cell table:style-name="ce9" office:value-type="float" office:value="13116" calcext:value-type="float">
            <text:p>13,1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54" calcext:value-type="float">
            <text:p>9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107" calcext:value-type="float">
            <text:p>2,1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5" calcext:value-type="float">
            <text:p>1,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2" calcext:value-type="float">
            <text:p>1,0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3-31T18:19:07</meta:creation-date>
    <dc:creator>民政處 彰化縣政府</dc:creator>
    <dc:date>2025-04-01T08:22:07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