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021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4年02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2781" calcext:value-type="float">
            <text:p>1,222,781</text:p>
          </table:table-cell>
          <table:table-cell table:style-name="ce9" office:value-type="float" office:value="1215801" calcext:value-type="float">
            <text:p>1,215,801</text:p>
          </table:table-cell>
          <table:table-cell table:style-name="ce9" office:value-type="float" office:value="6980" calcext:value-type="float">
            <text:p>6,980</text:p>
          </table:table-cell>
          <table:table-cell table:style-name="ce9" office:value-type="float" office:value="3427" calcext:value-type="float">
            <text:p>3,427</text:p>
          </table:table-cell>
          <table:table-cell table:style-name="ce16" office:value-type="float" office:value="3553" calcext:value-type="float">
            <text:p>3,55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956" calcext:value-type="float">
            <text:p>619,956</text:p>
          </table:table-cell>
          <table:table-cell table:style-name="ce9" office:value-type="float" office:value="616883" calcext:value-type="float">
            <text:p>616,883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1551" calcext:value-type="float">
            <text:p>1,551</text:p>
          </table:table-cell>
          <table:table-cell table:style-name="ce16" office:value-type="float" office:value="1522" calcext:value-type="float">
            <text:p>1,52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825" calcext:value-type="float">
            <text:p>602,825</text:p>
          </table:table-cell>
          <table:table-cell table:style-name="ce9" office:value-type="float" office:value="598918" calcext:value-type="float">
            <text:p>598,918</text:p>
          </table:table-cell>
          <table:table-cell table:style-name="ce9" office:value-type="float" office:value="3907" calcext:value-type="float">
            <text:p>3,907</text:p>
          </table:table-cell>
          <table:table-cell table:style-name="ce9" office:value-type="float" office:value="1876" calcext:value-type="float">
            <text:p>1,876</text:p>
          </table:table-cell>
          <table:table-cell table:style-name="ce16" office:value-type="float" office:value="2031" calcext:value-type="float">
            <text:p>2,03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101" calcext:value-type="float">
            <text:p>223,101</text:p>
          </table:table-cell>
          <table:table-cell table:style-name="ce9" office:value-type="float" office:value="221589" calcext:value-type="float">
            <text:p>221,589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728" calcext:value-type="float">
            <text:p>728</text:p>
          </table:table-cell>
          <table:table-cell table:style-name="ce16" office:value-type="float" office:value="784" calcext:value-type="float">
            <text:p>784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72" calcext:value-type="float">
            <text:p>109,372</text:p>
          </table:table-cell>
          <table:table-cell table:style-name="ce9" office:value-type="float" office:value="108688" calcext:value-type="float">
            <text:p>108,68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56" calcext:value-type="float">
            <text:p>356</text:p>
          </table:table-cell>
          <table:table-cell table:style-name="ce16" office:value-type="float" office:value="328" calcext:value-type="float">
            <text:p>32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29" calcext:value-type="float">
            <text:p>113,729</text:p>
          </table:table-cell>
          <table:table-cell table:style-name="ce9" office:value-type="float" office:value="112901" calcext:value-type="float">
            <text:p>112,90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72" calcext:value-type="float">
            <text:p>372</text:p>
          </table:table-cell>
          <table:table-cell table:style-name="ce16" office:value-type="float" office:value="456" calcext:value-type="float">
            <text:p>456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7" calcext:value-type="float">
            <text:p>6,647</text:p>
          </table:table-cell>
          <table:table-cell table:style-name="ce9" office:value-type="float" office:value="6620" calcext:value-type="float">
            <text:p>6,6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3410" calcext:value-type="float">
            <text:p>3,4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6" calcext:value-type="float">
            <text:p>4,306</text:p>
          </table:table-cell>
          <table:table-cell table:style-name="ce9" office:value-type="float" office:value="4295" calcext:value-type="float">
            <text:p>4,2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6" calcext:value-type="float">
            <text:p>6,426</text:p>
          </table:table-cell>
          <table:table-cell table:style-name="ce9" office:value-type="float" office:value="6411" calcext:value-type="float">
            <text:p>6,4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75" calcext:value-type="float">
            <text:p>3,07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7" calcext:value-type="float">
            <text:p>1,59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30" calcext:value-type="float">
            <text:p>4,330</text:p>
          </table:table-cell>
          <table:table-cell table:style-name="ce9" office:value-type="float" office:value="4314" calcext:value-type="float">
            <text:p>4,3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68" calcext:value-type="float">
            <text:p>2,06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46" calcext:value-type="float">
            <text:p>2,2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6" calcext:value-type="float">
            <text:p>1,2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8" calcext:value-type="float">
            <text:p>4,908</text:p>
          </table:table-cell>
          <table:table-cell table:style-name="ce9" office:value-type="float" office:value="4871" calcext:value-type="float">
            <text:p>4,8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9" calcext:value-type="float">
            <text:p>3,969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8" calcext:value-type="float">
            <text:p>3,358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3" calcext:value-type="float">
            <text:p>5,003</text:p>
          </table:table-cell>
          <table:table-cell table:style-name="ce9" office:value-type="float" office:value="4984" calcext:value-type="float">
            <text:p>4,9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4" calcext:value-type="float">
            <text:p>8,864</text:p>
          </table:table-cell>
          <table:table-cell table:style-name="ce9" office:value-type="float" office:value="8851" calcext:value-type="float">
            <text:p>8,8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6" calcext:value-type="float">
            <text:p>4,236</text:p>
          </table:table-cell>
          <table:table-cell table:style-name="ce9" office:value-type="float" office:value="4232" calcext:value-type="float">
            <text:p>4,2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8" calcext:value-type="float">
            <text:p>4,628</text:p>
          </table:table-cell>
          <table:table-cell table:style-name="ce9" office:value-type="float" office:value="4619" calcext:value-type="float">
            <text:p>4,6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6" calcext:value-type="float">
            <text:p>6,366</text:p>
          </table:table-cell>
          <table:table-cell table:style-name="ce9" office:value-type="float" office:value="6326" calcext:value-type="float">
            <text:p>6,3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5" calcext:value-type="float">
            <text:p>10,195</text:p>
          </table:table-cell>
          <table:table-cell table:style-name="ce9" office:value-type="float" office:value="10140" calcext:value-type="float">
            <text:p>10,1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4" calcext:value-type="float">
            <text:p>4,764</text:p>
          </table:table-cell>
          <table:table-cell table:style-name="ce9" office:value-type="float" office:value="4740" calcext:value-type="float">
            <text:p>4,7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1" calcext:value-type="float">
            <text:p>5,431</text:p>
          </table:table-cell>
          <table:table-cell table:style-name="ce9" office:value-type="float" office:value="5400" calcext:value-type="float">
            <text:p>5,4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600" calcext:value-type="float">
            <text:p>1,6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8" calcext:value-type="float">
            <text:p>12,168</text:p>
          </table:table-cell>
          <table:table-cell table:style-name="ce9" office:value-type="float" office:value="12101" calcext:value-type="float">
            <text:p>12,10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0" calcext:value-type="float">
            <text:p>5,730</text:p>
          </table:table-cell>
          <table:table-cell table:style-name="ce9" office:value-type="float" office:value="5704" calcext:value-type="float">
            <text:p>5,7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8" calcext:value-type="float">
            <text:p>6,438</text:p>
          </table:table-cell>
          <table:table-cell table:style-name="ce9" office:value-type="float" office:value="6397" calcext:value-type="float">
            <text:p>6,39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8" calcext:value-type="float">
            <text:p>9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3" calcext:value-type="float">
            <text:p>3,843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3207" calcext:value-type="float">
            <text:p>3,2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58" calcext:value-type="float">
            <text:p>7,458</text:p>
          </table:table-cell>
          <table:table-cell table:style-name="ce9" office:value-type="float" office:value="7348" calcext:value-type="float">
            <text:p>7,34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1" calcext:value-type="float">
            <text:p>3,711</text:p>
          </table:table-cell>
          <table:table-cell table:style-name="ce9" office:value-type="float" office:value="3649" calcext:value-type="float">
            <text:p>3,6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8" calcext:value-type="float">
            <text:p>3,568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6" calcext:value-type="float">
            <text:p>10,476</text:p>
          </table:table-cell>
          <table:table-cell table:style-name="ce9" office:value-type="float" office:value="10406" calcext:value-type="float">
            <text:p>10,4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0" calcext:value-type="float">
            <text:p>5,100</text:p>
          </table:table-cell>
          <table:table-cell table:style-name="ce9" office:value-type="float" office:value="5063" calcext:value-type="float">
            <text:p>5,0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6" calcext:value-type="float">
            <text:p>5,376</text:p>
          </table:table-cell>
          <table:table-cell table:style-name="ce9" office:value-type="float" office:value="5343" calcext:value-type="float">
            <text:p>5,3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20" calcext:value-type="float">
            <text:p>4,720</text:p>
          </table:table-cell>
          <table:table-cell table:style-name="ce9" office:value-type="float" office:value="4699" calcext:value-type="float">
            <text:p>4,69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5" calcext:value-type="float">
            <text:p>9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2" calcext:value-type="float">
            <text:p>9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27" calcext:value-type="float">
            <text:p>1,22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9" calcext:value-type="float">
            <text:p>4,909</text:p>
          </table:table-cell>
          <table:table-cell table:style-name="ce9" office:value-type="float" office:value="4739" calcext:value-type="float">
            <text:p>4,73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65" calcext:value-type="float">
            <text:p>65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2" calcext:value-type="float">
            <text:p>5,932</text:p>
          </table:table-cell>
          <table:table-cell table:style-name="ce9" office:value-type="float" office:value="5905" calcext:value-type="float">
            <text:p>5,90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9" calcext:value-type="float">
            <text:p>6,829</text:p>
          </table:table-cell>
          <table:table-cell table:style-name="ce9" office:value-type="float" office:value="6794" calcext:value-type="float">
            <text:p>6,7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5" calcext:value-type="float">
            <text:p>3,325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4" calcext:value-type="float">
            <text:p>3,504</text:p>
          </table:table-cell>
          <table:table-cell table:style-name="ce9" office:value-type="float" office:value="3486" calcext:value-type="float">
            <text:p>3,4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22" calcext:value-type="float">
            <text:p>122,722</text:p>
          </table:table-cell>
          <table:table-cell table:style-name="ce9" office:value-type="float" office:value="122241" calcext:value-type="float">
            <text:p>122,241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38" calcext:value-type="float">
            <text:p>238</text:p>
          </table:table-cell>
          <table:table-cell table:style-name="ce16" office:value-type="float" office:value="243" calcext:value-type="float">
            <text:p>243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17" calcext:value-type="float">
            <text:p>60,317</text:p>
          </table:table-cell>
          <table:table-cell table:style-name="ce9" office:value-type="float" office:value="60126" calcext:value-type="float">
            <text:p>60,12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05" calcext:value-type="float">
            <text:p>62,405</text:p>
          </table:table-cell>
          <table:table-cell table:style-name="ce9" office:value-type="float" office:value="62115" calcext:value-type="float">
            <text:p>62,11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48" calcext:value-type="float">
            <text:p>148</text:p>
          </table:table-cell>
          <table:table-cell table:style-name="ce16" office:value-type="float" office:value="142" calcext:value-type="float">
            <text:p>142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0" calcext:value-type="float">
            <text:p>1,4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7" calcext:value-type="float">
            <text:p>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6446" calcext:value-type="float">
            <text:p>6,4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3400" calcext:value-type="float">
            <text:p>3,4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4" calcext:value-type="float">
            <text:p>4,804</text:p>
          </table:table-cell>
          <table:table-cell table:style-name="ce9" office:value-type="float" office:value="4792" calcext:value-type="float">
            <text:p>4,7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8" calcext:value-type="float">
            <text:p>7,198</text:p>
          </table:table-cell>
          <table:table-cell table:style-name="ce9" office:value-type="float" office:value="7166" calcext:value-type="float">
            <text:p>7,1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6" calcext:value-type="float">
            <text:p>5,926</text:p>
          </table:table-cell>
          <table:table-cell table:style-name="ce9" office:value-type="float" office:value="5905" calcext:value-type="float">
            <text:p>5,9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42" calcext:value-type="float">
            <text:p>2,0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1" calcext:value-type="float">
            <text:p>1,0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1" calcext:value-type="float">
            <text:p>9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4" calcext:value-type="float">
            <text:p>1,2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2" calcext:value-type="float">
            <text:p>3,522</text:p>
          </table:table-cell>
          <table:table-cell table:style-name="ce9" office:value-type="float" office:value="3516" calcext:value-type="float">
            <text:p>3,5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90" calcext:value-type="float">
            <text:p>7,890</text:p>
          </table:table-cell>
          <table:table-cell table:style-name="ce9" office:value-type="float" office:value="7861" calcext:value-type="float">
            <text:p>7,8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3837" calcext:value-type="float">
            <text:p>3,8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4" calcext:value-type="float">
            <text:p>4,044</text:p>
          </table:table-cell>
          <table:table-cell table:style-name="ce9" office:value-type="float" office:value="4024" calcext:value-type="float">
            <text:p>4,0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3689" calcext:value-type="float">
            <text:p>3,6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7" calcext:value-type="float">
            <text:p>3,867</text:p>
          </table:table-cell>
          <table:table-cell table:style-name="ce9" office:value-type="float" office:value="3858" calcext:value-type="float">
            <text:p>3,8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3" calcext:value-type="float">
            <text:p>4,593</text:p>
          </table:table-cell>
          <table:table-cell table:style-name="ce9" office:value-type="float" office:value="4583" calcext:value-type="float">
            <text:p>4,5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1" calcext:value-type="float">
            <text:p>7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2810" calcext:value-type="float">
            <text:p>2,8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4" calcext:value-type="float">
            <text:p>1,3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6" calcext:value-type="float">
            <text:p>1,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3813" calcext:value-type="float">
            <text:p>3,8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03" calcext:value-type="float">
            <text:p>2,0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313" calcext:value-type="float">
            <text:p>83,313</text:p>
          </table:table-cell>
          <table:table-cell table:style-name="ce9" office:value-type="float" office:value="82787" calcext:value-type="float">
            <text:p>82,78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43" calcext:value-type="float">
            <text:p>343</text:p>
          </table:table-cell>
          <table:table-cell table:style-name="ce16" office:value-type="float" office:value="183" calcext:value-type="float">
            <text:p>183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22" calcext:value-type="float">
            <text:p>42,222</text:p>
          </table:table-cell>
          <table:table-cell table:style-name="ce9" office:value-type="float" office:value="41956" calcext:value-type="float">
            <text:p>41,95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87" calcext:value-type="float">
            <text:p>187</text:p>
          </table:table-cell>
          <table:table-cell table:style-name="ce16" office:value-type="float" office:value="79" calcext:value-type="float">
            <text:p>79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91" calcext:value-type="float">
            <text:p>41,091</text:p>
          </table:table-cell>
          <table:table-cell table:style-name="ce9" office:value-type="float" office:value="40831" calcext:value-type="float">
            <text:p>40,83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1" calcext:value-type="float">
            <text:p>3,881</text:p>
          </table:table-cell>
          <table:table-cell table:style-name="ce9" office:value-type="float" office:value="3871" calcext:value-type="float">
            <text:p>3,8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3" calcext:value-type="float">
            <text:p>6,123</text:p>
          </table:table-cell>
          <table:table-cell table:style-name="ce9" office:value-type="float" office:value="6062" calcext:value-type="float">
            <text:p>6,0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49" calcext:value-type="float">
            <text:p>6,249</text:p>
          </table:table-cell>
          <table:table-cell table:style-name="ce9" office:value-type="float" office:value="6222" calcext:value-type="float">
            <text:p>6,2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1" calcext:value-type="float">
            <text:p>3,141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1" calcext:value-type="float">
            <text:p>5,261</text:p>
          </table:table-cell>
          <table:table-cell table:style-name="ce9" office:value-type="float" office:value="5246" calcext:value-type="float">
            <text:p>5,2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58" calcext:value-type="float">
            <text:p>8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9" calcext:value-type="float">
            <text:p>4,629</text:p>
          </table:table-cell>
          <table:table-cell table:style-name="ce9" office:value-type="float" office:value="4581" calcext:value-type="float">
            <text:p>4,5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3" calcext:value-type="float">
            <text:p>4,883</text:p>
          </table:table-cell>
          <table:table-cell table:style-name="ce9" office:value-type="float" office:value="4854" calcext:value-type="float">
            <text:p>4,8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3" calcext:value-type="float">
            <text:p>4,823</text:p>
          </table:table-cell>
          <table:table-cell table:style-name="ce9" office:value-type="float" office:value="4793" calcext:value-type="float">
            <text:p>4,7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3" calcext:value-type="float">
            <text:p>3,593</text:p>
          </table:table-cell>
          <table:table-cell table:style-name="ce9" office:value-type="float" office:value="3577" calcext:value-type="float">
            <text:p>3,5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1" calcext:value-type="float">
            <text:p>4,191</text:p>
          </table:table-cell>
          <table:table-cell table:style-name="ce9" office:value-type="float" office:value="4177" calcext:value-type="float">
            <text:p>4,17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37" calcext:value-type="float">
            <text:p>2,13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40" calcext:value-type="float">
            <text:p>2,04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06" calcext:value-type="float">
            <text:p>1,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03" calcext:value-type="float">
            <text:p>5,103</text:p>
          </table:table-cell>
          <table:table-cell table:style-name="ce9" office:value-type="float" office:value="5094" calcext:value-type="float">
            <text:p>5,0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09" calcext:value-type="float">
            <text:p>87,209</text:p>
          </table:table-cell>
          <table:table-cell table:style-name="ce9" office:value-type="float" office:value="86576" calcext:value-type="float">
            <text:p>86,57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80" calcext:value-type="float">
            <text:p>280</text:p>
          </table:table-cell>
          <table:table-cell table:style-name="ce16" office:value-type="float" office:value="353" calcext:value-type="float">
            <text:p>353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72" calcext:value-type="float">
            <text:p>44,272</text:p>
          </table:table-cell>
          <table:table-cell table:style-name="ce9" office:value-type="float" office:value="43986" calcext:value-type="float">
            <text:p>43,98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23" calcext:value-type="float">
            <text:p>123</text:p>
          </table:table-cell>
          <table:table-cell table:style-name="ce16" office:value-type="float" office:value="163" calcext:value-type="float">
            <text:p>163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37" calcext:value-type="float">
            <text:p>42,937</text:p>
          </table:table-cell>
          <table:table-cell table:style-name="ce9" office:value-type="float" office:value="42590" calcext:value-type="float">
            <text:p>42,59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190" calcext:value-type="float">
            <text:p>190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8" calcext:value-type="float">
            <text:p>7,208</text:p>
          </table:table-cell>
          <table:table-cell table:style-name="ce9" office:value-type="float" office:value="7159" calcext:value-type="float">
            <text:p>7,1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8" calcext:value-type="float">
            <text:p>3,578</text:p>
          </table:table-cell>
          <table:table-cell table:style-name="ce9" office:value-type="float" office:value="3555" calcext:value-type="float">
            <text:p>3,5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20" calcext:value-type="float">
            <text:p>5,620</text:p>
          </table:table-cell>
          <table:table-cell table:style-name="ce9" office:value-type="float" office:value="5598" calcext:value-type="float">
            <text:p>5,5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8" calcext:value-type="float">
            <text:p>3,548</text:p>
          </table:table-cell>
          <table:table-cell table:style-name="ce9" office:value-type="float" office:value="3533" calcext:value-type="float">
            <text:p>3,5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5" calcext:value-type="float">
            <text:p>6,575</text:p>
          </table:table-cell>
          <table:table-cell table:style-name="ce9" office:value-type="float" office:value="6546" calcext:value-type="float">
            <text:p>6,5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3284" calcext:value-type="float">
            <text:p>3,2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3" calcext:value-type="float">
            <text:p>4,293</text:p>
          </table:table-cell>
          <table:table-cell table:style-name="ce9" office:value-type="float" office:value="4247" calcext:value-type="float">
            <text:p>4,2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7" calcext:value-type="float">
            <text:p>5,157</text:p>
          </table:table-cell>
          <table:table-cell table:style-name="ce9" office:value-type="float" office:value="5111" calcext:value-type="float">
            <text:p>5,1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70" calcext:value-type="float">
            <text:p>33,270</text:p>
          </table:table-cell>
          <table:table-cell table:style-name="ce9" office:value-type="float" office:value="33111" calcext:value-type="float">
            <text:p>33,11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87" calcext:value-type="float">
            <text:p>16,687</text:p>
          </table:table-cell>
          <table:table-cell table:style-name="ce9" office:value-type="float" office:value="16611" calcext:value-type="float">
            <text:p>16,6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83" calcext:value-type="float">
            <text:p>16,583</text:p>
          </table:table-cell>
          <table:table-cell table:style-name="ce9" office:value-type="float" office:value="16500" calcext:value-type="float">
            <text:p>16,5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57" calcext:value-type="float">
            <text:p>1,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3819" calcext:value-type="float">
            <text:p>3,8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8" calcext:value-type="float">
            <text:p>5,338</text:p>
          </table:table-cell>
          <table:table-cell table:style-name="ce9" office:value-type="float" office:value="5318" calcext:value-type="float">
            <text:p>5,3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3212" calcext:value-type="float">
            <text:p>3,2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5" calcext:value-type="float">
            <text:p>2,38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8" calcext:value-type="float">
            <text:p>1,2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67" calcext:value-type="float">
            <text:p>53,267</text:p>
          </table:table-cell>
          <table:table-cell table:style-name="ce9" office:value-type="float" office:value="53050" calcext:value-type="float">
            <text:p>53,05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4" calcext:value-type="float">
            <text:p>104</text:p>
          </table:table-cell>
          <table:table-cell table:style-name="ce16" office:value-type="float" office:value="113" calcext:value-type="float">
            <text:p>113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27" calcext:value-type="float">
            <text:p>26,927</text:p>
          </table:table-cell>
          <table:table-cell table:style-name="ce9" office:value-type="float" office:value="26841" calcext:value-type="float">
            <text:p>26,84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40" calcext:value-type="float">
            <text:p>26,340</text:p>
          </table:table-cell>
          <table:table-cell table:style-name="ce9" office:value-type="float" office:value="26209" calcext:value-type="float">
            <text:p>26,20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6" calcext:value-type="float">
            <text:p>4,706</text:p>
          </table:table-cell>
          <table:table-cell table:style-name="ce9" office:value-type="float" office:value="4675" calcext:value-type="float">
            <text:p>4,6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98" calcext:value-type="float">
            <text:p>1,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1" calcext:value-type="float">
            <text:p>4,321</text:p>
          </table:table-cell>
          <table:table-cell table:style-name="ce9" office:value-type="float" office:value="4306" calcext:value-type="float">
            <text:p>4,3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7" calcext:value-type="float">
            <text:p>1,6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2" calcext:value-type="float">
            <text:p>3,502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2" calcext:value-type="float">
            <text:p>1,2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6" calcext:value-type="float">
            <text:p>1,0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8" calcext:value-type="float">
            <text:p>1,0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8" calcext:value-type="float">
            <text:p>5,748</text:p>
          </table:table-cell>
          <table:table-cell table:style-name="ce9" office:value-type="float" office:value="5724" calcext:value-type="float">
            <text:p>5,7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873" calcext:value-type="float">
            <text:p>2,8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8" calcext:value-type="float">
            <text:p>6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6" calcext:value-type="float">
            <text:p>1,0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23" calcext:value-type="float">
            <text:p>38,723</text:p>
          </table:table-cell>
          <table:table-cell table:style-name="ce9" office:value-type="float" office:value="38514" calcext:value-type="float">
            <text:p>38,51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116" calcext:value-type="float">
            <text:p>116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53" calcext:value-type="float">
            <text:p>19,753</text:p>
          </table:table-cell>
          <table:table-cell table:style-name="ce9" office:value-type="float" office:value="19662" calcext:value-type="float">
            <text:p>19,66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70" calcext:value-type="float">
            <text:p>18,970</text:p>
          </table:table-cell>
          <table:table-cell table:style-name="ce9" office:value-type="float" office:value="18852" calcext:value-type="float">
            <text:p>18,85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4" calcext:value-type="float">
            <text:p>3,894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6" calcext:value-type="float">
            <text:p>2,786</text:p>
          </table:table-cell>
          <table:table-cell table:style-name="ce9" office:value-type="float" office:value="2781" calcext:value-type="float">
            <text:p>2,78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6" calcext:value-type="float">
            <text:p>1,3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5" calcext:value-type="float">
            <text:p>1,4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9" calcext:value-type="float">
            <text:p>4,869</text:p>
          </table:table-cell>
          <table:table-cell table:style-name="ce9" office:value-type="float" office:value="4844" calcext:value-type="float">
            <text:p>4,8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55" calcext:value-type="float">
            <text:p>47,055</text:p>
          </table:table-cell>
          <table:table-cell table:style-name="ce9" office:value-type="float" office:value="46836" calcext:value-type="float">
            <text:p>46,83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25" calcext:value-type="float">
            <text:p>125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70" calcext:value-type="float">
            <text:p>24,170</text:p>
          </table:table-cell>
          <table:table-cell table:style-name="ce9" office:value-type="float" office:value="24073" calcext:value-type="float">
            <text:p>24,07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5" calcext:value-type="float">
            <text:p>65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85" calcext:value-type="float">
            <text:p>22,885</text:p>
          </table:table-cell>
          <table:table-cell table:style-name="ce9" office:value-type="float" office:value="22763" calcext:value-type="float">
            <text:p>22,76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4" calcext:value-type="float">
            <text:p>3,964</text:p>
          </table:table-cell>
          <table:table-cell table:style-name="ce9" office:value-type="float" office:value="3946" calcext:value-type="float">
            <text:p>3,9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6" calcext:value-type="float">
            <text:p>3,466</text:p>
          </table:table-cell>
          <table:table-cell table:style-name="ce9" office:value-type="float" office:value="3452" calcext:value-type="float">
            <text:p>3,4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2" calcext:value-type="float">
            <text:p>4,322</text:p>
          </table:table-cell>
          <table:table-cell table:style-name="ce9" office:value-type="float" office:value="4285" calcext:value-type="float">
            <text:p>4,2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2825" calcext:value-type="float">
            <text:p>2,8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6" calcext:value-type="float">
            <text:p>1,2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4" calcext:value-type="float">
            <text:p>3,644</text:p>
          </table:table-cell>
          <table:table-cell table:style-name="ce9" office:value-type="float" office:value="3631" calcext:value-type="float">
            <text:p>3,6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4" calcext:value-type="float">
            <text:p>8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5" calcext:value-type="float">
            <text:p>16,155</text:p>
          </table:table-cell>
          <table:table-cell table:style-name="ce9" office:value-type="float" office:value="16075" calcext:value-type="float">
            <text:p>16,0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9" calcext:value-type="float">
            <text:p>8,319</text:p>
          </table:table-cell>
          <table:table-cell table:style-name="ce9" office:value-type="float" office:value="8289" calcext:value-type="float">
            <text:p>8,2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6" calcext:value-type="float">
            <text:p>7,836</text:p>
          </table:table-cell>
          <table:table-cell table:style-name="ce9" office:value-type="float" office:value="7786" calcext:value-type="float">
            <text:p>7,78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4" calcext:value-type="float">
            <text:p>1,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49" calcext:value-type="float">
            <text:p>38,349</text:p>
          </table:table-cell>
          <table:table-cell table:style-name="ce9" office:value-type="float" office:value="38095" calcext:value-type="float">
            <text:p>38,09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59" calcext:value-type="float">
            <text:p>159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98" calcext:value-type="float">
            <text:p>19,198</text:p>
          </table:table-cell>
          <table:table-cell table:style-name="ce9" office:value-type="float" office:value="19086" calcext:value-type="float">
            <text:p>19,08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51" calcext:value-type="float">
            <text:p>19,151</text:p>
          </table:table-cell>
          <table:table-cell table:style-name="ce9" office:value-type="float" office:value="19009" calcext:value-type="float">
            <text:p>19,00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39" calcext:value-type="float">
            <text:p>1,23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0" calcext:value-type="float">
            <text:p>1,0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2" calcext:value-type="float">
            <text:p>6,322</text:p>
          </table:table-cell>
          <table:table-cell table:style-name="ce9" office:value-type="float" office:value="6285" calcext:value-type="float">
            <text:p>6,2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7" calcext:value-type="float">
            <text:p>3,907</text:p>
          </table:table-cell>
          <table:table-cell table:style-name="ce9" office:value-type="float" office:value="3885" calcext:value-type="float">
            <text:p>3,8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87" calcext:value-type="float">
            <text:p>44,687</text:p>
          </table:table-cell>
          <table:table-cell table:style-name="ce9" office:value-type="float" office:value="44441" calcext:value-type="float">
            <text:p>44,44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51" calcext:value-type="float">
            <text:p>15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89" calcext:value-type="float">
            <text:p>23,289</text:p>
          </table:table-cell>
          <table:table-cell table:style-name="ce9" office:value-type="float" office:value="23191" calcext:value-type="float">
            <text:p>23,1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98" calcext:value-type="float">
            <text:p>21,398</text:p>
          </table:table-cell>
          <table:table-cell table:style-name="ce9" office:value-type="float" office:value="21250" calcext:value-type="float">
            <text:p>21,2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4" calcext:value-type="float">
            <text:p>2,794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6" calcext:value-type="float">
            <text:p>1,1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40" calcext:value-type="float">
            <text:p>2,1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74" calcext:value-type="float">
            <text:p>1,1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7" calcext:value-type="float">
            <text:p>1,3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2" calcext:value-type="float">
            <text:p>4,112</text:p>
          </table:table-cell>
          <table:table-cell table:style-name="ce9" office:value-type="float" office:value="4092" calcext:value-type="float">
            <text:p>4,0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89" calcext:value-type="float">
            <text:p>1,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4" calcext:value-type="float">
            <text:p>2,65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8" calcext:value-type="float">
            <text:p>1,3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6" calcext:value-type="float">
            <text:p>1,27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74" calcext:value-type="float">
            <text:p>37,674</text:p>
          </table:table-cell>
          <table:table-cell table:style-name="ce9" office:value-type="float" office:value="37455" calcext:value-type="float">
            <text:p>37,45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129" calcext:value-type="float">
            <text:p>129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86" calcext:value-type="float">
            <text:p>19,386</text:p>
          </table:table-cell>
          <table:table-cell table:style-name="ce9" office:value-type="float" office:value="19290" calcext:value-type="float">
            <text:p>19,2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88" calcext:value-type="float">
            <text:p>18,288</text:p>
          </table:table-cell>
          <table:table-cell table:style-name="ce9" office:value-type="float" office:value="18165" calcext:value-type="float">
            <text:p>18,16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1" calcext:value-type="float">
            <text:p>4,501</text:p>
          </table:table-cell>
          <table:table-cell table:style-name="ce9" office:value-type="float" office:value="4475" calcext:value-type="float">
            <text:p>4,4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3394" calcext:value-type="float">
            <text:p>3,3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02" calcext:value-type="float">
            <text:p>1,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3" calcext:value-type="float">
            <text:p>8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2" calcext:value-type="float">
            <text:p>5,802</text:p>
          </table:table-cell>
          <table:table-cell table:style-name="ce9" office:value-type="float" office:value="5777" calcext:value-type="float">
            <text:p>5,7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0" calcext:value-type="float">
            <text:p>1,0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08" calcext:value-type="float">
            <text:p>43,208</text:p>
          </table:table-cell>
          <table:table-cell table:style-name="ce9" office:value-type="float" office:value="42631" calcext:value-type="float">
            <text:p>42,63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77" calcext:value-type="float">
            <text:p>377</text:p>
          </table:table-cell>
          <table:table-cell table:style-name="ce16" office:value-type="float" office:value="200" calcext:value-type="float">
            <text:p>20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53" calcext:value-type="float">
            <text:p>22,153</text:p>
          </table:table-cell>
          <table:table-cell table:style-name="ce9" office:value-type="float" office:value="21867" calcext:value-type="float">
            <text:p>21,86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93" calcext:value-type="float">
            <text:p>193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55" calcext:value-type="float">
            <text:p>21,055</text:p>
          </table:table-cell>
          <table:table-cell table:style-name="ce9" office:value-type="float" office:value="20764" calcext:value-type="float">
            <text:p>20,76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84" calcext:value-type="float">
            <text:p>184</text:p>
          </table:table-cell>
          <table:table-cell table:style-name="ce16" office:value-type="float" office:value="107" calcext:value-type="float">
            <text:p>10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9" calcext:value-type="float">
            <text:p>3,659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09" calcext:value-type="float">
            <text:p>2,00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9" calcext:value-type="float">
            <text:p>5,769</text:p>
          </table:table-cell>
          <table:table-cell table:style-name="ce9" office:value-type="float" office:value="5701" calcext:value-type="float">
            <text:p>5,70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5024" calcext:value-type="float">
            <text:p>5,02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6" calcext:value-type="float">
            <text:p>21,636</text:p>
          </table:table-cell>
          <table:table-cell table:style-name="ce9" office:value-type="float" office:value="21526" calcext:value-type="float">
            <text:p>21,52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35" calcext:value-type="float">
            <text:p>11,335</text:p>
          </table:table-cell>
          <table:table-cell table:style-name="ce9" office:value-type="float" office:value="11297" calcext:value-type="float">
            <text:p>11,29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1" calcext:value-type="float">
            <text:p>10,301</text:p>
          </table:table-cell>
          <table:table-cell table:style-name="ce9" office:value-type="float" office:value="10229" calcext:value-type="float">
            <text:p>10,22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4" calcext:value-type="float">
            <text:p>1,4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9" calcext:value-type="float">
            <text:p>1,3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7" calcext:value-type="float">
            <text:p>8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4" calcext:value-type="float">
            <text:p>1,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6" calcext:value-type="float">
            <text:p>1,1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1" calcext:value-type="float">
            <text:p>6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55" calcext:value-type="float">
            <text:p>39,355</text:p>
          </table:table-cell>
          <table:table-cell table:style-name="ce9" office:value-type="float" office:value="39160" calcext:value-type="float">
            <text:p>39,16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72" calcext:value-type="float">
            <text:p>19,972</text:p>
          </table:table-cell>
          <table:table-cell table:style-name="ce9" office:value-type="float" office:value="19885" calcext:value-type="float">
            <text:p>19,8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83" calcext:value-type="float">
            <text:p>19,383</text:p>
          </table:table-cell>
          <table:table-cell table:style-name="ce9" office:value-type="float" office:value="19275" calcext:value-type="float">
            <text:p>19,27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8" calcext:value-type="float">
            <text:p>4,608</text:p>
          </table:table-cell>
          <table:table-cell table:style-name="ce9" office:value-type="float" office:value="4578" calcext:value-type="float">
            <text:p>4,5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22" calcext:value-type="float">
            <text:p>1,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95" calcext:value-type="float">
            <text:p>1,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3802" calcext:value-type="float">
            <text:p>3,8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2" calcext:value-type="float">
            <text:p>3,462</text:p>
          </table:table-cell>
          <table:table-cell table:style-name="ce9" office:value-type="float" office:value="3454" calcext:value-type="float">
            <text:p>3,4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4" calcext:value-type="float">
            <text:p>1,7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78" calcext:value-type="float">
            <text:p>2,27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1" calcext:value-type="float">
            <text:p>1,16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11" calcext:value-type="float">
            <text:p>30,511</text:p>
          </table:table-cell>
          <table:table-cell table:style-name="ce9" office:value-type="float" office:value="30355" calcext:value-type="float">
            <text:p>30,35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8" calcext:value-type="float">
            <text:p>88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4" calcext:value-type="float">
            <text:p>16,024</text:p>
          </table:table-cell>
          <table:table-cell table:style-name="ce9" office:value-type="float" office:value="15959" calcext:value-type="float">
            <text:p>15,9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87" calcext:value-type="float">
            <text:p>14,487</text:p>
          </table:table-cell>
          <table:table-cell table:style-name="ce9" office:value-type="float" office:value="14396" calcext:value-type="float">
            <text:p>14,3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8" calcext:value-type="float">
            <text:p>1,0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3" calcext:value-type="float">
            <text:p>1,4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8" calcext:value-type="float">
            <text:p>1,15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3" calcext:value-type="float">
            <text:p>1,3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9" calcext:value-type="float">
            <text:p>1,2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6" calcext:value-type="float">
            <text:p>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27" calcext:value-type="float">
            <text:p>33,327</text:p>
          </table:table-cell>
          <table:table-cell table:style-name="ce9" office:value-type="float" office:value="33157" calcext:value-type="float">
            <text:p>33,15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40" calcext:value-type="float">
            <text:p>17,140</text:p>
          </table:table-cell>
          <table:table-cell table:style-name="ce9" office:value-type="float" office:value="17069" calcext:value-type="float">
            <text:p>17,0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87" calcext:value-type="float">
            <text:p>16,187</text:p>
          </table:table-cell>
          <table:table-cell table:style-name="ce9" office:value-type="float" office:value="16088" calcext:value-type="float">
            <text:p>16,08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0" calcext:value-type="float">
            <text:p>4,050</text:p>
          </table:table-cell>
          <table:table-cell table:style-name="ce9" office:value-type="float" office:value="4038" calcext:value-type="float">
            <text:p>4,0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39" calcext:value-type="float">
            <text:p>2,0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0" calcext:value-type="float">
            <text:p>7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68" calcext:value-type="float">
            <text:p>34,568</text:p>
          </table:table-cell>
          <table:table-cell table:style-name="ce9" office:value-type="float" office:value="34456" calcext:value-type="float">
            <text:p>34,45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4" calcext:value-type="float">
            <text:p>17,854</text:p>
          </table:table-cell>
          <table:table-cell table:style-name="ce9" office:value-type="float" office:value="17810" calcext:value-type="float">
            <text:p>17,8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14" calcext:value-type="float">
            <text:p>16,714</text:p>
          </table:table-cell>
          <table:table-cell table:style-name="ce9" office:value-type="float" office:value="16646" calcext:value-type="float">
            <text:p>16,6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2" calcext:value-type="float">
            <text:p>8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3359" calcext:value-type="float">
            <text:p>3,3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83" calcext:value-type="float">
            <text:p>1,2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0" calcext:value-type="float">
            <text:p>1,67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5" calcext:value-type="float">
            <text:p>8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61" calcext:value-type="float">
            <text:p>1,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21" calcext:value-type="float">
            <text:p>40,721</text:p>
          </table:table-cell>
          <table:table-cell table:style-name="ce9" office:value-type="float" office:value="40586" calcext:value-type="float">
            <text:p>40,58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20" calcext:value-type="float">
            <text:p>20,920</text:p>
          </table:table-cell>
          <table:table-cell table:style-name="ce9" office:value-type="float" office:value="20872" calcext:value-type="float">
            <text:p>20,8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01" calcext:value-type="float">
            <text:p>19,801</text:p>
          </table:table-cell>
          <table:table-cell table:style-name="ce9" office:value-type="float" office:value="19714" calcext:value-type="float">
            <text:p>19,71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4" calcext:value-type="float">
            <text:p>1,2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2" calcext:value-type="float">
            <text:p>4,992</text:p>
          </table:table-cell>
          <table:table-cell table:style-name="ce9" office:value-type="float" office:value="4974" calcext:value-type="float">
            <text:p>4,9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6" calcext:value-type="float">
            <text:p>2,0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0" calcext:value-type="float">
            <text:p>1,0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8" calcext:value-type="float">
            <text:p>1,07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7" calcext:value-type="float">
            <text:p>1,0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81" calcext:value-type="float">
            <text:p>1,8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05" calcext:value-type="float">
            <text:p>9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0" calcext:value-type="float">
            <text:p>1,2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7" calcext:value-type="float">
            <text:p>2,3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5" calcext:value-type="float">
            <text:p>1,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12" calcext:value-type="float">
            <text:p>1,1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7" calcext:value-type="float">
            <text:p>13,467</text:p>
          </table:table-cell>
          <table:table-cell table:style-name="ce9" office:value-type="float" office:value="13402" calcext:value-type="float">
            <text:p>13,4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9" calcext:value-type="float">
            <text:p>7,099</text:p>
          </table:table-cell>
          <table:table-cell table:style-name="ce9" office:value-type="float" office:value="7070" calcext:value-type="float">
            <text:p>7,0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8" calcext:value-type="float">
            <text:p>6,368</text:p>
          </table:table-cell>
          <table:table-cell table:style-name="ce9" office:value-type="float" office:value="6332" calcext:value-type="float">
            <text:p>6,3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3" calcext:value-type="float">
            <text:p>9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8" calcext:value-type="float">
            <text:p>1,0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59" calcext:value-type="float">
            <text:p>25,459</text:p>
          </table:table-cell>
          <table:table-cell table:style-name="ce9" office:value-type="float" office:value="25362" calcext:value-type="float">
            <text:p>25,36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5" calcext:value-type="float">
            <text:p>13,195</text:p>
          </table:table-cell>
          <table:table-cell table:style-name="ce9" office:value-type="float" office:value="13152" calcext:value-type="float">
            <text:p>13,1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64" calcext:value-type="float">
            <text:p>12,264</text:p>
          </table:table-cell>
          <table:table-cell table:style-name="ce9" office:value-type="float" office:value="12210" calcext:value-type="float">
            <text:p>12,2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5" calcext:value-type="float">
            <text:p>1,4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8" calcext:value-type="float">
            <text:p>9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9" calcext:value-type="float">
            <text:p>9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8" calcext:value-type="float">
            <text:p>9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57" calcext:value-type="float">
            <text:p>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6" calcext:value-type="float">
            <text:p>1,0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96" calcext:value-type="float">
            <text:p>28,396</text:p>
          </table:table-cell>
          <table:table-cell table:style-name="ce9" office:value-type="float" office:value="28286" calcext:value-type="float">
            <text:p>28,28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53" calcext:value-type="float">
            <text:p>14,653</text:p>
          </table:table-cell>
          <table:table-cell table:style-name="ce9" office:value-type="float" office:value="14609" calcext:value-type="float">
            <text:p>14,60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43" calcext:value-type="float">
            <text:p>13,743</text:p>
          </table:table-cell>
          <table:table-cell table:style-name="ce9" office:value-type="float" office:value="13677" calcext:value-type="float">
            <text:p>13,6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7" calcext:value-type="float">
            <text:p>1,40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4" calcext:value-type="float">
            <text:p>3,754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5" calcext:value-type="float">
            <text:p>1,5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9" calcext:value-type="float">
            <text:p>8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8" calcext:value-type="float">
            <text:p>1,0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38" calcext:value-type="float">
            <text:p>30,438</text:p>
          </table:table-cell>
          <table:table-cell table:style-name="ce9" office:value-type="float" office:value="30174" calcext:value-type="float">
            <text:p>30,17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2" calcext:value-type="float">
            <text:p>122</text:p>
          </table:table-cell>
          <table:table-cell table:style-name="ce16" office:value-type="float" office:value="142" calcext:value-type="float">
            <text:p>142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12" calcext:value-type="float">
            <text:p>16,112</text:p>
          </table:table-cell>
          <table:table-cell table:style-name="ce9" office:value-type="float" office:value="16003" calcext:value-type="float">
            <text:p>16,0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26" calcext:value-type="float">
            <text:p>14,326</text:p>
          </table:table-cell>
          <table:table-cell table:style-name="ce9" office:value-type="float" office:value="14171" calcext:value-type="float">
            <text:p>14,17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1" calcext:value-type="float">
            <text:p>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0" calcext:value-type="float">
            <text:p>7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7" calcext:value-type="float">
            <text:p>1,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2" calcext:value-type="float">
            <text:p>1,0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56" calcext:value-type="float">
            <text:p>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2" calcext:value-type="float">
            <text:p>1,3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2" calcext:value-type="float">
            <text:p>7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1" calcext:value-type="float">
            <text:p>3,481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1" calcext:value-type="float">
            <text:p>14,441</text:p>
          </table:table-cell>
          <table:table-cell table:style-name="ce9" office:value-type="float" office:value="14401" calcext:value-type="float">
            <text:p>14,40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4" calcext:value-type="float">
            <text:p>7,804</text:p>
          </table:table-cell>
          <table:table-cell table:style-name="ce9" office:value-type="float" office:value="7789" calcext:value-type="float">
            <text:p>7,7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7" calcext:value-type="float">
            <text:p>6,637</text:p>
          </table:table-cell>
          <table:table-cell table:style-name="ce9" office:value-type="float" office:value="6612" calcext:value-type="float">
            <text:p>6,6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2" calcext:value-type="float">
            <text:p>1,0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7" calcext:value-type="float">
            <text:p>14,107</text:p>
          </table:table-cell>
          <table:table-cell table:style-name="ce9" office:value-type="float" office:value="14047" calcext:value-type="float">
            <text:p>14,0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9" calcext:value-type="float">
            <text:p>7,409</text:p>
          </table:table-cell>
          <table:table-cell table:style-name="ce9" office:value-type="float" office:value="7391" calcext:value-type="float">
            <text:p>7,3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8" calcext:value-type="float">
            <text:p>6,698</text:p>
          </table:table-cell>
          <table:table-cell table:style-name="ce9" office:value-type="float" office:value="6656" calcext:value-type="float">
            <text:p>6,6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3" calcext:value-type="float">
            <text:p>1,1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22" calcext:value-type="float">
            <text:p>27,622</text:p>
          </table:table-cell>
          <table:table-cell table:style-name="ce9" office:value-type="float" office:value="27488" calcext:value-type="float">
            <text:p>27,48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4" calcext:value-type="float">
            <text:p>14,374</text:p>
          </table:table-cell>
          <table:table-cell table:style-name="ce9" office:value-type="float" office:value="14311" calcext:value-type="float">
            <text:p>14,3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8" calcext:value-type="float">
            <text:p>13,248</text:p>
          </table:table-cell>
          <table:table-cell table:style-name="ce9" office:value-type="float" office:value="13177" calcext:value-type="float">
            <text:p>13,1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120" calcext:value-type="float">
            <text:p>2,1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3" calcext:value-type="float">
            <text:p>1,1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7" calcext:value-type="float">
            <text:p>1,0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2-28T11:57:07</meta:creation-date>
    <dc:creator>民政處 彰化縣政府</dc:creator>
    <dc:date>2025-02-28T13:37:03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