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4年02月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197" calcext:value-type="float">
            <text:p>19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195" calcext:value-type="float">
            <text:p>19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5" calcext:value-type="float">
            <text:p>3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5" calcext:value-type="float">
            <text:p>3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2-28T11:57:33</meta:creation-date>
    <dc:creator>民政處 彰化縣政府</dc:creator>
    <dc:date>2025-02-28T13:40:04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