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2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312" calcext:value-type="float">
            <text:p>3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2" table:style-name="ce8" office:value-type="float" office:value="310" calcext:value-type="float">
            <text:p>3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36" calcext:value-type="float">
            <text:p>336</text:p>
          </table:table-cell>
          <table:table-cell table:number-columns-repeated="2" table:style-name="ce8" office:value-type="float" office:value="282" calcext:value-type="float">
            <text:p>2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2" table:style-name="ce8" office:value-type="float" office:value="276" calcext:value-type="float">
            <text:p>2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2" calcext:value-type="float">
            <text:p>6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2" calcext:value-type="float">
            <text:p>6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2-28T11:57:29</meta:creation-date>
    <dc:creator>民政處 彰化縣政府</dc:creator>
    <dc:date>2025-02-28T13:39:09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